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0" style:parent-style-name="Обычный" style:family="paragraph">
      <style:paragraph-properties fo:text-align="center"/>
      <style:text-properties fo:font-weight="bold" style:font-weight-asian="bold"/>
    </style:style>
    <style:style style:name="P8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Обычный" style:family="paragraph">
      <style:paragraph-properties fo:text-align="center"/>
      <style:text-properties fo:font-weight="bold" style:font-weight-asian="bold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style:font-size-complex="11pt" fo:hyphenate="false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4" style:parent-style-name="Обычный" style:family="paragraph">
      <style:paragraph-properties fo:text-align="center"/>
      <style:text-properties fo:font-weight="bold" style:font-weight-asian="bold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style:text-autospace="none" fo:text-align="justify"/>
      <style:text-properties fo:hyphenate="false"/>
    </style:style>
    <style:style style:name="T162" style:parent-style-name="Основнойшрифтабзаца" style:family="text">
      <style:text-properties style:font-name-asian="Calibri" style:language-asian="ru" style:country-asian="RU"/>
    </style:style>
    <style:style style:name="P163" style:parent-style-name="Абзацсписка" style:family="paragraph">
      <style:paragraph-properties style:text-autospace="none" fo:text-align="justify"/>
      <style:text-properties fo:hyphenate="false"/>
    </style:style>
    <style:style style:name="P164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/>
      <style:text-properties fo:hyphenate="false"/>
    </style:style>
    <style:style style:name="T180" style:parent-style-name="Основнойшрифтабзаца" style:family="text">
      <style:text-properties style:language-asian="ru" style:country-asian="RU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4" style:parent-style-name="Основнойшрифтабзаца" style:family="text">
      <style:text-properties style:font-size-complex="11pt"/>
    </style:style>
    <style:style style:name="P18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2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Томск</text:span><text:span text:style-name="T22"><text:s/>город</text:span><text:span text:style-name="T23">,<text:s/></text:span><text:span text:style-name="T24">улица<text:s/></text:span><text:span text:style-name="T25">Сосновая, 20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 Томск</text:span><text:span text:style-name="T31"><text:s/>город</text:span><text:span text:style-name="T32">,<text:s/></text:span><text:span text:style-name="T33">улица<text:s/></text:span><text:span text:style-name="T34">Сосновая, 20</text:span><text:span text:style-name="T35"><text:s/></text:span>с кадастровым номером<text:span text:style-name="T36"><text:s/>70:21:010000</text:span><text:span text:style-name="T37">3</text:span><text:span text:style-name="T38">:</text:span><text:span text:style-name="T39">640<text:s/></text:span><text:span text:style-name="T40">площадью<text:s/></text:span><text:span text:style-name="T41">10 784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многоэтажная жилая застройка (высотная застройка)</text:span><text:span text:style-name="T50">.</text:span></text:p>
            </text:list-item>
            <text:list-item>
              <text:p text:style-name="P51"><text:s/>Ограничения:<text:s/><text:span text:style-name="T52">отсутствуют</text:span><text:span text:style-name="T53">.</text:span></text:p>
            </text:list-item>
            <text:list-item>
              <text:p text:style-name="P54">Обременения:<text:s/><text:span text:style-name="T55">территория частично покрыта плотным слоем травы и кустарников</text:span><text:span text:style-name="T56">.</text:span></text:p>
            </text:list-item>
            <text:list-item>
              <text:p text:style-name="P57"><text:s/>Градостроительный регламент:<text:s/>земельный <text:s/>участок <text:s/>расположен в зоне<text:s/>застройки многоэтажными жилыми домами<text:s/>(Ж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8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СРОК ДОГОВОРА</text:p>
          <text:list text:continue-numbering="true">
            <text:list-item>
              <text:p text:style-name="P61">Срок действия настоящего Договора устанавливается<text:s/><text:span text:style-name="T62">на<text:s/></text:span><text:span text:style-name="T63">7</text:span><text:span text:style-name="T64"><text:s/>(</text:span><text:span text:style-name="T65">семь</text:span><text:span text:style-name="T66">) лет<text:s/></text:span><text:span text:style-name="T67">4</text:span><text:span text:style-name="T68"><text:s/>(</text:span><text:span text:style-name="T69">четыре</text:span><text:span text:style-name="T70">) месяц</text:span><text:span text:style-name="T71">а</text:span><text:span text:style-name="T72"><text:s/></text:span>с даты подписания настоящего Договора, т.е.<text:s/><text:span text:style-name="T73">с<text:s/></text:span><text:span text:style-name="T74">______________</text:span><text:span text:style-name="T75"><text:s/></text:span><text:span text:style-name="T76">по<text:s/></text:span><text:span text:style-name="T77">________________</text:span><text:span text:style-name="T78">.</text:span></text:p>
            </text:list-item>
          </text:list>
        </text:list-item>
      </text:list>
      <text:p text:style-name="P79"/>
      <text:list text:style-name="LFO6" text:continue-numbering="true">
        <text:list-item>
          <text:p text:style-name="P80">РАЗМЕР И УСЛОВИЯ ВНЕСЕНИЯ АРЕНДНОЙ ПЛАТЫ</text:p>
          <text:list text:continue-numbering="true">
            <text:list-item>
              <text:p text:style-name="P81"><text:span text:style-name="T82">Арендная плата за землю<text:s/></text:span><text:span text:style-name="T83">взимается<text:s/></text:span><text:span text:style-name="T84">с даты подписания настоящего Договора, т.е.</text:span><text:s/><text:span text:style-name="T85">с<text:s/></text:span><text:span text:style-name="T86">_________________</text:span><text:span text:style-name="T87">.</text:span><text:span text:style-name="T88"><text:s/></text:span></text:p>
            </text:list-item>
            <text:list-item>
              <text:p text:style-name="P89"><text:span text:style-name="T90">Размер ежегодной арендной платы в соответствии с протоколом № ___ от _________ года составляет<text:s/></text:span><text:span text:style-name="T91">____________</text:span><text:span text:style-name="T92"><text:s/></text:span><text:span text:style-name="T93">(______________) рублей в год.</text:span><text:span text:style-name="T94"><text:s/></text:span></text:p>
            </text:list-item>
            <text:list-item>
              <text:p text:style-name="P95">Арендатор в течение<text:s/>20<text:s/>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9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7"><text:span text:style-name="T98">Сумма внесенного Арендатором до проведения торгов задатка<text:s/></text:span><text:span text:style-name="T99">в размере<text:s/></text:span><text:span text:style-name="T100"><text:s text:c="17"/></text:span><text:span text:style-name="T101">2 078 000 (два миллиона семьдесят восемь тысяч)</text:span><text:span text:style-name="T102"><text:s/>рублей 00 копеек</text:span><text:span text:style-name="T103"><text:s/></text:span><text:span text:style-name="T104">засчитывается в счет первого платежа.</text:span></text:p>
            </text:list-item>
            <text:list-item>
              <text:p text:style-name="P105"><text:span text:style-name="T10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8"><text:span text:style-name="T10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0">01 января</text:span><text:span text:style-name="T111"><text:s/>до<text:s/></text:span><text:span text:style-name="T112">15 февраля</text:span><text:span text:style-name="T11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7"/>
      <text:list text:style-name="LFO6" text:continue-numbering="true">
        <text:list-item>
          <text:p text:style-name="P118">ПРАВА И ОБЯЗАННОСТИ АРЕНДОДАТЕЛЯ</text:p>
        </text:list-item>
      </text:list>
      <text:p text:style-name="P119"><text:span text:style-name="T120">4.1.</text:span><text:span text:style-name="T121"><text:tab/><text:s/></text:span><text:span text:style-name="T122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3">осуществлять контроль <text:s/>за использованием земельного участка Арендатором;</text:p>
                </text:list-item>
                <text:list-item>
                  <text:p text:style-name="P12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6"><text:span text:style-name="T127">4.2.</text:span><text:span text:style-name="T128"><text:tab/></text:span><text:span text:style-name="T129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0">передать земельный участок путем подписания акта-приема передачи;</text:p>
                </text:list-item>
                <text:list-item>
                  <text:p text:style-name="P13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3"/>
      <text:list text:style-name="LFO6" text:continue-numbering="true">
        <text:list-item>
          <text:p text:style-name="P134">ПРАВА И ОБЯЗАННОСТИ АРЕНДАТОРА</text:p>
        </text:list-item>
      </text:list>
      <text:p text:style-name="P135"><text:span text:style-name="T136">5.1.</text:span><text:span text:style-name="T137"><text:tab/></text:span><text:span text:style-name="T138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9">производить улучшения земель с учетом экологических требований;</text:p>
                </text:list-item>
                <text:list-item>
                  <text:p text:style-name="P14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1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4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3">своевременно производить в соответствии с условиями Договора плату за землю;</text:p>
                </text:list-item>
                <text:list-item>
                  <text:p text:style-name="P144"><text:span text:style-name="T145">ежегодно в период с<text:s/></text:span><text:span text:style-name="T146">01 января</text:span><text:span text:style-name="T147"><text:s/>до<text:s/></text:span><text:span text:style-name="T148">15 февраля</text:span><text:span text:style-name="T14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0">использовать участок в соответствии с целью и условиями его предоставления;</text:p>
                </text:list-item>
                <text:list-item>
                  <text:p text:style-name="P15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3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9">не нарушать права других землепользователей;</text:p>
                </text:list-item>
                <text:list-item>
                  <text:p text:style-name="P16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1"><text:span text:style-name="T16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3"/>
      <text:list text:style-name="LFO3" text:continue-numbering="true">
        <text:list-item>
          <text:p text:style-name="P164">ОТВЕТСТВЕННОСТЬ СТОРОН</text:p>
          <text:list text:continue-numbering="true">
            <text:list-item>
              <text:p text:style-name="P165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8"/>
      <text:list text:style-name="LFO4" text:continue-numbering="true">
        <text:list-item>
          <text:p text:style-name="P169">РАССМОТРЕНИЕ СПОРОВ</text:p>
          <text:list text:continue-numbering="true">
            <text:list-item>
              <text:p text:style-name="P17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1"/>
      <text:p text:style-name="P172"><text:s text:c="18"/>8. ПОРЯДОК ДОСУДЕБНОГО УРЕГУЛИРОВАНИЯ СПОРОВ</text:p>
      <text:p text:style-name="P173">8.1. <text:s text:c="2"/><text:s text:c="2"/>Все споры и разногласия, возникающие в<text:s/>связи с исполнением настоящего</text:p>
      <text:p text:style-name="P174"><text:s text:c="11"/>договора, Стороны будут стремиться решить путем переговоров.</text:p>
      <text:p text:style-name="P175">8.2. <text:s text:c="4"/>В случае если Стороны не достигнут соглашения по спорным вопросам в результате</text:p>
      <text:p text:style-name="P176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8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<text:s/></text:p>
      <text:p text:style-name="P179"><text:span text:style-name="T180"><text:s/></text:span></text:p>
      <text:list text:style-name="LFO11" text:continue-numbering="true">
        <text:list-item>
          <text:p text:style-name="P18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2">Договор может быть расторгнут по соглашению сторон.</text:p>
            </text:list-item>
            <text:list-item>
              <text:p text:style-name="P183"><text:span text:style-name="T18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5"/>
      <text:list text:style-name="LFO11" text:continue-numbering="true">
        <text:list-item>
          <text:p text:style-name="P186">ОСОБЫЕ УСЛОВИЯ</text:p>
          <text:list text:continue-numbering="true">
            <text:list-item>
              <text:p text:style-name="P18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0"/>
      <text:list text:style-name="LFO11" text:continue-numbering="true">
        <text:list-item>
          <text:p text:style-name="P191">ЗАКЛЮЧИТЕЛЬНЫЕ ПОЛОЖЕНИЯ</text:p>
          <text:list text:continue-numbering="true">
            <text:list-item>
              <text:p text:style-name="P19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3">Договор составлен в<text:s/>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4">Приложение:<text:s/></text:p>
            </text:list-item>
          </text:list>
        </text:list-item>
      </text:list>
      <text:list text:style-name="LFO5" text:continue-numbering="true">
        <text:list-item>
          <text:p text:style-name="P195">Акт приема-передачи земельного участка.</text:p>
        </text:list-item>
      </text:list>
      <text:p text:style-name="P196"/>
      <text:list text:style-name="LFO11" text:continue-numbering="true">
        <text:list-item>
          <text:p text:style-name="P197">РЕКВИЗИТЫ <text:s/>СТОРОН</text:p>
        </text:list-item>
      </text:list>
      <text:p text:style-name="P198"/>
      <text:p text:style-name="P199"/>
      <text:p text:style-name="P200">Арендодатель:<text:s/><text:tab/></text:p>
      <text:p text:style-name="P201">Муниципальное образование «Город Томск»<text:s/></text:p>
      <text:p text:style-name="P202">Д<text:span text:style-name="T203">епартамент</text:span><text:span text:style-name="T204"><text:s/></text:span>управления муниципальной собственностью<text:s/></text:p>
      <text:p text:style-name="P205">администрации Города Томска</text:p>
      <text:p text:style-name="P206">634050 г. Томск, пер. Плеханова, 4</text:p>
      <text:p text:style-name="P207">ИНН 7017002351,<text:s/>ОГРН 1027000856211</text:p>
      <text:p text:style-name="P208"/>
      <text:p text:style-name="P209"/>
      <text:p text:style-name="P210"/>
      <text:p text:style-name="P211">Начальник департамента <text:s text:c="38"/>___________________<text:s/>Н.Н. Бурова</text:p>
      <text:p text:style-name="P212"/>
      <text:p text:style-name="P213"/>
      <text:p text:style-name="P214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5"/>
      <text:p text:style-name="P216"/>
      <text:p text:style-name="P217"/>
      <text:p text:style-name="P218"/>
      <text:p text:style-name="P219"/>
      <text:p text:style-name="P220">Антонова Екатерина Васильевна</text:p>
      <text:p text:style-name="P221">52 50 74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5:47:00Z</meta:creation-date>
    <dc:date>2022-06-23T05:47:00Z</dc:date>
    <meta:print-date>2021-04-23T04:00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02" meta:character-count="12721" meta:row-count="90" meta:non-whitespace-character-count="10844"/>
  </office:meta>
</office:document-meta>
</file>