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background-color="#FFFFFF"/>
    </style:style>
    <style:style style:name="T38" style:parent-style-name="Основнойшрифтабзаца" style:family="text">
      <style:text-properties fo:font-weight="bold" style:font-weight-asian="bold" fo:background-color="#FFFFFF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style:font-size-complex="11pt" fo:hyphenate="false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9" style:parent-style-name="Обычный" style:family="paragraph">
      <style:paragraph-properties fo:text-align="center"/>
      <style:text-properties fo:font-weight="bold" style:font-weight-asian="bold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P16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P18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9" style:parent-style-name="Основнойшрифтабзаца" style:family="text">
      <style:text-properties style:font-size-complex="11pt"/>
    </style:style>
    <style:style style:name="P190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1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P213" style:parent-style-name="Обычный" style:family="paragraph">
      <style:paragraph-properties fo:text-align="justify"/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<text:s/></text:span><text:span text:style-name="T24">г.<text:s/></text:span><text:span text:style-name="T25">Томск, ул. Сосновая, 1</text:span><text:span text:style-name="T26">4</text:span><text:s/>в<text:s/>соответствии с<text:s/>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<text:s/></text:span><text:span text:style-name="T31">Российская Федерация, Томская область, Город Томск,<text:s/></text:span><text:span text:style-name="T32">г.<text:s/></text:span><text:span text:style-name="T33">Томск, ул. Сосновая, 1</text:span><text:span text:style-name="T34">4</text:span><text:span text:style-name="T35"><text:s/></text:span>с кадастровым номером<text:span text:style-name="T36"><text:s/></text:span><text:span text:style-name="T37">70:21:0100003:</text:span><text:span text:style-name="T38">3434</text:span><text:span text:style-name="T39"><text:s/></text:span>площадью<text:s/><text:span text:style-name="T40">1</text:span><text:span text:style-name="T41">2</text:span><text:span text:style-name="T42">586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ногоэтажная жилая застройка (высотная застройка)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территория частично покрыта плотным слоем травы</text:span><text:span text:style-name="T57"><text:s/>и<text:s/></text:span><text:span text:style-name="T58">кустарников</text:span><text:span text:style-name="T59">.</text:span></text:p>
            </text:list-item>
            <text:list-item>
              <text:p text:style-name="P60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7</text:span><text:span text:style-name="T65"><text:s/>(</text:span><text:span text:style-name="T66">семь</text:span><text:span text:style-name="T67">) лет<text:s/></text:span><text:span text:style-name="T68">4</text:span><text:span text:style-name="T69"><text:s/>(</text:span><text:span text:style-name="T70">четыре</text:span><text:span text:style-name="T71">) месяц</text:span><text:span text:style-name="T72">а</text:span><text:span text:style-name="T73"><text:s/></text:span>с даты подписания настоящего Договора, т.е.<text:s/><text:span text:style-name="T74">с<text:s/></text:span><text:span text:style-name="T75">____________</text:span><text:span text:style-name="T76"><text:s/></text:span><text:span text:style-name="T77">по<text:s/></text:span><text:span text:style-name="T78">_______________</text:span><text:span text:style-name="T79">.</text:span></text:p>
            </text:list-item>
          </text:list>
        </text:list-item>
      </text:list>
      <text:p text:style-name="P80"/>
      <text:list text:style-name="LFO6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, т.е.</text:span><text:s/><text:span text:style-name="T86">с<text:s/></text:span><text:span text:style-name="T87">________________</text:span><text:span text:style-name="T88">.</text:span><text:span text:style-name="T89"><text:s/></text:span></text:p>
            </text:list-item>
            <text:list-item>
              <text:p text:style-name="P90"><text:span text:style-name="T91">Размер ежегодной арендной платы в соответствии с протоколом № ___ от _________ года составляет<text:s/></text:span><text:span text:style-name="T92">____________</text:span><text:span text:style-name="T93"><text:s/></text:span><text:span text:style-name="T94">(______________) рублей в год.</text:span><text:span text:style-name="T95"><text:s/></text:span></text:p>
            </text:list-item>
            <text:list-item>
              <text:p text:style-name="P96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7"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8"><text:span text:style-name="T99">Сумма внесенного Арендатором до проведения торгов задатка<text:s/></text:span><text:span text:style-name="T100">в<text:s/></text:span><text:span text:style-name="T101">размере</text:span><text:span text:style-name="T102"><text:s/></text:span><text:span text:style-name="T103">2 425 000 (два миллиона четыреста двадцать пять тысяч)</text:span><text:span text:style-name="T104"><text:s/></text:span><text:span text:style-name="T105">рублей<text:s/></text:span><text:span text:style-name="T106">00 копеек</text:span><text:span text:style-name="T107"><text:s/></text:span><text:span text:style-name="T108">засчитывается</text:span><text:span text:style-name="T109"><text:s/>в счет первого платежа.</text:span></text:p>
            </text:list-item>
            <text:list-item>
              <text:p text:style-name="P110"><text:span text:style-name="T11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3"><text:span text:style-name="T11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5">01 января</text:span><text:span text:style-name="T116"><text:s/>до<text:s/></text:span><text:span text:style-name="T117">15 февраля</text:span><text:span text:style-name="T11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2"/>
      <text:list text:style-name="LFO6" text:continue-numbering="true">
        <text:list-item>
          <text:p text:style-name="P123">ПРАВА И ОБЯЗАННОСТИ АРЕНДОДАТЕЛЯ</text:p>
        </text:list-item>
      </text:list>
      <text:p text:style-name="P124"><text:span text:style-name="T125">4.1.</text:span><text:span text:style-name="T126"><text:tab/><text:s/></text:span><text:span text:style-name="T127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8">осуществлять контроль <text:s/>за использованием земельного участка Арендатором;</text:p>
                </text:list-item>
                <text:list-item>
                  <text:p text:style-name="P12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1"><text:span text:style-name="T132">4.2.</text:span><text:span text:style-name="T133"><text:tab/></text:span><text:span text:style-name="T134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5">передать земельный участок путем подписания акта-приема передачи;</text:p>
                </text:list-item>
                <text:list-item>
                  <text:p text:style-name="P13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8"/>
      <text:list text:style-name="LFO6" text:continue-numbering="true">
        <text:list-item>
          <text:p text:style-name="P139">ПРАВА И ОБЯЗАННОСТИ АРЕНДАТОРА</text:p>
        </text:list-item>
      </text:list>
      <text:p text:style-name="P140"><text:span text:style-name="T141">5.1.</text:span><text:span text:style-name="T142"><text:tab/></text:span><text:span text:style-name="T14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4">производить улучшения земель с учетом экологических требований;</text:p>
                </text:list-item>
                <text:list-item>
                  <text:p text:style-name="P14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  <text:list-item>
                  <text:p text:style-name="P146">передавать в пределах срока настоящего Договора свои права и обязанности по этому договору третьему лицу<text:s/>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4">не нарушать права других землепользователей;</text:p>
                </text:list-item>
                <text:list-item>
                  <text:p text:style-name="P16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8"/>
      <text:list text:style-name="LFO3" text:continue-numbering="true">
        <text:list-item>
          <text:p text:style-name="P169">ОТВЕТСТВЕННОСТЬ СТОРОН</text:p>
          <text:list text:continue-numbering="true">
            <text:list-item>
              <text:p text:style-name="P17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3"/>
      <text:list text:style-name="LFO4" text:continue-numbering="true">
        <text:list-item>
          <text:p text:style-name="P174">РАССМОТРЕНИЕ СПОРОВ</text:p>
          <text:list text:continue-numbering="true">
            <text:list-item>
              <text:p text:style-name="P17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6"/>
      <text:p text:style-name="P177"><text:s text:c="18"/>8. ПОРЯДОК ДОСУДЕБНОГО УРЕГУЛИРОВАНИЯ СПОРОВ</text:p>
      <text:p text:style-name="P178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9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0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1"><text:span text:style-name="T182">8.4. <text:s/></text:span><text:span text:style-name="T183"><text:s/></text:span><text:span text:style-name="T184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5"/>
      <text:list text:style-name="LFO11" text:continue-numbering="true">
        <text:list-item>
          <text:p text:style-name="P186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7">Договор может быть расторгнут по соглашению сторон.</text:p>
            </text:list-item>
            <text:list-item>
              <text:p text:style-name="P188"><text:span text:style-name="T18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0"/>
      <text:list text:style-name="LFO11" text:continue-numbering="true">
        <text:list-item>
          <text:p text:style-name="P191">ОСОБЫЕ УСЛОВИЯ</text:p>
          <text:list text:continue-numbering="true">
            <text:list-item>
              <text:p text:style-name="P19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5"/>
      <text:list text:style-name="LFO11" text:continue-numbering="true">
        <text:list-item>
          <text:p text:style-name="P196">ЗАКЛЮЧИТЕЛЬНЫЕ ПОЛОЖЕНИЯ</text:p>
          <text:list text:continue-numbering="true">
            <text:list-item>
              <text:p text:style-name="P19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8">Договор составлен<text:s/>в 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9">Приложение:<text:s/></text:p>
            </text:list-item>
          </text:list>
        </text:list-item>
      </text:list>
      <text:list text:style-name="LFO5" text:continue-numbering="true">
        <text:list-item>
          <text:p text:style-name="P200">Акт приема-передачи земельного участка.</text:p>
        </text:list-item>
      </text:list>
      <text:list text:style-name="LFO11" text:continue-numbering="true">
        <text:list-item>
          <text:p text:style-name="P201">РЕКВИЗИТЫ <text:s/>СТОРОН</text:p>
        </text:list-item>
      </text:list>
      <text:p text:style-name="P202"/>
      <text:p text:style-name="P203">Арендодатель:<text:s/><text:tab/></text:p>
      <text:p text:style-name="P204">Муниципальное образование «Город Томск»<text:s/></text:p>
      <text:p text:style-name="P205">Д<text:span text:style-name="T206">епартамент</text:span><text:span text:style-name="T207"><text:s/></text:span>управления муниципальной собственностью<text:s/></text:p>
      <text:p text:style-name="P208">администрации Города Томска</text:p>
      <text:p text:style-name="P209">634050 г. Томск, пер. Плеханова, 4</text:p>
      <text:p text:style-name="P210">ИНН 7017002351,<text:s/>ОГРН 1027000856211</text:p>
      <text:p text:style-name="P211"/>
      <text:p text:style-name="P212"/>
      <text:p text:style-name="P213"/>
      <text:p text:style-name="P214">Начальник департамента <text:s text:c="38"/>___________________<text:s/>Н.Н. Бурова</text:p>
      <text:p text:style-name="P215"/>
      <text:p text:style-name="P216"/>
      <text:p text:style-name="P217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8">Антонова Екатерина Васильевна</text:p>
      <text:p text:style-name="Обычный"><text:span text:style-name="T219">52 50 7</text:span><text:span text:style-name="T22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53:00Z</meta:creation-date>
    <dc:date>2022-06-23T07:53:00Z</dc:date>
    <meta:print-date>2022-05-18T09:02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7" meta:character-count="12691" meta:row-count="90" meta:non-whitespace-character-count="10819"/>
  </office:meta>
</office:document-meta>
</file>