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style:font-size-complex="11pt" fo:hyphenate="false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font-weight="bold" style:font-weight-asian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P16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6" style:parent-style-name="Основнойшрифтабзаца" style:family="text">
      <style:text-properties style:language-asian="ru" style:country-asian="RU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font-size-complex="11pt"/>
    </style:style>
    <style:style style:name="P184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0" style:parent-style-name="Обычный" style:family="paragraph">
      <style:paragraph-properties fo:text-align="justify"/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  <style:style style:name="T21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 Томск город, ул. Сосновая, 12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 Томск город, ул. Сосновая, 12</text:span><text:span text:style-name="T29"><text:s/></text:span>с кадастровым номером<text:span text:style-name="T30"><text:s/></text:span><text:span text:style-name="T31">70:21:0100003:3435</text:span><text:span text:style-name="T32"><text:s/></text:span>площадью<text:s/><text:span text:style-name="T33">1</text:span><text:span text:style-name="T34">7180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многоэтажная жилая застройка (высотная застройка)</text:span><text:span text:style-name="T43">.</text:span></text:p>
            </text:list-item>
            <text:list-item>
              <text:p text:style-name="P44">Ограничения:<text:s/><text:span text:style-name="T45">отсутствуют</text:span><text:span text:style-name="T46">.</text:span></text:p>
            </text:list-item>
            <text:list-item>
              <text:p text:style-name="P47">Обременения:<text:s/><text:span text:style-name="T48">на территории произрастают кустарники</text:span><text:span text:style-name="T49">.</text:span></text:p>
            </text:list-item>
            <text:list-item>
              <text:p text:style-name="P50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2">СРОК ДОГОВОРА</text:p>
          <text:list text:continue-numbering="true">
            <text:list-item>
              <text:p text:style-name="P53">Срок действия настоящего Договора устанавливается<text:s/><text:span text:style-name="T54">8</text:span><text:span text:style-name="T55"><text:s/>(</text:span><text:span text:style-name="T56">восемь</text:span><text:span text:style-name="T57">) лет<text:s/></text:span><text:span text:style-name="T58">8</text:span><text:span text:style-name="T59"><text:s/>(</text:span><text:span text:style-name="T60">восемь</text:span><text:span text:style-name="T61">) месяцев</text:span><text:span text:style-name="T62"><text:s/></text:span>с даты подписания настоящего Договора, т.е.<text:s/><text:span text:style-name="T63">с<text:s/></text:span><text:span text:style-name="T64">____________</text:span><text:span text:style-name="T65"><text:s/></text:span><text:span text:style-name="T66">по<text:s/></text:span><text:span text:style-name="T67">_______________</text:span><text:span text:style-name="T68">.</text:span><text:span text:style-name="T69"><text:s/></text:span></text:p>
            </text:list-item>
          </text:list>
        </text:list-item>
      </text:list>
      <text:p text:style-name="P70"/>
      <text:list text:style-name="LFO6" text:continue-numbering="true">
        <text:list-item>
          <text:p text:style-name="P71">РАЗМЕР И УСЛОВИЯ ВНЕСЕНИЯ АРЕНДНОЙ ПЛАТЫ</text:p>
          <text:list text:continue-numbering="true">
            <text:list-item>
              <text:p text:style-name="P72"><text:span text:style-name="T73">Арендная плата за землю<text:s/></text:span><text:span text:style-name="T74">взимается<text:s/></text:span><text:span text:style-name="T75">с даты подписания настоящего Договора, т.е.</text:span><text:s/><text:span text:style-name="T76">с<text:s/></text:span><text:span text:style-name="T77">________________</text:span><text:span text:style-name="T78">.</text:span><text:span text:style-name="T79"><text:s/></text:span></text:p>
            </text:list-item>
            <text:list-item>
              <text:p text:style-name="P80"><text:span text:style-name="T81">Размер ежегодной арендной платы в соответствии с протоколом № ___ от _________ года составляет<text:s/></text:span><text:span text:style-name="T82">____________</text:span><text:span text:style-name="T83"><text:s/></text:span><text:span text:style-name="T84">(______________) рублей в год.</text:span><text:span text:style-name="T85"><text:s/></text:span></text:p>
            </text:list-item>
            <text:list-item>
              <text:p text:style-name="P86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88"><text:span text:style-name="T89">Сумма внесенного Арендатором до проведения торгов задатка<text:s/></text:span><text:span text:style-name="T90">в<text:s/></text:span><text:span text:style-name="T91">размере</text:span><text:span text:style-name="T92"><text:s/></text:span><text:span text:style-name="T93">3 </text:span><text:span text:style-name="T94">310</text:span><text:span text:style-name="T95"><text:s/>000 (</text:span><text:span text:style-name="T96">т</text:span><text:span text:style-name="T97">ри миллиона<text:s/></text:span><text:span text:style-name="T98">триста десять тысяч</text:span><text:span text:style-name="T99">)</text:span><text:span text:style-name="T100"><text:s/></text:span><text:span text:style-name="T101">рублей<text:s/></text:span><text:span text:style-name="T102">00 копеек</text:span><text:span text:style-name="T103"><text:s/></text:span><text:span text:style-name="T104">засчитывается в счет первого платежа.</text:span></text:p>
            </text:list-item>
            <text:list-item>
              <text:p text:style-name="P105"><text:span text:style-name="T10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8"><text:span text:style-name="T10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0">01 января</text:span><text:span text:style-name="T111"><text:s/>до<text:s/></text:span><text:span text:style-name="T112">15 февраля</text:span><text:span text:style-name="T11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7"/>
      <text:list text:style-name="LFO6" text:continue-numbering="true">
        <text:list-item>
          <text:p text:style-name="P118">ПРАВА И ОБЯЗАННОСТИ АРЕНДОДАТЕЛЯ</text:p>
        </text:list-item>
      </text:list>
      <text:p text:style-name="P119"><text:span text:style-name="T120">4.1.</text:span><text:span text:style-name="T121"><text:tab/><text:s/></text:span><text:span text:style-name="T12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3">осуществлять контроль <text:s/>за использованием земельного участка Арендатором;</text:p>
                </text:list-item>
                <text:list-item>
                  <text:p text:style-name="P12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6"><text:span text:style-name="T127">4.2.</text:span><text:span text:style-name="T128"><text:tab/></text:span><text:span text:style-name="T12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0">передать земельный участок путем подписания акта-приема передачи;</text:p>
                </text:list-item>
                <text:list-item>
                  <text:p text:style-name="P13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3"/>
      <text:list text:style-name="LFO6" text:continue-numbering="true">
        <text:list-item>
          <text:p text:style-name="P134">ПРАВА И ОБЯЗАННОСТИ АРЕНДАТОРА</text:p>
        </text:list-item>
      </text:list>
      <text:p text:style-name="P135"><text:span text:style-name="T136">5.1.</text:span><text:span text:style-name="T137"><text:tab/></text:span><text:span text:style-name="T13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1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 землепользователей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list text:style-name="LFO3" text:continue-numbering="true">
        <text:list-item>
          <text:p text:style-name="P163">ОТВЕТСТВЕННОСТЬ СТОРОН</text:p>
          <text:list text:continue-numbering="true">
            <text:list-item>
              <text:p text:style-name="P16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7"/>
      <text:list text:style-name="LFO4" text:continue-numbering="true">
        <text:list-item>
          <text:p text:style-name="P168">РАССМОТРЕНИЕ СПОРОВ</text:p>
          <text:list text:continue-numbering="true">
            <text:list-item>
              <text:p text:style-name="P16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0"/>
      <text:p text:style-name="P171"><text:s text:c="18"/>8. ПОРЯДОК ДОСУДЕБНОГО УРЕГУЛИРОВАНИЯ СПОРОВ</text:p>
      <text:p text:style-name="P172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3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4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5"><text:span text:style-name="T176">8.4. <text:s/></text:span><text:span text:style-name="T177"><text:s/></text:span><text:span text:style-name="T17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9"/>
      <text:list text:style-name="LFO11" text:continue-numbering="true">
        <text:list-item>
          <text:p text:style-name="P180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1">Договор может быть расторгнут по соглашению сторон.</text:p>
            </text:list-item>
            <text:list-item>
              <text:p text:style-name="P182"><text:span text:style-name="T18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ОСОБЫЕ УСЛОВИЯ</text:p>
          <text:list text:continue-numbering="true"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9"/>
      <text:p text:style-name="P190"/>
      <text:list text:style-name="LFO11" text:continue-numbering="true">
        <text:list-item>
          <text:p text:style-name="P191">ЗАКЛЮЧИТЕЛЬНЫЕ ПОЛОЖЕНИЯ</text:p>
          <text:list text:continue-numbering="true">
            <text:list-item>
              <text:p text:style-name="P19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3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4">Приложение:<text:s/></text:p>
            </text:list-item>
          </text:list>
        </text:list-item>
      </text:list>
      <text:list text:style-name="LFO5" text:continue-numbering="true">
        <text:list-item>
          <text:p text:style-name="P195">Акт приема-передачи земельного участка.</text:p>
        </text:list-item>
      </text:list>
      <text:soft-page-break/>
      <text:list text:style-name="LFO11" text:continue-numbering="true">
        <text:list-item>
          <text:p text:style-name="P196">РЕКВИЗИТЫ 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<text:s/>ОГРН 1027000856211</text:p>
      <text:p text:style-name="P206"/>
      <text:p text:style-name="P207"/>
      <text:p text:style-name="P208"/>
      <text:p text:style-name="P209">Начальник департамента <text:s text:c="38"/>___________________<text:s/>Н.Н. Бурова</text:p>
      <text:p text:style-name="P210"/>
      <text:p text:style-name="P211"/>
      <text:p text:style-name="P212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">Алина Алексеевна Редько</text:p>
      <text:p text:style-name="Обычный"><text:span text:style-name="T214">52 50 7</text:span><text:span text:style-name="T21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4T04:11:00Z</meta:creation-date>
    <dc:date>2023-02-14T04:11:00Z</dc:date>
    <meta:print-date>2022-12-26T05:51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2" meta:character-count="12591" meta:row-count="89" meta:non-whitespace-character-count="10734"/>
  </office:meta>
</office:document-meta>
</file>