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color="#FFFFFF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background-color="#FFFFFF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P4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1" style:parent-style-name="Обычный" style:family="paragraph">
      <style:paragraph-properties fo:text-align="center"/>
      <style:text-properties fo:font-weight="bold" style:font-weight-asian="bold"/>
    </style:style>
    <style:style style:name="P7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P8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2" style:parent-style-name="Обычный" style:family="paragraph">
      <style:paragraph-properties fo:text-align="center"/>
      <style:text-properties fo:font-weight="bold" style:font-weight-asian="bold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/>
      <style:text-properties style:font-size-complex="11pt" fo:hyphenate="false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8" style:parent-style-name="Обычный" style:family="paragraph">
      <style:paragraph-properties fo:text-align="center"/>
      <style:text-properties fo:font-weight="bold" style:font-weight-asian="bold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font-weight="bold" style:font-weight-asian="bold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T142" style:parent-style-name="Основнойшрифтабзаца" style:family="text">
      <style:text-properties style:font-weight-complex="bold" style:font-size-complex="11pt"/>
    </style:style>
    <style:style style:name="T143" style:parent-style-name="Основнойшрифтабзаца" style:family="text">
      <style:text-properties style:font-size-complex="11pt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style:text-autospace="none" fo:text-align="justify"/>
      <style:text-properties fo:hyphenate="false"/>
    </style:style>
    <style:style style:name="T156" style:parent-style-name="Основнойшрифтабзаца" style:family="text">
      <style:text-properties style:font-name-asian="Calibri" style:language-asian="ru" style:country-asian="RU"/>
    </style:style>
    <style:style style:name="P157" style:parent-style-name="Абзацсписка" style:family="paragraph">
      <style:paragraph-properties style:text-autospace="none" fo:text-align="justify"/>
      <style:text-properties fo:hyphenate="false"/>
    </style:style>
    <style:style style:name="P15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center"/>
      <style:text-properties fo:font-weight="bold" style:font-weight-asian="bold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1" style:parent-style-name="Основнойшрифтабзаца" style:family="text">
      <style:text-properties style:language-asian="ru" style:country-asian="RU"/>
    </style:style>
    <style:style style:name="T172" style:parent-style-name="Основнойшрифтабзаца" style:family="text">
      <style:text-properties style:language-asian="ru" style:country-asian="RU"/>
    </style:style>
    <style:style style:name="T173" style:parent-style-name="Основнойшрифтабзаца" style:family="text">
      <style:text-properties style:language-asian="ru" style:country-asian="RU"/>
    </style:style>
    <style:style style:name="P17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Абзацсписка" style:family="paragraph">
      <style:paragraph-properties fo:text-align="center"/>
      <style:text-properties fo:font-weight="bold" style:font-weight-asian="bold"/>
    </style:style>
    <style:style style:name="P17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8" style:parent-style-name="Основнойшрифтабзаца" style:family="text">
      <style:text-properties style:font-size-complex="11pt"/>
    </style:style>
    <style:style style:name="P179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80" style:parent-style-name="Абзацсписка" style:family="paragraph">
      <style:paragraph-properties fo:text-align="center"/>
      <style:text-properties fo:font-weight="bold" style:font-weight-asian="bold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/>
      <style:text-properties fo:hyphenate="false"/>
    </style:style>
    <style:style style:name="P183" style:parent-style-name="Обычный" style:family="paragraph">
      <style:paragraph-properties fo:text-align="justify" fo:text-indent="-0.5in"/>
      <style:text-properties fo:hyphenate="false"/>
    </style:style>
    <style:style style:name="P18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7" style:parent-style-name="Абзацсписка" style:family="paragraph">
      <style:paragraph-properties fo:text-align="center"/>
      <style:text-properties fo:font-weight="bold" style:font-weight-asian="bold"/>
    </style:style>
    <style:style style:name="P188" style:parent-style-name="Обычный" style:family="paragraph">
      <style:paragraph-properties fo:text-align="justify" fo:text-indent="-0.5in"/>
      <style:text-properties fo:hyphenate="false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1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2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0" style:parent-style-name="Обычный" style:family="paragraph">
      <style:paragraph-properties fo:text-align="justify"/>
    </style:style>
    <style:style style:name="P201" style:parent-style-name="Обычный" style:family="paragraph">
      <style:paragraph-properties fo:text-align="justify"/>
    </style:style>
    <style:style style:name="P202" style:parent-style-name="Обычный" style:family="paragraph">
      <style:paragraph-properties fo:text-align="justify"/>
      <style:text-properties fo:font-weight="bold" style:font-weight-asian="bold"/>
    </style:style>
    <style:style style:name="P203" style:parent-style-name="Обычный" style:family="paragraph">
      <style:paragraph-properties fo:text-align="justify"/>
      <style:text-properties fo:font-weight="bold" style:font-weight-asian="bold"/>
    </style:style>
    <style:style style:name="P204" style:parent-style-name="Обычный" style:family="paragraph">
      <style:paragraph-properties fo:text-align="justify"/>
      <style:text-properties fo:font-weight="bold" style:font-weight-asian="bold"/>
    </style:style>
    <style:style style:name="P205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8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.</text:span>Арендатор является Победителем аукциона на право заключения <text:s/><text:span text:style-name="T22">..</text:span>договора аренды земельного участка по адресу:<text:s/><text:span text:style-name="T23">Российская Федерация, Томская область, Город Томск, Томск город, ул. Сосновая, 12</text:span><text:s/>в<text:s/>соответствии с<text:s/>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сть, Город Томск, Томск город, ул. Сосновая, 12</text:span><text:span text:style-name="T29"><text:s/></text:span>с кадастровым номером<text:span text:style-name="T30"><text:s/></text:span><text:span text:style-name="T31">70:21:0100003:3435</text:span><text:span text:style-name="T32"><text:s/></text:span>площадью<text:s/><text:span text:style-name="T33">1</text:span><text:span text:style-name="T34">7180</text:span><text:span text:style-name="T35"><text:s/>кв.м</text:span><text:span text:style-name="T36">.</text:span></text:p>
            </text:list-item>
            <text:list-item>
              <text:p text:style-name="P37">Земельный участок предоставляется:<text:span text:style-name="T38"><text:s/></text:span><text:span text:style-name="T39">для строительства.</text:span></text:p>
            </text:list-item>
            <text:list-item>
              <text:p text:style-name="P40">Вид разрешенного использования (назначение):<text:span text:style-name="T41"><text:s/></text:span><text:span text:style-name="T42">многоэтажная жилая застройка (высотная застройка)</text:span><text:span text:style-name="T43">.</text:span></text:p>
            </text:list-item>
            <text:list-item>
              <text:p text:style-name="P44">Ограничения:<text:s/><text:span text:style-name="T45">отсутствуют</text:span><text:span text:style-name="T46">.</text:span></text:p>
            </text:list-item>
            <text:list-item>
              <text:p text:style-name="P47">Обременения:<text:s/><text:span text:style-name="T48">территория частично покрыта плотным слоем травы</text:span><text:span text:style-name="T49"><text:s/>и кустарников</text:span><text:span text:style-name="T50">.</text:span></text:p>
            </text:list-item>
            <text:list-item>
              <text:p text:style-name="P51"><text:s/>Градостроительный регламент:<text:s/>земельный <text:s/>участок <text:s/>расположен<text:s/>в границах территориальной зоны<text:s/>общественно-жилого назначения<text:s/>(ОЖ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2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3">СРОК ДОГОВОРА</text:p>
          <text:list text:continue-numbering="true">
            <text:list-item>
              <text:p text:style-name="P54">Срок действия настоящего Договора устанавливается<text:s/><text:span text:style-name="T55">8</text:span><text:span text:style-name="T56"><text:s/>(</text:span><text:span text:style-name="T57">восемь</text:span><text:span text:style-name="T58">) лет<text:s/></text:span><text:span text:style-name="T59">8</text:span><text:span text:style-name="T60"><text:s/>(</text:span><text:span text:style-name="T61">восемь</text:span><text:span text:style-name="T62">) месяцев</text:span><text:span text:style-name="T63"><text:s/></text:span>с даты подписания настоящего Договора, т.е.<text:s/><text:span text:style-name="T64">с<text:s/></text:span><text:span text:style-name="T65">____________</text:span><text:span text:style-name="T66"><text:s/></text:span><text:span text:style-name="T67">по<text:s/></text:span><text:span text:style-name="T68">_______________</text:span><text:span text:style-name="T69">.</text:span></text:p>
            </text:list-item>
          </text:list>
        </text:list-item>
      </text:list>
      <text:p text:style-name="P70"/>
      <text:list text:style-name="LFO6" text:continue-numbering="true">
        <text:list-item>
          <text:p text:style-name="P71">РАЗМЕР И УСЛОВИЯ ВНЕСЕНИЯ АРЕНДНОЙ ПЛАТЫ</text:p>
          <text:list text:continue-numbering="true">
            <text:list-item>
              <text:p text:style-name="P72"><text:span text:style-name="T73">Арендная плата за землю<text:s/></text:span><text:span text:style-name="T74">взимается<text:s/></text:span><text:span text:style-name="T75">с даты подписания настоящего Договора, т.е.</text:span><text:s/><text:span text:style-name="T76">с<text:s/></text:span><text:span text:style-name="T77">________________</text:span><text:span text:style-name="T78">.</text:span><text:span text:style-name="T79"><text:s/></text:span></text:p>
            </text:list-item>
            <text:list-item>
              <text:p text:style-name="P80"><text:span text:style-name="T81">Размер ежегодной арендной платы в соответствии с протоколом № ___ от _________ года составляет<text:s/></text:span><text:span text:style-name="T82">____________</text:span><text:span text:style-name="T83"><text:s/></text:span><text:span text:style-name="T84">(______________) рублей в год.</text:span><text:span text:style-name="T85"><text:s/></text:span></text:p>
            </text:list-item>
            <text:list-item>
              <text:p text:style-name="P86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soft-page-break/>
      <text:p text:style-name="P87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8"><text:span text:style-name="T89">Сумма внесенного Арендатором до проведения торгов задатка<text:s/></text:span><text:span text:style-name="T90">в<text:s/></text:span><text:span text:style-name="T91">размере</text:span><text:span text:style-name="T92"><text:s/></text:span><text:span text:style-name="T93">3 310 000 (три миллиона триста десять тысяч)</text:span><text:span text:style-name="T94"><text:s/></text:span><text:span text:style-name="T95">рублей<text:s/></text:span><text:span text:style-name="T96">00 копеек</text:span><text:span text:style-name="T97"><text:s/></text:span><text:span text:style-name="T98">засчитывается в счет первого платежа.</text:span></text:p>
            </text:list-item>
            <text:list-item>
              <text:p text:style-name="P99"><text:span text:style-name="T10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2"><text:span text:style-name="T10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4">01 января</text:span><text:span text:style-name="T105"><text:s/>до<text:s/></text:span><text:span text:style-name="T106">15 февраля</text:span><text:span text:style-name="T10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1"/>
      <text:list text:style-name="LFO6" text:continue-numbering="true">
        <text:list-item>
          <text:p text:style-name="P112">ПРАВА И ОБЯЗАННОСТИ АРЕНДОДАТЕЛЯ</text:p>
        </text:list-item>
      </text:list>
      <text:p text:style-name="P113"><text:span text:style-name="T114">4.1.</text:span><text:span text:style-name="T115"><text:tab/><text:s/></text:span><text:span text:style-name="T116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7">осуществлять контроль <text:s/>за использованием земельного участка Арендатором;</text:p>
                </text:list-item>
                <text:list-item>
                  <text:p text:style-name="P11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0"><text:span text:style-name="T121">4.2.</text:span><text:span text:style-name="T122"><text:tab/></text:span><text:span text:style-name="T123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4">передать земельный участок путем подписания акта-приема передачи;</text:p>
                </text:list-item>
                <text:list-item>
                  <text:p text:style-name="P12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7"/>
      <text:list text:style-name="LFO6" text:continue-numbering="true">
        <text:list-item>
          <text:p text:style-name="P128">ПРАВА И ОБЯЗАННОСТИ АРЕНДАТОРА</text:p>
        </text:list-item>
      </text:list>
      <text:p text:style-name="P129"><text:span text:style-name="T130">5.1.</text:span><text:span text:style-name="T131"><text:tab/></text:span><text:span text:style-name="T132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3">производить улучшения земель с учетом экологических требований;</text:p>
                </text:list-item>
                <text:list-item>
                  <text:p text:style-name="P13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  <text:list-item>
                  <text:p text:style-name="P135">передавать в пределах срока настоящего Договора свои права и обязанности по этому договору третьему лицу<text:s/>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36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7">своевременно производить в соответствии с условиями Договора плату за землю;</text:p>
                </text:list-item>
                <text:list-item>
                  <text:p text:style-name="P138"><text:span text:style-name="T139">ежегодно в период с<text:s/></text:span><text:span text:style-name="T140">01 января</text:span><text:span text:style-name="T141"><text:s/>до<text:s/></text:span><text:span text:style-name="T142">15 февраля</text:span><text:span text:style-name="T14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4">использовать участок в соответствии с целью и условиями его предоставления;</text:p>
                </text:list-item>
                <text:list-item>
                  <text:p text:style-name="P14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7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4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3">не нарушать права других землепользователей;</text:p>
                </text:list-item>
                <text:list-item>
                  <text:p text:style-name="P15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5"><text:span text:style-name="T15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7"/>
      <text:list text:style-name="LFO3" text:continue-numbering="true">
        <text:list-item>
          <text:p text:style-name="P158">ОТВЕТСТВЕННОСТЬ СТОРОН</text:p>
          <text:list text:continue-numbering="true">
            <text:list-item>
              <text:p text:style-name="P159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2"/>
      <text:list text:style-name="LFO4" text:continue-numbering="true">
        <text:list-item>
          <text:p text:style-name="P163">РАССМОТРЕНИЕ СПОРОВ</text:p>
          <text:list text:continue-numbering="true">
            <text:list-item>
              <text:p text:style-name="P16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5"/>
      <text:p text:style-name="P166"><text:s text:c="18"/>8. ПОРЯДОК ДОСУДЕБНОГО УРЕГУЛИРОВАНИЯ СПОРОВ</text:p>
      <text:p text:style-name="P167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8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9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0"><text:span text:style-name="T171">8.4. <text:s/></text:span><text:span text:style-name="T172"><text:s/></text:span><text:span text:style-name="T17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74"/>
      <text:list text:style-name="LFO11" text:continue-numbering="true">
        <text:list-item>
          <text:p text:style-name="P175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6">Договор может быть расторгнут по соглашению сторон.</text:p>
            </text:list-item>
            <text:list-item>
              <text:p text:style-name="P177"><text:span text:style-name="T178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9"/>
      <text:list text:style-name="LFO11" text:continue-numbering="true">
        <text:list-item>
          <text:p text:style-name="P180">ОСОБЫЕ УСЛОВИЯ</text:p>
          <text:list text:continue-numbering="true">
            <text:list-item>
              <text:p text:style-name="P18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3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4"/>
      <text:p text:style-name="P185"/>
      <text:p text:style-name="P186"/>
      <text:list text:style-name="LFO11" text:continue-numbering="true">
        <text:list-item>
          <text:p text:style-name="P187">ЗАКЛЮЧИТЕЛЬНЫЕ ПОЛОЖЕНИЯ</text:p>
          <text:list text:continue-numbering="true">
            <text:list-item>
              <text:p text:style-name="P18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9">Договор составлен в трех экземплярах, имеющих равную юридическую силу: два экземпляра находятся у Арендодателя, один экземпляр – у Арендатора.</text:p>
            </text:list-item>
            <text:list-item>
              <text:p text:style-name="P190">Приложение:<text:s/></text:p>
            </text:list-item>
          </text:list>
        </text:list-item>
      </text:list>
      <text:list text:style-name="LFO5" text:continue-numbering="true">
        <text:list-item>
          <text:p text:style-name="P191">Акт приема-передачи земельного участка.</text:p>
        </text:list-item>
      </text:list>
      <text:list text:style-name="LFO11" text:continue-numbering="true">
        <text:list-item>
          <text:p text:style-name="P192">РЕКВИЗИТЫ <text:s/>СТОРОН</text:p>
        </text:list-item>
      </text:list>
      <text:p text:style-name="P193"/>
      <text:p text:style-name="P194">Арендодатель:<text:s/><text:tab/></text:p>
      <text:p text:style-name="P195">Муниципальное образование «Город Томск»<text:s/></text:p>
      <text:p text:style-name="P196">Д<text:span text:style-name="T197">епартамент</text:span><text:span text:style-name="T198"><text:s/></text:span>управления муниципальной собственностью<text:s/></text:p>
      <text:p text:style-name="P199">администрации Города Томска</text:p>
      <text:p text:style-name="P200">634050 г. Томск, пер. Плеханова, 4</text:p>
      <text:p text:style-name="P201">ИНН 7017002351,<text:s/>ОГРН 1027000856211</text:p>
      <text:p text:style-name="P202"/>
      <text:p text:style-name="P203"/>
      <text:p text:style-name="P204"/>
      <text:p text:style-name="P205">Начальник департамента <text:s text:c="38"/>___________________<text:s/>Н.Н. Бурова</text:p>
      <text:p text:style-name="P206"/>
      <text:p text:style-name="P207"/>
      <text:p text:style-name="P208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9">Антонова Екатерина Васильевна</text:p>
      <text:p text:style-name="P210">52 50 74</text:p>
      <text:p text:style-name="P21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5:46:00Z</meta:creation-date>
    <dc:date>2022-06-23T05:46:00Z</dc:date>
    <meta:print-date>2021-11-12T04:47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97" meta:character-count="12687" meta:row-count="90" meta:non-whitespace-character-count="10815"/>
  </office:meta>
</office:document-meta>
</file>