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ConsPlusNonforma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7" style:parent-style-name="Основнойшрифтабзаца" style:family="text">
      <style:text-properties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Гиперссылка" style:family="text">
      <style:text-properties fo:color="#000000" fo:font-size="12pt" style:font-size-asian="12pt" style:font-size-complex="12pt" style:text-underline-type="none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text-indent="-0.1062in">
        <style:tab-stops>
          <style:tab-stop style:type="left" style:position="-0.2041in"/>
          <style:tab-stop style:type="left" style:position="0.2875in"/>
        </style:tab-stops>
      </style:paragraph-properties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letter-spacing="-0.0041in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color="#000000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P111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2" style:parent-style-name="Основнойшрифтабзаца" style:family="text">
      <style:text-properties fo:font-size="12pt" style:font-size-asian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3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P151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84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8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9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90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91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92" style:parent-style-name="ConsNormal" style:family="paragraph">
      <style:paragraph-properties fo:widows="2" fo:orphans="2" fo:text-align="justify" fo:margin-right="-0.5319in" fo:text-indent="0in"/>
    </style:style>
    <style:style style:name="T1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8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9" style:parent-style-name="Обычный" style:family="paragraph">
      <style:paragraph-properties fo:margin-right="0.0041in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02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3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4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0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T207" style:parent-style-name="Основнойшрифтабзаца" style:family="text">
      <style:text-properties fo:font-size="12pt" style:font-size-asian="12pt" style:font-size-complex="12pt"/>
    </style:style>
    <style:style style:name="T208" style:parent-style-name="Основнойшрифтабзаца" style:family="text">
      <style:text-properties fo:font-size="12pt" style:font-size-asian="12pt" style:font-size-complex="12pt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T21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1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14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1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16" style:parent-style-name="ConsNormal" style:family="paragraph">
      <style:paragraph-properties fo:widows="2" fo:orphans="2" fo:text-align="justify" fo:margin-right="-0.5319in" fo:text-indent="0in"/>
    </style:style>
    <style:style style:name="T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P219" style:parent-style-name="Обычный" style:family="paragraph">
      <style:text-properties fo:font-size="8pt" style:font-size-asian="8pt" style:font-size-complex="8pt"/>
    </style:style>
    <style:style style:name="T220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p text:style-name="P24"/>
      <text:list text:style-name="LFO1" text:continue-numbering="true">
        <text:list-item>
          <text:p text:style-name="P25">ОБЩИЕ ПОЛОЖЕНИЯ</text:p>
          <text:list text:continue-numbering="true">
            <text:list-item>
              <text:p text:style-name="P26"><text:span text:style-name="T27">Настоящий договор заключается<text:s/></text:span><text:span text:style-name="T28">на основании статьи 39.11, 39.12, 39.13 Земельного кодекса РФ,<text:s/></text:span><text:span text:style-name="T29">результатов электронного аукциона, объявленного на «____» _____________2023 года на электронной торговой площадке по адресу:<text:s/></text:span><text:span text:style-name="T30">_______________________________</text:span><text:span text:style-name="T31"><text:s/>(аукцион № _____________, протокол № _______________).<text:s/>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<text:s/></text:span><text:span text:style-name="T35">По настоящему договору<text:s/></text:span><text:span text:style-name="T36">П</text:span><text:span text:style-name="T37">родавец обязуется передать в собственность<text:s/></text:span><text:span text:style-name="T38">П</text:span><text:span text:style-name="T39">окупателя земельный участок<text:s/></text:span><text:span text:style-name="T40">из земель населенных пунктов по адресу</text:span><text:span text:style-name="T41">:</text:span><text:span text:style-name="T42"><text:s/></text:span><text:span text:style-name="T43">Российская Федерация, Томская область, Город Томск</text:span><text:span text:style-name="T44">,</text:span><text:span text:style-name="T45"><text:s/></text:span><text:span text:style-name="T46">Томск город, по</text:span><text:span text:style-name="T47">селок<text:s/></text:span><text:span text:style-name="T48">Апрель, улица Снежная, 46</text:span><text:span text:style-name="T49"><text:s/></text:span><text:span text:style-name="T50">с кадастровым номер</text:span><text:span text:style-name="T51">ом<text:s/></text:span><text:span text:style-name="T52">70:21:0200057:752</text:span><text:span text:style-name="T53"><text:s/></text:span><text:span text:style-name="T54">площадью<text:s/></text:span><text:span text:style-name="T55">93</text:span><text:span text:style-name="T56">9</text:span><text:span text:style-name="T57"><text:s/>кв.м</text:span><text:span text:style-name="T58"><text:s/></text:span><text:span text:style-name="T59">в сроки, предусмотренные договором, а<text:s/></text:span><text:span text:style-name="T60">П</text:span><text:span text:style-name="T61">окупатель обязуется принять земельный участок и уплатить за него установленную договором цену</text:span><text:span text:style-name="T62">.</text:span></text:p>
            </text:list-item>
            <text:list-item>
              <text:p text:style-name="P63"><text:span text:style-name="T64"><text:s/>Местонахождение участка:<text:s/></text:span><text:span text:style-name="T65">Российс</text:span><text:span text:style-name="T66">кая Федерация,<text:s/></text:span><text:span text:style-name="T67">Томская область,<text:s/></text:span><text:span text:style-name="T68">Город<text:s/></text:span><text:span text:style-name="T69"><text:s text:c="2"/></text:span><text:span text:style-name="T70">Томск,</text:span><text:span text:style-name="T71"><text:s/></text:span><text:span text:style-name="T72">Томск город, по</text:span><text:span text:style-name="T73">селок <text:s/>Апрель, улица Снежная, 46</text:span><text:span text:style-name="T74">.</text:span></text:p>
            </text:list-item>
            <text:list-item>
              <text:p text:style-name="P75"><text:span text:style-name="T76"><text:s/></text:span><text:span text:style-name="T77">Кадастровый номер участка:</text:span><text:span text:style-name="T78"><text:s/></text:span><text:span text:style-name="T79">70:21:0200057:752</text:span><text:span text:style-name="T80">.</text:span></text:p>
            </text:list-item>
            <text:list-item>
              <text:p text:style-name="P81"><text:span text:style-name="T82">Общая площадь участка:<text:s/></text:span><text:span text:style-name="T83">93</text:span><text:span text:style-name="T84">9</text:span><text:span text:style-name="T85"><text:s/></text:span><text:span text:style-name="T86">кв.м.</text:span></text:p>
            </text:list-item>
            <text:list-item>
              <text:p text:style-name="P87"><text:span text:style-name="T88">Обременения:</text:span><text:span text:style-name="T89"><text:s/></text:span><text:span text:style-name="T90">организованные пути земельному участку отсутствуют.<text:s/></text:span><text:span text:style-name="T91">На территории<text:s/></text:span><text:span text:style-name="T92">произрастают<text:s/></text:span><text:span text:style-name="T93">деревья и<text:s/></text:span><text:span text:style-name="T94">кустарники</text:span><text:span text:style-name="T95">.</text:span></text:p>
            </text:list-item>
            <text:list-item>
              <text:p text:style-name="P96"><text:span text:style-name="T97">Ограничения:</text:span><text:span text:style-name="T98"><text:s/>отсутствуют.</text:span></text:p>
            </text:list-item>
            <text:list-item>
              <text:p text:style-name="P99">Земельный участок предоставляется: для индивидуального жилищного строительства.</text:p>
            </text:list-item>
            <text:list-item>
              <text:p text:style-name="P100"><text:span text:style-name="T101">Вид разрешенного использования (назначение) земельного участка:<text:s/></text:span><text:span text:style-name="T102">для индивидуального жилищного строительства.<text:s/></text:span></text:p>
            </text:list-item>
            <text:list-item>
              <text:p text:style-name="P103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104">Земельный участок из оборота не изъят.</text:p>
            </text:list-item>
            <text:list-item>
              <text:p text:style-name="P105">Переход права собственности на земельный участок подлежит государственной регистрации.</text:p>
            </text:list-item>
            <text:list-item>
              <text:p text:style-name="P106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7">3. ПРАВА И ОБЯЗАННОСТИ СТОРОН</text:p>
      <text:list text:style-name="LFO2" text:continue-numbering="true">
        <text:list-item>
          <text:list>
            <text:list-item>
              <text:p text:style-name="P108"><text:span text:style-name="T109">Продавец обязан</text:span><text:span text:style-name="T110">:</text:span></text:p>
            </text:list-item>
          </text:list>
        </text:list-item>
      </text:list>
      <text:p text:style-name="P111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112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3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4"><text:span text:style-name="T115">Покупатель обязан</text:span><text:span text:style-name="T116">:</text:span></text:p>
              <text:list text:continue-numbering="true">
                <text:list-item>
                  <text:p text:style-name="P117">Обеспечить государственную регистрацию перехода права собственности на участок.</text:p>
                </text:list-item>
                <text:list-item>
                  <text:p text:style-name="P118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9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0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1"><text:span text:style-name="T122">Договор считается исполненным после фактической передачи земельного участка Покупателю по акту приема-передачи</text:span><text:span text:style-name="T123">.</text:span></text:p>
            </text:list-item>
          </text:list>
        </text:list-item>
      </text:list>
      <text:p text:style-name="P124">4. ЦЕНА И ПОРЯДОК РАСЧЕТОВ</text:p>
      <text:list text:style-name="LFO3" text:continue-numbering="true">
        <text:list-item>
          <text:list>
            <text:list-item>
              <text:p text:style-name="P125">Цена земельного участка: определена по результатам аукциона.<text:s/></text:p>
            </text:list-item>
            <text:list-item>
              <text:p text:style-name="P126"><text:span text:style-name="T127">Стоимость участка составляет<text:s/></text:span><text:span text:style-name="T128">___________ руб. (_____________________)</text:span><text:span text:style-name="T129">.</text:span></text:p>
            </text:list-item>
          </text:list>
        </text:list-item>
      </text:list>
      <text:p text:style-name="P130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31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32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33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4"><text:span text:style-name="T135">Сумма внесенного Покупателем до проведения т</text:span><text:span text:style-name="T136">оргов задатка:</text:span><text:span text:style-name="T137"><text:s/></text:span><text:span text:style-name="T138">192</text:span><text:span text:style-name="T139"> 000 (</text:span><text:span text:style-name="T140">сто девяносто две тысячи</text:span><text:span text:style-name="T141">)</text:span><text:span text:style-name="T142"><text:s/></text:span><text:span text:style-name="T143">рублей</text:span><text:span text:style-name="T144"><text:s/>00 копеек</text:span><text:span text:style-name="T145"><text:s/></text:span><text:span text:style-name="T146">засчитывается в счет<text:s/></text:span><text:span text:style-name="T147">оплаты<text:s/></text:span><text:span text:style-name="T148">стоимости</text:span><text:span text:style-name="T149"><text:s/>земельного</text:span><text:span text:style-name="T150"><text:s/>участка.<text:s/></text:span></text:p>
            </text:list-item>
          </text:list>
        </text:list-item>
      </text:list>
      <text:p text:style-name="P151"><text:span text:style-name="T152"><text:s text:c="10"/>4.4.<text:s/></text:span><text:span text:style-name="T153">Сумма, указанная в п.4.</text:span><text:span text:style-name="T154">2</text:span><text:span text:style-name="T155">, выплачивается Продавцу Покупателем в безналичном порядке путем перечисления денежных средств<text:s/></text:span><text:span text:style-name="T156">по следующим банковским реквизитам:<text:s/></text:span><text:span text:style-name="T157">УФК по Томской области (Департамент управления муниципальной собственностью администрации Города Томска)</text:span><text:span text:style-name="T158">, <text:s/>ИНН/КП</text:span><text:span text:style-name="T159">П <text:s/>7017002351/701701001, сч. №<text:s/></text:span><text:span text:style-name="T160">03100643000000016500</text:span><text:span text:style-name="T161">, Банк получателя: Отделение Томск Банка России//УФК по Томской области, г. Томск, БИК<text:s/></text:span><text:span text:style-name="T162">016902004, сч. № 40102810245370</text:span><text:span text:style-name="T163">000058</text:span><text:span text:style-name="T164">, код бюджетной классификации<text:s/></text:span><text:span text:style-name="T165">915 114 06 0 12 04 0001</text:span><text:span text:style-name="T166">430</text:span><text:span text:style-name="T167">– доходы от продажи земельных участков,<text:s/></text:span><text:span text:style-name="T168">государственная собственность на которые не разграничена,<text:s/></text:span><text:span text:style-name="T169">код<text:s/></text:span><text:span text:style-name="T170">ОКТМО 6970100</text:span><text:span text:style-name="T171">0.</text:span></text:p>
      <text:p text:style-name="P172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73">5. ОТВЕТСТВЕННОСТЬ СТОРОН</text:p>
      <text:list text:style-name="LFO7" text:continue-numbering="true">
        <text:list-item>
          <text:list>
            <text:list-item>
              <text:p text:style-name="P174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75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76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77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78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79">6. СРОК ДЕЙСТВИЯ НАСТОЯЩЕГО ДОГОВОРА</text:p>
      <text:list text:style-name="LFO4" text:continue-numbering="true">
        <text:list-item>
          <text:list>
            <text:list-item>
              <text:p text:style-name="P180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81">7. РАЗРЕШЕНИЕ СПОРОВ</text:p>
      <text:list text:style-name="LFO5" text:continue-numbering="true">
        <text:list-item>
          <text:list>
            <text:list-item>
              <text:p text:style-name="P182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83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84">8. ЗАКЛЮЧИТЕЛЬНЫЕ ПОЛОЖЕНИЯ</text:p>
      <text:list text:style-name="LFO6" text:continue-numbering="true">
        <text:list-item>
          <text:list>
            <text:list-item>
              <text:p text:style-name="P185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86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87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88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89">8.5.<text:s/>К Договору в качестве неотъемлемых частей прилагается:</text:p>
      <text:p text:style-name="P190"><text:s text:c="24"/>• <text:s text:c="2"/>Акт приема-передачи. <text:s text:c="23"/></text:p>
      <text:list text:style-name="LFO6" text:continue-numbering="true">
        <text:list-item>
          <text:p text:style-name="P191">АДРЕСА И ПОДПИСИ СТОРОН</text:p>
        </text:list-item>
      </text:list>
      <text:p text:style-name="P192"><text:span text:style-name="T193">Продавец:</text:span><text:span text:style-name="T194"><text:s/></text:span></text:p>
      <text:p text:style-name="P195">Муниципальное образование «Город Томск»</text:p>
      <text:p text:style-name="P196">Департамент управления<text:s/>муниципальной собственностью<text:s/></text:p>
      <text:p text:style-name="P197">администрации Города Томска</text:p>
      <text:h text:style-name="P198" text:outline-level="1">634050 г. Томск, пер. Плеханова, 4</text:h>
      <text:p text:style-name="P199"><text:span text:style-name="T200">ИНН 7017002351,<text:s/></text:span><text:span text:style-name="T201">ОГРН 1027000856211</text:span></text:p>
      <text:p text:style-name="P202"/>
      <text:p text:style-name="P203"/>
      <text:p text:style-name="P204"/>
      <text:p text:style-name="P205"><text:span text:style-name="T206">Н</text:span><text:span text:style-name="T207">ачальник департамента <text:s text:c="17"/></text:span><text:span text:style-name="T208"><text:s text:c="17"/></text:span><text:span text:style-name="T209"><text:s text:c="7"/></text:span><text:span text:style-name="T210"><text:s text:c="14"/></text:span><text:span text:style-name="T211">________________ /</text:span><text:span text:style-name="T212">Н.Н. Бурова</text:span><text:span text:style-name="T213">/</text:span></text:p>
      <text:p text:style-name="P214"><text:s/></text:p>
      <text:p text:style-name="P215"/>
      <text:p text:style-name="P216"><text:span text:style-name="T217">Покупатель: <text:s text:c="3"/></text:span><text:span text:style-name="T218"><text:s text:c="21"/></text:span><text:s text:c="34"/><text:s text:c="20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9">Алина Алексеевна Редько</text:p>
      <text:p text:style-name="Обычный"><text:span text:style-name="T220">52 50 7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5-10T10:45:00Z</meta:creation-date>
    <dc:date>2023-05-10T10:45:00Z</dc:date>
    <meta:print-date>2023-04-18T10:29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48" meta:character-count="9017" meta:row-count="64" meta:non-whitespace-character-count="7687"/>
  </office:meta>
</office:document-meta>
</file>