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fo:color="#343434" fo:font-size="12pt" style:font-size-asian="12pt" style:font-size-complex="12pt" fo:background-color="#FFFFFF"/>
    </style:style>
    <style:style style:name="T73" style:parent-style-name="Основнойшрифтабзаца" style:family="text">
      <style:text-properties style:font-name="Times New Roman" fo:color="#343434" fo:font-size="12pt" style:font-size-asian="12pt" style:font-size-complex="12pt" fo:background-color="#FFFFFF"/>
    </style:style>
    <style:style style:name="T74" style:parent-style-name="Основнойшрифтабзаца" style:family="text">
      <style:text-properties style:font-name="Arial" style:font-name-complex="Arial" fo:color="#343434" fo:font-size="9pt" style:font-size-asian="9pt" style:font-size-complex="9pt" fo:background-color="#FFFFFF"/>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2" style:parent-style-name="Обычный" style:family="paragraph">
      <style:paragraph-properties fo:text-align="justify" fo:margin-bottom="0in" fo:line-height="100%"/>
    </style:style>
    <style:style style:name="T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fo:font-weight="bold" style:font-weight-asian="bold" fo:font-size="12pt" style:font-size-asian="12pt" style:font-size-complex="12pt"/>
    </style:style>
    <style:style style:name="T87" style:parent-style-name="Основнойшрифтабзаца" style:family="text">
      <style:text-properties style:font-name="Times New Roman" fo:font-weight="bold" style:font-weight-asian="bold" fo:font-size="12pt" style:font-size-asian="12pt" style:font-size-complex="12pt"/>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fo:hyphenate="false"/>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fo:hyphenate="false"/>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fo:hyphenate="false"/>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3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9" style:parent-style-name="Абзацсписка" style:list-style-name="LFO12" style:family="paragraph">
      <style:paragraph-properties fo:text-align="justify" fo:margin-bottom="0in" fo:line-height="100%"/>
      <style:text-properties fo:hyphenate="false"/>
    </style:style>
    <style:style style:name="T14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7"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fo:hyphenate="false"/>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fo:hyphenate="false"/>
    </style:style>
    <style:style style:name="T1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fo:hyphenate="false"/>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fo:hyphenate="false"/>
    </style:style>
    <style:style style:name="T180"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84"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3" style:parent-style-name="Обычный" style:family="paragraph">
      <style:paragraph-properties style:text-autospace="none" fo:text-align="justify" fo:margin-bottom="0in" fo:line-height="100%"/>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style:style>
    <style:style style:name="T1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fo:hyphenate="false"/>
    </style:style>
    <style:style style:name="T2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1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style:text-autospace="none" fo:text-align="justify" fo:margin-bottom="0in" fo:line-height="100%" fo:text-indent="0.1972in"/>
      <style:text-properties fo:hyphenate="false"/>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style:text-properties fo:hyphenate="false"/>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fo:hyphenate="false"/>
    </style:style>
    <style:style style:name="T26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8" style:parent-style-name="Основнойшрифтабзаца" style:family="text">
      <style:text-properties style:font-name="Times New Roman" style:font-weight-complex="bold" fo:color="#000000" fo:font-size="12pt" style:font-size-asian="12pt" style:font-size-complex="12pt"/>
    </style:style>
    <style:style style:name="T269" style:parent-style-name="Основнойшрифтабзаца" style:family="text">
      <style:text-properties style:font-name="Times New Roman" style:font-weight-complex="bold" fo:color="#000000" fo:font-size="12pt" style:font-size-asian="12pt" style:font-size-complex="12pt"/>
    </style:style>
    <style:style style:name="T270" style:parent-style-name="Основнойшрифтабзаца" style:family="text">
      <style:text-properties style:font-name="Times New Roman" style:font-weight-complex="bold" fo:color="#000000" fo:font-size="12pt" style:font-size-asian="12pt" style:font-size-complex="12pt"/>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fo:hyphenate="false"/>
    </style:style>
    <style:style style:name="T2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fo:hyphenate="false"/>
    </style:style>
    <style:style style:name="T2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fo:hyphenate="false"/>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9" style:parent-style-name="Обычный" style:family="paragraph">
      <style:paragraph-properties fo:text-align="justify" fo:margin-bottom="0in" fo:line-height="100%" fo:text-indent="0.1972in"/>
      <style:text-properties fo:hyphenate="false"/>
    </style:style>
    <style:style style:name="T3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3" style:parent-style-name="Обычный" style:family="paragraph">
      <style:paragraph-properties fo:text-align="justify" fo:margin-bottom="0in" fo:line-height="100%" fo:text-indent="0.0986in"/>
    </style:style>
    <style:style style:name="T33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37" style:family="table-column">
      <style:table-column-properties style:column-width="3.7416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2.9534in" style:use-optimal-column-width="false"/>
    </style:style>
    <style:style style:name="Table336" style:family="table">
      <style:table-properties style:width="6.8916in" fo:margin-left="0in" table:align="lef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43" style:parent-style-name="Обычный" style:family="paragraph">
      <style:paragraph-properties style:text-autospace="none" fo:margin-bottom="0in" fo:line-height="100%"/>
    </style:style>
    <style:style style:name="T34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8" style:parent-style-name="Основнойшрифтабзаца" style:family="text">
      <style:text-properties style:font-name="Times New Roman" fo:font-size="9pt" style:font-size-asian="9pt"/>
    </style:style>
    <style:style style:name="T34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0" style:parent-style-name="Основнойшрифтабзаца" style:family="text">
      <style:text-properties style:font-name="Times New Roman" fo:font-size="9pt" style:font-size-asian="9pt"/>
    </style:style>
    <style:style style:name="P35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2" style:parent-style-name="Основнойшрифтабзаца" style:family="text">
      <style:text-properties style:font-name="Times New Roman" style:letter-kerning="true" fo:font-size="9pt" style:font-size-asian="9pt" fo:language="en" fo:country="US"/>
    </style:style>
    <style:style style:name="T353" style:parent-style-name="Основнойшрифтабзаца" style:family="text">
      <style:text-properties style:font-name="Times New Roman" style:letter-kerning="true" fo:font-size="9pt" style:font-size-asian="9pt"/>
    </style:style>
    <style:style style:name="T354" style:parent-style-name="Основнойшрифтабзаца" style:family="text">
      <style:text-properties style:font-name="Times New Roman" style:letter-kerning="true" fo:font-size="9pt" style:font-size-asian="9pt" fo:language="en" fo:country="US"/>
    </style:style>
    <style:style style:name="T355" style:parent-style-name="Основнойшрифтабзаца" style:family="text">
      <style:text-properties style:font-name="Times New Roman" style:letter-kerning="true" fo:font-size="9pt" style:font-size-asian="9pt"/>
    </style:style>
    <style:style style:name="T356" style:parent-style-name="Основнойшрифтабзаца" style:family="text">
      <style:text-properties style:font-name="Times New Roman" style:letter-kerning="true" fo:font-size="9pt" style:font-size-asian="9pt" fo:language="en" fo:country="US"/>
    </style:style>
    <style:style style:name="T357" style:parent-style-name="Основнойшрифтабзаца" style:family="text">
      <style:text-properties style:font-name="Times New Roman" style:letter-kerning="true" fo:font-size="9pt" style:font-size-asian="9pt"/>
    </style:style>
    <style:style style:name="T358" style:parent-style-name="Основнойшрифтабзаца" style:family="text">
      <style:text-properties style:font-name="Times New Roman" style:letter-kerning="true" fo:font-size="9pt" style:font-size-asian="9pt" fo:language="en" fo:country="US"/>
    </style:style>
    <style:style style:name="P35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style>
    <style:style style:name="T364"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style>
    <style:style style:name="T369"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7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7" style:parent-style-name="Обычный" style:family="paragraph">
      <style:paragraph-properties style:text-autospace="none" fo:margin-bottom="0in" fo:line-height="100%">
        <style:tab-stops>
          <style:tab-stop style:type="left" style:position="0.2958in"/>
        </style:tab-stops>
      </style:paragraph-properties>
    </style:style>
    <style:style style:name="T37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0" style:parent-style-name="Обычный" style:family="paragraph">
      <style:paragraph-properties style:text-autospace="none" fo:margin-bottom="0in" fo:line-height="100%">
        <style:tab-stops>
          <style:tab-stop style:type="left" style:position="0.2958in"/>
        </style:tab-stops>
      </style:paragraph-properties>
    </style:style>
    <style:style style:name="T38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4" style:parent-style-name="Обычный" style:family="paragraph">
      <style:paragraph-properties style:text-autospace="none" fo:margin-bottom="0in" fo:line-height="100%">
        <style:tab-stops>
          <style:tab-stop style:type="left" style:position="0.2958in"/>
        </style:tab-stops>
      </style:paragraph-properties>
    </style:style>
    <style:style style:name="T38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9"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9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1"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92" style:family="table-cell">
      <style:table-cell-properties fo:border="none" fo:padding-top="0in" fo:padding-left="0.075in" fo:padding-bottom="0in" fo:padding-right="0.075in"/>
    </style:style>
    <style:style style:name="P39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4" style:family="table-cell">
      <style:table-cell-properties fo:border="none" fo:padding-top="0in" fo:padding-left="0.075in" fo:padding-bottom="0in" fo:padding-right="0.075in"/>
    </style:style>
    <style:style style:name="P395" style:parent-style-name="Обычный" style:family="paragraph">
      <style:paragraph-properties style:text-autospace="none" fo:text-align="justify" fo:margin-bottom="0in" fo:line-height="100%"/>
      <style:text-properties fo:hyphenate="false"/>
    </style:style>
    <style:style style:name="T3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9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2" style:parent-style-name="Обычный" style:family="paragraph">
      <style:paragraph-properties style:text-autospace="none" fo:margin-bottom="0in" fo:line-height="100%"/>
    </style:style>
    <style:style style:name="T4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8" style:parent-style-name="Обычный" style:family="paragraph">
      <style:paragraph-properties style:text-autospace="none" fo:margin-bottom="0in" fo:line-height="100%"/>
    </style:style>
    <style:style style:name="T4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2" style:parent-style-name="Обычный" style:family="paragraph">
      <style:paragraph-properties style:text-autospace="none" fo:text-align="justify" fo:margin-bottom="0in" fo:line-height="100%"/>
      <style:text-properties fo:hyphenate="false"/>
    </style:style>
    <style:style style:name="T4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6" style:parent-style-name="Обычный" style:family="paragraph">
      <style:paragraph-properties fo:text-align="center" fo:margin-bottom="0in" fo:line-height="100%" fo:background-color="#FFFFFF"/>
    </style:style>
    <style:style style:name="T45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2" style:family="table-column">
      <style:table-column-properties style:column-width="0.3069in" style:use-optimal-column-width="false"/>
    </style:style>
    <style:style style:name="TableColumn463" style:family="table-column">
      <style:table-column-properties style:column-width="1.1701in" style:use-optimal-column-width="false"/>
    </style:style>
    <style:style style:name="TableColumn464" style:family="table-column">
      <style:table-column-properties style:column-width="1.1826in" style:use-optimal-column-width="false"/>
    </style:style>
    <style:style style:name="TableColumn465" style:family="table-column">
      <style:table-column-properties style:column-width="0.8881in" style:use-optimal-column-width="false"/>
    </style:style>
    <style:style style:name="TableColumn466" style:family="table-column">
      <style:table-column-properties style:column-width="1.0819in" style:use-optimal-column-width="false"/>
    </style:style>
    <style:style style:name="TableColumn467" style:family="table-column">
      <style:table-column-properties style:column-width="1.1784in" style:use-optimal-column-width="false"/>
    </style:style>
    <style:style style:name="TableColumn468" style:family="table-column">
      <style:table-column-properties style:column-width="1.4826in" style:use-optimal-column-width="false"/>
    </style:style>
    <style:style style:name="Table461" style:family="table">
      <style:table-properties style:width="7.2909in" style:rel-width="103.56%" fo:margin-left="-0.1222in" table:align="left"/>
    </style:style>
    <style:style style:name="TableRow469" style:family="table-row">
      <style:table-row-properties style:min-row-height="0.976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text-align="center" fo:margin-bottom="0in" fo:line-height="100%"/>
    </style:style>
    <style:style style:name="T472" style:parent-style-name="Основнойшрифтабзаца" style:family="text">
      <style:text-properties style:font-name="Times New Roman" style:font-name-asian="Times New Roman" style:font-weight-complex="bold" fo:color="#000000" style:language-asian="ru" style:country-asian="RU"/>
    </style:style>
    <style:style style:name="T473"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4" style:parent-style-name="Основнойшрифтабзаца" style:family="text">
      <style:text-properties style:font-name="Times New Roman" style:font-name-asian="Times New Roman" fo:color="#000000" style:language-asian="ru" style:country-asian="RU"/>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Times New Roman" style:font-name-asian="Times New Roman" fo:color="#000000"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Times New Roman" style:font-name-asian="Times New Roman" fo:color="#000000"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center" fo:margin-bottom="0in" fo:line-height="100%"/>
    </style:style>
    <style:style style:name="T487" style:parent-style-name="Основнойшрифтабзаца" style:family="text">
      <style:text-properties style:font-name="Times New Roman" style:font-name-asian="Times New Roman" fo:color="#000000" style:language-asian="ru" style:country-asian="RU"/>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2" style:parent-style-name="Обычный" style:family="paragraph">
      <style:paragraph-properties fo:text-align="center" fo:margin-bottom="0in" fo:line-height="100%"/>
    </style:style>
    <style:style style:name="T493" style:parent-style-name="Основнойшрифтабзаца" style:family="text">
      <style:text-properties style:font-name="Times New Roman" style:font-name-asian="Times New Roman" fo:color="#000000" style:language-asian="ru" style:country-asian="RU"/>
    </style:style>
    <style:style style:name="TableRow494" style:family="table-row">
      <style:table-row-properties style:min-row-height="0.174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center" fo:margin-bottom="0in" fo:line-height="100%"/>
    </style:style>
    <style:style style:name="T501" style:parent-style-name="Основнойшрифтабзаца" style:family="text">
      <style:text-properties style:font-name="PT Sans" fo:color="#000000" fo:background-color="#F3F6F8"/>
    </style:style>
    <style:style style:name="T502" style:parent-style-name="Основнойшрифтабзаца" style:family="text">
      <style:text-properties style:font-name="Times New Roman" style:font-name-asian="Times New Roman" style:language-asian="ru" style:country-asian="RU"/>
    </style:style>
    <style:style style:name="P50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4" style:family="table-cell">
      <style:table-cell-properties fo:border="0.0069in solid #000000" fo:padding-top="0in" fo:padding-left="0.075in" fo:padding-bottom="0in" fo:padding-right="0.075in"/>
    </style:style>
    <style:style style:name="P50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51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5"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516" style:parent-style-name="Обычный" style:family="paragraph">
      <style:paragraph-properties fo:margin-bottom="0in" fo:line-height="100%" fo:background-color="#FFFFFF"/>
    </style:style>
    <style:style style:name="T5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8" style:parent-style-name="Основнойшрифтабзаца" style:family="text">
      <style:text-properties style:font-name="Times New Roman" fo:color="#000000" fo:font-size="12pt" style:font-size-asian="12pt" style:font-size-complex="12pt" fo:background-color="#FFFFFF"/>
    </style:style>
    <style:style style:name="T5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0" style:parent-style-name="Обычный" style:family="paragraph">
      <style:paragraph-properties fo:margin-bottom="0in" fo:line-height="100%" fo:background-color="#FFFFFF"/>
    </style:style>
    <style:style style:name="T5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fo:color="#000000" fo:font-size="12pt" style:font-size-asian="12pt" style:font-size-complex="12pt" fo:background-color="#FFFFFF"/>
    </style:style>
    <style:style style:name="T524" style:parent-style-name="Основнойшрифтабзаца" style:family="text">
      <style:text-properties style:font-name="Times New Roman" fo:color="#000000" fo:font-size="12pt" style:font-size-asian="12pt" style:font-size-complex="12pt" fo:background-color="#FFFFFF"/>
    </style:style>
    <style:style style:name="T5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9" style:parent-style-name="Обычный" style:family="paragraph">
      <style:paragraph-properties fo:margin-bottom="0in" fo:line-height="100%" fo:background-color="#FFFFFF"/>
    </style:style>
    <style:style style:name="T5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3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6" style:parent-style-name="Обычный" style:family="paragraph">
      <style:paragraph-properties style:text-autospace="none" fo:text-align="justify" fo:margin-bottom="0in" fo:line-height="100%" fo:text-indent="0.4923in" fo:background-color="#FFFFFF"/>
    </style:style>
    <style:style style:name="T54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6" style:parent-style-name="Обычный" style:family="paragraph">
      <style:paragraph-properties style:text-autospace="none" fo:margin-bottom="0in" fo:line-height="100%">
        <style:tab-stops>
          <style:tab-stop style:type="left" style:position="0.2958in"/>
        </style:tab-stops>
      </style:paragraph-properties>
    </style:style>
    <style:style style:name="T55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59" style:parent-style-name="Обычный" style:family="paragraph">
      <style:paragraph-properties style:text-autospace="none" fo:margin-bottom="0in" fo:line-height="100%">
        <style:tab-stops>
          <style:tab-stop style:type="left" style:position="0.2958in"/>
        </style:tab-stops>
      </style:paragraph-properties>
    </style:style>
    <style:style style:name="T56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6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7" style:parent-style-name="Обычный" style:family="paragraph">
      <style:paragraph-properties style:text-autospace="none" fo:text-align="justify" fo:margin-bottom="0in" fo:line-height="100%" fo:background-color="#FFFFFF"/>
    </style:style>
    <style:style style:name="T56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2" style:parent-style-name="Обычный" style:family="paragraph">
      <style:paragraph-properties style:text-autospace="none" fo:text-align="justify" fo:margin-bottom="0in" fo:line-height="100%" fo:background-color="#FFFFFF"/>
    </style:style>
    <style:style style:name="T57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9"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8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6"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97" style:parent-style-name="Обычный" style:family="paragraph">
      <style:paragraph-properties style:text-autospace="none" fo:text-align="justify" fo:margin-bottom="0in" fo:line-height="100%"/>
    </style:style>
    <style:style style:name="T5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05" style:parent-style-name="Обычный" style:family="paragraph">
      <style:paragraph-properties fo:text-align="justify" fo:margin-bottom="0in" fo:line-height="100%" fo:text-indent="0.1972in"/>
      <style:text-properties fo:hyphenate="false"/>
    </style:style>
    <style:style style:name="T6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22" style:family="table-column">
      <style:table-column-properties style:column-width="0.3777in" style:use-optimal-column-width="false"/>
    </style:style>
    <style:style style:name="TableColumn623" style:family="table-column">
      <style:table-column-properties style:column-width="1.1743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1.4763in" style:use-optimal-column-width="false"/>
    </style:style>
    <style:style style:name="Table621" style:family="table">
      <style:table-properties style:width="6.9659in" fo:margin-left="0in" table:align="left"/>
    </style:style>
    <style:style style:name="TableRow629" style:family="table-row">
      <style:table-row-properties style:min-row-height="0.976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center" fo:margin-bottom="0in" fo:line-height="100%"/>
    </style:style>
    <style:style style:name="T632" style:parent-style-name="Основнойшрифтабзаца" style:family="text">
      <style:text-properties style:font-name="Times New Roman" style:font-name-asian="Times New Roman" style:font-weight-complex="bold" fo:color="#000000" style:language-asian="ru" style:country-asian="RU"/>
    </style:style>
    <style:style style:name="T633" style:parent-style-name="Основнойшрифтабзаца" style:family="text">
      <style:text-properties style:font-name="Times New Roman" style:font-name-asian="Times New Roman" fo:color="#000000" style:language-asian="ru" style:country-asian="RU"/>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text-align="center" fo:margin-bottom="0in" fo:line-height="100%"/>
    </style:style>
    <style:style style:name="T636" style:parent-style-name="Основнойшрифтабзаца" style:family="text">
      <style:text-properties style:font-name="Times New Roman" style:font-name-asian="Times New Roman" fo:color="#000000"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text-align="center" fo:margin-bottom="0in" fo:line-height="100%"/>
    </style:style>
    <style:style style:name="T639" style:parent-style-name="Основнойшрифтабзаца" style:family="text">
      <style:text-properties style:font-name="Times New Roman" style:font-name-asian="Times New Roman" fo:color="#000000" style:language-asian="ru" style:country-asian="RU"/>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2" style:parent-style-name="Обычный" style:family="paragraph">
      <style:paragraph-properties fo:text-align="center" fo:margin-bottom="0in" fo:line-height="100%"/>
    </style:style>
    <style:style style:name="T643" style:parent-style-name="Основнойшрифтабзаца" style:family="text">
      <style:text-properties style:font-name="Times New Roman" style:font-name-asian="Times New Roman" fo:color="#000000" style:language-asian="ru" style:country-asian="RU"/>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center" fo:margin-bottom="0in" fo:line-height="100%"/>
    </style:style>
    <style:style style:name="T646" style:parent-style-name="Основнойшрифтабзаца" style:family="text">
      <style:text-properties style:font-name="Times New Roman" style:font-name-asian="Times New Roman" fo:color="#000000" style:language-asian="ru" style:country-asian="RU"/>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1" style:parent-style-name="Обычный" style:family="paragraph">
      <style:paragraph-properties fo:text-align="center" fo:margin-bottom="0in" fo:line-height="100%"/>
    </style:style>
    <style:style style:name="T652" style:parent-style-name="Основнойшрифтабзаца" style:family="text">
      <style:text-properties style:font-name="Times New Roman" style:font-name-asian="Times New Roman" fo:color="#000000" style:language-asian="ru" style:country-asian="RU"/>
    </style:style>
    <style:style style:name="TableRow653" style:family="table-row">
      <style:table-row-properties style:min-row-height="0.174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text-align="center" fo:margin-bottom="0in" fo:line-height="100%"/>
    </style:style>
    <style:style style:name="T660" style:parent-style-name="Основнойшрифтабзаца" style:family="text">
      <style:text-properties style:font-name="PT Sans" fo:color="#000000" fo:background-color="#F3F6F8"/>
    </style:style>
    <style:style style:name="T661" style:parent-style-name="Основнойшрифтабзаца" style:family="text">
      <style:text-properties style:font-name="Times New Roman" style:font-name-asian="Times New Roman" style:language-asian="ru" style:country-asian="RU"/>
    </style:style>
    <style:style style:name="P66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7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3" style:parent-style-name="Обычный" style:family="paragraph">
      <style:paragraph-properties fo:text-align="justify" fo:margin-bottom="0in" fo:line-height="100%" fo:text-indent="0.1972in"/>
      <style:text-properties fo:hyphenate="false"/>
    </style:style>
    <style:style style:name="T6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fo:text-indent="0.1972in"/>
      <style:text-properties fo:hyphenate="false"/>
    </style:style>
    <style:style style:name="T6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84" style:parent-style-name="Обычный" style:family="paragraph">
      <style:paragraph-properties fo:text-align="justify" fo:margin-bottom="0in" fo:line-height="100%" fo:text-indent="0.1972in"/>
      <style:text-properties fo:hyphenate="false"/>
    </style:style>
    <style:style style:name="T6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90" style:parent-style-name="Обычный" style:family="paragraph">
      <style:paragraph-properties fo:text-align="justify" fo:margin-bottom="0in" fo:line-height="100%" fo:text-indent="0.1972in"/>
      <style:text-properties fo:hyphenate="false"/>
    </style:style>
    <style:style style:name="T6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01" style:family="table-column">
      <style:table-column-properties style:column-width="3.3666in" style:use-optimal-column-width="false"/>
    </style:style>
    <style:style style:name="TableColumn702" style:family="table-column">
      <style:table-column-properties style:column-width="3.343in" style:use-optimal-column-width="false"/>
    </style:style>
    <style:style style:name="Table700" style:family="table">
      <style:table-properties style:width="6.7097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06" style:family="table-cell">
      <style:table-cell-properties fo:border="none" fo:padding-top="0in" fo:padding-left="0.075in" fo:padding-bottom="0in" fo:padding-right="0.075in"/>
    </style:style>
    <style:style style:name="P7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0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11" style:family="table-column">
      <style:table-column-properties style:column-width="3.1506in" style:use-optimal-column-width="false"/>
    </style:style>
    <style:style style:name="TableColumn712" style:family="table-column">
      <style:table-column-properties style:column-width="0.368in" style:use-optimal-column-width="false"/>
    </style:style>
    <style:style style:name="TableColumn713" style:family="table-column">
      <style:table-column-properties style:column-width="3.2in" style:use-optimal-column-width="false"/>
    </style:style>
    <style:style style:name="Table710" style:family="table">
      <style:table-properties style:width="6.7187in" fo:margin-left="-0.0236in" table:align="lef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17" style:family="table-cell">
      <style:table-cell-properties fo:border="none" fo:padding-top="0in" fo:padding-left="0.075in" fo:padding-bottom="0in" fo:padding-right="0.075in"/>
    </style:style>
    <style:style style:name="P7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19" style:family="table-cell">
      <style:table-cell-properties fo:border="none" fo:padding-top="0in" fo:padding-left="0.075in" fo:padding-bottom="0in" fo:padding-right="0.075in"/>
    </style:style>
    <style:style style:name="P72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2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23" style:parent-style-name="Обычный" style:family="paragraph">
      <style:paragraph-properties fo:keep-with-next="always" fo:margin-bottom="0in" fo:line-height="100%"/>
      <style:text-properties style:font-name="Times New Roman" style:font-name-asian="Times New Roman" fo:font-size="12pt" style:font-size-asian="12pt" style:font-size-complex="12pt" style:language-asian="ru" style:country-asian="RU" fo:hyphenate="false"/>
    </style:style>
    <style:style style:name="P724" style:parent-style-name="Обычный" style:family="paragraph">
      <style:paragraph-properties fo:keep-with-next="always"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text:span><text:span text:style-name="T40">ежилое помещение, площадь<text:s/></text:span><text:span text:style-name="T41">35,6</text:span><text:span text:style-name="T42"><text:s/></text:span><text:span text:style-name="T43">кв.м,</text:span><text:span text:style-name="T44"><text:s/>этаж подвал</text:span><text:span text:style-name="T45">, адрес (местонахождение) объекта:</text:span><text:span text:style-name="T46"><text:s/>Томская область,</text:span><text:span text:style-name="T47"><text:s/></text:span><text:span text:style-name="T48">г. Томск, ул.</text:span><text:span text:style-name="T49"><text:s/></text:span><text:span text:style-name="T50">Пушкина, 27б</text:span><text:span text:style-name="T51">,<text:s/></text:span><text:span text:style-name="T52"><text:s/></text:span><text:span text:style-name="T53">пом.</text:span><text:span text:style-name="T54"><text:s/>п022</text:span><text:span text:style-name="T55">,</text:span><text:s/><text:span text:style-name="T56">согласно<text:s/></text:span><text:span text:style-name="T57">техническому паспорту от 13.12.2007</text:span><text:span text:style-name="T58"><text:s/></text:span><text:span text:style-name="T59">(далее по тексту договора – «имущество», «недвижимое имущество»).<text:s/></text:span><text:span text:style-name="T60"><text:s text:c="2"/></text:span></text:p>
      <text:p text:style-name="P61"><text:span text:style-name="T62"><text:s text:c="4"/></text:span><text:span text:style-name="T63">1.2. Указанное в пункте 1.1 настоящего договора имущество является объектом муниципальной собственности</text:span><text:span text:style-name="T64">,</text:span><text:span text:style-name="T65"><text:s/></text:span><text:span text:style-name="T66">что подтверждается записью о государственной регистрации<text:s/></text:span><text:span text:style-name="T67">права<text:s/></text:span><text:span text:style-name="T68">в Едином государственном реестре недвижимости</text:span><text:span text:style-name="T69"><text:s/>от<text:s/></text:span><text:span text:style-name="T70">17.11.1999<text:s/></text:span><text:span text:style-name="T71">№</text:span><text:span text:style-name="T72">70</text:span><text:span text:style-name="T73">-01/4п-90/1999-407,</text:span><text:span text:style-name="T74"> </text:span><text:span text:style-name="T7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76">от<text:s/></text:span><text:span text:style-name="T77">11.10.2018</text:span><text:span text:style-name="T78"><text:s/>№ <text:s/></text:span><text:span text:style-name="T79">927</text:span><text:span text:style-name="T80">.</text:span></text:p>
      <text:p text:style-name="P81"><text:s text:c="5"/>Кадастровый номер - <text:s/>70:21:0100053:6090.</text:p>
      <text:p text:style-name="P82"><text:span text:style-name="T83"><text:s text:c="4"/></text:span><text:span text:style-name="T84"><text:s/></text:span><text:span text:style-name="T85">1.3. Целевое назначение использования имущества:<text:s/></text:span><text:span text:style-name="T86">торговое, складское</text:span><text:span text:style-name="T87">.</text:span></text:p>
      <text:p text:style-name="P8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9"><text:span text:style-name="T90">1.5. Настоящий договор вступает в силу с<text:s/></text:span><text:span text:style-name="T91">момента подписания</text:span><text:span text:style-name="T92"><text:s/>и заключен на<text:s/></text:span><text:span text:style-name="T93">срок<text:s/></text:span><text:span text:style-name="T94">5</text:span><text:span text:style-name="T95"><text:s/>(</text:span><text:span text:style-name="T96">пять</text:span><text:span text:style-name="T97">)<text:s/></text:span><text:span text:style-name="T98">лет</text:span><text:span text:style-name="T99">.</text:span></text:p>
      <text:p text:style-name="P10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01"/>
      <text:list text:style-name="LFO5" text:continue-numbering="true">
        <text:list-item>
          <text:p text:style-name="P102">2. РАСЧЕТЫ ПО ДОГОВОРУ</text:p>
        </text:list-item>
      </text:list>
      <text:p text:style-name="P10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104">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05">Исчисление и уплата НДС производится Арендатором самостоятельно в соответствии с действующим налоговым законодательством.</text:p>
      <text:p text:style-name="P106">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7">- за первый год аренды уплачивается 40% от размера, установленного пунктом 2.1;</text:p>
      <text:p text:style-name="P108">- за второй год аренды уплачивается 60% от размера, установленного пунктом 2.1;</text:p>
      <text:p text:style-name="P109">- за третий год аренды уплачивается 80% от размера, установленного пунктом 2.1;</text:p>
      <text:p text:style-name="P110">- за четвертый и пятый годы аренды уплачивается 100% от размера, установленного пунктом 2.1.</text:p>
      <text:p text:style-name="P111">2.3. Годовой размер арендной платы может изменяться Арендодателем в одностороннем порядке не чаще одного раза в год.<text:s/></text:p>
      <text:p text:style-name="P112">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13">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14">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5">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6"><text:span text:style-name="T11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8"><text:s/></text:span><text:span text:style-name="T119">в том числе по иным однородным обязательствам.</text:span></text:p>
      <text:p text:style-name="P12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2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text:span text:style-name="T123">2.</text:span><text:span text:style-name="T124">8</text:span><text:span text:style-name="T125">.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6">http</text:span><text:span text:style-name="T127">://</text:span><text:span text:style-name="T128">www</text:span><text:span text:style-name="T129">.</text:span><text:span text:style-name="T130">admin</text:span><text:span text:style-name="T131">.</text:span><text:span text:style-name="T132">tomsk</text:span><text:span text:style-name="T133">.</text:span><text:span text:style-name="T134">ru</text:span><text:span text:style-name="T135"><text:s/>в разделе Арендодателя). Уведомление Арендатора производится в соответствии с пунктом 4.2.3 настоящего договора.</text:span></text:p>
      <text:p text:style-name="P136">2.9. Сумма задатка подлежит зачету в счет арендной платы.</text:p>
      <text:p text:style-name="P137"/>
      <text:p text:style-name="P138">3. ПРАВА СТОРОН</text:p>
      <text:list text:style-name="LFO12" text:continue-numbering="true">
        <text:list-item>
          <text:list>
            <text:list-item>
              <text:p text:style-name="P139"><text:span text:style-name="T140">Арендодатель имеет право:</text:span></text:p>
            </text:list-item>
          </text:list>
        </text:list-item>
      </text:list>
      <text:p text:style-name="P14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2">3.1.2. <text:s/>Контролировать техническое состояние, эксплуатацию имущества в соответствии с условиями настоящего договора.</text:p>
      <text:p text:style-name="P14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4">3.2. Арендатор имеет право:</text:p>
      <text:p text:style-name="P14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8"><text:span text:style-name="T149">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50"><text:s/></text:span><text:span text:style-name="T151">письменного</text:span><text:span text:style-name="T152"><text:s/></text:span><text:span text:style-name="T153">согласия Арендодателя.</text:span></text:p>
      <text:p text:style-name="P154">3.2.4. Производить платежи по настоящему договору авансом.<text:s/></text:p>
      <text:p text:style-name="P155"/>
      <text:p text:style-name="P156">4. ОБЯЗАННОСТИ СТОРОН</text:p>
      <text:list text:style-name="LFO13" text:continue-numbering="true">
        <text:list-item>
          <text:list>
            <text:list-item>
              <text:p text:style-name="P157">Арендодатель обязан:</text:p>
            </text:list-item>
          </text:list>
        </text:list-item>
      </text:list>
      <text:p text:style-name="P15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9"><text:span text:style-name="T160">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1"><text:s/></text:span><text:span text:style-name="T162">День составления передаточного акта входит в период пользования арендуемым имуществом.</text:span></text:p>
      <text:p text:style-name="P163">4.2. Арендатор обязан:</text:p>
      <text:p text:style-name="P164">4.2.1. Использовать имущество исключительно в соответствии с пунктом 1.3 настоящего договора.</text:p>
      <text:p text:style-name="P165">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6"><text:span text:style-name="T167">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68"><text:s/></text:span><text:span text:style-name="T169">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70">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71">4.2.2. Своевременно и полностью уплачивать арендную плату, установленную настоящим договором.<text:s/></text:p>
      <text:p text:style-name="P172">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73"><text:span text:style-name="T174">4.2.3. Ежегодно в период с<text:s/></text:span><text:span text:style-name="T175">01 ноября по 15 декабря</text:span><text:span text:style-name="T176"><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77">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78">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79"><text:span text:style-name="T180">4.2.5.</text:span><text:span text:style-name="T181"><text:s/></text:span><text:span text:style-name="T182">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83"><text:span text:style-name="T184">4.2.6.<text:s/></text:span><text:span text:style-name="T185">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86"><text:s/></text:span><text:span text:style-name="T187">заключив соответствующие договоры с управляющими компаниями и ежеквартально предоставлять сведения об их оплате в МБУ «ТГЦИ».</text:span></text:p>
      <text:p text:style-name="P188">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89">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0">4.2.7. Компенсировать Арендодателю расходы по уплате взносов на капитальный ремонт общего имущества в многоквартирном доме.<text:s/></text:p>
      <text:p text:style-name="P191">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92">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93"><text:span text:style-name="T194"><text:s text:c="7"/>Взносы на капитальный ремонт общего имущества в многоквартирном доме</text:span><text:span text:style-name="T195"><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96"><text:s text:c="7"/>Реквизиты для оплаты компенсации взносов на капитальный ремонт:<text:s/></text:p>
      <text:p text:style-name="P197"><text:span text:style-name="T198"><text:s text:c="7"/></text:span><text:span text:style-name="T199">Получатель: УФК по Томской области (Департамент управления муниципальной собственностью администрации Города Томска);</text:span></text:p>
      <text:p text:style-name="P200">ИНН / КПП: 7017002351 / 701701001;</text:p>
      <text:p text:style-name="P201">казначейский счет № 03100643000000016500;</text:p>
      <text:p text:style-name="P202">Банк получателя: Отделение Томск Банка России//УФК по Томской области, г. Томск;</text:p>
      <text:p text:style-name="P203">БИК 016902004; ОКТМО 69701000;</text:p>
      <text:p text:style-name="P204">единый казначейский счет № 40102810245370000058;</text:p>
      <text:p text:style-name="P205">КБК: 915 111 09044 04 0005 120</text:p>
      <text:p text:style-name="P206"><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07"><text:span text:style-name="T208">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09">, без письменного разрешения<text:s/></text:span><text:span text:style-name="T210">Арендодателя.</text:span></text:p>
      <text:p text:style-name="P211"><text:span text:style-name="T212">В случае проведения несогласованных с<text:s/></text:span><text:span text:style-name="T213">Арендодателем<text:s/></text:span><text:span text:style-name="T214">перестроек, нарушения целостности стен,<text:s/></text:span><text:span text:style-name="T215">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6">используемого имущества, а также<text:s/></text:span><text:span text:style-name="T217">изменений, которые могут повлечь необратимые ухудшающие последствия для<text:s/></text:span><text:span text:style-name="T218">технико-экономических показателей</text:span><text:span text:style-name="T219"><text:s/>имущества</text:span><text:span text:style-name="T220">,</text:span><text:span text:style-name="T221"><text:s/></text:span><text:span text:style-name="T222">таковые должны быть устранены<text:s/></text:span><text:span text:style-name="T223">Арендатором<text:s/></text:span><text:span text:style-name="T224">по требованию</text:span><text:span text:style-name="T225"><text:s/></text:span><text:span text:style-name="T226">Арендодателя</text:span><text:span text:style-name="T227">, а используемое имущество<text:s/></text:span><text:span text:style-name="T228">должно быть приведено в первоначальный вид в срок, определяемый односторонним решением</text:span><text:span text:style-name="T229"><text:s/></text:span><text:span text:style-name="T230">Арендодателя.</text:span></text:p>
      <text:p text:style-name="P231"><text:span text:style-name="T232">В случае получения письменного разрешения, либо предписания Арендодателя на производство работ по<text:s/></text:span><text:span text:style-name="T233">реконструкции имущества, связанных с изменением технико-экономических показателей имущества,</text:span><text:span text:style-name="T234"><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35">за свой<text:s/></text:span><text:span text:style-name="T236">счет<text:s/></text:span><text:span text:style-name="T237">осуществить ввод в эксплуатацию объекта в установленном действующим законодательством порядке, за свой<text:s/></text:span><text:span text:style-name="T238">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39"><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0">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41">4.2.11. Содержать за свой счет арендуемое имущество в полной исправности и в надлежащем санитарном состоянии.</text:p>
      <text:p text:style-name="P24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4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44"><text:span text:style-name="T245"><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46"><text:s/>Своевременно принимать меры по предотвращению угрозы разрушения или повреждения имущества.</text:span></text:p>
      <text:p text:style-name="P247">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4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49">4.2.15. Обеспечить соблюдение единых требований, предъявляемых к оформлению фасадов зданий, в том числе по размещению рекламных материалов.</text:p>
      <text:p text:style-name="P250">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1">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52">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53">При наличии требования Арендодателя заблаговременно произвести текущий ремонт.</text:p>
      <text:p text:style-name="P25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5">Передача имущества Арендатором по передаточному акту должна быть осуществлена в день прекращения настоящего договора.</text:p>
      <text:p text:style-name="P256">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7">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58">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59">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0">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1">4.2.23. Не допускать размещение волоконно-оптических линий связи на объектах муниципальной собственности без согласования с Арендодателем.</text:p>
      <text:p text:style-name="P262"/>
      <text:p text:style-name="P263">5. ОТВЕТСТВЕННОСТЬ СТОРОН</text:p>
      <text:p text:style-name="P264"><text:span text:style-name="T265">5.1. Ответственность Арендатора:</text:span></text:p>
      <text:p text:style-name="P266"><text:span text:style-name="T267">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68">Уплата пени производится по платежным реквизитам</text:span><text:span text:style-name="T269">,<text:s/></text:span><text:span text:style-name="T270">указанным в разделе 8 настоящего договора.</text:span></text:p>
      <text:p text:style-name="P27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2">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7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7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75">5.1.4. К случаям грубого нарушения Арендатором условий настоящего договора относятся:</text:p>
      <text:p text:style-name="P276">- использование имущества или его части не по целевому назначению, указанному в пункте 1.3 настоящего договора;</text:p>
      <text:p text:style-name="P277">- передача имущества или его части третьим лицам без согласия Арендодателя;</text:p>
      <text:p text:style-name="P278">- умышленное ухудшение Арендатором состояния имущества;</text:p>
      <text:p text:style-name="P279">- невыполнение требований Арендодателя, предусмотренных пунктами 4.2.4. настоящего договора.</text:p>
      <text:p text:style-name="P28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81">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82">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83">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84">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85">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6">5.1.8. Уплата штрафов не освобождает Арендатора от выполнения обязательств по настоящему договору и устранения нарушений.</text:p>
      <text:p text:style-name="P287">5.1.9. Ответственность за вред, причиненный третьим лицам арендованным имуществом, несет Арендатор в полном объеме.</text:p>
      <text:p text:style-name="P288">5.2. Ответственность Арендодателя:</text:p>
      <text:p text:style-name="P289">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90"><text:span text:style-name="T29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9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93"/>
      <text:p text:style-name="P294">6. ИЗМЕНЕНИЕ, ПРЕКРАЩЕНИЕ ДОГОВОРА</text:p>
      <text:p text:style-name="P2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6">6.2. Вносимые дополнения и изменения рассматриваются сторонами в месячный срок и оформляются дополнительным соглашением.<text:s/></text:p>
      <text:p text:style-name="P297"><text:span text:style-name="T29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99">.</text:span></text:p>
      <text:p text:style-name="P300"><text:span text:style-name="T3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02"><text:s/></text:span><text:span text:style-name="T303">или в сроки, установленные настоящим договором.</text:span></text:p>
      <text:p text:style-name="P30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07"/>
      <text:p text:style-name="P308">7. Особые условия и ЗАКЛЮЧИТЕЛЬНЫЕ ПОЛОЖЕНИЯ</text:p>
      <text:p text:style-name="P30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10">7.2. Споры между сторонами по настоящему договору разрешаются судом по месту нахождения Арендодателя.</text:p>
      <text:p text:style-name="P31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1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13">7.5. При заключении договора аренды на новый срок условия настоящего договора могут быть изменены по соглашению сторон.</text:p>
      <text:p text:style-name="P314"><text:span text:style-name="T315">7.6. Настоящий договор составлен в имеющих одинаковую<text:s/></text:span><text:span text:style-name="T316">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1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18"><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19"><text:span text:style-name="T320"><text:s/></text:span><text:span text:style-name="T32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22">http</text:span><text:span text:style-name="T323">://</text:span><text:span text:style-name="T324">www</text:span><text:span text:style-name="T325">.</text:span><text:span text:style-name="T326">admin</text:span><text:span text:style-name="T327">.</text:span><text:span text:style-name="T328">tomsk</text:span><text:span text:style-name="T329">.</text:span><text:span text:style-name="T330">ru</text:span><text:span text:style-name="T331"><text:s/>в разделе Арендодателя).</text:span></text:p>
      <text:p text:style-name="P332"/>
      <text:p text:style-name="P333"><text:span text:style-name="T334"><text:s text:c="4"/></text:span><text:span text:style-name="T335">8. МЕСТО НАХОЖДЕНИЯ И ПЛАТЕЖНЫЕ РЕКВИЗИТЫ СТОРОН</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Арендодатель:</text:p>
            <text:p text:style-name="P343"><text:span text:style-name="T344">Департамент управления муниципальной собственностью администрации Города Томска</text:span></text:p>
            <text:p text:style-name="P345"><text:span text:style-name="T346">Юридический адрес: 634050, г. Томск, пер. Плеханова, 4<text:s/></text:span><text:span text:style-name="T347">телефон<text:s/></text:span><text:span text:style-name="T348">52 50 00</text:span><text:span text:style-name="T349">, факс<text:s/></text:span><text:span text:style-name="T350">52 50 26</text:span></text:p>
            <text:p text:style-name="P351"><text:a xlink:href="mailto:dn@admin.tomsk.ru" office:target-frame-name="_top" xlink:show="replace"><text:span text:style-name="T352">dn</text:span><text:span text:style-name="T353">@</text:span><text:span text:style-name="T354">admin</text:span><text:span text:style-name="T355">.</text:span><text:span text:style-name="T356">tomsk</text:span><text:span text:style-name="T357">.</text:span><text:span text:style-name="T358">ru</text:span></text:a></text:p>
            <text:p text:style-name="P359"><text:span text:style-name="T360">Реквизиты для уплаты арендной платы<text:s/></text:span><text:span text:style-name="T361">(пени)</text:span><text:span text:style-name="T362">:</text:span></text:p>
            <text:p text:style-name="P363"><text:span text:style-name="T364">Получатель:</text:span><text:span text:style-name="T365"><text:s/>УФК по Томской области (Департамент управления муниципальной собственностью администрации Города Томска)</text:span></text:p>
            <text:p text:style-name="P366">ИНН 7017002351, КПП 701701001, ОКТМО 69701000<text:s/></text:p>
            <text:p text:style-name="P367">казначейский счет № 03100643000000016500</text:p>
            <text:p text:style-name="P368"><text:span text:style-name="T369">Банк получателя:</text:span><text:span text:style-name="T370"><text:s/>Отделение Томск Банка России//УФК по Томской области, г. Томск</text:span></text:p>
            <text:p text:style-name="P371">БИК 016902004, единый казначейский счет № 40102810245370000058</text:p>
            <text:p text:style-name="P372">КБК (Код бюджетной классификации): <text:s/>915 1 11 09044 04 0002 120 (для арендной платы),<text:s/></text:p>
            <text:p text:style-name="P373">КБК: 915 116 07 090 04 0002 140 (для пени)</text:p>
            <text:p text:style-name="P374"/>
            <text:p text:style-name="P375">МБУ «Томский городской центр инвентаризации и <text:s text:c="15"/></text:p>
            <text:p text:style-name="P376">учета»</text:p>
            <text:p text:style-name="P377"><text:span text:style-name="T378">Юридический адрес: <text:s/></text:span><text:span text:style-name="T379">634009, г. Томск, пр. Ленина,<text:s/></text:span></text:p>
            <text:p text:style-name="P380"><text:span text:style-name="T381">108<text:s/></text:span><text:span text:style-name="T382">телефон<text:s/></text:span><text:span text:style-name="T383">51 08 70, 51 12 84 <text:s text:c="53"/></text:span></text:p>
            <text:p text:style-name="P384"><text:span text:style-name="T385">ИНН<text:s/></text:span><text:span text:style-name="T386">7021017706;<text:s/></text:span><text:span text:style-name="T387">БИК</text:span><text:span text:style-name="T388"><text:s/></text:span><text:span text:style-name="T389">016902004</text:span></text:p>
            <text:p text:style-name="P390"/>
            <text:p text:style-name="P391">Арендатор:</text:p>
          </table:table-cell>
          <table:table-cell table:style-name="TableCell392">
            <text:p text:style-name="P393"/>
          </table:table-cell>
          <table:table-cell table:style-name="TableCell394">
            <text:p text:style-name="P395"><text:span text:style-name="T396"><text:s/></text:span><text:span text:style-name="T397">Подписи сторон:</text:span></text:p>
            <text:p text:style-name="P398"/>
            <text:p text:style-name="P399"/>
            <text:p text:style-name="P400"><text:s text:c="20"/></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_________________/______________/</text:span></text:p>
            <text:p text:style-name="P414"/>
            <text:p text:style-name="P415"/>
            <text:p text:style-name="P416"/>
            <text:p text:style-name="P417"/>
            <text:p text:style-name="P418"><text:span text:style-name="T419">_________________/______________/</text:span></text:p>
            <text:p text:style-name="P420"/>
            <text:p text:style-name="P421"/>
            <text:p text:style-name="P422"><text:span text:style-name="T423">_________________/______________/</text:span></text:p>
          </table: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Приложение<text:s/></text:p>
      <text:p text:style-name="P449">к договору аренды муниципального<text:s/></text:p>
      <text:p text:style-name="P450">недвижимого имущества</text:p>
      <text:p text:style-name="P451">№ _______ от_______________________</text:p>
      <text:p text:style-name="P452"/>
      <text:p text:style-name="P453"/>
      <text:p text:style-name="P454"/>
      <text:p text:style-name="P455">ПЕРЕЧЕНЬ И ХАРАКТЕРИСТИКА</text:p>
      <text:p text:style-name="P456"><text:span text:style-name="T457">ПЕРЕДАВАЕМОГО</text:span><text:span text:style-name="T458"><text:s/></text:span><text:span text:style-name="T459">В АРЕНДУ ИМУЩЕСТВА</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pan><text:span text:style-name="T473"><text:s/></text:span><text:span text:style-name="T474">п/п</text:span></text:p>
          </table:table-cell>
          <table:table-cell table:style-name="TableCell475">
            <text:p text:style-name="P476"><text:span text:style-name="T477">Наименование</text:span></text:p>
          </table:table-cell>
          <table:table-cell table:style-name="TableCell478">
            <text:p text:style-name="P479"><text:span text:style-name="T480">Инвентарный номер, реестровый номер</text:span></text:p>
          </table:table-cell>
          <table:table-cell table:style-name="TableCell481">
            <text:p text:style-name="P482">Площадь,</text:p>
            <text:p text:style-name="P483"><text:span text:style-name="T484">кв.м</text:span></text:p>
          </table:table-cell>
          <table:table-cell table:style-name="TableCell485">
            <text:p text:style-name="P486"><text:span text:style-name="T487">Год ввода в эксплуатацию</text:span></text:p>
          </table:table-cell>
          <table:table-cell table:style-name="TableCell488">
            <text:p text:style-name="P489">Адрес</text:p>
          </table:table-cell>
          <table:table-cell table:style-name="TableCell490">
            <text:p text:style-name="P491">Характеристика</text:p>
            <text:p text:style-name="P492"><text:span text:style-name="T493">(вид отделки, наличие коммуникаций, электроснабжение)</text:span></text:p>
          </table:table-cell>
        </table:table-row>
        <table:table-row table:style-name="TableRow494">
          <table:table-cell table:style-name="TableCell495">
            <text:p text:style-name="P496">1</text:p>
          </table:table-cell>
          <table:table-cell table:style-name="TableCell497">
            <text:p text:style-name="P498">Нежилое<text:s/>помещение<text:s/></text:p>
          </table:table-cell>
          <table:table-cell table:style-name="TableCell499">
            <text:p text:style-name="P500"><text:span text:style-name="T501">02002497</text:span><text:span text:style-name="T502">,<text:s/></text:span></text:p>
            <text:p text:style-name="P503">390333</text:p>
          </table:table-cell>
          <table:table-cell table:style-name="TableCell504">
            <text:p text:style-name="P505">35,6</text:p>
          </table:table-cell>
          <table:table-cell table:style-name="TableCell506">
            <text:p text:style-name="P507">1958</text:p>
          </table:table-cell>
          <table:table-cell table:style-name="TableCell508">
            <text:p text:style-name="P509">г.Томск, ул. Пушкина, 27б</text:p>
          </table:table-cell>
          <table:table-cell table:style-name="TableCell510">
            <text:p text:style-name="P511">нежилое помещение, номер на поэтажном плане: п022,<text:s/>согласно техническому паспорту от 13.12.2007</text:p>
          </table:table-cell>
        </table:table-row>
      </table:table>
      <text:p text:style-name="P512"/>
      <text:p text:style-name="P513">Дополнительные сведения об имуществе (при наличии):<text:s/>входная металлическая дверь,<text:s/></text:p>
      <text:p text:style-name="P514">7 настенных светильников, линолеум, обои, потолок<text:s/>выкрашен краской.</text:p>
      <text:p text:style-name="P515"/>
      <text:p text:style-name="P516"><text:span text:style-name="T517">Балансовая стоимость:<text:s/></text:span><text:span text:style-name="T518">106 052,50<text:s/></text:span><text:span text:style-name="T519">руб.<text:s/></text:span></text:p>
      <text:p text:style-name="P520"><text:span text:style-name="T521">Остаточная<text:s/></text:span><text:span text:style-name="T522">стоимость:<text:s/></text:span><text:span text:style-name="T523">69</text:span><text:span text:style-name="T524"> 352,02</text:span><text:span text:style-name="T525"><text:s/></text:span><text:span text:style-name="T526">руб</text:span><text:span text:style-name="T527">.</text:span><text:span text:style-name="T528"><text:s/></text:span></text:p>
      <text:p text:style-name="P529"><text:span text:style-name="T530">Рыночная стоимость:<text:s/></text:span><text:span text:style-name="T531">839 007,41</text:span><text:span text:style-name="T532"><text:s/>руб.</text:span><text:span text:style-name="T533"><text:s/></text:span><text:span text:style-name="T534">без учета НДС</text:span></text:p>
      <text:p text:style-name="P535"/>
      <text:p text:style-name="P536">АРЕНДОДАТЕЛЬ:</text:p>
      <text:p text:style-name="P537">Департамент управления<text:s/></text:p>
      <text:p text:style-name="P538"><text:span text:style-name="T539">муниципальной собственностью администрации Города Томска</text:span></text:p>
      <text:p text:style-name="P540"><text:span text:style-name="T541">Юридический адрес:<text:s/></text:span><text:span text:style-name="T542">634050, г. Томск, пер. Плеханова, 4<text:s/></text:span><text:span text:style-name="T543">телефон<text:s/></text:span><text:span text:style-name="T544">52 50</text:span><text:span text:style-name="T545"><text:s/>00</text:span></text:p>
      <text:p text:style-name="P546"><text:span text:style-name="T547"><text:tab/></text:span><text:span text:style-name="T548"><text:tab/></text:span><text:span text:style-name="T549"><text:tab/><text:s text:c="68"/></text:span><text:span text:style-name="T550">_________________</text:span><text:span text:style-name="T551">________</text:span><text:span text:style-name="T552"><text:tab/></text:span></text:p>
      <text:p text:style-name="P553"/>
      <text:p text:style-name="P554">МБУ «Томский городской центр инвентаризации и <text:s text:c="15"/></text:p>
      <text:p text:style-name="P555">учета»</text:p>
      <text:p text:style-name="P556"><text:span text:style-name="T557">Юридический адрес: <text:s/></text:span><text:span text:style-name="T558">634009, г. Томск, пр. Ленина,<text:s/></text:span></text:p>
      <text:p text:style-name="P559"><text:span text:style-name="T560">108<text:s/></text:span><text:span text:style-name="T561">телефон<text:s/></text:span><text:span text:style-name="T562">51 08 70, 51 12 84 <text:s text:c="81"/>________________________________ <text:s text:c="47"/></text:span></text:p>
      <text:p text:style-name="P563"/>
      <text:p text:style-name="P564"/>
      <text:p text:style-name="P565">АРЕНДАТОР <text:s text:c="10"/></text:p>
      <text:p text:style-name="P566"/>
      <text:p text:style-name="P567"><text:span text:style-name="T568"><text:s text:c="52"/></text:span><text:span text:style-name="T569">_____________/_________</text:span><text:span text:style-name="T570"><text:s text:c="7"/></text:span></text:p>
      <text:p text:style-name="P571"/>
      <text:p text:style-name="P572"><text:span text:style-name="T573">(УКАЗАТЬ НАИМЕНОВАНИЕ)</text:span><text:span text:style-name="T574"><text:tab/></text:span><text:span text:style-name="T575"><text:tab/></text:span><text:span text:style-name="T576"><text:tab/></text:span><text:span text:style-name="T577"><text:tab/><text:s text:c="6"/></text:span><text:span text:style-name="T578">______________/__________</text:span></text:p>
      <text:p text:style-name="P579"><text:span text:style-name="T580"><text:tab/></text:span><text:span text:style-name="T581"><text:tab/></text:span><text:span text:style-name="T582"><text:tab/></text:span><text:span text:style-name="T583"><text:tab/>МП</text:span><text:span text:style-name="T584"><text:tab/></text:span></text:p>
      <text:p text:style-name="P585"/>
      <text:p text:style-name="P586"/>
      <text:p text:style-name="P587"/>
      <text:p text:style-name="P588"/>
      <text:p text:style-name="P589"/>
      <text:p text:style-name="P590"/>
      <text:p text:style-name="P591"/>
      <text:p text:style-name="P592">Передаточный акт</text:p>
      <text:p text:style-name="P593">к договору аренды № _________ от _______________</text:p>
      <text:p text:style-name="P594"/>
      <text:p text:style-name="P595">Дата составления: ________________</text:p>
      <text:p text:style-name="P596"/>
      <text:p text:style-name="P597"><text:span text:style-name="T598"><text:s text:c="7"/></text:span><text:span text:style-name="T599">Муниципальное образование «Город Томск»</text:span><text:span text:style-name="T60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01">_______________</text:span><text:span text:style-name="T602">,</text:span><text:span text:style-name="T603"><text:s/></text:span><text:span text:style-name="T604"><text:s text:c="4"/></text:span></text:p>
      <text:p text:style-name="P605"><text:span text:style-name="T606"><text:s text:c="3"/></text:span><text:span text:style-name="T607">Муниципальное бюджетное учреждение "Томский городской центр инвентаризации и учета"</text:span><text:span text:style-name="T608">, в лице<text:s/></text:span><text:span text:style-name="T609">_____________________________</text:span><text:span text:style-name="T610">,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11"><text:s/></text:span><text:span text:style-name="T612">с одной стороны,</text:span><text:span text:style-name="T613"><text:s/></text:span><text:span text:style-name="T614">и</text:span><text:span text:style-name="T615">____________________________ именуем ___ в дальнейшем «Арендатор», с другой стороны, вместе именуемые «Стороны»,</text:span><text:span text:style-name="T616"><text:s/></text:span><text:span text:style-name="T617">заключили настоящий акт о нижеследующем:</text:span></text:p>
      <text:p text:style-name="P618"/>
      <text:p text:style-name="P619">1. Арендодатель передал, а Арендатор принял в аренду следующее имущество:<text: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text:s/></text:span><text:span text:style-name="T633">п/п</text:span></text:p>
          </table:table-cell>
          <table:table-cell table:style-name="TableCell634">
            <text:p text:style-name="P635"><text:span text:style-name="T636">Наименование</text:span></text:p>
          </table:table-cell>
          <table:table-cell table:style-name="TableCell637">
            <text:p text:style-name="P638"><text:span text:style-name="T639">Инвентарный номер, реестровый номер</text:span></text:p>
          </table:table-cell>
          <table:table-cell table:style-name="TableCell640">
            <text:p text:style-name="P641">Площадь,</text:p>
            <text:p text:style-name="P642"><text:span text:style-name="T643">кв.м</text:span></text:p>
          </table:table-cell>
          <table:table-cell table:style-name="TableCell644">
            <text:p text:style-name="P645"><text:span text:style-name="T646">Год ввода в эксплуатацию</text:span></text:p>
          </table:table-cell>
          <table:table-cell table:style-name="TableCell647">
            <text:p text:style-name="P648">Адрес</text:p>
          </table:table-cell>
          <table:table-cell table:style-name="TableCell649">
            <text:p text:style-name="P650">Характеристика</text:p>
            <text:p text:style-name="P651"><text:span text:style-name="T652">(вид отделки, наличие, коммуникаций, электроснабжение)</text:span></text:p>
          </table:table-cell>
        </table:table-row>
        <table:table-row table:style-name="TableRow653">
          <table:table-cell table:style-name="TableCell654">
            <text:p text:style-name="P655">1</text:p>
          </table:table-cell>
          <table:table-cell table:style-name="TableCell656">
            <text:p text:style-name="P657">Нежилое помещение<text:s/></text:p>
          </table:table-cell>
          <table:table-cell table:style-name="TableCell658">
            <text:p text:style-name="P659"><text:span text:style-name="T660">02002497</text:span><text:span text:style-name="T661">,<text:s/></text:span></text:p>
            <text:p text:style-name="P662">390333</text:p>
          </table:table-cell>
          <table:table-cell table:style-name="TableCell663">
            <text:p text:style-name="P664">35,6</text:p>
          </table:table-cell>
          <table:table-cell table:style-name="TableCell665">
            <text:p text:style-name="P666">1958</text:p>
          </table:table-cell>
          <table:table-cell table:style-name="TableCell667">
            <text:p text:style-name="P668">г.Томск, ул. Пушкина, 27б</text:p>
          </table:table-cell>
          <table:table-cell table:style-name="TableCell669">
            <text:p text:style-name="P670">нежилое помещение, номер на поэтажном плане: п022,<text:s/>согласно техническому паспорту от 13.12.2007</text:p>
          </table:table-cell>
        </table:table-row>
      </table:table>
      <text:p text:style-name="P671"/>
      <text:p text:style-name="P672">2. Указанное в пункте 1 передаточного акта имущество соответствует условиям<text:s/>договора и находится<text:s/>в следующем техническом состоянии:</text:p>
      <text:p text:style-name="P673"><text:span text:style-name="T674">-</text:span><text:span text:style-name="T675"><text:s/>в удовлетворительном состоянии,</text:span><text:span text:style-name="T676"><text:s/></text:span><text:span text:style-name="T677">требует проведения текущего ремонта.</text:span></text:p>
      <text:p text:style-name="P678">- техническое состояние вышеуказанных нежилых помещений на момент передачи характеризуется следующим:</text:p>
      <text:p text:style-name="P679"><text:span text:style-name="T680">водопровод (хол.):<text:s/></text:span><text:span text:style-name="T681"><text:tab/></text:span><text:span text:style-name="T682">есть/</text:span><text:span text:style-name="T683">нет</text:span></text:p>
      <text:p text:style-name="P684"><text:span text:style-name="T685">водопровод (гор.):</text:span><text:span text:style-name="T686"><text:tab/></text:span><text:span text:style-name="T687">есть/</text:span><text:span text:style-name="T688">нет</text:span><text:span text:style-name="T689"><text:s/></text:span></text:p>
      <text:p text:style-name="P690"><text:span text:style-name="T691">канализация:</text:span><text:span text:style-name="T692"><text:tab/><text:s text:c="12"/></text:span><text:span text:style-name="T693">есть/</text:span><text:span text:style-name="T694">нет<text:s/></text:span></text:p>
      <text:p text:style-name="P695">электроснабжение:<text:tab/>есть<text:s/>возможность подключения</text:p>
      <text:p text:style-name="P696">отопление:<text:tab/><text:tab/><text:s text:c="11"/><text:s/>транзит</text:p>
      <text:p text:style-name="P697">Иные характеристики: _________________________________.</text:p>
      <text:p text:style-name="P698">3. Настоящий акт подтверждает фактическую передачу указанного в пункте 1 передаточного акта имущества Арендодателем в аренду Арендатору.</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Арендодатель</text:p>
          </table:table-cell>
          <table:table-cell table:style-name="TableCell706">
            <text:p text:style-name="P707">Арендатор</text:p>
          </table:table-cell>
        </table:table-row>
      </table:table>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__________________/___________/</text:p>
          </table:table-cell>
          <table:table-cell table:style-name="TableCell717">
            <text:p text:style-name="P718"/>
          </table:table-cell>
          <table:table-cell table:style-name="TableCell719">
            <text:p text:style-name="P720"><text:s text:c="4"/>____________________/__________/</text:p>
          </table:table-cell>
        </table:table-row>
      </table:table>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8-09T07:06:00Z</meta:creation-date>
    <dc:date>2022-08-09T07:06:00Z</dc:date>
    <meta:print-date>2022-03-24T02:14:00Z</meta:print-date>
    <meta:template xlink:href="Normal" xlink:type="simple"/>
    <meta:editing-cycles>2</meta:editing-cycles>
    <meta:editing-duration>PT0S</meta:editing-duration>
    <meta:document-statistic meta:page-count="11" meta:paragraph-count="69" meta:word-count="5216" meta:character-count="34883" meta:row-count="247" meta:non-whitespace-character-count="29736"/>
  </office:meta>
</office:document-meta>
</file>