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left="0.9833in" fo:text-indent="2.5604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ConsPlusNonforma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ConsNormal" style:family="paragraph">
      <style:paragraph-properties fo:widows="2" fo:orphans="2" fo:text-align="justify" fo:margin-right="-0.5319in" fo:text-indent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8pt"/>
    </style:style>
    <style:style style:name="T20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76"/><text:s text:c="23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/text:p>
      <text:p text:style-name="P18"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2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 <text:s/>39.11, 39.12 Земельного кодекса РФ, протокола аукциона № ____ от ________</text:span><text:span text:style-name="T27">.</text:span></text:p>
            </text:list-item>
          </text:list>
        </text:list-item>
        <text:list-item>
          <text:p text:style-name="P28">ПРЕДМЕТ ДОГОВОРА</text:p>
          <text:list text:continue-numbering="true">
            <text:list-item>
              <text:p text:style-name="P29"><text:span text:style-name="T30">По настоящему договору<text:s/></text:span><text:span text:style-name="T31">П</text:span><text:span text:style-name="T32">родавец обязуется передать в собственность<text:s/></text:span><text:span text:style-name="T33">П</text:span><text:span text:style-name="T34">окупателя земельный участок<text:s/></text:span><text:span text:style-name="T35">из земель населенных пунктов по адресу</text:span><text:span text:style-name="T36"><text:s/></text:span><text:span text:style-name="T37">Российская Федерация, Томская область,<text:s/></text:span><text:span text:style-name="T38">Город Томск,<text:s/></text:span><text:span text:style-name="T39">Дзержинское село, Петровская улица, 93</text:span><text:span text:style-name="T40"><text:s/>с кадастровым номером</text:span><text:span text:style-name="T41"><text:s/></text:span><text:span text:style-name="T42">70:14:0102001:1555</text:span><text:span text:style-name="T43"><text:s/></text:span><text:span text:style-name="T44">площадью<text:s/></text:span><text:span text:style-name="T45">982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</text:span><text:span text:style-name="T55"><text:s/>Томская область,<text:s/></text:span><text:span text:style-name="T56">Город Томск,<text:s/></text:span><text:span text:style-name="T57">Дзержинское село, Петровская улица, 93</text:span><text:span text:style-name="T58">.</text:span></text:p>
            </text:list-item>
            <text:list-item>
              <text:p text:style-name="P59"><text:span text:style-name="T60">Кадастровый номер участка:</text:span><text:span text:style-name="T61"><text:s/></text:span><text:span text:style-name="T62">70:14:0102001:1555</text:span><text:span text:style-name="T63">.</text:span></text:p>
            </text:list-item>
            <text:list-item>
              <text:p text:style-name="P64"><text:span text:style-name="T65">Общая площадь участка:<text:s/></text:span><text:span text:style-name="T66">982</text:span><text:span text:style-name="T67"><text:s/></text:span><text:span text:style-name="T68">к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отсутствуют</text:span><text:span text:style-name="T73">.</text:span></text:p>
            </text:list-item>
            <text:list-item>
              <text:p text:style-name="P74"><text:span text:style-name="T75">Ограничения:</text:span><text:span text:style-name="T76"><text:s/></text:span><text:span text:style-name="T77">земельный участок расположен в зоне санитарной охраны (</text:span><text:span text:style-name="T78">III</text:span><text:span text:style-name="T79"><text:s/>пояса) Томского водозабора подземных вод для целей питьевого и хозяйственно-бытового водоснабжения населения г. Томска, утвержденной приказом Департамента природных ресурсов и охраны окружающей среды Томской области от 20.02.2014 № 71 «Об утверждении проекта и установлении границ и режима второго и третьего поясов зоны санитарной охраны Томского водозабора подземных вод для целей питьевого и хозяйственно-бытового водоснабжения населения г. Томска (реестровый номер<text:s/></text:span><text:span text:style-name="T80">70.00.2.63</text:span><text:span text:style-name="T81">)</text:span><text:span text:style-name="T82">»</text:span><text:span text:style-name="T83">.</text:span></text:p>
            </text:list-item>
            <text:list-item>
              <text:p text:style-name="P84">Категория<text:s/>земель: земли населенных пунктов.<text:s/></text:p>
            </text:list-item>
            <text:list-item>
              <text:p text:style-name="P85">Земельный участок предоставляется: для индивидуального жилищного строительства.</text:p>
            </text:list-item>
            <text:list-item>
              <text:p text:style-name="P86"><text:span text:style-name="T87">Вид разрешенного использования (назначение) земельного участка:<text:s/></text:span><text:span text:style-name="T88">для индивидуального жилищного строительства.<text:s/></text:span></text:p>
            </text:list-item>
            <text:list-item>
              <text:p text:style-name="P8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90">Земельный участок из оборота не изъят.</text:p>
            </text:list-item>
            <text:list-item>
              <text:p text:style-name="P91">Переход права собственности на земельный участок подлежит государственной регистрации.</text:p>
            </text:list-item>
            <text:list-item>
              <text:p text:style-name="P9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3">3. ПРАВА И ОБЯЗАННОСТИ СТОРОН</text:p>
      <text:soft-page-break/>
      <text:list text:style-name="LFO22" text:continue-numbering="true">
        <text:list-item>
          <text:list>
            <text:list-item>
              <text:p text:style-name="P94"><text:span text:style-name="T95">Продавец обязан</text:span><text:span text:style-name="T96">:</text:span></text:p>
            </text:list-item>
          </text:list>
        </text:list-item>
      </text:list>
      <text:p text:style-name="P9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2" text:continue-numbering="true">
        <text:list-item>
          <text:list>
            <text:list-item>
              <text:p text:style-name="P100"><text:span text:style-name="T101">Покупатель обязан</text:span><text:span text:style-name="T102">:</text:span></text:p>
              <text:list text:continue-numbering="true">
                <text:list-item>
                  <text:p text:style-name="P103">Обеспечить государственную регистрацию перехода права собственности на участок.</text:p>
                </text:list-item>
                <text:list-item>
                  <text:p text:style-name="P10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7"><text:span text:style-name="T108">Договор считается исполненным после фактической передачи земельного участка Покупателю по акту приема-передачи</text:span><text:span text:style-name="T109">.</text:span></text:p>
            </text:list-item>
          </text:list>
        </text:list-item>
      </text:list>
      <text:p text:style-name="P110">4. ЦЕНА И ПОРЯДОК РАСЧЕТОВ</text:p>
      <text:list text:style-name="LFO23" text:continue-numbering="true">
        <text:list-item>
          <text:list>
            <text:list-item>
              <text:p text:style-name="P111">Цена земельного участка: определена по результатам аукциона.<text:s/></text:p>
            </text:list-item>
            <text:list-item>
              <text:p text:style-name="P112"><text:span text:style-name="T113">Стоимость участка составляет<text:s/></text:span><text:span text:style-name="T114">___________ руб. (_____________________)</text:span><text:span text:style-name="T115">.</text:span></text:p>
            </text:list-item>
          </text:list>
        </text:list-item>
      </text:list>
      <text:p text:style-name="P11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28" text:continue-numbering="true">
        <text:list-item>
          <text:p text:style-name="P11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23" text:continue-numbering="true">
        <text:list-item>
          <text:list>
            <text:list-item>
              <text:p text:style-name="P120"><text:span text:style-name="T121">Сумма внесенного Покупателем до проведения т</text:span><text:span text:style-name="T122">оргов задатка:</text:span><text:span text:style-name="T123"><text:s/></text:span><text:span text:style-name="T124">164 000</text:span><text:span text:style-name="T125"><text:s/>(</text:span><text:span text:style-name="T126">сто<text:s/></text:span><text:span text:style-name="T127">шестьдесят четыре тысячи</text:span><text:span text:style-name="T128">)<text:s/></text:span><text:span text:style-name="T129">рублей 00 копеек</text:span><text:span text:style-name="T130"><text:s/></text:span><text:span text:style-name="T131">засчитывается в счет<text:s/></text:span><text:span text:style-name="T132">оплаты<text:s/></text:span><text:span text:style-name="T133">стоимости</text:span><text:span text:style-name="T134"><text:s/>земельного</text:span><text:span text:style-name="T135"><text:s/>участка.<text:s/></text:span></text:p>
            </text:list-item>
          </text:list>
        </text:list-item>
      </text:list>
      <text:p text:style-name="P136"><text:span text:style-name="T137"><text:s text:c="10"/>4.4.<text:s/></text:span><text:span text:style-name="T138">Сумма, указанная в п.4.</text:span><text:span text:style-name="T139">2</text:span><text:span text:style-name="T140">, выплачивается Продавцу Покупателем в безналичном порядке путем перечисления денежных средств<text:s/></text:span><text:span text:style-name="T141">по следующим банковским реквизитам:<text:s/></text:span><text:span text:style-name="T142">УФК по Томской области (Департамент управления муниципальной собственностью администрации Города Томска)</text:span><text:span text:style-name="T143">, <text:s/>ИНН/КП</text:span><text:span text:style-name="T144">П <text:s/>7017002351/701701001, сч. №<text:s/></text:span><text:span text:style-name="T145">03100643000000016500</text:span><text:span text:style-name="T146">, Банк получателя: Отделение Томск Банка России//УФК по Томской области, г. Томск, БИК<text:s/></text:span><text:span text:style-name="T147">016902004, сч. № 40102810245370</text:span><text:span text:style-name="T148">000058</text:span><text:span text:style-name="T149">, код бюджетной классификации<text:s/></text:span><text:span text:style-name="T150">915 114 06 0 12 04 0001</text:span><text:span text:style-name="T151">430</text:span><text:span text:style-name="T152">– доходы от продажи земельных участков,<text:s/></text:span><text:span text:style-name="T153">государственная собственность на которые не разграничена,<text:s/></text:span><text:span text:style-name="T154">код<text:s/></text:span><text:span text:style-name="T155">ОКТМО<text:s/></text:span><text:span text:style-name="T156">6970100</text:span><text:span text:style-name="T157">0</text:span><text:span text:style-name="T158">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0">5. ОТВЕТСТВЕННОСТЬ СТОРОН</text:p>
      <text:list text:style-name="LFO2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<text:s/>0,1<text:s/>процента от невыплаченной суммы за каждый 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2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2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2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<text:s/>трех<text:s/>экземплярах, два из которых находятся у Продавца, третий – у Покупателя.</text:p>
            </text:list-item>
            <text:list-item>
              <text:p text:style-name="P176">К Договору в качестве неотъемлемых частей прилагается:</text:p>
            </text:list-item>
          </text:list>
        </text:list-item>
      </text:list>
      <text:p text:style-name="P177"><text:s text:c="24"/>• <text:s text:c="2"/>Акт приема-передачи. <text:s text:c="23"/></text:p>
      <text:list text:style-name="LFO2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 муниципальной собственностью<text:s/></text:p>
      <text:p text:style-name="P184">администрации Города Томска</text:p>
      <text:p text:style-name="P185"><text:span text:style-name="T186">634050 г. Томск, пер. Плеханова, 4</text:span></text:p>
      <text:p text:style-name="P187"><text:span text:style-name="T188">ИНН 7017002351,<text:s/></text:span><text:span text:style-name="T189">ОГРН 1027000856211</text:span></text:p>
      <text:p text:style-name="P190"/>
      <text:p text:style-name="P191"><text:span text:style-name="T192">Н</text:span><text:span text:style-name="T193">ачальник департамента <text:s text:c="17"/></text:span><text:span text:style-name="T194"><text:s text:c="17"/></text:span><text:span text:style-name="T195"><text:s text:c="7"/>________________ /</text:span><text:span text:style-name="T196">Н.Н. Бурова</text:span><text:span text:style-name="T197">/</text:span></text:p>
      <text:p text:style-name="P198"/>
      <text:p text:style-name="P199"/>
      <text:p text:style-name="P200"/>
      <text:p text:style-name="P201"><text:span text:style-name="T202">Покупатель: <text:s text:c="3"/></text:span><text:span text:style-name="T203"><text:s text:c="21"/></text:span><text:s text:c="32"/><text:s text:c="5"/><text:s text:c="2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Инга Григорьевна Гура</text:p>
      <text:p text:style-name="Обычный"><text:span text:style-name="T205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916in" fo:margin-bottom="0.3944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henko</meta:initial-creator>
    <dc:creator>Патрушева Нина Евгеньевна</dc:creator>
    <meta:creation-date>2022-06-23T07:25:00Z</meta:creation-date>
    <dc:date>2022-06-23T07:25:00Z</dc:date>
    <meta:print-date>2022-04-26T05:2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4" meta:character-count="8992" meta:row-count="63" meta:non-whitespace-character-count="7665"/>
  </office:meta>
</office:document-meta>
</file>