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ConsNormal" style:family="paragraph">
      <style:paragraph-properties fo:widows="2" fo:orphans="2" fo:text-align="justify" fo:margin-right="-0.5319in" fo:text-indent="0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бычный" style:family="paragraph">
      <style:text-properties fo:font-size="9pt" style:font-size-asian="9pt" style:font-size-complex="9pt"/>
    </style:style>
    <style:style style:name="T205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<text:s/></text:span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<text:s/></text:span><text:span text:style-name="T40">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 Томск,<text:s/></text:span><text:span text:style-name="T45">с. Дзержинское,<text:s/></text:span><text:span text:style-name="T46">пер. Калиновый, 7</text:span><text:span text:style-name="T47"><text:s/></text:span><text:span text:style-name="T48">с кадастровым номер</text:span><text:span text:style-name="T49">ом<text:s/></text:span><text:span text:style-name="T50">70:14:0102003:264</text:span><text:span text:style-name="T51"><text:s/></text:span><text:span text:style-name="T52">площадью<text:s/></text:span><text:span text:style-name="T53">10</text:span><text:span text:style-name="T54">00</text:span><text:span text:style-name="T55"><text:s/>кв.м</text:span><text:span text:style-name="T56">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</text:list>
        </text:list-item>
      </text:list>
      <text:p text:style-name="P61"><text:span text:style-name="T62">2.2</text:span><text:span text:style-name="T63">.</text:span><text:span text:style-name="T64"><text:s/></text:span><text:span text:style-name="T65"><text:s/></text:span><text:span text:style-name="T66">Местонахождение участка:<text:s/></text:span><text:span text:style-name="T67">Российская Федерация, Томская область, Город Томск,<text:s/></text:span><text:span text:style-name="T68">с. Дзержинское,<text:s/></text:span><text:span text:style-name="T69">пер. Калиновый, 7</text:span><text:span text:style-name="T70">.</text:span></text:p>
      <text:list text:style-name="LFO13" text:continue-numbering="true">
        <text:list-item>
          <text:list>
            <text:list-item>
              <text:p text:style-name="P71">Кадастровый номер участка:<text:s/>70:14:0102003:264.</text:p>
            </text:list-item>
            <text:list-item>
              <text:p text:style-name="P72">Общая площадь участка:<text:s/>1000<text:s/>кв.м.</text:p>
            </text:list-item>
            <text:list-item>
              <text:p text:style-name="P73"><text:span text:style-name="T74">Обременения:</text:span><text:span text:style-name="T75"><text:s/></text:span><text:span text:style-name="T76">на земельном участке расположена часть ограждения смежного участка. <text:s/>На территории произрастают деревья и кустарники</text:span><text:span text:style-name="T77">.</text:span></text:p>
            </text:list-item>
            <text:list-item>
              <text:p text:style-name="P78"><text:span text:style-name="T79">Ограничения:</text:span><text:span text:style-name="T80"><text:s/></text:span><text:span text:style-name="T81">отсутствуют.<text:s/></text:span></text:p>
            </text:list-item>
            <text:list-item>
              <text:p text:style-name="P82"><text:span text:style-name="T83">Категория земель:<text:s/></text:span><text:span text:style-name="T84">земли населенных пунктов.</text:span><text:span text:style-name="T85"><text:s/></text:span></text:p>
            </text:list-item>
            <text:list-item>
              <text:p text:style-name="P86">Земельный участок предоставляется: для индивидуального жилищного строительства.</text:p>
            </text:list-item>
            <text:list-item>
              <text:p text:style-name="P87"><text:span text:style-name="T88">Вид разрешенного использования (назначение) земельного участка:<text:s/></text:span><text:span text:style-name="T89">для индивидуального жилищного строительства.<text:s/></text:span></text:p>
            </text:list-item>
            <text:list-item>
              <text:p text:style-name="P90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1">Земельный участок из оборота не изъят.</text:p>
            </text:list-item>
            <text:list-item>
              <text:p text:style-name="P92">Переход права собственности на земельный участок подлежит государственной регистрации.</text:p>
            </text:list-item>
            <text:list-item>
              <text:p text:style-name="P9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4">3. ПРАВА И ОБЯЗАННОСТИ СТОРОН</text:p>
      <text:list text:style-name="LFO2" text:continue-numbering="true">
        <text:list-item>
          <text:list>
            <text:list-item>
              <text:p text:style-name="P95"><text:span text:style-name="T96">Продавец обязан</text:span><text:span text:style-name="T97">:</text:span></text:p>
            </text:list-item>
          </text:list>
        </text:list-item>
      </text:list>
      <text:p text:style-name="P98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1"><text:span text:style-name="T102">Покупатель обязан</text:span><text:span text:style-name="T103">:</text:span></text:p>
              <text:list text:continue-numbering="true">
                <text:list-item>
                  <text:p text:style-name="P104">Обеспечить государственную регистрацию перехода права собственности на участок.</text:p>
                </text:list-item>
                <text:list-item>
                  <text:p text:style-name="P10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8"><text:span text:style-name="T109">Договор считается исполненным после фактической передачи земельного участка Покупателю по акту приема-передачи</text:span><text:span text:style-name="T110">.</text:span></text:p>
            </text:list-item>
          </text:list>
        </text:list-item>
      </text:list>
      <text:p text:style-name="P111">4. ЦЕНА И ПОРЯДОК РАСЧЕТОВ</text:p>
      <text:list text:style-name="LFO3" text:continue-numbering="true">
        <text:list-item>
          <text:list>
            <text:list-item>
              <text:p text:style-name="P112">Цена земельного участка: определена по результатам<text:s/>электронного<text:s/>аукциона.<text:s/></text:p>
            </text:list-item>
            <text:list-item>
              <text:p text:style-name="P113"><text:span text:style-name="T114">Стоимость участка составляет<text:s/></text:span><text:span text:style-name="T115">___________ руб. (_____________________)</text:span><text:span text:style-name="T116">.</text:span></text:p>
            </text:list-item>
          </text:list>
        </text:list-item>
      </text:list>
      <text:p text:style-name="P117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0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1"><text:span text:style-name="T122">Сумма внесенного Покупателем до проведения т</text:span><text:span text:style-name="T123">оргов задатка:</text:span><text:span text:style-name="T124"><text:s/></text:span><text:span text:style-name="T125">1</text:span><text:span text:style-name="T126">78</text:span><text:span text:style-name="T127"> 000</text:span><text:span text:style-name="T128"><text:s/>(</text:span><text:span text:style-name="T129">сто<text:s/></text:span><text:span text:style-name="T130">семьдесят восемь тысяч</text:span><text:span text:style-name="T131">)</text:span><text:span text:style-name="T132"><text:s/>рублей 00 копеек</text:span><text:span text:style-name="T133"><text:s/></text:span><text:span text:style-name="T134">засчитывается в счет<text:s/></text:span><text:span text:style-name="T135">оплаты<text:s/></text:span><text:span text:style-name="T136">стоимости</text:span><text:span text:style-name="T137"><text:s/>земельного</text:span><text:span text:style-name="T138"><text:s/>участка.<text:s/></text:span></text:p>
            </text:list-item>
          </text:list>
        </text:list-item>
      </text:list>
      <text:p text:style-name="P139"><text:span text:style-name="T140"><text:s text:c="10"/>4.4.<text:s/></text:span><text:span text:style-name="T141">Сумма, указанная в п.4.</text:span><text:span text:style-name="T142">2</text:span><text:span text:style-name="T143">, выплачивается Продавцу Покупателем в безналичном порядке путем перечисления денежных средств<text:s/></text:span><text:span text:style-name="T144">по следующим банковским реквизитам:<text:s/></text:span><text:span text:style-name="T145">УФК по Томской области (Департамент управления муниципальной собственностью администрации Города Томска)</text:span><text:span text:style-name="T146">, <text:s/>ИНН/КП</text:span><text:span text:style-name="T147">П <text:s/>7017002351/701701001, сч. №<text:s/></text:span><text:span text:style-name="T148">03100643000000016500</text:span><text:span text:style-name="T149">, Банк получателя: Отделение Томск Банка России//УФК по Томской области, г. Томск, БИК<text:s/></text:span><text:span text:style-name="T150">016902004, сч. № 40102810245370</text:span><text:span text:style-name="T151">000058</text:span><text:span text:style-name="T152">, код бюджетной классификации<text:s/></text:span><text:span text:style-name="T153">915 114 06 0 12 04 0001</text:span><text:span text:style-name="T154">430</text:span><text:span text:style-name="T155">– доходы от продажи земельных участков,<text:s/></text:span><text:span text:style-name="T156">государственная собственность на которые не разграничена,<text:s/></text:span><text:span text:style-name="T157">код<text:s/></text:span><text:span text:style-name="T158">ОКТМО 6970100</text:span><text:span text:style-name="T159">0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7"><text:s text:c="3"/>8.5. <text:s text:c="5"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<text:s/>муниципальной собственностью<text:s/></text:p>
      <text:p text:style-name="P185">администрации Города Томска</text:p>
      <text:h text:style-name="P186" text:outline-level="1">634050 г. Томск, пер. Плеханова, 4</text:h>
      <text:p text:style-name="P187"><text:span text:style-name="T188">ИНН 7017002351,<text:s/></text:span><text:span text:style-name="T189">ОГРН 1027000856211</text:span></text:p>
      <text:p text:style-name="P190"/>
      <text:p text:style-name="P191"/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________________ /</text:span><text:span text:style-name="T198">Н.Н. Бурова</text:span><text:span text:style-name="T199">/</text:span></text:p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">Екатерина Александровна Андрес</text:p>
      <text:p text:style-name="Обычный"><text:span text:style-name="T205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9T05:26:00Z</meta:creation-date>
    <dc:date>2023-05-19T05:26:00Z</dc:date>
    <meta:print-date>2022-02-10T02:54:00Z</meta:print-date>
    <meta:template xlink:href="Normal" xlink:type="simple"/>
    <meta:editing-cycles>3</meta:editing-cycles>
    <meta:editing-duration>PT60S</meta:editing-duration>
    <meta:document-statistic meta:page-count="3" meta:paragraph-count="18" meta:word-count="1357" meta:character-count="9077" meta:row-count="64" meta:non-whitespace-character-count="7738"/>
  </office:meta>
</office:document-meta>
</file>