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fo:letter-spacing="-0.0041in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color="#000000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P144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4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ConsNormal" style:family="paragraph">
      <style:paragraph-properties fo:widows="2" fo:orphans="2" fo:text-align="justify" fo:margin-right="-0.5319in" fo:text-indent="0in"/>
    </style:style>
    <style:style style:name="T1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1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2" style:parent-style-name="Обычный" style:family="paragraph">
      <style:paragraph-properties fo:margin-right="0.0041in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5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6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7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6" style:parent-style-name="ConsNormal" style:family="paragraph">
      <style:paragraph-properties fo:widows="2" fo:orphans="2" fo:text-align="justify" fo:margin-right="-0.5319in" fo:text-indent="0in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P209" style:parent-style-name="Обычный" style:family="paragraph">
      <style:text-properties fo:font-size="9pt" style:font-size-asian="9pt" style:font-size-complex="9pt"/>
    </style:style>
    <style:style style:name="T210" style:parent-style-name="Основнойшрифтабзаца" style:family="text">
      <style:text-properties fo:font-size="9pt" style:font-size-asian="9pt" style:font-size-complex="9pt"/>
    </style:style>
    <style:style style:name="T211" style:parent-style-name="Основнойшрифтабзаца" style:family="text">
      <style:text-properties fo:font-size="9pt" style:font-size-asian="9pt" style:font-size-complex="9pt"/>
    </style:style>
    <style:style style:name="T212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</text:span><text:span text:style-name="T28"><text:s/>39.11, 39.12</text:span><text:span text:style-name="T29">, 39.13</text:span><text:span text:style-name="T30"><text:s/>Земельного кодекса РФ,<text:s/></text:span><text:span text:style-name="T31">результатов электронного аукциона, объявленного на «____» _____________2023 года на электронной т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<text:s/></text:span><text:span text:style-name="T35">По настоящему договору<text:s/></text:span><text:span text:style-name="T36">П</text:span><text:span text:style-name="T37">родавец обязуется передать в собственность<text:s/></text:span><text:span text:style-name="T38">П</text:span><text:span text:style-name="T39">окупателя<text:s/></text:span><text:span text:style-name="T40">земельный участок<text:s/></text:span><text:span text:style-name="T41">из земель населенных пунктов по адресу</text:span><text:span text:style-name="T42">:</text:span><text:span text:style-name="T43"><text:s/></text:span><text:span text:style-name="T44">Российская Федерация, Томская область,<text:s/></text:span><text:span text:style-name="T45">Город Томск, c. Дзержинское, пер. Калиновый, 13</text:span><text:span text:style-name="T46"><text:s/></text:span><text:span text:style-name="T47">с кадастровым номер</text:span><text:span text:style-name="T48">ом<text:s/></text:span><text:span text:style-name="T49">70:14:0102003:964</text:span><text:span text:style-name="T50"><text:s/></text:span><text:span text:style-name="T51">площадью<text:s/></text:span><text:span text:style-name="T52">1000</text:span><text:span text:style-name="T53"><text:s/>кв.м</text:span><text:span text:style-name="T54"><text:s/></text:span><text:span text:style-name="T55">в сроки, предусмотренные договором, а<text:s/></text:span><text:span text:style-name="T56">П</text:span><text:span text:style-name="T57">окупатель обязуется принять земельный участок и уплатить за него установленную договором цену</text:span><text:span text:style-name="T58">.</text:span></text:p>
            </text:list-item>
          </text:list>
        </text:list-item>
      </text:list>
      <text:p text:style-name="P59"><text:span text:style-name="T60">2.2</text:span><text:span text:style-name="T61">.</text:span><text:span text:style-name="T62"><text:s/></text:span><text:span text:style-name="T63"><text:s/></text:span><text:span text:style-name="T64">Местонахождение участка:<text:s/></text:span><text:span text:style-name="T65">Российская Федерация, Томская область,<text:s/></text:span><text:span text:style-name="T66">Город Томск, c. Дзержинское, пер. Калиновый, 13</text:span><text:span text:style-name="T67">.</text:span></text:p>
      <text:list text:style-name="LFO13" text:continue-numbering="true">
        <text:list-item>
          <text:list>
            <text:list-item>
              <text:p text:style-name="P68"><text:span text:style-name="T69">Кадастровый номер участка:<text:s/></text:span><text:span text:style-name="T70">70:14:0102003:964</text:span><text:span text:style-name="T71">.</text:span></text:p>
            </text:list-item>
            <text:list-item>
              <text:p text:style-name="P72"><text:span text:style-name="T73">Общая площадь участка:<text:s/></text:span><text:span text:style-name="T74">1000</text:span><text:span text:style-name="T75"><text:s/></text:span><text:span text:style-name="T76">кв.м.</text:span></text:p>
            </text:list-item>
            <text:list-item>
              <text:p text:style-name="P77"><text:span text:style-name="T78">Обременения:</text:span><text:span text:style-name="T79"><text:s/></text:span><text:span text:style-name="T80">н</text:span><text:span text:style-name="T81">а территории произрастают деревья и кустарники</text:span><text:span text:style-name="T82">.</text:span></text:p>
            </text:list-item>
            <text:list-item>
              <text:p text:style-name="P83"><text:span text:style-name="T84">Ограничения:</text:span><text:span text:style-name="T85"><text:s/></text:span><text:span text:style-name="T86">отсутствуют</text:span><text:span text:style-name="T87">.<text:s/></text:span></text:p>
            </text:list-item>
            <text:list-item>
              <text:p text:style-name="P88"><text:span text:style-name="T89">Категория земель:<text:s/></text:span><text:span text:style-name="T90">земли населенных пунктов.</text:span><text:span text:style-name="T91"><text:s/></text:span></text:p>
            </text:list-item>
            <text:list-item>
              <text:p text:style-name="P92">Земельный участок предоставляется: для индивидуального жилищного строительства.</text:p>
            </text:list-item>
            <text:list-item>
              <text:p text:style-name="P93"><text:span text:style-name="T94">Вид разрешенного использования (назначение) земельного участка:<text:s/></text:span><text:span text:style-name="T95">для индивидуального жилищного строительства.<text:s/></text:span></text:p>
            </text:list-item>
            <text:list-item>
              <text:p text:style-name="P96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7">Земельный участок из оборота не изъят.</text:p>
            </text:list-item>
            <text:list-item>
              <text:p text:style-name="P98">Переход права собственности на земельный участок подлежит государственной регистрации.</text:p>
            </text:list-item>
            <text:list-item>
              <text:p text:style-name="P9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0">3. ПРАВА И ОБЯЗАННОСТИ СТОРОН</text:p>
      <text:list text:style-name="LFO2" text:continue-numbering="true">
        <text:list-item>
          <text:list>
            <text:list-item>
              <text:p text:style-name="P101"><text:span text:style-name="T102">Продавец обязан</text:span><text:span text:style-name="T103">:</text:span></text:p>
            </text:list-item>
          </text:list>
        </text:list-item>
      </text:list>
      <text:p text:style-name="P104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10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7"><text:span text:style-name="T108">Покупатель обязан</text:span><text:span text:style-name="T109">:</text:span></text:p>
              <text:list text:continue-numbering="true">
                <text:list-item>
                  <text:p text:style-name="P110">Обеспечить государственную регистрацию перехода права собственности на участок.</text:p>
                </text:list-item>
                <text:list-item>
                  <text:p text:style-name="P111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4"><text:span text:style-name="T115">Договор считается исполненным после фактической передачи земельного участка Покупателю по акту приема-передачи</text:span><text:span text:style-name="T116">.</text:span></text:p>
            </text:list-item>
          </text:list>
        </text:list-item>
      </text:list>
      <text:p text:style-name="P117">4. ЦЕНА И ПОРЯДОК РАСЧЕТОВ</text:p>
      <text:list text:style-name="LFO3" text:continue-numbering="true">
        <text:list-item>
          <text:list>
            <text:list-item>
              <text:p text:style-name="P118">Цена земельного участка: определена по результатам<text:s/>электронного<text:s/>аукциона.<text:s/></text:p>
            </text:list-item>
            <text:list-item>
              <text:p text:style-name="P119"><text:span text:style-name="T120">Стоимость участка составляет<text:s/></text:span><text:span text:style-name="T121">___________ руб. (_____________________)</text:span><text:span text:style-name="T122">.</text:span></text:p>
            </text:list-item>
          </text:list>
        </text:list-item>
      </text:list>
      <text:p text:style-name="P123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6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7"><text:span text:style-name="T128">Сумма внесенного Покупателем до проведения т</text:span><text:span text:style-name="T129">оргов задатка:</text:span><text:span text:style-name="T130"><text:s/></text:span><text:span text:style-name="T131">178</text:span><text:span text:style-name="T132"> 000</text:span><text:span text:style-name="T133"><text:s/>(</text:span><text:span text:style-name="T134">сто<text:s/></text:span><text:span text:style-name="T135">семьдесят восемь тысяч</text:span><text:span text:style-name="T136">)</text:span><text:span text:style-name="T137"><text:s/>рублей 00 копеек</text:span><text:span text:style-name="T138"><text:s/></text:span><text:span text:style-name="T139">засчитывается в счет<text:s/></text:span><text:span text:style-name="T140">оплаты<text:s/></text:span><text:span text:style-name="T141">стоимости</text:span><text:span text:style-name="T142"><text:s/>земельного</text:span><text:span text:style-name="T143"><text:s/>участка.<text:s/></text:span></text:p>
            </text:list-item>
          </text:list>
        </text:list-item>
      </text:list>
      <text:p text:style-name="P144"><text:span text:style-name="T145"><text:s text:c="10"/>4.4.<text:s/></text:span><text:span text:style-name="T146">Сумма, указанная в п.4.</text:span><text:span text:style-name="T147">2</text:span><text:span text:style-name="T148">, выплачивается Продавцу Покупателем в безналичном порядке путем перечисления денежных средств<text:s/></text:span><text:span text:style-name="T149">по следующим банковским реквизитам:<text:s/></text:span><text:span text:style-name="T150">УФК по Томской области (Департамент управления муниципальной собственностью администрации Города Томска)</text:span><text:span text:style-name="T151">, <text:s/>ИНН/КП</text:span><text:span text:style-name="T152">П <text:s/>7017002351/701701001, сч. №<text:s/></text:span><text:span text:style-name="T153">03100643000000016500</text:span><text:span text:style-name="T154">, Банк получателя: Отделение Томск Банка России//УФК по Томской области, г. Томск, БИК<text:s/></text:span><text:span text:style-name="T155">016902004, сч. № 40102810245370</text:span><text:span text:style-name="T156">000058</text:span><text:span text:style-name="T157">, код бюджетной классификации<text:s/></text:span><text:span text:style-name="T158">915 114 06 0 12 04 0001</text:span><text:span text:style-name="T159">430</text:span><text:span text:style-name="T160">– доходы от продажи земельных участков,<text:s/></text:span><text:span text:style-name="T161">государственная собственность на которые не разграничена,<text:s/></text:span><text:span text:style-name="T162">код<text:s/></text:span><text:span text:style-name="T163">ОКТМО 6970100</text:span><text:span text:style-name="T164">0.</text:span></text:p>
      <text:p text:style-name="P165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6">5. ОТВЕТСТВЕННОСТЬ СТОРОН</text:p>
      <text:list text:style-name="LFO7" text:continue-numbering="true">
        <text:list-item>
          <text:list>
            <text:list-item>
              <text:p text:style-name="P167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68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9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0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1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72">6. СРОК ДЕЙСТВИЯ НАСТОЯЩЕГО ДОГОВОРА</text:p>
      <text:list text:style-name="LFO4" text:continue-numbering="true">
        <text:list-item>
          <text:list>
            <text:list-item>
              <text:p text:style-name="P173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4">7. РАЗРЕШЕНИЕ СПОРОВ</text:p>
      <text:list text:style-name="LFO5" text:continue-numbering="true">
        <text:list-item>
          <text:list>
            <text:list-item>
              <text:p text:style-name="P175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6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7">8. ЗАКЛЮЧИТЕЛЬНЫЕ ПОЛОЖЕНИЯ</text:p>
      <text:list text:style-name="LFO6" text:continue-numbering="true">
        <text:list-item>
          <text:list>
            <text:list-item>
              <text:p text:style-name="P178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9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0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1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2"><text:s text:c="3"/>8.5. <text:s text:c="5"/>К Договору в качестве неотъемлемых частей прилагается:</text:p>
      <text:p text:style-name="P183"><text:s text:c="24"/>• <text:s text:c="2"/>Акт приема-передачи. <text:s text:c="23"/></text:p>
      <text:list text:style-name="LFO6" text:continue-numbering="true">
        <text:list-item>
          <text:p text:style-name="P184">АДРЕСА И ПОДПИСИ СТОРОН</text:p>
        </text:list-item>
      </text:list>
      <text:p text:style-name="P185"><text:span text:style-name="T186">Продавец:</text:span><text:span text:style-name="T187"><text:s/></text:span></text:p>
      <text:p text:style-name="P188">Муниципальное образование «Город Томск»</text:p>
      <text:p text:style-name="P189">Департамент управления<text:s/>муниципальной собственностью<text:s/></text:p>
      <text:p text:style-name="P190">администрации Города Томска</text:p>
      <text:h text:style-name="P191" text:outline-level="1">634050 г. Томск, пер. Плеханова, 4</text:h>
      <text:p text:style-name="P192"><text:span text:style-name="T193">ИНН 7017002351,<text:s/></text:span><text:span text:style-name="T194">ОГРН 1027000856211</text:span></text:p>
      <text:p text:style-name="P195"/>
      <text:p text:style-name="P196"/>
      <text:p text:style-name="P197"/>
      <text:p text:style-name="P198"><text:span text:style-name="T199">Н</text:span><text:span text:style-name="T200">ачальник департамента <text:s text:c="17"/></text:span><text:span text:style-name="T201"><text:s text:c="17"/></text:span><text:span text:style-name="T202"><text:s text:c="7"/>________________ /</text:span><text:span text:style-name="T203">Н.Н. Бурова</text:span><text:span text:style-name="T204">/</text:span></text:p>
      <text:p text:style-name="P205"/>
      <text:p text:style-name="P206"><text:span text:style-name="T207">Покупатель: <text:s text:c="3"/></text:span><text:span text:style-name="T208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9">Екатерина Александровна Андрес</text:p>
      <text:p text:style-name="Обычный"><text:span text:style-name="T210">525</text:span><text:span text:style-name="T211"><text:s/>-<text:s/></text:span><text:span text:style-name="T212">063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5-18T05:16:00Z</meta:creation-date>
    <dc:date>2023-05-18T05:16:00Z</dc:date>
    <meta:print-date>2022-02-10T02:54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48" meta:character-count="9014" meta:row-count="64" meta:non-whitespace-character-count="7684"/>
  </office:meta>
</office:document-meta>
</file>