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letter-spacing="-0.0041in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color="#000000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fo:font-size="12pt" style:font-size-asian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P135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5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6" style:parent-style-name="ConsNormal" style:family="paragraph">
      <style:paragraph-properties fo:widows="2" fo:orphans="2" fo:text-align="justify" fo:margin-right="-0.5319in" fo:text-indent="0in"/>
    </style:style>
    <style:style style:name="T1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2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3" style:parent-style-name="Обычный" style:family="paragraph">
      <style:paragraph-properties fo:margin-right="0.0041in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6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4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5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6" style:parent-style-name="ConsNormal" style:family="paragraph">
      <style:paragraph-properties fo:widows="2" fo:orphans="2" fo:text-align="justify" fo:margin-right="-0.5319in" fo:text-indent="0in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<text:s/></text:span><text:span text:style-name="T39">Томская область, Город Томск, г. Томск, пер. 4-й Басандайский, 21</text:span><text:span text:style-name="T40"><text:s/></text:span><text:span text:style-name="T41">с кадастровым номером<text:s/></text:span><text:span text:style-name="T42">70:21:0200037:1034</text:span><text:span text:style-name="T43"><text:s/>площадью<text:s/></text:span><text:span text:style-name="T44">520</text:span><text:span text:style-name="T45"><text:s/>кв.м</text:span><text:span text:style-name="T46"><text:s/></text:span><text:span text:style-name="T47">в сроки, предусмотренные договором, а<text:s/></text:span><text:span text:style-name="T48">П</text:span><text:span text:style-name="T49">окупатель обязуется принять земельный участок и уплатить за него установленную договором цену</text:span><text:span text:style-name="T50">.</text:span></text:p>
            </text:list-item>
            <text:list-item>
              <text:p text:style-name="P51"><text:span text:style-name="T52">Местонахождение участка:<text:s/></text:span><text:span text:style-name="T53">Российская Федерация,<text:s/></text:span><text:span text:style-name="T54">Томская область, Город Томск, г. Томск, пер. 4-й Басандайский, 21</text:span><text:span text:style-name="T55">.</text:span></text:p>
            </text:list-item>
            <text:list-item>
              <text:p text:style-name="P56"><text:span text:style-name="T57">Кадастровый номер участка:</text:span><text:span text:style-name="T58"><text:s/></text:span><text:span text:style-name="T59">70:21:0200037:1034</text:span><text:span text:style-name="T60">.</text:span></text:p>
            </text:list-item>
            <text:list-item>
              <text:p text:style-name="P61"><text:span text:style-name="T62">Общая площадь участка:<text:s/></text:span><text:span text:style-name="T63">520<text:s/></text:span><text:span text:style-name="T64">кв.м.</text:span></text:p>
            </text:list-item>
            <text:list-item>
              <text:p text:style-name="P65"><text:span text:style-name="T66">Обременения:</text:span><text:span text:style-name="T67"><text:s/></text:span><text:span text:style-name="T68">на земельном участке расположен деревянный навес без фундамента. Территория частично огорожена, на ней произрастают деревья и кустарники</text:span><text:span text:style-name="T69">.</text:span></text:p>
            </text:list-item>
            <text:list-item>
              <text:p text:style-name="P70"><text:span text:style-name="T71">Ограничения</text:span><text:span text:style-name="T72">:</text:span><text:span text:style-name="T73"><text:s/></text:span><text:span text:style-name="T74">часть земельного участка площадью 102 кв.м. распол</text:span><text:span text:style-name="T75">ожена в охранной зоне ВЛ 10 кВ.; ч</text:span><text:span text:style-name="T76">асть земельного участка площадью 89 кв.м. распол</text:span><text:span text:style-name="T77">ожена в охранной зоне ВЛ 0,4 кВ;</text:span><text:span text:style-name="T78"><text:s/></text:span><text:span text:style-name="T79">з</text:span><text:span text:style-name="T80">емельный участок полностью расположен в зоне с особыми условиями использования территории – водоохранной зоне, прибрежной защитной полосе водного объекта – р. Басандайка</text:span><text:span text:style-name="T81">;</text:span><text:span text:style-name="T82"><text:s/></text:span><text:span text:style-name="T83">в</text:span><text:span text:style-name="T84">есь земельный участок находится в зоне санитарной охраны источников водоснабжения и водопроводов питьевого назначения (реестровый номер 70:21-6.1704)</text:span><text:span text:style-name="T85">.</text:span></text:p>
            </text:list-item>
            <text:list-item>
              <text:p text:style-name="P86">Категория<text:s/>земель: земли населенных пунктов.<text:s/></text:p>
            </text:list-item>
            <text:list-item>
              <text:p text:style-name="P87">Земельный участок предоставляется: для индивидуального жилищного строительства.</text:p>
            </text:list-item>
            <text:list-item>
              <text:p text:style-name="P88"><text:span text:style-name="T89">Вид разрешенного использования (назначение) земельного участка:<text:s/></text:span><text:span text:style-name="T90">для индивидуального жилищного строительства.<text:s/></text:span></text:p>
            </text:list-item>
            <text:list-item>
              <text:p text:style-name="P91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92">Земельный участок из оборота не изъят.</text:p>
            </text:list-item>
            <text:list-item>
              <text:p text:style-name="P93">Переход права собственности на земельный участок подлежит государственной регистрации.</text:p>
            </text:list-item>
            <text:list-item>
              <text:p text:style-name="P94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soft-page-break/>
      <text:p text:style-name="P95">3. ПРАВА И ОБЯЗАННОСТИ СТОРОН</text:p>
      <text:list text:style-name="LFO2" text:continue-numbering="true">
        <text:list-item>
          <text:list>
            <text:list-item>
              <text:p text:style-name="P96"><text:span text:style-name="T97">Продавец обязан</text:span><text:span text:style-name="T98">:</text:span></text:p>
            </text:list-item>
          </text:list>
        </text:list-item>
      </text:list>
      <text:p text:style-name="P99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0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1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2"><text:span text:style-name="T103">Покупатель обязан</text:span><text:span text:style-name="T104">:</text:span></text:p>
              <text:list text:continue-numbering="true">
                <text:list-item>
                  <text:p text:style-name="P105">Обеспечить государственную регистрацию перехода права собственности на участок.</text:p>
                </text:list-item>
                <text:list-item>
                  <text:p text:style-name="P106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7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8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9"><text:span text:style-name="T110">Договор считается исполненным после фактической передачи земельного участка Покупателю по акту приема-передачи</text:span><text:span text:style-name="T111">.</text:span></text:p>
            </text:list-item>
          </text:list>
        </text:list-item>
      </text:list>
      <text:p text:style-name="P112">4. ЦЕНА И ПОРЯДОК РАСЧЕТОВ</text:p>
      <text:list text:style-name="LFO3" text:continue-numbering="true">
        <text:list-item>
          <text:list>
            <text:list-item>
              <text:p text:style-name="P113">Цена земельного участка: определена по результатам аукциона.<text:s/></text:p>
            </text:list-item>
            <text:list-item>
              <text:p text:style-name="P114"><text:span text:style-name="T115">Стоимость участка составляет<text:s/></text:span><text:span text:style-name="T116">___________ руб. (_____________________)</text:span><text:span text:style-name="T117">.</text:span></text:p>
            </text:list-item>
          </text:list>
        </text:list-item>
      </text:list>
      <text:p text:style-name="P118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9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0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1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2"><text:span text:style-name="T123">Сумма внесенного Покупателем до проведения т</text:span><text:span text:style-name="T124">оргов задатка:</text:span><text:span text:style-name="T125"><text:s/></text:span><text:span text:style-name="T126">123 000 (сто двадцать три тысячи)</text:span><text:span text:style-name="T127"><text:s/>рублей</text:span><text:span text:style-name="T128"><text:s/>00 копеек</text:span><text:span text:style-name="T129"><text:s/></text:span><text:span text:style-name="T130">засчитывается в счет<text:s/></text:span><text:span text:style-name="T131">оплаты<text:s/></text:span><text:span text:style-name="T132">стоимости</text:span><text:span text:style-name="T133"><text:s/>земельного</text:span><text:span text:style-name="T134"><text:s/>участка.<text:s/></text:span></text:p>
            </text:list-item>
          </text:list>
        </text:list-item>
      </text:list>
      <text:p text:style-name="P135"><text:span text:style-name="T136"><text:s text:c="10"/>4.4.<text:s/></text:span><text:span text:style-name="T137">Сумма, указанная в п.4.</text:span><text:span text:style-name="T138">2</text:span><text:span text:style-name="T139">, выплачивается Продавцу Покупателем в безналичном порядке путем перечисления денежных средств<text:s/></text:span><text:span text:style-name="T140">по следующим банковским реквизитам:<text:s/></text:span><text:span text:style-name="T141">УФК по Томской области (Департамент управления муниципальной собственностью администрации Города Томска)</text:span><text:span text:style-name="T142">, <text:s/>ИНН/КП</text:span><text:span text:style-name="T143">П <text:s/>7017002351/701701001, сч. №<text:s/></text:span><text:span text:style-name="T144">03100643000000016500</text:span><text:span text:style-name="T145">, Банк получателя: Отделение Томск Банка России//УФК по Томской области, г. Томск, БИК<text:s/></text:span><text:span text:style-name="T146">016902004, сч. № 40102810245370</text:span><text:span text:style-name="T147">000058</text:span><text:span text:style-name="T148">, код бюджетной классификации<text:s/></text:span><text:span text:style-name="T149">915 114 06 0 12 04 0001</text:span><text:span text:style-name="T150">430</text:span><text:span text:style-name="T151">– доходы от продажи земельных участков,<text:s/></text:span><text:span text:style-name="T152">государственная собственность на которые не разграничена,<text:s/></text:span><text:span text:style-name="T153">код<text:s/></text:span><text:span text:style-name="T154">ОКТМО 6970100</text:span><text:span text:style-name="T155">0.</text:span></text:p>
      <text:p text:style-name="P156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7">5. ОТВЕТСТВЕННОСТЬ СТОРОН</text:p>
      <text:list text:style-name="LFO7" text:continue-numbering="true">
        <text:list-item>
          <text:list>
            <text:list-item>
              <text:p text:style-name="P158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59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0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1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2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3">6. СРОК ДЕЙСТВИЯ НАСТОЯЩЕГО ДОГОВОРА</text:p>
      <text:list text:style-name="LFO4" text:continue-numbering="true">
        <text:list-item>
          <text:list>
            <text:list-item>
              <text:p text:style-name="P164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5">7. РАЗРЕШЕНИЕ СПОРОВ</text:p>
      <text:list text:style-name="LFO5" text:continue-numbering="true">
        <text:list-item>
          <text:list>
            <text:list-item>
              <text:p text:style-name="P166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67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68">8. ЗАКЛЮЧИТЕЛЬНЫЕ ПОЛОЖЕНИЯ</text:p>
      <text:list text:style-name="LFO6" text:continue-numbering="true">
        <text:list-item>
          <text:list>
            <text:list-item>
              <text:p text:style-name="P169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0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1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2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73"><text:s text:c="3"/>8.5. <text:s text:c="5"/>К Договору в качестве неотъемлемых частей прилагается:</text:p>
      <text:p text:style-name="P174"><text:s text:c="24"/>• <text:s text:c="2"/>Акт приема-передачи. <text:s text:c="23"/></text:p>
      <text:list text:style-name="LFO6" text:continue-numbering="true">
        <text:list-item>
          <text:p text:style-name="P175">АДРЕСА И ПОДПИСИ СТОРОН</text:p>
        </text:list-item>
      </text:list>
      <text:p text:style-name="P176"><text:span text:style-name="T177">Продавец:</text:span><text:span text:style-name="T178"><text:s/></text:span></text:p>
      <text:p text:style-name="P179">Муниципальное образование «Город Томск»</text:p>
      <text:p text:style-name="P180">Департамент управления<text:s/>муниципальной собственностью<text:s/></text:p>
      <text:p text:style-name="P181">администрации Города Томска</text:p>
      <text:h text:style-name="P182" text:outline-level="1">634050 г. Томск, пер. Плеханова, 4</text:h>
      <text:p text:style-name="P183"><text:span text:style-name="T184">ИНН 7017002351,<text:s/></text:span><text:span text:style-name="T185">ОГРН 1027000856211</text:span></text:p>
      <text:p text:style-name="P186"/>
      <text:p text:style-name="P187"><text:span text:style-name="T188">Н</text:span><text:span text:style-name="T189">ачальник департамента <text:s text:c="17"/></text:span><text:span text:style-name="T190"><text:s text:c="17"/></text:span><text:span text:style-name="T191"><text:s text:c="7"/>________________ /</text:span><text:span text:style-name="T192">Н.Н. Бурова</text:span><text:span text:style-name="T193">/</text:span></text:p>
      <text:p text:style-name="P194"/>
      <text:p text:style-name="P195"/>
      <text:p text:style-name="P196"><text:span text:style-name="T197">Покупатель: <text:s text:c="3"/></text:span><text:span text:style-name="T198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>Ирина Евгеньевна Трефилова</text:p>
      <text:p text:style-name="Обычный">52 50<text:s/>41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2-12-05T03:48:00Z</meta:creation-date>
    <dc:date>2022-12-05T03:48:00Z</dc:date>
    <meta:print-date>2021-05-18T08:57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55" meta:character-count="9061" meta:row-count="64" meta:non-whitespace-character-count="7724"/>
  </office:meta>
</office:document-meta>
</file>