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Название" style:family="paragraph">
      <style:text-properties style:font-size-complex="12pt"/>
    </style:style>
    <style:style style:name="P4" style:parent-style-name="Название" style:family="paragraph">
      <style:text-properties style:font-size-complex="12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3937in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fo:letter-spacing="-0.0041in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P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2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ConsNormal" style:family="paragraph">
      <style:paragraph-properties fo:widows="2" fo:orphans="2" fo:text-align="justify" fo:margin-right="-0.5319in" fo:text-indent="0in"/>
    </style:style>
    <style:style style:name="T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30" style:parent-style-name="Обычный" style:family="paragraph">
      <style:paragraph-properties fo:margin-right="0.0041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3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3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40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41" style:parent-style-name="ConsNormal" style:family="paragraph">
      <style:paragraph-properties fo:widows="2" fo:orphans="2" fo:text-align="justify" fo:margin-right="-0.5319in" fo:text-indent="0in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P144" style:parent-style-name="Обычный" style:family="paragraph">
      <style:text-properties fo:font-size="9pt" style:font-size-asian="9pt" style:font-size-complex="9pt"/>
    </style:style>
    <style:style style:name="T145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3"/>
      <text:p text:style-name="P4">ДОГОВОР № _________</text:p>
      <text:p text:style-name="P5">купли-продажи земельного участка по результатам электронного аукциона</text:p>
      <text:p text:style-name="P6"/>
      <text:p text:style-name="P7">г. Томск<text:s/><text:s text:c="99"/>______________</text:p>
      <text:p text:style-name="P8"><text:bookmark-start text:name="OCRUncertain006"/></text:p>
      <text:p text:style-name="P9"><text:bookmark-end text:name="OCRUncertain006"/><text:span text:style-name="T10">Муниципальное образование «Город Томск»</text:span><text:span text:style-name="T11">, от имени и в интересах которого действует департамент управления муниципальной собственностью админи</text:span><text:span text:style-name="T12">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</text:span><text:span text:style-name="T16">ругой стороны, заключили Договор о нижеследующем:</text:span></text:p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 результатов электронного аукциона, объявленного на «____» _____________2023 года на электронной т</text:span><text:span text:style-name="T21">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22">ПРЕДМЕТ ДОГОВОРА</text:p>
          <text:list text:continue-numbering="true">
            <text:list-item>
              <text:p text:style-name="P23"><text:span text:style-name="T24"><text:s/>По настоящему договору<text:s/></text:span><text:span text:style-name="T25">Продавец обязуется передать в собственность Покупателя земельный участок из земель населенных<text:s/></text:span><text:span text:style-name="T26">пунктов по адресу:</text:span><text:span text:style-name="T27"><text:s/></text:span><text:span text:style-name="T28">Российская Федерация, Томская область, Город Томск, c. Дзержинское</text:span><text:span text:style-name="T29">,</text:span><text:span text:style-name="T30"><text:s/>пер. Осиновый, 3 с кадастровым номером 70:14:0000000:973</text:span><text:span text:style-name="T31"><text:s/></text:span><text:span text:style-name="T32">площадью 1000 кв.м<text:s/></text:span><text:span text:style-name="T33">в сроки, предусмотренные договором, а Покупатель обязуется принять земельный участок и уплати</text:span><text:span text:style-name="T34">ть за него установленную договором цену</text:span><text:span text:style-name="T35">.</text:span></text:p>
            </text:list-item>
          </text:list>
        </text:list-item>
      </text:list>
      <text:p text:style-name="P36"><text:span text:style-name="T37">2.2. <text:s/>Местонахождение участка:<text:s/></text:span><text:span text:style-name="T38">Российская Федерация, Томская область, Город Томск, c. Дзержинское, пер. Осиновый, 3.</text:span></text:p>
      <text:list text:style-name="LFO2" text:continue-numbering="true">
        <text:list-item>
          <text:list>
            <text:list-item>
              <text:p text:style-name="P39"><text:span text:style-name="T40">Кадастровый номер участка:<text:s/></text:span><text:span text:style-name="T41">70:14:0000000:973.</text:span></text:p>
            </text:list-item>
            <text:list-item>
              <text:p text:style-name="P42"><text:span text:style-name="T43">Общая площадь участка:<text:s/></text:span><text:span text:style-name="T44">1000 кв.м.</text:span></text:p>
            </text:list-item>
            <text:list-item>
              <text:p text:style-name="P45"><text:span text:style-name="T46">Обременения:</text:span><text:span text:style-name="T47"><text:s/></text:span><text:span text:style-name="T48">отсутствуют</text:span><text:span text:style-name="T49">.</text:span></text:p>
            </text:list-item>
            <text:list-item>
              <text:p text:style-name="P50"><text:span text:style-name="T51">Ограничения:</text:span><text:span text:style-name="T52"><text:s/>отсутствуют.<text:s/></text:span></text:p>
            </text:list-item>
            <text:list-item>
              <text:p text:style-name="P53"><text:span text:style-name="T54">Категория земель:<text:s/></text:span><text:span text:style-name="T55">земли населенных пунктов.</text:span><text:span text:style-name="T56"><text:s/></text:span></text:p>
            </text:list-item>
            <text:list-item>
              <text:p text:style-name="P57">Земельный участок предоставляется: для индивидуального жилищного строительства.</text:p>
            </text:list-item>
            <text:list-item>
              <text:p text:style-name="P58"><text:span text:style-name="T59">Вид разрешенного использования (назначение) земельного участка:<text:s/></text:span><text:span text:style-name="T60">для индивидуального жилищно</text:span><text:span text:style-name="T61">го строительства.<text:s/></text:span></text:p>
            </text:list-item>
            <text:list-item>
              <text:p text:style-name="P62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63">Земельный участок из оборота не изъят.</text:p>
            </text:list-item>
            <text:list-item>
              <text:p text:style-name="P64">Переход права собственности на земельный участок подлежит государственной регистрации.</text:p>
            </text:list-item>
            <text:list-item>
              <text:p text:style-name="P6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66">3. ПРАВА И ОБЯЗАННОСТИ СТОРОН</text:p>
      <text:list text:style-name="LFO3" text:continue-numbering="true">
        <text:list-item>
          <text:list>
            <text:list-item>
              <text:p text:style-name="P67"><text:span text:style-name="T68">Продавец обязан</text:span><text:span text:style-name="T69">:</text:span></text:p>
            </text:list-item>
          </text:list>
        </text:list-item>
      </text:list>
      <text:p text:style-name="P70">3.1.1. В течение 5 (пяти) календарных дней после получения полной оплаты выкупной стоимости участка передать Покупателю участок по акту<text:s/>приема-передачи.</text:p>
      <text:p text:style-name="P71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72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3" text:continue-numbering="true">
        <text:list-item>
          <text:list>
            <text:list-item>
              <text:p text:style-name="P73"><text:span text:style-name="T74">Покупатель обязан</text:span><text:span text:style-name="T75">:</text:span></text:p>
              <text:list text:continue-numbering="true">
                <text:list-item>
                  <text:p text:style-name="P76">Обеспечить государственную регистрацию перехода права собственности на участок.</text:p>
                </text:list-item>
                <text:list-item>
                  <text:p text:style-name="P7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7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7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80"><text:span text:style-name="T81">Договор считается исполненным после фактической передачи земельного участка Покупателю по акту приема-передачи</text:span><text:span text:style-name="T82">.</text:span></text:p>
            </text:list-item>
          </text:list>
        </text:list-item>
      </text:list>
      <text:p text:style-name="P83">4. ЦЕНА И ПОРЯДОК РАСЧЕТОВ</text:p>
      <text:list text:style-name="LFO4" text:continue-numbering="true">
        <text:list-item>
          <text:list>
            <text:list-item>
              <text:p text:style-name="P84">Цена земельного участка: определена по результатам электронного аукциона.<text:s/></text:p>
            </text:list-item>
            <text:list-item>
              <text:p text:style-name="P85"><text:span text:style-name="T86">Стоимость участка составляет<text:s/></text:span><text:span text:style-name="T87">_________</text:span><text:span text:style-name="T88">__ руб. (_____________________).</text:span></text:p>
            </text:list-item>
          </text:list>
        </text:list-item>
      </text:list>
      <text:p text:style-name="P89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5" text:continue-numbering="true">
        <text:list-item>
          <text:p text:style-name="P90">до истечения 30-дневного срока со дня заключения договора купли-продажи земельного<text:s/>участка Покупатель оплачивает сумму в размере 30% от цены земельного участка, определенной результатами электронного аукциона;</text:p>
        </text:list-item>
        <text:list-item>
          <text:p text:style-name="P91">в период с 31 по 60 день со дня заключения договора купли-продажи земельного участка Покупатель оплачивает сумму в размере 30% от<text:s/>цены земельного участка, определенной результатами электронного аукциона;</text:p>
        </text:list-item>
        <text:list-item>
          <text:p text:style-name="P92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электронного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4" text:continue-numbering="true">
        <text:list-item>
          <text:list>
            <text:list-item>
              <text:p text:style-name="P93"><text:span text:style-name="T94">Сумма внесенного Покупателем до проведения торгов задатка:<text:s/></text:span><text:span text:style-name="T95">178 000 (сто семьдесят восемь тысяч) рублей 00 копеек<text:s/></text:span><text:span text:style-name="T96">засчитывается в счет оплаты стоимости земельного участка.<text:s/></text:span></text:p>
            </text:list-item>
          </text:list>
        </text:list-item>
      </text:list>
      <text:p text:style-name="P97"><text:span text:style-name="T98"><text:s text:c="10"/>4.4. Сумма, указанная в п.4.2, выплачивается Продавцу Покупателем в<text:s/></text:span><text:span text:style-name="T99">безналичном порядке путем перечисления денежных средств<text:s/></text:span><text:span text:style-name="T100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</text:span><text:span text:style-name="T101">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</text:span><text:span text:style-name="T102">орые не разграничена, код ОКТМО 69701000.</text:span></text:p>
      <text:p text:style-name="P103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04">5. ОТВЕТСТВЕННОСТЬ СТОРОН</text:p>
      <text:list text:style-name="LFO6" text:continue-numbering="true">
        <text:list-item>
          <text:list>
            <text:list-item>
              <text:p text:style-name="P105">За нарушение сроков оплаты, установленных п.4.2 Договора, Покупатель уплачивает пеню в размере 0,1% от невыплаченной суммы за каждый день просрочки.</text:p>
            </text:list-item>
            <text:list-item>
              <text:p text:style-name="P10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0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0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09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10">6. СРОК ДЕЙСТВИЯ НАСТОЯЩЕГО ДОГОВОРА</text:p>
      <text:list text:style-name="LFO7" text:continue-numbering="true">
        <text:list-item>
          <text:list>
            <text:list-item>
              <text:p text:style-name="P11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<text:s/>настоящего договора.</text:p>
            </text:list-item>
          </text:list>
        </text:list-item>
      </text:list>
      <text:p text:style-name="P112">7. РАЗРЕШЕНИЕ СПОРОВ</text:p>
      <text:list text:style-name="LFO8" text:continue-numbering="true">
        <text:list-item>
          <text:list>
            <text:list-item>
              <text:p text:style-name="P11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14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15">8. ЗАКЛЮЧИТЕЛЬНЫЕ ПОЛОЖЕНИЯ</text:p>
      <text:list text:style-name="LFO9" text:continue-numbering="true">
        <text:list-item>
          <text:list>
            <text:list-item>
              <text:p text:style-name="P116">Любые изменения и дополнения к<text:s/>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17"><text:s/>Извещения направляются сторонами в письменной форме в порядке, предусмотренном гражданским законодательством Российской Федерации, и<text:s/>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1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19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<text:s/>в том числе Федеральным законом от 06.04.2011 № 63-ФЗ «Об электронной подписи».</text:p>
            </text:list-item>
          </text:list>
        </text:list-item>
      </text:list>
      <text:p text:style-name="P120"><text:s text:c="3"/>8.5. <text:s text:c="5"/>К Договору в качестве неотъемлемых частей прилагается:</text:p>
      <text:p text:style-name="P121"><text:s text:c="24"/>• <text:s text:c="2"/>Акт приема-передачи. <text:s text:c="23"/></text:p>
      <text:list text:style-name="LFO9" text:continue-numbering="true">
        <text:list-item>
          <text:p text:style-name="P122">АДРЕСА И ПОДПИСИ СТОРОН</text:p>
        </text:list-item>
      </text:list>
      <text:p text:style-name="P123"><text:span text:style-name="T124">Продавец:</text:span><text:span text:style-name="T125"><text:s/></text:span></text:p>
      <text:p text:style-name="P126">Муниципальное образование «Город Томск»</text:p>
      <text:p text:style-name="P127">Департамент управления муниципальной собственностью<text:s/></text:p>
      <text:p text:style-name="P128">администрации Города Томска</text:p>
      <text:h text:style-name="P129" text:outline-level="1">634050 г. Томск, пер. Плеханова, 4</text:h>
      <text:p text:style-name="P130"><text:span text:style-name="T131">ИНН 7017002351,<text:s/></text:span><text:span text:style-name="T132">ОГРН 1027000856211</text:span></text:p>
      <text:p text:style-name="P133"/>
      <text:p text:style-name="P134"/>
      <text:p text:style-name="P135"/>
      <text:p text:style-name="P136"><text:span text:style-name="T137">Начальник департамента <text:s text:c="34"/></text:span><text:span text:style-name="T138"><text:s text:c="7"/>________________ /</text:span><text:span text:style-name="T139">Н.Н. Бурова/</text:span></text:p>
      <text:p text:style-name="P140"/>
      <text:p text:style-name="P141"><text:span text:style-name="T142">Покупатель: <text:s text:c="3"/></text:span><text:span text:style-name="T143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44">Екатерина Александровна Андрес</text:p>
      <text:p text:style-name="Обычный"><text:span text:style-name="T145">525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9T02:08:00Z</meta:creation-date>
    <dc:date>2023-05-22T08:25:00Z</dc:date>
    <meta:print-date>2023-04-20T07:29:00Z</meta:print-date>
    <meta:template xlink:href="Normal" xlink:type="simple"/>
    <meta:editing-cycles>3</meta:editing-cycles>
    <meta:editing-duration>PT0S</meta:editing-duration>
    <meta:document-statistic meta:page-count="3" meta:paragraph-count="17" meta:word-count="1341" meta:character-count="8973" meta:row-count="63" meta:non-whitespace-character-count="7649"/>
  </office:meta>
</office:document-meta>
</file>