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text-autospace="none" fo:text-align="center" fo:margin-bottom="0in" fo:line-height="100%"/>
    </style:style>
    <style:style style:name="T3"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P6"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7" style:parent-style-name="Обычный" style:family="paragraph">
      <style:paragraph-properties fo:text-align="center" fo:margin-bottom="0in" fo:line-height="100%"/>
    </style:style>
    <style:style style:name="T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 style:parent-style-name="Обычный" style:family="paragraph">
      <style:paragraph-properties fo:text-align="justify" fo:margin-bottom="0in" fo:line-height="100%" fo:text-indent="0.1972in"/>
      <style:text-properties style:font-name="Times New Roman" style:font-name-asian="Times New Roman" fo:font-size="8pt" style:font-size-asian="8pt" style:font-size-complex="8pt" style:language-asian="ru" style:country-asian="RU"/>
    </style:style>
    <style:style style:name="P12" style:parent-style-name="Обычный" style:family="paragraph">
      <style:paragraph-properties style:text-autospace="none" fo:text-align="justify" fo:margin-bottom="0in" fo:line-height="100%" fo:text-indent="0.375in"/>
    </style:style>
    <style:style style:name="T1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9"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0" style:parent-style-name="Обычный" style:family="paragraph">
      <style:paragraph-properties style:text-autospace="none" fo:text-align="justify" fo:margin-bottom="0in" fo:line-height="100%" fo:text-indent="0.375in"/>
      <style:text-properties style:font-name="Times New Roman" style:font-name-asian="Times New Roman" fo:font-size="12pt" style:font-size-asian="12pt" style:font-size-complex="12pt" style:language-asian="ru" style:country-asian="RU"/>
    </style:style>
    <style:style style:name="P3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32" style:parent-style-name="Обычный" style:family="paragraph">
      <style:paragraph-properties style:text-autospace="none" fo:text-align="justify" fo:margin-bottom="0in" fo:line-height="100%" fo:text-indent="0.1972in"/>
    </style:style>
    <style:style style:name="T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6" style:parent-style-name="Основнойшрифтабзаца" style:family="text">
      <style:text-properties style:font-name="Times New Roman" fo:font-size="12pt" style:font-size-asian="12pt" style:font-size-complex="12pt"/>
    </style:style>
    <style:style style:name="T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8"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9"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41" style:parent-style-name="Обычный" style:family="paragraph">
      <style:paragraph-properties fo:text-align="justify" fo:margin-bottom="0in" fo:line-height="100%" fo:text-indent="0.1972in"/>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4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4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4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5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4" style:parent-style-name="Обычный" style:family="paragraph">
      <style:paragraph-properties fo:text-align="justify" fo:margin-bottom="0in" fo:line-height="100%" fo:text-indent="0.1972in"/>
    </style:style>
    <style:style style:name="T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7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80" style:parent-style-name="Обычный" style:family="paragraph">
      <style:paragraph-properties style:text-autospace="none" fo:text-align="justify" fo:margin-bottom="0in" fo:line-height="100%" fo:margin-left="0.1972in">
        <style:tab-stops/>
      </style:paragraph-properties>
    </style:style>
    <style:style style:name="T8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92" style:parent-style-name="Обычный" style:family="paragraph">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8" style:parent-style-name="Обычный" style:family="paragraph">
      <style:paragraph-properties fo:text-align="justify" fo:margin-bottom="0in" fo:line-height="100%" fo:text-indent="0.1972in"/>
    </style:style>
    <style:style style:name="T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1"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7" style:parent-style-name="Обычный" style:family="paragraph">
      <style:paragraph-properties fo:text-align="justify" fo:margin-bottom="0in" fo:line-height="100%" fo:text-indent="0.1972in"/>
    </style:style>
    <style:style style:name="T1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4" style:parent-style-name="Обычный" style:family="paragraph">
      <style:paragraph-properties fo:text-align="justify" fo:margin-bottom="0in" fo:line-height="100%" fo:text-indent="0.1972in"/>
    </style:style>
    <style:style style:name="T115"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0" style:parent-style-name="Обычный" style:family="paragraph">
      <style:paragraph-properties fo:text-align="justify" fo:margin-bottom="0in" fo:line-height="100%" fo:text-indent="0.1972in">
        <style:tab-stops>
          <style:tab-stop style:type="left" style:position="0in"/>
        </style:tab-stops>
      </style:paragraph-properties>
    </style:style>
    <style:style style:name="T121"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2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2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1" style:parent-style-name="Обычный" style:family="paragraph">
      <style:paragraph-properties style:text-autospace="none" fo:text-align="justify" fo:margin-bottom="0in" fo:line-height="100%"/>
    </style:style>
    <style:style style:name="T1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4"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3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36" style:parent-style-name="Обычный" style:family="paragraph">
      <style:paragraph-properties style:text-autospace="none" fo:text-align="justify" fo:margin-bottom="0in" fo:line-height="100%"/>
    </style:style>
    <style:style style:name="T13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39"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0"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1"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42"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3"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4"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45"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46" style:parent-style-name="Обычный" style:family="paragraph">
      <style:paragraph-properties fo:text-align="justify" fo:margin-bottom="0in" fo:line-height="100%" fo:text-indent="0.1972in"/>
    </style:style>
    <style:style style:name="T1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8"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0"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51"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2" style:parent-style-name="Обычный" style:family="paragraph">
      <style:paragraph-properties style:text-autospace="none" fo:text-align="justify" fo:margin-bottom="0in" fo:line-height="100%" fo:text-indent="0.1972in"/>
    </style:style>
    <style:style style:name="T1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8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86" style:parent-style-name="Обычный" style:family="paragraph">
      <style:paragraph-properties fo:text-align="justify" fo:margin-bottom="0in" fo:line-height="100%"/>
    </style:style>
    <style:style style:name="T1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8"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9"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207" style:parent-style-name="Обычный" style:family="paragraph">
      <style:paragraph-properties fo:text-align="justify" fo:margin-bottom="0in" fo:line-height="100%" fo:text-indent="0.1972in"/>
    </style:style>
    <style:style style:name="T20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9" style:parent-style-name="Обычный" style:family="paragraph">
      <style:paragraph-properties fo:text-align="justify" fo:margin-bottom="0in" fo:line-height="100%" fo:text-indent="0.1972in"/>
    </style:style>
    <style:style style:name="T2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1" style:parent-style-name="Основнойшрифтабзаца" style:family="text">
      <style:text-properties style:font-name="Times New Roman" style:font-name-asian="Times New Roman" fo:color="#FFFFFF"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0" style:parent-style-name="Обычный" style:family="paragraph">
      <style:paragraph-properties fo:text-align="justify" fo:margin-bottom="0in" fo:line-height="100%" fo:text-indent="0.1972in"/>
    </style:style>
    <style:style style:name="T2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2"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style:style>
    <style:style style:name="P23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2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6" style:parent-style-name="Обычный" style:family="paragraph">
      <style:paragraph-properties fo:text-align="justify" fo:margin-bottom="0in" fo:line-height="100%" fo:text-indent="0.1972in"/>
    </style:style>
    <style:style style:name="T2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8"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239" style:parent-style-name="Обычный" style:family="paragraph">
      <style:paragraph-properties fo:text-align="justify" fo:margin-bottom="0in" fo:line-height="100%" fo:text-indent="0.1972in"/>
    </style:style>
    <style:style style:name="T2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2"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2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4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4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2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4" style:parent-style-name="Обычный" style:family="paragraph">
      <style:paragraph-properties fo:text-align="justify" fo:margin-bottom="0in" fo:line-height="100%" fo:text-indent="0.1972in"/>
    </style:style>
    <style:style style:name="T2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7"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2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9" style:parent-style-name="Обычный" style:family="paragraph">
      <style:paragraph-properties fo:text-align="justify" fo:margin-bottom="0in" fo:line-height="100%" fo:text-indent="0.1972in"/>
    </style:style>
    <style:style style:name="T260" style:parent-style-name="Основнойшрифтабзаца" style:family="text">
      <style:text-properties style:font-name="Times New Roman" fo:font-size="12pt" style:font-size-asian="12pt" style:font-size-complex="12pt"/>
    </style:style>
    <style:style style:name="T26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6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6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64" style:parent-style-name="Обычный" style:family="paragraph">
      <style:paragraph-properties fo:text-align="justify" fo:margin-bottom="0in" fo:line-height="100%" fo:text-indent="0.1972in"/>
    </style:style>
    <style:style style:name="T2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77" style:parent-style-name="Обычный" style:family="paragraph">
      <style:paragraph-properties fo:text-align="justify" fo:margin-bottom="0in" fo:line-height="100%" fo:text-indent="0.0986in"/>
    </style:style>
    <style:style style:name="T278"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79" style:parent-style-name="Основнойшрифтабзаца" style:family="text">
      <style:text-properties style:font-name="Times New Roman" style:font-name-asian="Times New Roman" fo:font-style="italic" style:font-style-asian="italic" style:font-size-complex="12pt" style:language-asian="ru" style:country-asian="RU"/>
    </style:style>
    <style:style style:name="T280" style:parent-style-name="Основнойшрифтабзаца" style:family="text">
      <style:text-properties style:font-name="Times New Roman" style:font-name-asian="Times New Roman" fo:font-style="italic" style:font-style-asian="italic" style:font-size-complex="12pt" style:language-asian="ru" style:country-asian="RU"/>
    </style:style>
    <style:style style:name="T281"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82"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83"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84"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85"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P286"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style:style>
    <style:style style:name="TableColumn288" style:family="table-column">
      <style:table-column-properties style:column-width="3.7416in" style:use-optimal-column-width="false"/>
    </style:style>
    <style:style style:name="TableColumn289" style:family="table-column">
      <style:table-column-properties style:column-width="0.1965in" style:use-optimal-column-width="false"/>
    </style:style>
    <style:style style:name="TableColumn290" style:family="table-column">
      <style:table-column-properties style:column-width="2.9534in" style:use-optimal-column-width="false"/>
    </style:style>
    <style:style style:name="Table287" style:family="table">
      <style:table-properties style:width="6.8916in" fo:margin-left="0in" table:align="left"/>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294" style:parent-style-name="Обычный" style:family="paragraph">
      <style:paragraph-properties style:text-autospace="none" fo:margin-bottom="0in" fo:line-height="100%"/>
    </style:style>
    <style:style style:name="T295"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29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97"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298" style:parent-style-name="Основнойшрифтабзаца" style:family="text">
      <style:text-properties style:font-name="Times New Roman" fo:font-size="9pt" style:font-size-asian="9pt"/>
    </style:style>
    <style:style style:name="T299"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00" style:parent-style-name="Основнойшрифтабзаца" style:family="text">
      <style:text-properties style:font-name="Times New Roman" fo:font-size="9pt" style:font-size-asian="9pt"/>
    </style:style>
    <style:style style:name="P30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2"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03" style:parent-style-name="Основнойшрифтабзаца" style:family="text">
      <style:text-properties style:font-name="Times New Roman" style:font-name-asian="Times New Roman" fo:font-weight="bold" style:font-weight-asian="bold" style:font-weight-complex="bold" style:font-style-complex="italic" fo:color="#000000" fo:font-size="10pt" style:font-size-asian="10pt" style:font-size-complex="10pt" style:language-asian="ru" style:country-asian="RU"/>
    </style:style>
    <style:style style:name="T30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05"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0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0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0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0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0"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1"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1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15"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fo:font-size="10pt" style:font-size-asian="10pt" style:font-size-complex="10pt" style:language-asian="ru" style:country-asian="RU"/>
    </style:style>
    <style:style style:name="P316"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fo:font-size="10pt" style:font-size-asian="10pt" style:font-size-complex="10pt" style:language-asian="ru" style:country-asian="RU"/>
    </style:style>
    <style:style style:name="P317" style:parent-style-name="Обычный" style:family="paragraph">
      <style:paragraph-properties style:text-autospace="none" fo:margin-bottom="0in" fo:line-height="100%">
        <style:tab-stops>
          <style:tab-stop style:type="left" style:position="0.2958in"/>
        </style:tab-stops>
      </style:paragraph-properties>
    </style:style>
    <style:style style:name="T31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19" style:parent-style-name="Основнойшрифтабзаца" style:family="text">
      <style:text-properties style:font-name="Times New Roman" style:font-weight-complex="bold" fo:color="#000000" fo:font-size="10pt" style:font-size-asian="10pt" style:font-size-complex="10pt"/>
    </style:style>
    <style:style style:name="P320"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21" style:parent-style-name="Обычный" style:family="paragraph">
      <style:paragraph-properties fo:text-align="justify" fo:margin-bottom="0in" fo:line-height="100%"/>
    </style:style>
    <style:style style:name="T322"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23" style:parent-style-name="Основнойшрифтабзаца" style:family="text">
      <style:text-properties style:font-name="Times New Roman" style:font-name-asian="Times New Roman" fo:font-style="italic" style:font-style-asian="italic" fo:font-size="12pt" style:font-size-asian="12pt" style:font-size-complex="12pt" fo:language="en" fo:country="US" style:language-asian="ru" style:country-asian="RU"/>
    </style:style>
    <style:style style:name="T324"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2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ableCell326" style:family="table-cell">
      <style:table-cell-properties fo:border="none" style:writing-mode="lr-tb" fo:padding-top="0in" fo:padding-left="0.075in" fo:padding-bottom="0in" fo:padding-right="0.075in"/>
    </style:style>
    <style:style style:name="P327"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TableCell328" style:family="table-cell">
      <style:table-cell-properties fo:border="none" style:writing-mode="lr-tb" fo:padding-top="0in" fo:padding-left="0.075in" fo:padding-bottom="0in" fo:padding-right="0.075in"/>
    </style:style>
    <style:style style:name="P329" style:parent-style-name="Обычный" style:family="paragraph">
      <style:paragraph-properties style:text-autospace="none" fo:text-align="justify" fo:margin-bottom="0in" fo:line-height="100%"/>
    </style:style>
    <style:style style:name="T3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1"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32"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style:style>
    <style:style style:name="P33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3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3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3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3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3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3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2" style:parent-style-name="Обычный" style:family="paragraph">
      <style:paragraph-properties style:text-autospace="none" fo:margin-bottom="0in" fo:line-height="100%"/>
    </style:style>
    <style:style style:name="T3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4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46"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4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48"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49" style:parent-style-name="Обычный" style:family="paragraph">
      <style:paragraph-properties style:text-autospace="none" fo:margin-bottom="0in" fo:line-height="100%"/>
    </style:style>
    <style:style style:name="T3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51"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5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53"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54"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55"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56"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57"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58"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59"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0"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1"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2"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3"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4"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5"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6"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7"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8"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9"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0"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1"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2"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3"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4"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5"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6"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7"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8"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9"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0"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1"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2"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3"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4"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5"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6"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7"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8" style:parent-style-name="Обычный" style:family="paragraph">
      <style:paragraph-properties fo:break-before="page"/>
      <style:text-properties style:font-name="Times New Roman" style:font-name-asian="Times New Roman" fo:font-size="12pt" style:font-size-asian="12pt" style:font-size-complex="12pt" style:language-asian="ru" style:country-asian="RU"/>
    </style:style>
    <style:style style:name="P389"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0"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style:style>
    <style:style style:name="P391"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style:style>
    <style:style style:name="P392"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style:style>
    <style:style style:name="P393"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94"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95" style:parent-style-name="Обычный" style:family="paragraph">
      <style:paragraph-properties fo:text-align="center" fo:margin-bottom="0in" fo:line-height="100%" fo:background-color="#FFFFFF"/>
    </style:style>
    <style:style style:name="T396"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39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98"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99"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01" style:family="table-column">
      <style:table-column-properties style:column-width="0.3736in" style:use-optimal-column-width="false"/>
    </style:style>
    <style:style style:name="TableColumn402" style:family="table-column">
      <style:table-column-properties style:column-width="1.243in" style:use-optimal-column-width="false"/>
    </style:style>
    <style:style style:name="TableColumn403" style:family="table-column">
      <style:table-column-properties style:column-width="1.0597in" style:use-optimal-column-width="false"/>
    </style:style>
    <style:style style:name="TableColumn404" style:family="table-column">
      <style:table-column-properties style:column-width="0.8652in" style:use-optimal-column-width="false"/>
    </style:style>
    <style:style style:name="TableColumn405" style:family="table-column">
      <style:table-column-properties style:column-width="0.7687in" style:use-optimal-column-width="false"/>
    </style:style>
    <style:style style:name="TableColumn406" style:family="table-column">
      <style:table-column-properties style:column-width="0.8652in" style:use-optimal-column-width="false"/>
    </style:style>
    <style:style style:name="TableColumn407" style:family="table-column">
      <style:table-column-properties style:column-width="1.5215in" style:use-optimal-column-width="false"/>
    </style:style>
    <style:style style:name="Table400" style:family="table">
      <style:table-properties style:width="6.6972in" style:rel-width="97.3%" fo:margin-left="0in" table:align="left"/>
    </style:style>
    <style:style style:name="TableRow408" style:family="table-row">
      <style:table-row-properties style:min-row-height="0.9763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text-align="center" fo:margin-bottom="0in" fo:line-height="100%"/>
    </style:style>
    <style:style style:name="T411"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412"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text-align="center" fo:margin-bottom="0in" fo:line-height="100%"/>
    </style:style>
    <style:style style:name="T415"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text-align="center" fo:margin-bottom="0in" fo:line-height="100%" fo:margin-right="-0.0784in"/>
    </style:style>
    <style:style style:name="T418"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421" style:parent-style-name="Обычный" style:family="paragraph">
      <style:paragraph-properties fo:text-align="center" fo:margin-bottom="0in" fo:line-height="100%"/>
    </style:style>
    <style:style style:name="T422"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fo:text-align="center" fo:margin-bottom="0in" fo:line-height="100%"/>
    </style:style>
    <style:style style:name="T425"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430" style:parent-style-name="Обычный"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Row431" style:family="table-row">
      <style:table-row-properties style:min-row-height="0.1743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fo:text-align="center" fo:margin-bottom="0in" fo:line-height="100%"/>
    </style:style>
    <style:style style:name="T438" style:parent-style-name="Основнойшрифтабзаца" style:family="text">
      <style:text-properties style:font-name="Times New Roman" fo:color="#000000"/>
    </style:style>
    <style:style style:name="T439" style:parent-style-name="Основнойшрифтабзаца" style:family="text">
      <style:text-properties style:font-name="Times New Roman" style:font-name-asian="Times New Roman" style:language-asian="ru" style:country-asian="RU"/>
    </style:style>
    <style:style style:name="T440" style:parent-style-name="Основнойшрифтабзаца" style:family="text">
      <style:text-properties style:font-name="Times New Roman" fo:color="#000000" fo:background-color="#FFFFFF"/>
    </style:style>
    <style:style style:name="T441" style:parent-style-name="Основнойшрифтабзаца" style:family="text">
      <style:text-properties style:font-name="Times New Roman"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46" style:family="table-cell">
      <style:table-cell-properties fo:border="0.0069in solid #000000" style:writing-mode="lr-tb" fo:padding-top="0in" fo:padding-left="0.075in" fo:padding-bottom="0in" fo:padding-right="0.075in"/>
    </style:style>
    <style:style style:name="P447"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language-asian="ru" style:country-asian="RU"/>
    </style:style>
    <style:style style:name="P448"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language-asian="ru" style:country-asian="RU"/>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language-asian="ru" style:country-asian="RU"/>
    </style:style>
    <style:style style:name="P451"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2"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53"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5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55" style:parent-style-name="Обычный" style:family="paragraph">
      <style:paragraph-properties fo:margin-bottom="0in" fo:line-height="100%" fo:background-color="#FFFFFF"/>
    </style:style>
    <style:style style:name="T4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7" style:parent-style-name="Основнойшрифтабзаца" style:family="text">
      <style:text-properties style:font-name="Times New Roman" fo:color="#000000" fo:font-size="12pt" style:font-size-asian="12pt" style:font-size-complex="12pt" fo:background-color="#FFFFFF"/>
    </style:style>
    <style:style style:name="T45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59" style:parent-style-name="Обычный" style:family="paragraph">
      <style:paragraph-properties fo:margin-bottom="0in" fo:line-height="100%" fo:background-color="#FFFFFF"/>
    </style:style>
    <style:style style:name="T46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61" style:parent-style-name="Основнойшрифтабзаца" style:family="text">
      <style:text-properties style:font-name="Times New Roman" fo:color="#000000" fo:font-size="12pt" style:font-size-asian="12pt" style:font-size-complex="12pt" fo:background-color="#FFFFFF"/>
    </style:style>
    <style:style style:name="T46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63"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6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6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6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46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68"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46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70"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471"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472"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473"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474" style:parent-style-name="Обычный" style:family="paragraph">
      <style:paragraph-properties style:text-autospace="none" fo:text-align="justify" fo:margin-bottom="0in" fo:line-height="100%" fo:text-indent="0.4923in" fo:background-color="#FFFFFF"/>
    </style:style>
    <style:style style:name="T47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7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7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7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7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8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481"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48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484" style:parent-style-name="Обычный" style:family="paragraph">
      <style:paragraph-properties style:text-autospace="none" fo:margin-bottom="0in" fo:line-height="100%">
        <style:tab-stops>
          <style:tab-stop style:type="left" style:position="0.2958in"/>
        </style:tab-stops>
      </style:paragraph-properties>
    </style:style>
    <style:style style:name="T48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8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487" style:parent-style-name="Обычный" style:family="paragraph">
      <style:paragraph-properties style:text-autospace="none" fo:margin-bottom="0in" fo:line-height="100%">
        <style:tab-stops>
          <style:tab-stop style:type="left" style:position="0.2958in"/>
        </style:tab-stops>
      </style:paragraph-properties>
    </style:style>
    <style:style style:name="T48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48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9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49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492"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3"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6" style:parent-style-name="Обычный" style:family="paragraph">
      <style:paragraph-properties style:text-autospace="none" fo:text-align="justify" fo:margin-bottom="0in" fo:line-height="100%" fo:background-color="#FFFFFF"/>
    </style:style>
    <style:style style:name="T49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9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9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0"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1" style:parent-style-name="Обычный" style:family="paragraph">
      <style:paragraph-properties style:text-autospace="none" fo:text-align="justify" fo:margin-bottom="0in" fo:line-height="100%" fo:background-color="#FFFFFF"/>
    </style:style>
    <style:style style:name="T502"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03"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04"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05"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0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0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8"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0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1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1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1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1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18" style:parent-style-name="Обычный"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19" style:parent-style-name="Обычный"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20" style:parent-style-name="Обычный"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21" style:parent-style-name="Обычный" style:family="paragraph">
      <style:paragraph-properties fo:break-before="page"/>
      <style:text-properties style:font-name="Times New Roman" style:font-name-asian="Times New Roman" fo:font-weight="bold" style:font-weight-asian="bold" fo:font-size="12pt" style:font-size-asian="12pt" style:font-size-complex="12pt" style:language-asian="ru" style:country-asian="RU"/>
    </style:style>
    <style:style style:name="P522"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2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24"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525"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5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2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2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TableColumn532" style:family="table-column">
      <style:table-column-properties style:column-width="0.2659in" style:use-optimal-column-width="false"/>
    </style:style>
    <style:style style:name="TableColumn533" style:family="table-column">
      <style:table-column-properties style:column-width="1.2in" style:use-optimal-column-width="false"/>
    </style:style>
    <style:style style:name="TableColumn534" style:family="table-column">
      <style:table-column-properties style:column-width="1.2069in" style:use-optimal-column-width="false"/>
    </style:style>
    <style:style style:name="TableColumn535" style:family="table-column">
      <style:table-column-properties style:column-width="0.7923in" style:use-optimal-column-width="false"/>
    </style:style>
    <style:style style:name="TableColumn536" style:family="table-column">
      <style:table-column-properties style:column-width="0.8479in" style:use-optimal-column-width="false"/>
    </style:style>
    <style:style style:name="TableColumn537" style:family="table-column">
      <style:table-column-properties style:column-width="0.9083in" style:use-optimal-column-width="false"/>
    </style:style>
    <style:style style:name="TableColumn538" style:family="table-column">
      <style:table-column-properties style:column-width="1.6812in" style:use-optimal-column-width="false"/>
    </style:style>
    <style:style style:name="Table531" style:family="table">
      <style:table-properties style:width="6.9027in" style:rel-width="100.28%" fo:margin-left="0in" table:align="left"/>
    </style:style>
    <style:style style:name="TableRow539" style:family="table-row">
      <style:table-row-properties style:min-row-height="0.9763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fo:text-align="center" fo:margin-bottom="0in" fo:line-height="100%"/>
    </style:style>
    <style:style style:name="T542"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543"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fo:text-align="center" fo:margin-bottom="0in" fo:line-height="100%"/>
    </style:style>
    <style:style style:name="T546"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fo:text-align="center" fo:margin-bottom="0in" fo:line-height="100%"/>
    </style:style>
    <style:style style:name="T549"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552" style:parent-style-name="Обычный" style:family="paragraph">
      <style:paragraph-properties fo:text-align="center" fo:margin-bottom="0in" fo:line-height="100%"/>
    </style:style>
    <style:style style:name="T553"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text-align="center" fo:margin-bottom="0in" fo:line-height="100%"/>
    </style:style>
    <style:style style:name="T556"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561" style:parent-style-name="Обычный"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Row562" style:family="table-row">
      <style:table-row-properties style:min-row-height="0.1743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text-align="center" fo:margin-bottom="0in" fo:line-height="100%"/>
    </style:style>
    <style:style style:name="T569" style:parent-style-name="Основнойшрифтабзаца" style:family="text">
      <style:text-properties style:font-name="Times New Roman" fo:color="#000000"/>
    </style:style>
    <style:style style:name="T570" style:parent-style-name="Основнойшрифтабзаца" style:family="text">
      <style:text-properties style:font-name="Times New Roman" style:font-name-asian="Times New Roman" style:language-asian="ru" style:country-asian="RU"/>
    </style:style>
    <style:style style:name="P571" style:parent-style-name="Обычный" style:family="paragraph">
      <style:paragraph-properties fo:text-align="center" fo:margin-bottom="0in" fo:line-height="100%"/>
    </style:style>
    <style:style style:name="T572" style:parent-style-name="Основнойшрифтабзаца" style:family="text">
      <style:text-properties style:font-name="Times New Roman" fo:color="#000000" fo:background-color="#FFFFFF"/>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language-asian="ru" style:country-asian="RU"/>
    </style:style>
    <style:style style:name="P579"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language-asian="ru" style:country-asian="RU"/>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language-asian="ru" style:country-asian="RU"/>
    </style:style>
    <style:style style:name="P58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86" style:parent-style-name="Обычный" style:family="paragraph">
      <style:paragraph-properties fo:text-align="justify" fo:margin-bottom="0in" fo:line-height="100%" fo:text-indent="0.1972in"/>
    </style:style>
    <style:style style:name="T5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590" style:parent-style-name="Обычный" style:family="paragraph">
      <style:paragraph-properties fo:text-align="justify" fo:margin-bottom="0in" fo:line-height="100%" fo:text-indent="0.1972in"/>
    </style:style>
    <style:style style:name="T5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594" style:parent-style-name="Обычный" style:family="paragraph">
      <style:paragraph-properties fo:text-align="justify" fo:margin-bottom="0in" fo:line-height="100%" fo:text-indent="0.1972in"/>
    </style:style>
    <style:style style:name="T5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5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00" style:parent-style-name="Обычный" style:family="paragraph">
      <style:paragraph-properties fo:text-align="justify" fo:margin-bottom="0in" fo:line-height="100%" fo:text-indent="0.1972in"/>
    </style:style>
    <style:style style:name="T6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05" style:parent-style-name="Обычный" style:family="paragraph">
      <style:paragraph-properties fo:text-align="justify" fo:margin-bottom="0in" fo:line-height="100%" fo:text-indent="0.1972in"/>
    </style:style>
    <style:style style:name="T6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11"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style:style>
    <style:style style:name="TableColumn613" style:family="table-column">
      <style:table-column-properties style:column-width="3.4236in" style:use-optimal-column-width="false"/>
    </style:style>
    <style:style style:name="TableColumn614" style:family="table-column">
      <style:table-column-properties style:column-width="3.3993in" style:use-optimal-column-width="false"/>
    </style:style>
    <style:style style:name="Table612" style:family="table">
      <style:table-properties style:width="6.8229in" fo:margin-left="0in" table:align="left"/>
    </style:style>
    <style:style style:name="TableRow615" style:family="table-row">
      <style:table-row-properties style:min-row-height="2.7875in"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61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TableCell619" style:family="table-cell">
      <style:table-cell-properties fo:border="none" style:writing-mode="lr-tb" fo:padding-top="0in" fo:padding-left="0.075in" fo:padding-bottom="0in" fo:padding-right="0.075in"/>
    </style:style>
    <style:style style:name="P6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22" style:parent-style-name="Обычный" style:family="paragraph">
      <style:paragraph-properties fo:keep-with-next="always" fo:margin-bottom="0in" fo:line-height="100%"/>
      <style:text-properties style:font-name="Times New Roman" style:font-name-asian="Times New Roman" fo:font-weight="bold" style:font-weight-asian="bold" fo:font-size="12pt" style:font-size-asian="12pt" style:font-size-complex="12pt" style:language-asian="ru" style:country-asian="RU"/>
    </style:style>
  </office:automatic-styles>
  <office:body>
    <office:text text:use-soft-page-breaks="true">
      <text:p text:style-name="P1"><text:span text:style-name="T3">ДОГОВОР АРЕНДЫ<text:s/></text:span><text:span text:style-name="T4">(Лот 2</text:span><text:span text:style-name="T5">)</text:span></text:p>
      <text:p text:style-name="P6">МУНИЦИПАЛЬНОГО НЕДВИЖИМОГО ИМУЩЕСТВА</text:p>
      <text:p text:style-name="P7"><text:span text:style-name="T8">муниципальное имущество, свободное от прав третьих лиц (за исключением права хозяйственного ведения, права оперативного<text:s/></text:span><text:span text:style-name="T9">управления, а также имущественных прав субъектов малого и среднего предпринимательства), предусмотренное частью 4 статьи 18 Федерального закона "О развитии малого и среднего предпринимательства в Российской Федерации"</text:span></text:p>
      <text:p text:style-name="P10">г. Томск<text:tab/><text:tab/><text:tab/><text:s text:c="14"/>№ ___________________ <text:s text:c="7"/><text:tab/><text:tab/><text:s/>Дата:__________</text:p>
      <text:p text:style-name="P11"/>
      <text:p text:style-name="P12"><text:span text:style-name="T13">Муниципальное образование «Город Томск»</text:span><text:span text:style-name="T14">,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text:span><text:span text:style-name="T15">___________________,</text:span><text:span text:style-name="T16"><text:s/>Муниципальное бюджетное учреждение «Томский городской центр инвентаризации и учета»</text:span><text:span text:style-name="T17">, в лице директора _________________________________________________________, действующего на основании Устава, осуществляющее обеспечение учета, сохран</text:span><text:span text:style-name="T18">ности и контроля целевого использования муниципального имущества, совместно именуемые в дальнейшем <text:s/>«Арендодатель»,</text:span><text:span text:style-name="T19"><text:s/></text:span><text:span text:style-name="T20">с одной стороны,</text:span><text:span text:style-name="T21"><text:s/></text:span><text:span text:style-name="T22">и</text:span><text:span text:style-name="T23">____________________________ именуем ___ в дальнейшем «Арендатор»,</text:span><text:span text:style-name="T24"><text:s/></text:span><text:span text:style-name="T25">с другой стороны, вместе именуемые «Стороны», на<text:s/></text:span><text:span text:style-name="T26">основании протокола <text:s/>от ________ №</text:span><text:span text:style-name="T27"><text:s/>_________<text:s/></text:span><text:span text:style-name="T28">заключили настоящий договор о нижеследующем:</text:span></text:p>
      <text:p text:style-name="P29">ПОНЯТИЯ, ИСПОЛЬЗУЕМЫЕ В НАСТОЯЩЕМ ДОГОВОРЕ</text:p>
      <text:p text:style-name="P30">По смыслу настоящего договора под «Недвижимым имуществом», «Имуществом» понимается следующее недвижимое имущество: нежилые<text:s/>помещения, входящие в состав жилого здания.</text:p>
      <text:p text:style-name="P31">1. ПРЕДМЕТ ДОГОВОРА</text:p>
      <text:p text:style-name="P32"><text:span text:style-name="T33">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ые помещения (номер н</text:span><text:span text:style-name="T34">а поэтажном плане:1014-1017, 1036, 1040-1043, 1053, 1061-1066, 1068-1079) общей площадью 318,4 кв.м, расположенные по адресу:<text:s/></text:span><text:span text:style-name="T35">Томская область, г. Томск, пер. Музыкальный, 3</text:span><text:span text:style-name="T36"><text:s/>(по<text:s/></text:span><text:span text:style-name="T37">тексту договора – «имущество», «недвижимое имущество»).</text:span></text:p>
      <text:p text:style-name="P38"><text:s text:c="5"/>Указанное в пункте<text:s/>1.1 настоящего договора имущество входит в состав объекта, являющегося муниципальной собственностью, о чем в Едином государственном реестре недвижимости сделана запись регистрации от 31.12.2019 №70:21:0100008:5052-70/052/2019-1, 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 28.05.2020 № 442.</text:p>
      <text:p text:style-name="P39">1.3. Целевое назначение использования имущества: нежилые помещения.</text:p>
      <text:p text:style-name="P40">1.4. Характеристика и стоимость предоставляемого по настоящему договору имущества и его недостатки указываются в приложении 1 к настоящему договору, являющемся неотъемлемой частью настоящего договора.</text:p>
      <text:p text:style-name="P41"><text:span text:style-name="T42">1.5. Настоящий договор вступает в силу с момента подписания и заключен на<text:s/></text:span><text:span text:style-name="T43">срок 5 (</text:span><text:span text:style-name="T44">пять) лет</text:span><text:span text:style-name="T45">.</text:span></text:p>
      <text:p text:style-name="P46">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 Российской Федерации.<text:s/></text:p>
      <text:p text:style-name="P47">2. РАСЧЕТЫ ПО ДОГОВОРУ</text:p>
      <text:p text:style-name="P48">2.1.<text:s/>За пользование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имущества.</text:p>
      <text:p text:style-name="P4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50">Исчисление и уплата НДС производится Арендатором самостоятельно в соответствии с действующим налоговым законодательством.</text:p>
      <text:soft-page-break/>
      <text:p text:style-name="P51">2.2. Порядок расчёта размера арендной платы определяется в соответствии с решением 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52">- за первый год аренды уплачивается 40% от размера, установленного пунктом 2.1;</text:p>
      <text:p text:style-name="P53">- за второй год аренды уплачивается 60% от размера, установленного<text:s/>пунктом 2.1;</text:p>
      <text:p text:style-name="P54">- за третий год аренды уплачивается 80% от размера, установленного пунктом 2.1;</text:p>
      <text:p text:style-name="P55">- за четвертый и пятый годы аренды уплачивается 100% от размера, установленного пунктом 2.1.</text:p>
      <text:p text:style-name="P56">2.3. Годовой размер арендной платы может изменяться Арендодателем в одностороннем порядке не чаще одного раза в год.<text:s/></text:p>
      <text:p text:style-name="P57">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58">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59">2.5. Уведомление арендатора об изменениях, указанных в пункте 2.2 настоящего договора, осуществляется<text:s/>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60">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61">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62">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6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64"><text:span text:style-name="T65">2.8. В случае измене</text:span><text:span text:style-name="T66">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67">http</text:span><text:span text:style-name="T68">://</text:span><text:span text:style-name="T69">www</text:span><text:span text:style-name="T70">.</text:span><text:span text:style-name="T71">admin</text:span><text:span text:style-name="T72">.</text:span><text:span text:style-name="T73">tomsk</text:span><text:span text:style-name="T74">.</text:span><text:span text:style-name="T75">ru</text:span><text:span text:style-name="T76"><text:s/>в разделе Арендодателя). Уведомление Арендатора производится в соответствии с пунктом<text:s/></text:span><text:span text:style-name="T77">4.2.3 настоящего договора.</text:span></text:p>
      <text:p text:style-name="P78">2.9. Сумма задатка подлежит зачету в счет арендной платы.</text:p>
      <text:p text:style-name="P79">3. ПРАВА СТОРОН</text:p>
      <text:p text:style-name="P80"><text:span text:style-name="T81">3.1. Арендодатель имеет право:</text:span></text:p>
      <text:p text:style-name="P8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83">3.1.2. <text:s/>Контролировать техническое состояние, эксплуатацию имущества в соответствии с условиями настоящего договора.</text:p>
      <text:p text:style-name="P8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5">3.2. Арендатор имеет право:</text:p>
      <text:soft-page-break/>
      <text:p text:style-name="P86">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87">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8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9">3.2.3. Запрещается передача имуществ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пунктом 14 части 1 статьи 17.1 Федерального закона от 26 июля 2006 года №135-ФЗ «О защите конкуренции», в порядке, установленном действующим законодательством, при условии письменного согласия Арендодателя.</text:p>
      <text:p text:style-name="P90">3.2.4. Производить платежи по настоящему договору авансом.<text:s/></text:p>
      <text:p text:style-name="P91">4. ОБЯЗАННОСТИ СТОРОН</text:p>
      <text:p text:style-name="P92">4.1. Арендодатель обязан:</text:p>
      <text:p text:style-name="P93">4.1.1. Передать<text:s/>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94">4.1.2. В случае прекращения настоящего договора по любым основаниям принять имущество от Арендатора по передаточному акту, в котором должно<text:s/>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95">4.2. Арендатор обязан:</text:p>
      <text:p text:style-name="P96">4.2.1. Использовать имущество исключительно в соответствии с пунктом 1.3 настоящего договора.</text:p>
      <text:p text:style-name="P97">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text:s/>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98"><text:span text:style-name="T99">Результаты проверки оформляются актом, который подписывают уполномоченные<text:s/></text:span><text:span text:style-name="T100">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text:span text:style-name="T101"><text:s/></text:span><text:span text:style-name="T102">абзацем 2 настоящего пункта, акт имеет силу без подписи Арендатора. Отказ от подписи акта подтве</text:span><text:span text:style-name="T103">рждается подписями свидетелей и (или) представителей Арендодателя.</text:span></text:p>
      <text:p text:style-name="P104">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05">4.2.2. Своевременно и полностью уплачивать арендную плату, установленную настоящим договором.<text:s/></text:p>
      <text:p text:style-name="P106">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07"><text:span text:style-name="T108">4.2.3. Ежегодно в период с<text:s/></text:span><text:span text:style-name="T109">01 ноября по 15 декабря</text:span><text:span text:style-name="T110"><text:s/>(не менее одного раза в год) обращаться к Арендодателю для сверки расчетов по настоящему договору, а также уто</text:span><text:span text:style-name="T111">чнения реквизитов оплаты и суммы арендной платы на очередной финансовый год.<text:s/></text:span></text:p>
      <text:p text:style-name="P112">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text:s/><text:soft-page-break/>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13">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14"><text:span text:style-name="T115">4.2.5.</text:span><text:span text:style-name="T116"><text:s/></text:span><text:span text:style-name="T117">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text:s/></text:span><text:span text:style-name="T118">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text:span><text:span text:style-name="T119">ставлять по требованию Арендодателя документы об их оплате.<text:s/></text:span></text:p>
      <text:p text:style-name="P120"><text:span text:style-name="T121">4.2.6.<text:s/></text:span><text:span text:style-name="T122">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text:s/></text:span><text:span text:style-name="T123">договору аренды, в общей площади здания,</text:span><text:span text:style-name="T124"><text:s/></text:span><text:span text:style-name="T125">заключив соответствующие договоры с управляющими компаниями и ежеквартально предоставлять сведения об их оплате в МБУ «ТГЦИ».</text:span></text:p>
      <text:p text:style-name="P126">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27">Размер платы за расходы на управление многоквартирным домом, по содержанию и<text:s/>ремонту общего имущества в доме определяется в соответствии с нормами жилищного законодательства Российской Федерации.<text:s/></text:p>
      <text:p text:style-name="P128">4.2.7. Компенсировать Арендодателю расходы по уплате взносов на капитальный ремонт общего имущества в многоквартирном доме.<text:s/></text:p>
      <text:p text:style-name="P129">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30">Сведения о размере подлежащих компенсации расходов и порядке их перечисления направляются Арендодателем<text:s/>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31"><text:span text:style-name="T132"><text:s text:c="7"/>Взносы на капитальный ремонт общег</text:span><text:span text:style-name="T133">о имущества в многоквартирном доме</text:span><text:span text:style-name="T134"><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35"><text:s text:c="7"/>Реквизиты для оплаты компенсации взносов на капитальный ремонт:<text:s/></text:p>
      <text:p text:style-name="P136"><text:span text:style-name="T137"><text:s text:c="7"/></text:span><text:span text:style-name="T138">Получатель: УФК по Томской области (Департамент управления муниципальной собственностью администрации Города Томска);</text:span></text:p>
      <text:p text:style-name="P139">ИНН / КПП: 7017002351 / 701701001;</text:p>
      <text:p text:style-name="P140">казначейский счет № 03100643000000016500;</text:p>
      <text:p text:style-name="P141">Банк получателя: Отделение Томск Банка России//УФК по Томской<text:s/>области, г. Томск;</text:p>
      <text:p text:style-name="P142">БИК 016902004; ОКТМО 69701000;</text:p>
      <text:p text:style-name="P143">единый казначейский счет № 40102810245370000058;</text:p>
      <text:p text:style-name="P144">КБК: 915 111 09044 04 0005 120</text:p>
      <text:p text:style-name="P145"><text:s text:c="4"/>4.2.8. При необходимости, а также в случае выдачи Арендодателем соответствующего предписания за свой счет производить<text:s/>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soft-page-break/>
      <text:p text:style-name="P146"><text:span text:style-name="T147">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48">, без письменного разрешения<text:s/></text:span><text:span text:style-name="T149">Арендодателя.</text:span></text:p>
      <text:p text:style-name="P150"><text:span text:style-name="T151">В случае проведения несогласованных с<text:s/></text:span><text:span text:style-name="T152">Арендодателем<text:s/></text:span><text:span text:style-name="T153">перестроек, нарушения целостности стен,<text:s/></text:span><text:span text:style-name="T154">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55">используемого имущества, а также<text:s/></text:span><text:span text:style-name="T156">изменений, кот</text:span><text:span text:style-name="T157">орые могут повлечь необратимые ухудшающие последствия для<text:s/></text:span><text:span text:style-name="T158">технико-экономических показателей</text:span><text:span text:style-name="T159"><text:s/>имущества</text:span><text:span text:style-name="T160">,</text:span><text:span text:style-name="T161"><text:s/></text:span><text:span text:style-name="T162">таковые должны быть устранены<text:s/></text:span><text:span text:style-name="T163">Арендатором<text:s/></text:span><text:span text:style-name="T164">по требованию</text:span><text:span text:style-name="T165"><text:s/></text:span><text:span text:style-name="T166">Арендодателя</text:span><text:span text:style-name="T167">, а используемое имущество<text:s/></text:span><text:span text:style-name="T168">должно быть приведено в первоначальный вид в срок, определ</text:span><text:span text:style-name="T169">яемый односторонним решением</text:span><text:span text:style-name="T170"><text:s/></text:span><text:span text:style-name="T171">Арендодателя.</text:span></text:p>
      <text:p text:style-name="P172"><text:span text:style-name="T173">В случае получения письменного разрешения, либо предписания Арендодателя на производство работ по<text:s/></text:span><text:span text:style-name="T174">реконструкции имущества, связанных с изменением технико-экономических показателей имущества,</text:span><text:span text:style-name="T175"><text:s/>Арендатор обязуется са</text:span><text:span text:style-name="T176">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77">за свой<text:s/></text:span><text:span text:style-name="T178">счет<text:s/></text:span><text:span text:style-name="T179">осуществить ввод в эксплуатацию объекта в установленном действующим законодательством порядке, за свой<text:s/></text:span><text:span text:style-name="T180">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81"><text:s text:c="6"/>При<text:s/>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82">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text:s/>наличии).</text:p>
      <text:p text:style-name="P183">4.2.11. Содержать за свой счет арендуемое имущество в полной исправности и в надлежащем санитарном состоянии.</text:p>
      <text:p text:style-name="P184"><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85">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text:s/>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86"><text:span text:style-name="T187"><text:s text:c="5"/>4.2.13. В случае возникновения аварийных ситуаций на трубопроводах центрального отоплен</text:span><text:span text:style-name="T188">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text:span><text:span text:style-name="T189"><text:s/>аварий, вне зависимости от режима работы Арендатора.</text:span><text:span text:style-name="T190"><text:s/>Своевременно принимать меры по предотвращению угрозы разрушения или повреждения имущества.</text:span></text:p>
      <text:p text:style-name="P191">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9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93">4.2.15. Обеспечить соблюдение единых требований, предъявляемых к оформлению фасадов зданий, в том числе по размещению рекламных материалов.</text:p>
      <text:p text:style-name="P194">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text:s/><text:soft-page-break/>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95">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196">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197">При наличии требования Арендодателя заблаговременно произвести текущий ремонт.</text:p>
      <text:p text:style-name="P19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99">Передача имущества Арендатором по передаточному акту должна быть осуществлена в день прекращения настоящего договора.</text:p>
      <text:p text:style-name="P200">4.2.19. После освобождения<text:s/>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01">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02">4.2.20.<text:s/>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03">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04">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05">4.2.23. Не допускать размещение волоконно-оптических линий связи на объектах муниципальной собственности без согласования с Арендодателем.</text:p>
      <text:p text:style-name="P206">5. ОТВЕТСТВЕННОСТЬ СТОРОН</text:p>
      <text:p text:style-name="P207"><text:span text:style-name="T208">5.1. Ответственность Арендатора:</text:span></text:p>
      <text:p text:style-name="P209">5.1.1. В<text:s/>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1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11">При наличии на момент расторжения (одностороннего отказа) настоящего договора<text:s/>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12">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13"><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text:s/><text:soft-page-break/>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14">5.1.4. К случаям грубого нарушения Арендатором условий настоящего договора относятся:</text:p>
      <text:p text:style-name="P215">- использование имущества или<text:s/>его части не по целевому назначению, указанному в пункте 1.3. настоящего договора;</text:p>
      <text:p text:style-name="P216">- передача имущества или его части третьим лицам без согласия Арендодателя;</text:p>
      <text:p text:style-name="P217">- ухудшение Арендатором состояния имущества;</text:p>
      <text:p text:style-name="P218">- невыполнение требований Арендодателя, предусмотренных пунктом 4.2.4. настоящего договора.</text:p>
      <text:p text:style-name="P219"><text:span text:style-name="T220">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21"><text:s/></text:span><text:span text:style-name="T222">за каждое выя</text:span><text:span text:style-name="T223">вленное нарушение.<text:s/></text:span></text:p>
      <text:p text:style-name="P224">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25">5.1.6. В случае если Арендатор после прекращения настоящего договора не возвращает арендованное имущество (уклоняется от подписания передаточного<text:s/>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text:s/>ставки Банка России на годовую сумму арендной платы за каждый день просрочки.<text:s/></text:p>
      <text:p text:style-name="P226">5.1.7. Уплата штрафов не освобождает Арендатора от выполнения обязательств по настоящему договору и устранения нарушений.</text:p>
      <text:p text:style-name="P227">5.1.8. Ответственность за вред, причиненный третьим лицам арендованным имуществом, несет Арендатор в полном объеме.</text:p>
      <text:p text:style-name="P228">5.2. Ответственность Арендодателя:</text:p>
      <text:p text:style-name="P229">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text:s/>соответствии с действующим законодательством.</text:p>
      <text:p text:style-name="P230"><text:span text:style-name="T231">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32">5.4. Расторжение<text:s/>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33">6. ИЗМЕНЕНИЕ, ПРЕКРАЩЕНИЕ ДОГОВОРА</text:p>
      <text:p text:style-name="P23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35">6.2. Вносимые дополнения и изменения рассматриваются сторонами в месячный срок и<text:s/>оформляются дополнительным соглашением.<text:s/></text:p>
      <text:p text:style-name="P236"><text:span text:style-name="T237">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38">.</text:span></text:p>
      <text:p text:style-name="P239"><text:span text:style-name="T240">Момент изменения, прекраще</text:span><text:span text:style-name="T241">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42"><text:s/></text:span><text:span text:style-name="T243">или в сроки, устано</text:span><text:span text:style-name="T244">вленные настоящим договором.</text:span></text:p>
      <text:p text:style-name="P245">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46">6.5. По истечении<text:s/>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soft-page-break/>
      <text:p text:style-name="P247"><text:s text:c="5"/>6.6. Расторжение договора или односторонний отказ от договора (исполнения договора) не<text:s/>освобождает Арендатора от необходимости погашения задолженности по арендной плате и выплаты неустойки (штрафа, пени).</text:p>
      <text:p text:style-name="P248">7. Особые условия и ЗАКЛЮЧИТЕЛЬНЫЕ ПОЛОЖЕНИЯ</text:p>
      <text:p text:style-name="P24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text:s/>договор считается незаключенным.</text:p>
      <text:p text:style-name="P250">7.2. Споры между сторонами по настоящему договору разрешаются судом по месту нахождения Арендодателя.</text:p>
      <text:p text:style-name="P25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5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53">7.5. При заключении договора аренды на новый срок условия настоящего договора могут быть изменены по соглашению сторон.</text:p>
      <text:p text:style-name="P254"><text:span text:style-name="T255">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государственную регистрацию пр</text:span><text:span text:style-name="T256">ав на недвижимое имущество и сделок с ним</text:span><text:span text:style-name="T257">.</text:span></text:p>
      <text:p text:style-name="P258">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6. настоящего договора – по последнему указанному стороной адресу, либо по адресу, указанному в ЕГРЮЛ.</text:p>
      <text:p text:style-name="P259"><text:span text:style-name="T260">7.8.<text:s/></text:span><text:span text:style-name="T261">Споры, которые могут возникнуть при ис</text:span><text:span text:style-name="T262">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text:span><text:span text:style-name="T263">кационной сети по адресу электронной почты, указанной в разделе 8 настоящего договора.</text:span></text:p>
      <text:p text:style-name="P264"><text:span text:style-name="T265">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text:s/></text:span><text:span text:style-name="T266">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67">http</text:span><text:span text:style-name="T268">://</text:span><text:span text:style-name="T269">www</text:span><text:span text:style-name="T270">.</text:span><text:span text:style-name="T271">admin</text:span><text:span text:style-name="T272">.</text:span><text:span text:style-name="T273">tomsk</text:span><text:span text:style-name="T274">.</text:span><text:span text:style-name="T275">ru</text:span><text:span text:style-name="T276"><text:s/>в разделе Арендодателя).</text:span></text:p>
      <text:p text:style-name="P277"><text:span text:style-name="T278"><text:s text:c="4"/></text:span><text:span text:style-name="T279">В случае если стороной договора является физичес</text:span><text:span text:style-name="T280">кое лицо, в данный раздел договора подлежит обязательному включению следующий пункт: «</text:span><text:span text:style-name="T281">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text:span><text:span text:style-name="T282">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text:span><text:span text:style-name="T283"><text:s/>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text:s/></text:span><text:span text:style-name="T284">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text:span><text:span text:style-name="T285">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86">8. МЕСТО НАХОЖДЕНИЯ И ПЛАТЕЖНЫЕ РЕКВИЗИТЫ СТОРОН</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Арендодатель:</text:p>
            <text:p text:style-name="P294"><text:span text:style-name="T295">Департамент управления муниципальной собственностью администрации Города Томска</text:span></text:p>
            <text:p text:style-name="P296"><text:span text:style-name="T297">Юридический адрес: 634050, г. Томск, пер. Плеханова, 4 телефон<text:s/></text:span><text:span text:style-name="T298">52 50 00</text:span><text:span text:style-name="T299">, факс<text:s/></text:span><text:span text:style-name="T300">52 50 26</text:span></text:p>
            <text:p text:style-name="P301"><text:span text:style-name="T302">Реквизиты для уплаты арендной платы<text:s/></text:span><text:span text:style-name="T303">(пени)</text:span><text:span text:style-name="T304">:</text:span></text:p>
            <text:soft-page-break/>
            <text:p text:style-name="P305">Получатель: УФК по Томской<text:s/>области (Департамент управления муниципальной собственностью администрации Города Томска)</text:p>
            <text:p text:style-name="P306">ИНН 7017002351, КПП 701701001, ОКТМО 69701000<text:s/></text:p>
            <text:p text:style-name="P307">казначейский счет № 03100643000000016500</text:p>
            <text:p text:style-name="P308">Банк получателя: Отделение Томск Банка России//УФК по Томской области, г. Томск</text:p>
            <text:p text:style-name="P309">БИК 016902004, единый казначейский счет <text:s text:c="38"/>№ 40102810245370000058</text:p>
            <text:p text:style-name="P310">КБК (Код бюджетной классификации):<text:s/></text:p>
            <text:p text:style-name="P311">915 1 11 09044 04 0002 120 (для арендной платы),<text:s/></text:p>
            <text:p text:style-name="P312">КБК: 915 116 07 090 04 0002 140 (для пени)</text:p>
            <text:p text:style-name="P313">МБУ «Томский городской центр инвентаризации и <text:s text:c="15"/></text:p>
            <text:p text:style-name="P314">учета»</text:p>
            <text:p text:style-name="P315">Юридический адрес: 634009, г. Томск, пр. Ленина,<text:s/></text:p>
            <text:p text:style-name="P316">108 телефон 51 08 70, 51 12 84 <text:s text:c="53"/></text:p>
            <text:p text:style-name="P317"><text:span text:style-name="T318">ИНН 7021017706; БИК<text:s/></text:span><text:span text:style-name="T319">016902004</text:span></text:p>
            <text:p text:style-name="P320">Арендатор:</text:p>
            <text:p text:style-name="P321"><text:span text:style-name="T322">(Наименование, адрес, тел,<text:s/></text:span><text:span text:style-name="T323">email</text:span><text:span text:style-name="T324">,<text:s/></text:span><text:span text:style-name="T325">реквизиты)</text:span></text:p>
          </table:table-cell>
          <table:table-cell table:style-name="TableCell326">
            <text:p text:style-name="P327"/>
          </table:table-cell>
          <table:table-cell table:style-name="TableCell328">
            <text:p text:style-name="P329"><text:span text:style-name="T330"><text:s/></text:span><text:span text:style-name="T331">Подписи сторон:</text:span></text:p>
            <text:p text:style-name="P332"/>
            <text:p text:style-name="P333"><text:s text:c="20"/></text:p>
            <text:p text:style-name="P334"/>
            <text:p text:style-name="P335"/>
            <text:p text:style-name="P336"/>
            <text:p text:style-name="P337"/>
            <text:p text:style-name="P338"/>
            <text:p text:style-name="P339"/>
            <text:p text:style-name="P340"/>
            <text:p text:style-name="P341"/>
            <text:p text:style-name="P342"><text:span text:style-name="T343">_________________/______________/</text:span></text:p>
            <text:p text:style-name="P344"/>
            <text:p text:style-name="P345"/>
            <text:p text:style-name="P346"/>
            <text:p text:style-name="P347"/>
            <text:p text:style-name="P348"/>
            <text:p text:style-name="P349"><text:span text:style-name="T350">_________________/______________/</text:span></text:p>
            <text:p text:style-name="P351"/>
            <text:p text:style-name="P352">_________________/______________/</text:p>
          </table:table-cell>
        </table:table-row>
      </table:table>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Приложение 1</text:p>
      <text:p text:style-name="P390">к договору аренды муниципального</text:p>
      <text:p text:style-name="P391">недвижимого имущества</text:p>
      <text:p text:style-name="P392">№ _______ от_______________________</text:p>
      <text:p text:style-name="P393"/>
      <text:p text:style-name="P394">ПЕРЕЧЕНЬ И ХАРАКТЕРИСТИКА</text:p>
      <text:p text:style-name="P395"><text:span text:style-name="T396">ПЕРЕДАВАЕМОГО</text:span><text:span text:style-name="T397"><text:s/></text:span><text:span text:style-name="T398">В АРЕНДУ ИМУЩЕСТВА</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text:s/></text:span><text:span text:style-name="T412">п/п</text:span></text:p>
          </table:table-cell>
          <table:table-cell table:style-name="TableCell413">
            <text:p text:style-name="P414"><text:span text:style-name="T415">Наименование</text:span></text:p>
          </table:table-cell>
          <table:table-cell table:style-name="TableCell416">
            <text:p text:style-name="P417"><text:span text:style-name="T418">Инвентарный номер, реестровый номер, кадастровый номер</text:span></text:p>
          </table:table-cell>
          <table:table-cell table:style-name="TableCell419">
            <text:p text:style-name="P420">Площадь,</text:p>
            <text:p text:style-name="P421"><text:span text:style-name="T422">кв.м</text:span></text:p>
          </table:table-cell>
          <table:table-cell table:style-name="TableCell423">
            <text:p text:style-name="P424"><text:span text:style-name="T425">Год ввода в эксплуатацию</text:span></text:p>
          </table:table-cell>
          <table:table-cell table:style-name="TableCell426">
            <text:p text:style-name="P427">Адрес</text:p>
          </table:table-cell>
          <table:table-cell table:style-name="TableCell428">
            <text:p text:style-name="P429">Характеристика</text:p>
            <text:p text:style-name="P430"/>
          </table:table-cell>
        </table:table-row>
        <table:table-row table:style-name="TableRow431">
          <table:table-cell table:style-name="TableCell432">
            <text:p text:style-name="P433">1</text:p>
          </table:table-cell>
          <table:table-cell table:style-name="TableCell434">
            <text:p text:style-name="P435">Нежилые помещения</text:p>
          </table:table-cell>
          <table:table-cell table:style-name="TableCell436">
            <text:p text:style-name="P437"><text:span text:style-name="T438">02000619</text:span><text:span text:style-name="T439">,<text:s/></text:span><text:span text:style-name="T440">2099,<text:s/></text:span><text:span text:style-name="T441">70:21:0100008:5052</text:span></text:p>
          </table:table-cell>
          <table:table-cell table:style-name="TableCell442">
            <text:p text:style-name="P443">318,4</text:p>
          </table:table-cell>
          <table:table-cell table:style-name="TableCell444">
            <text:p text:style-name="P445">1976</text:p>
          </table:table-cell>
          <table:table-cell table:style-name="TableCell446">
            <text:p text:style-name="P447">г.Томск,<text:s/></text:p>
            <text:p text:style-name="P448">пер. Музыкальный, 3</text:p>
          </table:table-cell>
          <table:table-cell table:style-name="TableCell449">
            <text:p text:style-name="P450">нежилые помещения, (номер на поэтажном плане:1014-1017, 1036, 1040-1043, 1053, 1061-1066, 1068-1079)</text:p>
          </table:table-cell>
        </table:table-row>
      </table:table>
      <text:p text:style-name="P451"/>
      <text:p text:style-name="P452">Дополнительные сведения об имуществе (при наличии).<text:s/>входная металлическая дверь (накладной замок), одна межкомнатная металлическая дверь, 18 межкомнатных деревянных дверей, деревянные окна, 3 раковины, 3 унитаза, 8 светильников, 13 батарей, пол бетонный, стены и потолок коридора обшиты пластиковыми панелями, на стенах основных комнат поклеены обои, на потолке основных комнат установлена потолочная плитка. </text:p>
      <text:p text:style-name="P453">Требуется ремонт.</text:p>
      <text:p text:style-name="P454"/>
      <text:p text:style-name="P455"><text:span text:style-name="T456">Балансовая стоимость:</text:span><text:span text:style-name="T457"> 3 191 023, 29<text:s/></text:span><text:span text:style-name="T458">руб.</text:span></text:p>
      <text:p text:style-name="P459"><text:span text:style-name="T460">Остаточная стоимость:<text:s/></text:span><text:span text:style-name="T461">2 203 735, 33<text:s/></text:span><text:span text:style-name="T462">руб.<text:s/></text:span></text:p>
      <text:p text:style-name="P463">Рыночная стоимость: 6 009 234, 16 руб. без учёта НДС</text:p>
      <text:p text:style-name="P464"/>
      <text:p text:style-name="P465">АРЕНДОДАТЕЛЬ:</text:p>
      <text:p text:style-name="P466">Департамент управления<text:s/></text:p>
      <text:p text:style-name="P467"><text:span text:style-name="T468">муниципальной собственностью администрации Города Томска</text:span></text:p>
      <text:p text:style-name="P469"><text:span text:style-name="T470">Юридический адрес:<text:s/></text:span><text:span text:style-name="T471">634050, г. Томск, пер. Плеханова, 4<text:s/></text:span><text:span text:style-name="T472">телефон<text:s/></text:span><text:span text:style-name="T473">52 50 50</text:span></text:p>
      <text:p text:style-name="P474"><text:span text:style-name="T475"><text:tab/></text:span><text:span text:style-name="T476"><text:tab/></text:span><text:span text:style-name="T477"><text:tab/><text:s text:c="66"/></text:span><text:span text:style-name="T478">_________________</text:span><text:span text:style-name="T479">________</text:span><text:span text:style-name="T480"><text:tab/></text:span></text:p>
      <text:p text:style-name="P481"/>
      <text:p text:style-name="P482">МБУ «Томский городской центр инвентаризации и <text:s text:c="15"/></text:p>
      <text:p text:style-name="P483">учета»</text:p>
      <text:p text:style-name="P484"><text:span text:style-name="T485">Юридический адрес: <text:s/></text:span><text:span text:style-name="T486">634009, г. Томск, пр. Ленина,<text:s/></text:span></text:p>
      <text:p text:style-name="P487"><text:span text:style-name="T488">108<text:s/></text:span><text:span text:style-name="T489">телефон<text:s/></text:span><text:span text:style-name="T490">51 08 70, 51 12 84 <text:s text:c="81"/></text:span><text:span text:style-name="T491">________________________________ <text:s text:c="47"/></text:span></text:p>
      <text:p text:style-name="P492"/>
      <text:p text:style-name="P493"/>
      <text:p text:style-name="P494">АРЕНДАТОР <text:s text:c="10"/></text:p>
      <text:p text:style-name="P495"/>
      <text:p text:style-name="P496"><text:span text:style-name="T497"><text:s text:c="52"/></text:span><text:span text:style-name="T498">_____________/_________</text:span><text:span text:style-name="T499"><text:s text:c="7"/></text:span></text:p>
      <text:p text:style-name="P500"/>
      <text:p text:style-name="P501"><text:span text:style-name="T502">(УКАЗАТЬ НАИМЕНОВАНИЕ)</text:span><text:span text:style-name="T503"><text:tab/></text:span><text:span text:style-name="T504"><text:tab/></text:span><text:span text:style-name="T505"><text:tab/></text:span><text:span text:style-name="T506"><text:tab/><text:s text:c="4"/></text:span><text:span text:style-name="T507">______________/__________</text:span></text:p>
      <text:p text:style-name="P508"><text:span text:style-name="T509"><text:tab/></text:span><text:span text:style-name="T510"><text:tab/></text:span><text:span text:style-name="T511"><text:tab/></text:span><text:span text:style-name="T512"><text:tab/>МП</text:span><text:span text:style-name="T513"><text:tab/></text:span></text:p>
      <text:p text:style-name="P514"/>
      <text:p text:style-name="P515"/>
      <text:p text:style-name="P516"/>
      <text:p text:style-name="P517"/>
      <text:p text:style-name="P518"/>
      <text:p text:style-name="P519"/>
      <text:p text:style-name="P520"/>
      <text:p text:style-name="P521"/>
      <text:p text:style-name="P522">Передаточный акт</text:p>
      <text:p text:style-name="P523">к договору аренды № _________ от _______________</text:p>
      <text:p text:style-name="P524"/>
      <text:p text:style-name="P525">Дата составления: « _____» ________________</text:p>
      <text:p text:style-name="P526"/>
      <text:p text:style-name="P527">(указывается полное наименование лица – правообладателя предмета договора с указанием уполномоченного представителя и реквизитов документа,<text:s/>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text:s/>документа, подтверждающего его полномочия, далее совместно именуемые «Арендодатель»,<text:s/></text:p>
      <text:p text:style-name="P528"><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29">1. Арендодатель передает, а Арендатор принимает в аренду следующее имущество:<text:s/></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text:s/></text:span><text:span text:style-name="T543">п/п</text:span></text:p>
          </table:table-cell>
          <table:table-cell table:style-name="TableCell544">
            <text:p text:style-name="P545"><text:span text:style-name="T546">Наименование</text:span></text:p>
          </table:table-cell>
          <table:table-cell table:style-name="TableCell547">
            <text:p text:style-name="P548"><text:span text:style-name="T549">Инвентарный номер, реестровый номер, кадастровый номер</text:span></text:p>
          </table:table-cell>
          <table:table-cell table:style-name="TableCell550">
            <text:p text:style-name="P551">Площадь,</text:p>
            <text:p text:style-name="P552"><text:span text:style-name="T553">кв.м</text:span></text:p>
          </table:table-cell>
          <table:table-cell table:style-name="TableCell554">
            <text:p text:style-name="P555"><text:span text:style-name="T556">Год ввода в эксплуатацию</text:span></text:p>
          </table:table-cell>
          <table:table-cell table:style-name="TableCell557">
            <text:p text:style-name="P558">Адрес</text:p>
          </table:table-cell>
          <table:table-cell table:style-name="TableCell559">
            <text:p text:style-name="P560">Характеристика</text:p>
            <text:p text:style-name="P561"/>
          </table:table-cell>
        </table:table-row>
        <table:table-row table:style-name="TableRow562">
          <table:table-cell table:style-name="TableCell563">
            <text:p text:style-name="P564">1</text:p>
          </table:table-cell>
          <table:table-cell table:style-name="TableCell565">
            <text:p text:style-name="P566">Нежилые помещения</text:p>
          </table:table-cell>
          <table:table-cell table:style-name="TableCell567">
            <text:p text:style-name="P568"><text:span text:style-name="T569">02000619</text:span><text:span text:style-name="T570">,<text:s/></text:span></text:p>
            <text:p text:style-name="P571"><text:span text:style-name="T572">2099, 70:21:0100008:5052</text:span></text:p>
          </table:table-cell>
          <table:table-cell table:style-name="TableCell573">
            <text:p text:style-name="P574">318,4</text:p>
          </table:table-cell>
          <table:table-cell table:style-name="TableCell575">
            <text:p text:style-name="P576">1976</text:p>
          </table:table-cell>
          <table:table-cell table:style-name="TableCell577">
            <text:p text:style-name="P578">г.Томск,<text:s/></text:p>
            <text:p text:style-name="P579">пер. Музыкальный, 3</text:p>
          </table:table-cell>
          <table:table-cell table:style-name="TableCell580">
            <text:p text:style-name="P581">нежилые помещения, (номер на поэтажном плане: 1014-1017, 1036, 1040-1043, 1053, 1061-1066,<text:s/>1068-1079)</text:p>
          </table:table-cell>
        </table:table-row>
      </table:table>
      <text:p text:style-name="P582"/>
      <text:p text:style-name="P583">2. Указанное в пункте 1 передаточного акта имущество соответствует условиям договора и находится:</text:p>
      <text:p text:style-name="P584">- в удовлетворительном техническом состоянии, требуется проведение текущего ремонта.</text:p>
      <text:p text:style-name="P585">- также техническое состояние на момент передачи<text:s/>характеризуется следующим:</text:p>
      <text:p text:style-name="P586"><text:span text:style-name="T587">водопровод (хол.):<text:s/></text:span><text:span text:style-name="T588"><text:tab/></text:span><text:span text:style-name="T589">есть возможность подключения</text:span></text:p>
      <text:p text:style-name="P590"><text:span text:style-name="T591">водопровод (гор.):</text:span><text:span text:style-name="T592"><text:tab/>есть/</text:span><text:span text:style-name="T593">нет</text:span></text:p>
      <text:p text:style-name="P594"><text:span text:style-name="T595">канализация:</text:span><text:span text:style-name="T596"><text:tab/></text:span><text:span text:style-name="T597"><text:tab/></text:span><text:span text:style-name="T598">есть</text:span><text:span text:style-name="T599">/нет</text:span></text:p>
      <text:p text:style-name="P600"><text:span text:style-name="T601">освещение:</text:span><text:span text:style-name="T602"><text:tab/></text:span><text:span text:style-name="T603"><text:tab/></text:span><text:span text:style-name="T604">есть возможность подключения</text:span></text:p>
      <text:p text:style-name="P605"><text:span text:style-name="T606">отопление:</text:span><text:span text:style-name="T607"><text:tab/></text:span><text:span text:style-name="T608"><text:tab/><text:s text:c="12"/></text:span><text:span text:style-name="T609">есть</text:span><text:span text:style-name="T610">/нет</text:span></text:p>
      <text:p text:style-name="P611">3. Настоящий акт подтверждает фактическую передачу<text:s/>указанного в пункте 1 передаточного акта имущества Арендодателем в аренду Арендатору.</text:p>
      <table:table table:style-name="Table612">
        <table:table-columns>
          <table:table-column table:style-name="TableColumn613"/>
          <table:table-column table:style-name="TableColumn614"/>
        </table:table-columns>
        <table:table-row table:style-name="TableRow615">
          <table:table-cell table:style-name="TableCell616">
            <text:soft-page-break/>
            <text:p text:style-name="P617">Арендодатель</text:p>
            <text:p text:style-name="P618">____________________</text:p>
          </table:table-cell>
          <table:table-cell table:style-name="TableCell619">
            <text:p text:style-name="P620">Арендатор</text:p>
            <text:p text:style-name="P621">____________________</text:p>
          </table:table-cell>
        </table:table-row>
      </table:table>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Ганиев Владимир Денисович</dc:creator>
    <meta:creation-date>2023-03-09T08:04:00Z</meta:creation-date>
    <dc:date>2023-04-10T10:35:00Z</dc:date>
    <meta:print-date>2023-02-03T02:53:00Z</meta:print-date>
    <meta:template xlink:href="Normal" xlink:type="simple"/>
    <meta:editing-cycles>3</meta:editing-cycles>
    <meta:editing-duration>PT60S</meta:editing-duration>
    <meta:document-statistic meta:page-count="13" meta:paragraph-count="71" meta:word-count="5379" meta:character-count="35971" meta:row-count="255" meta:non-whitespace-character-count="30663"/>
  </office:meta>
</office:document-meta>
</file>