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language="en" fo:country="US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5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5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2" style:parent-style-name="Обычный" style:family="paragraph">
      <style:paragraph-properties fo:text-align="center"/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Обычный" style:family="paragraph">
      <style:paragraph-properties fo:text-align="center"/>
      <style:text-properties fo:font-weight="bold" style:font-weight-asian="bold"/>
    </style:style>
    <style:style style:name="P7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P8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2" style:parent-style-name="Обычный" style:family="paragraph">
      <style:paragraph-properties fo:text-align="center"/>
      <style:text-properties fo:font-weight="bold" style:font-weight-asian="bold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/>
      <style:text-properties fo:hyphenate="false"/>
    </style:style>
    <style:style style:name="P119" style:parent-style-name="Обычный" style:family="paragraph">
      <style:paragraph-properties fo:text-align="justify"/>
      <style:text-properties style:font-size-complex="11pt" fo:hyphenate="false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center"/>
      <style:text-properties fo:font-weight="bold" style:font-weight-asian="bold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T137" style:parent-style-name="Основнойшрифтабзаца" style:family="text">
      <style:text-properties style:font-size-complex="11pt"/>
    </style:style>
    <style:style style:name="T138" style:parent-style-name="Основнойшрифтабзаца" style:family="text">
      <style:text-properties style:font-weight-complex="bold" style:font-size-complex="11pt"/>
    </style:style>
    <style:style style:name="T139" style:parent-style-name="Основнойшрифтабзаца" style:family="text">
      <style:text-properties style:font-size-complex="11pt"/>
    </style:style>
    <style:style style:name="T140" style:parent-style-name="Основнойшрифтабзаца" style:family="text">
      <style:text-properties style:font-weight-complex="bold" style:font-size-complex="11pt"/>
    </style:style>
    <style:style style:name="T141" style:parent-style-name="Основнойшрифтабзаца" style:family="text">
      <style:text-properties style:font-size-complex="11pt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style:text-autospace="none" fo:text-align="justify"/>
      <style:text-properties fo:hyphenate="false"/>
    </style:style>
    <style:style style:name="T154" style:parent-style-name="Основнойшрифтабзаца" style:family="text">
      <style:text-properties style:font-name-asian="Calibri" style:language-asian="ru" style:country-asian="RU"/>
    </style:style>
    <style:style style:name="P155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center"/>
      <style:text-properties fo:font-weight="bold" style:font-weight-asian="bold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8" style:parent-style-name="Основнойшрифтабзаца" style:family="text">
      <style:text-properties style:language-asian="ru" style:country-asian="RU"/>
    </style:style>
    <style:style style:name="T169" style:parent-style-name="Основнойшрифтабзаца" style:family="text">
      <style:text-properties style:language-asian="ru" style:country-asian="RU"/>
    </style:style>
    <style:style style:name="T170" style:parent-style-name="Основнойшрифтабзаца" style:family="text">
      <style:text-properties style:language-asian="ru" style:country-asian="RU"/>
    </style:style>
    <style:style style:name="P171" style:parent-style-name="Абзацсписка" style:family="paragraph">
      <style:paragraph-properties fo:text-align="center"/>
      <style:text-properties fo:font-weight="bold" style:font-weight-asian="bold"/>
    </style:style>
    <style:style style:name="P172" style:parent-style-name="Абзацсписка" style:family="paragraph">
      <style:paragraph-properties fo:text-align="justify" fo:text-indent="-0.5in"/>
      <style:text-properties fo:hyphenate="false"/>
    </style:style>
    <style:style style:name="T173" style:parent-style-name="Основнойшрифтабзаца" style:family="text">
      <style:text-properties style:font-size-complex="11pt"/>
    </style:style>
    <style:style style:name="T174" style:parent-style-name="Основнойшрифтабзаца" style:family="text">
      <style:text-properties style:font-size-complex="11pt"/>
    </style:style>
    <style:style style:name="P175" style:parent-style-name="Абзацсписка" style:family="paragraph">
      <style:paragraph-properties fo:text-align="justify" fo:text-indent="-0.5in"/>
      <style:text-properties fo:hyphenate="false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Абзацсписка" style:family="paragraph">
      <style:paragraph-properties fo:text-align="center"/>
      <style:text-properties fo:font-weight="bold" style:font-weight-asian="bold"/>
    </style:style>
    <style:style style:name="P178" style:parent-style-name="Обычный" style:family="paragraph">
      <style:paragraph-properties fo:text-align="justify" fo:text-indent="-0.5in"/>
      <style:text-properties fo:hyphenate="false"/>
    </style:style>
    <style:style style:name="P179" style:parent-style-name="Обычный" style:family="paragraph">
      <style:paragraph-properties fo:text-align="justify" fo:text-indent="-0.5in"/>
      <style:text-properties fo:hyphenate="false"/>
    </style:style>
    <style:style style:name="P180" style:parent-style-name="Обычный" style:family="paragraph">
      <style:paragraph-properties fo:text-align="justify" fo:text-indent="-0.5in"/>
      <style:text-properties fo:hyphenate="false"/>
    </style:style>
    <style:style style:name="P181" style:parent-style-name="Абзацсписка" style:family="paragraph">
      <style:paragraph-properties fo:text-align="center"/>
      <style:text-properties fo:font-weight="bold" style:font-weight-asian="bold"/>
    </style:style>
    <style:style style:name="P182" style:parent-style-name="Обычный" style:family="paragraph">
      <style:paragraph-properties fo:text-align="justify" fo:text-indent="-0.5in"/>
      <style:text-properties fo:hyphenate="false"/>
    </style:style>
    <style:style style:name="P183" style:parent-style-name="Обычный" style:family="paragraph">
      <style:paragraph-properties fo:text-align="justify" fo:text-indent="-0.5in"/>
      <style:text-properties fo:hyphenate="false"/>
    </style:style>
    <style:style style:name="P184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5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6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7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8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3" style:parent-style-name="Основнойшрифтабзаца" style:family="text">
      <style:text-properties style:font-weight-complex="bold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4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19" style:parent-style-name="Обычный" style:family="paragraph">
      <style:paragraph-properties fo:margin-left="-0.2958in">
        <style:tab-stops/>
      </style:paragraph-properties>
    </style:style>
    <style:style style:name="T220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 text:continue-numbering="true">
        <text:list-item>
          <text:list>
            <text:list-item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г. Томск, улица Мостовая, 38ж</text:span><text:s/>в соответствии с протоколом № ____ от _____________<text:span text:style-name="T23">.</text:span></text:p>
            </text:list-item>
            <text:list-item>
              <text:p text:style-name="P24"><text:span text:style-name="T2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6"><text:s/></text:span><text:span text:style-name="T27">Российская Федерация, Томская область, Город Томск,<text:s/></text:span><text:span text:style-name="T28"><text:s/></text:span><text:span text:style-name="T29">г. Томск, улица Мостовая, 38ж</text:span><text:s/><text:span text:style-name="T30"><text:s/></text:span>с кадастровым номером<text:span text:style-name="T31"><text:s/></text:span><text:span text:style-name="T32">70:21:0100004:3821</text:span><text:span text:style-name="T33"><text:s/></text:span><text:span text:style-name="T34">площадью<text:s/></text:span><text:span text:style-name="T35">1809</text:span><text:span text:style-name="T36"><text:s/>кв.м</text:span><text:span text:style-name="T37">.</text:span></text:p>
            </text:list-item>
            <text:list-item>
              <text:p text:style-name="P38">Земельный участок предоставляется:<text:span text:style-name="T39"><text:s/></text:span><text:span text:style-name="T40">для строительства.</text:span></text:p>
            </text:list-item>
            <text:list-item>
              <text:p text:style-name="P41">Вид разрешенного использования (назначение):<text:span text:style-name="T42"><text:s/></text:span><text:span text:style-name="T43">деловое управление</text:span><text:span text:style-name="T44">,</text:span><text:span text:style-name="T45"><text:s/>магазины</text:span><text:span text:style-name="T46">.</text:span></text:p>
            </text:list-item>
            <text:list-item>
              <text:p text:style-name="P47">Ограничения:<text:s/>часть земельного участка площадью 92 кв.м расположена в <text:s text:c="4"/>водоохранной зоне (реестровый номер 70:00-6.364) р. Мал.Киргизка в границах Томской области; часть земельного участка площадью 29 кв.м расположена в зоне санитарной охраны источников водоснабжения и водопроводов питьевого назначения (реестровый номер 70:21-6.341); зона санитарной охраны артезианских водозаборных скважин №№ ТМ-464, <text:s/>ТМ-480 для целей питьевого, хозяйственно – бытового водоснабжения объектов ООО ПКП «Провансаль» (г. Томск, ЛПК 2-й поселок, 109/5),<text:s/><text:span text:style-name="T48">III</text:span><text:s/>пояс ЗСО.</text:p>
            </text:list-item>
            <text:list-item>
              <text:p text:style-name="P49">Обременения:<text:s/>на территории произрастают деревья и кустарники.</text:p>
            </text:list-item>
            <text:list-item>
              <text:p text:style-name="P50">Градостроительный регламент:<text:s/>земельный участок расположен<text:s/>в зоне <text:s/>обслуживания объектов, необходимых для осуществления производственной <text:s/>и предпринимательской деятельности (производственно-деловая зона) (О-5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    </text:list-item>
            <text:list-item>
              <text:p text:style-name="P51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2">СРОК ДОГОВОРА</text:p>
          <text:list text:continue-numbering="true">
            <text:list-item>
              <text:p text:style-name="P53">Срок действия настоящего Договора устанавливается<text:s/><text:span text:style-name="T54">на<text:s/></text:span><text:span text:style-name="T55">4</text:span><text:span text:style-name="T56"><text:s/>(</text:span><text:span text:style-name="T57">четыре) года</text:span><text:span text:style-name="T58"><text:s/></text:span><text:span text:style-name="T59">10</text:span><text:span text:style-name="T60"><text:s/>(</text:span><text:span text:style-name="T61">десять</text:span><text:span text:style-name="T62">) месяц</text:span><text:span text:style-name="T63">ев</text:span><text:span text:style-name="T64"><text:s/></text:span>с даты подписания настоящего Договора, т.е.<text:s/><text:span text:style-name="T65">с<text:s/></text:span><text:span text:style-name="T66">______________</text:span><text:span text:style-name="T67"><text:s/></text:span><text:span text:style-name="T68">по<text:s/></text:span><text:span text:style-name="T69">________________</text:span><text:span text:style-name="T70">.</text:span></text:p>
            </text:list-item>
          </text:list>
        </text:list-item>
      </text:list>
      <text:list text:style-name="LFO6" text:continue-numbering="true">
        <text:list-item>
          <text:p text:style-name="P71">РАЗМЕР И УСЛОВИЯ ВНЕСЕНИЯ АРЕНДНОЙ ПЛАТЫ</text:p>
          <text:list text:continue-numbering="true">
            <text:list-item>
              <text:p text:style-name="P72"><text:span text:style-name="T73">Арендная плата за землю<text:s/></text:span><text:span text:style-name="T74">взимается<text:s/></text:span><text:span text:style-name="T75">с даты подписания настоящего Договора, т.е.</text:span><text:s/><text:span text:style-name="T76">с<text:s/></text:span><text:span text:style-name="T77">_________________</text:span><text:span text:style-name="T78">.</text:span><text:span text:style-name="T79"><text:s/></text:span></text:p>
            </text:list-item>
            <text:list-item>
              <text:p text:style-name="P80"><text:span text:style-name="T81">Размер ежегодной арендной платы в соответствии с протоколом № ___ от<text:s/></text:span><text:soft-page-break/><text:span text:style-name="T82">_________ года составляет<text:s/></text:span><text:span text:style-name="T83">____________</text:span><text:span text:style-name="T84"><text:s/></text:span><text:span text:style-name="T85">(______________) рублей в год.</text:span><text:span text:style-name="T86"><text:s/></text:span></text:p>
            </text:list-item>
            <text:list-item>
              <text:p text:style-name="P87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8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9"><text:span text:style-name="T90">Сумма внесенного Арендатором до проведения торгов задатка<text:s/></text:span><text:span text:style-name="T91">в размере<text:s/></text:span><text:span text:style-name="T92"><text:s text:c="17"/></text:span><text:span text:style-name="T93">56 5</text:span><text:span text:style-name="T94">00 (</text:span><text:span text:style-name="T95">пятьдесят шесть тысяч пятьсот</text:span><text:span text:style-name="T96">)</text:span><text:span text:style-name="T97"><text:s/>рублей 00 копеек</text:span><text:span text:style-name="T98"><text:s/></text:span><text:span text:style-name="T99">засчитывается в счет первого платежа.</text:span></text:p>
            </text:list-item>
            <text:list-item>
              <text:p text:style-name="P100"><text:span text:style-name="T101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2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3"><text:span text:style-name="T10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5">01 января</text:span><text:span text:style-name="T106"><text:s/>до<text:s/></text:span><text:span text:style-name="T107">15 февраля</text:span><text:span text:style-name="T10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9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2">ПРАВА И ОБЯЗАННОСТИ АРЕНДОДАТЕЛЯ</text:p>
        </text:list-item>
      </text:list>
      <text:p text:style-name="P113"><text:span text:style-name="T114">4.1.</text:span><text:span text:style-name="T115"><text:tab/><text:s/></text:span><text:span text:style-name="T116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7">осуществлять контроль <text:s/>за использованием земельного участка Арендатором;</text:p>
                </text:list-item>
                <text:list-item>
                  <text:p text:style-name="P11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0"><text:span text:style-name="T121">4.2.</text:span><text:span text:style-name="T122"><text:tab/></text:span><text:span text:style-name="T123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4">передать земельный участок путем подписания акта-приема передачи;</text:p>
                </text:list-item>
                <text:list-item>
                  <text:p text:style-name="P12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7">ПРАВА И ОБЯЗАННОСТИ АРЕНДАТОРА</text:p>
        </text:list-item>
      </text:list>
      <text:p text:style-name="P128"><text:span text:style-name="T129">5.1.</text:span><text:span text:style-name="T130"><text:tab/></text:span><text:span text:style-name="T131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2">производить улучшения земель с учетом экологических требований;</text:p>
                </text:list-item>
                <text:list-item>
                  <text:p text:style-name="P13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34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5">своевременно производить в соответствии с условиями Договора плату за землю;</text:p>
                </text:list-item>
                <text:list-item>
                  <text:p text:style-name="P136"><text:span text:style-name="T137">ежегодно в период с<text:s/></text:span><text:span text:style-name="T138">01 января</text:span><text:span text:style-name="T139"><text:s/>до<text:s/></text:span><text:span text:style-name="T140">15 февраля</text:span><text:span text:style-name="T14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2">использовать участок в соответствии с целью и условиями его предоставления;</text:p>
                </text:list-item>
                <text:list-item>
                  <text:p text:style-name="P14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5">содержать в полном санитарном порядке как участок, так и прилегающую территорию;</text:p>
                </text:list-item>
                <text:list-item>
                  <text:p text:style-name="P14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1">не нарушать права других<text:s/>правообладателей земельных участков;</text:p>
                </text:list-item>
                <text:list-item>
                  <text:p text:style-name="P15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3"><text:span text:style-name="T15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55">ОТВЕТСТВЕННОСТЬ СТОРОН</text:p>
          <text:list text:continue-numbering="true">
            <text:list-item>
              <text:p text:style-name="P156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59">РАССМОТРЕНИЕ СПОРОВ</text:p>
          <text:list text:continue-numbering="true">
            <text:list-item>
              <text:p text:style-name="P16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1"><text:s text:c="18"/>8. ПОРЯДОК ДОСУДЕБНОГО УРЕГУЛИРОВАНИЯ СПОРОВ</text:p>
      <text:p text:style-name="P162">8.1. <text:s text:c="2"/><text:s text:c="2"/>Все споры и разногласия, возникающие в<text:s/>связи с исполнением настоящего</text:p>
      <text:p text:style-name="P163"><text:s text:c="11"/>договора, Стороны будут стремиться решить путем переговоров.</text:p>
      <text:p text:style-name="P164">8.2. <text:s text:c="4"/>В случае если Стороны не достигнут соглашения по спорным вопросам в результате</text:p>
      <text:p text:style-name="P165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6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7"><text:span text:style-name="T168">8.4. <text:s/></text:span><text:span text:style-name="T169"><text:s/></text:span><text:span text:style-name="T170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71">РАСТОРЖЕНИЕ ДОГОВОРА</text:p>
          <text:list text:continue-numbering="true">
            <text:list-item>
              <text:p text:style-name="P172"><text:span text:style-name="T173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74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75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76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  <text:list-item>
          <text:p text:style-name="P177">ОСОБЫЕ УСЛОВИЯ</text:p>
          <text:list text:continue-numbering="true">
            <text:list-item>
              <text:p text:style-name="P178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0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81">ЗАКЛЮЧИТЕЛЬНЫЕ ПОЛОЖЕНИЯ</text:p>
          <text:list text:continue-numbering="true">
            <text:list-item>
              <text:p text:style-name="P18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3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84">Приложение:<text:s/></text:p>
            </text:list-item>
          </text:list>
        </text:list-item>
      </text:list>
      <text:list text:style-name="LFO17" text:continue-numbering="true">
        <text:list-item>
          <text:p text:style-name="P185">Акт приема-передачи земельного участка.</text:p>
        </text:list-item>
      </text:list>
      <text:p text:style-name="P186"/>
      <text:p text:style-name="P187"/>
      <text:list text:style-name="LFO11" text:continue-numbering="true">
        <text:list-item>
          <text:p text:style-name="P188">РЕКВИЗИТЫ <text:s/>СТОРОН</text:p>
        </text:list-item>
      </text:list>
      <text:p text:style-name="P189"/>
      <text:p text:style-name="P190">Арендодатель:<text:s/><text:tab/></text:p>
      <text:p text:style-name="P191">Муниципальное образование «Город Томск»<text:s/></text:p>
      <text:p text:style-name="P192">Д<text:span text:style-name="T193">епартамент</text:span><text:span text:style-name="T194"><text:s/></text:span>управления муниципальной собственностью<text:s/></text:p>
      <text:p text:style-name="P195">администрации Города Томска</text:p>
      <text:p text:style-name="P196">634050 г. Томск, пер. Плеханова, 4</text:p>
      <text:p text:style-name="P197">ИНН 7017002351, ОГРН 1027000856211</text:p>
      <text:p text:style-name="P198"/>
      <text:p text:style-name="P199"/>
      <text:p text:style-name="P200"/>
      <text:p text:style-name="P201">Начальник департамента <text:s text:c="38"/>_____________________ Н.Н. Бурова</text:p>
      <text:p text:style-name="P202"/>
      <text:p text:style-name="P203"/>
      <text:p text:style-name="P204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Ксения Валерьевна Тимченко</text:p>
      <text:p text:style-name="P219"><text:span text:style-name="T220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8T05:16:00Z</meta:creation-date>
    <dc:date>2022-06-28T05:16:00Z</dc:date>
    <meta:print-date>2022-03-10T02:26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18" meta:character-count="13500" meta:row-count="95" meta:non-whitespace-character-count="11508"/>
  </office:meta>
</office:document-meta>
</file>