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language="en" fo:country="US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style:font-size-complex="11pt" fo:hyphenate="fals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color="#000000" fo:hyphenate="false"/>
    </style:style>
    <style:style style:name="P135" style:parent-style-name="Обычный" style:family="paragraph">
      <style:paragraph-properties fo:text-align="justify"/>
      <style:text-properties fo:color="#000000"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fo:color="#000000" style:font-size-complex="11pt"/>
    </style:style>
    <style:style style:name="P175" style:parent-style-name="Обычный" style:family="paragraph">
      <style:paragraph-properties fo:text-align="justify"/>
      <style:text-properties fo:color="#C00000"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justify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font-weight-complex="bold" style:language-asian="ru" style:country-asian="RU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 Город Томск, г. Томск,<text:s/></text:span><text:span text:style-name="T21">ул. Мостовая, 38д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. Томск,<text:s/></text:span><text:span text:style-name="T27">ул. Мостовая, 38д</text:span><text:span text:style-name="T28"><text:s/></text:span>с кадастровым номером<text:span text:style-name="T29"><text:s/></text:span><text:span text:style-name="T30">70:21:</text:span><text:span text:style-name="T31">0100004:3972</text:span><text:span text:style-name="T32"><text:s/></text:span>площадью<text:span text:style-name="T33"><text:s/></text:span><text:span text:style-name="T34">28101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строительная промышленность</text:span><text:span text:style-name="T43">, хранение автотранспорта</text:span><text:span text:style-name="T44">.</text:span></text:p>
            </text:list-item>
            <text:list-item>
              <text:p text:style-name="P45">Ограничения:<text:span text:style-name="T46"><text:s/></text:span><text:span text:style-name="T47">часть земельного участка площадью 90 кв.м расположена в зоне инженерных коммуникаций (ЛЭП), часть земельного участка площадью 286 кв.м расположена в зоне инженерных коммуникаций (подземный низковольтный электрический кабель), часть земельного участка площадью 78 кв.м расположена в зоне инженерных коммуникаций (ливневая канализация), часть земельного участка площадью 352 кв.м расположена в зоне инженерных коммуникаций (подземный низковольтный электрический кабель), часть земельного участка площадью 4256 кв.м расположена в водоохранной зоне р. Малая Киргизка в границах Томской области (учетный номер 70:00-6.364), земельный участок площадью 26677 кв.м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),<text:s/></text:span><text:span text:style-name="T48">III</text:span><text:span text:style-name="T49"><text:s/>пояс ЗСО (учетный номер 70:21-6.341)</text:span><text:span text:style-name="T50">.</text:span></text:p>
            </text:list-item>
            <text:list-item>
              <text:p text:style-name="P51">Обременения:<text:s/><text:span text:style-name="T52">территория заросла деревьями и кустарниками</text:span><text:span text:style-name="T53">.</text:span></text:p>
            </text:list-item>
            <text:list-item>
              <text:p text:style-name="P54"><text:s/>Градостроительный регламент:<text:s/>земельный участок расположен в границах<text:s/>зоны <text:s text:c="3"/>производственно-коммунальных объектов<text:s/><text:span text:style-name="T55">IV</text:span>-<text:span text:style-name="T56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p text:style-name="P59"/>
      <text:p text:style-name="P60"/>
      <text:soft-page-break/>
      <text:list text:style-name="LFO1" text:continue-numbering="true"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10 (десять) лет 8 (восемь)</text:span><text:s/><text:span text:style-name="T65"><text:s/>месяц</text:span><text:span text:style-name="T66">ев</text:span><text:span text:style-name="T67"><text:s/></text:span>с даты подписания настоящего Договора, т.е.<text:s/><text:span text:style-name="T68">с<text:s/></text:span><text:span text:style-name="T69">______________</text:span><text:span text:style-name="T70"><text:s/></text:span><text:span text:style-name="T71">по<text:s/></text:span><text:span text:style-name="T72">________________</text:span><text:span text:style-name="T73">.</text:span></text:p>
            </text:list-item>
          </text:list>
        </text:list-item>
      </text:list>
      <text:p text:style-name="P74"/>
      <text:list text:style-name="LFO6" text:continue-numbering="true">
        <text:list-item>
          <text:p text:style-name="P75">РАЗМЕР И УСЛОВИЯ ВНЕСЕНИЯ АРЕНДНОЙ ПЛАТЫ</text:p>
          <text:list text:continue-numbering="true">
            <text:list-item>
              <text:p text:style-name="P76"><text:span text:style-name="T77">Арендная плата за землю<text:s/></text:span><text:span text:style-name="T78">взимается<text:s/></text:span><text:span text:style-name="T79">с даты подписания настоящего Договора, т.е.</text:span><text:s/><text:span text:style-name="T80">с<text:s/></text:span><text:span text:style-name="T81">_________________</text:span><text:span text:style-name="T82">.</text:span><text:span text:style-name="T83"><text:s/></text:span></text:p>
            </text:list-item>
            <text:list-item>
              <text:p text:style-name="P84"><text:span text:style-name="T85">Размер ежегодной арендной платы в соответствии с протоколом № ___ от _________ года составляет<text:s/></text:span><text:span text:style-name="T86">____________</text:span><text:span text:style-name="T87"><text:s/></text:span><text:span text:style-name="T88">(______________) рублей в год.</text:span><text:span text:style-name="T89"><text:s/></text:span></text:p>
            </text:list-item>
            <text:list-item>
              <text:p text:style-name="P90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2"><text:span text:style-name="T93">Сумма внесенного Арендатором до проведения торгов задатка<text:s/></text:span><text:span text:style-name="T94">в размере<text:s/></text:span><text:span text:style-name="T95">904 000</text:span><text:span text:style-name="T96"><text:s/>(</text:span><text:span text:style-name="T97">девятьсот четыре тысячи</text:span><text:span text:style-name="T98">)</text:span><text:span text:style-name="T99"><text:s/>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4">ПРАВА И ОБЯЗАННОСТИ АРЕНДОДАТЕЛЯ</text:p>
        </text:list-item>
      </text:list>
      <text:p text:style-name="P115"><text:span text:style-name="T116">4.1.</text:span><text:span text:style-name="T117"><text:tab/><text:s/></text:span><text:span text:style-name="T11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9">осуществлять контроль <text:s/>за использованием земельного участка Арендатором;</text:p>
                </text:list-item>
                <text:list-item>
                  <text:p text:style-name="P12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2"><text:span text:style-name="T123">4.2.</text:span><text:span text:style-name="T124"><text:tab/></text:span><text:span text:style-name="T12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6">передать земельный участок путем подписания акта-приема передачи;</text:p>
                </text:list-item>
                <text:list-item>
                  <text:p text:style-name="P12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5.1.</text:span><text:span text:style-name="T132"><text:tab/></text:span><text:span text:style-name="T13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8. ПОРЯДОК ДОСУДЕБНОГО УРЕГУЛИРОВАНИЯ СПОРОВ</text:p>
      <text:p text:style-name="P16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0"/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5"/>
      <text:list text:style-name="LFO11" text:continue-numbering="true"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9">Изменение вида разрешенного использования земельного участка<text:s/>не допускается;</text:p>
            </text:list-item>
            <text:list-item>
              <text:p text:style-name="P180">Адрес для корреспонденции:<text:s/><text:span text:style-name="T181">_______________</text:span><text:span text:style-name="T182">.</text:span></text:p>
            </text:list-item>
          </text:list>
        </text:list-item>
      </text:list>
      <text:p text:style-name="P183"/>
      <text:list text:style-name="LFO11" text:continue-numbering="true">
        <text:list-item>
          <text:p text:style-name="P184">ЗАКЛЮЧИТЕЛЬНЫЕ ПОЛОЖЕНИЯ</text:p>
          <text:list text:continue-numbering="true">
            <text:list-item>
              <text:p text:style-name="P18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7">Приложение:<text:s/></text:p>
            </text:list-item>
          </text:list>
        </text:list-item>
      </text:list>
      <text:list text:style-name="LFO5" text:continue-numbering="true">
        <text:list-item>
          <text:p text:style-name="P188">Акт приема-передачи земельного участка.</text:p>
        </text:list-item>
      </text:list>
      <text:list text:style-name="LFO11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<text:span text:style-name="T203">Начальник департамента <text:s text:c="41"/>________________<text:s/></text:span><text:span text:style-name="T204">Н.Н. Бурова</text:span></text:p>
      <text:p text:style-name="P205"/>
      <text:p text:style-name="P206"/>
      <text:p text:style-name="P207"/>
      <text:p text:style-name="P20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Инга Григорьевна Гура</text:p>
      <text:p text:style-name="Обычный"><text:span text:style-name="T230">52 50 7</text:span><text:span text:style-name="T23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7T10:18:00Z</meta:creation-date>
    <dc:date>2022-07-27T10:18:00Z</dc:date>
    <meta:print-date>2022-03-25T02:3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8" meta:character-count="13294" meta:row-count="94" meta:non-whitespace-character-count="11332"/>
  </office:meta>
</office:document-meta>
</file>