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3937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" style:parent-style-name="Обычный" style:list-style-name="LFO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5" style:parent-style-name="Обычный" style:list-style-name="LFO1" style:family="paragraph">
      <style:paragraph-properties style:text-autospace="none" fo:text-align="justify" fo:margin-bottom="0in" fo:line-height="100%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9" style:parent-style-name="Обычный" style:list-style-name="LFO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0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3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1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6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1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7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style:text-autospace="none" fo:text-align="center" fo:margin-bottom="0in" fo:line-height="100%" fo:margin-lef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4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7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0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3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4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5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7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1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2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style:text-autospace="none" fo:text-align="justify" fo:margin-bottom="0in" fo:line-height="100%" fo:margin-lef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6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8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8" style:parent-style-name="Обычный" style:family="paragraph">
      <style:paragraph-properties fo:text-align="justify" fo:margin-bottom="0in" fo:line-height="100%" fo:margin-right="0.0298in">
        <style:tab-stops>
          <style:tab-stop style:type="left" style:position="0.7875in"/>
        </style:tab-stops>
      </style:paragraph-properties>
    </style:style>
    <style:style style:name="T1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25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" style:parent-style-name="Обычный" style:family="paragraph">
      <style:paragraph-properties fo:text-align="justify" fo:margin-bottom="0in" fo:line-height="100%" fo:margin-right="0.0298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fo:text-align="justify" fo:margin-bottom="0in" fo:line-height="100%" fo:margin-right="0.0298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9" style:parent-style-name="Обычный" style:list-style-name="LFO7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2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3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5" style:parent-style-name="Обычный" style:list-style-name="LFO4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7" style:parent-style-name="Обычный" style:list-style-name="LFO5" style:family="paragraph">
      <style:paragraph-properties style:text-autospace="none" fo:text-align="justify" fo:margin-bottom="0in" fo:line-height="100%" fo:margin-left="0in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" style:parent-style-name="Обычный" style:list-style-name="LFO5" style:family="paragraph">
      <style:paragraph-properties style:text-autospace="none" fo:text-align="justify" fo:margin-bottom="0in" fo:line-height="100%" fo:margin-left="0in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40" style:parent-style-name="Обычный" style:list-style-name="LFO6" style:family="paragraph">
      <style:paragraph-properties style:text-autospace="none" fo:text-align="justify" fo:margin-bottom="0in" fo:line-height="100%" fo:margin-left="0in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2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" style:parent-style-name="Обычный" style:list-style-name="LFO6" style:family="paragraph">
      <style:paragraph-properties style:text-autospace="none" fo:text-align="justify" fo:margin-bottom="0in" fo:line-height="100%" fo:margin-left="0in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fo:text-align="justify" fo:margin-bottom="0in" fo:line-height="100%" fo:margin-right="0.0298in" fo:text-indent="0.2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" style:parent-style-name="Обычный" style:list-style-name="LFO6" style:family="paragraph">
      <style:paragraph-properties fo:text-align="center" fo:margin-bottom="0in" fo:line-height="100%" fo:margin-right="-0.531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47" style:parent-style-name="Обычный" style:family="paragraph">
      <style:paragraph-properties fo:text-align="justify" fo:margin-bottom="0in" fo:line-height="100%" fo:margin-right="-0.5319in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3" style:parent-style-name="Обычный" style:family="paragraph">
      <style:paragraph-properties fo:text-align="justify" fo:margin-bottom="0in" fo:line-height="100%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5" style:parent-style-name="Обычный" style:family="paragraph">
      <style:paragraph-properties fo:margin-bottom="0in" fo:line-height="100%" fo:margin-right="0.0041in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8" style:parent-style-name="Обычный" style:family="paragraph">
      <style:paragraph-properties fo:margin-bottom="0in" fo:line-height="100%" fo:margin-right="0.004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9" style:parent-style-name="Обычный" style:family="paragraph">
      <style:paragraph-properties fo:margin-bottom="0in" fo:line-height="100%" fo:margin-right="0.0041in">
        <style:tab-stops>
          <style:tab-stop style:type="left" style:position="3.9375in"/>
        </style:tab-stops>
      </style:paragraph-properties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62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3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4" style:parent-style-name="Обычный" style:family="paragraph">
      <style:paragraph-properties fo:text-align="justify" fo:margin-bottom="0in" fo:line-height="100%" fo:margin-right="-0.5319in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6" style:parent-style-name="Основнойшрифтабзаца" style:family="text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T167" style:parent-style-name="Основнойшрифтабзаца" style:family="text">
      <style:text-properties style:font-name="Arial" style:font-name-asian="Times New Roman" style:font-name-complex="Times New Roman" fo:font-size="10pt" style:font-size-asian="10pt" style:font-size-complex="10pt" style:language-asian="ru" style:country-asian="RU"/>
    </style:style>
    <style:style style:name="P16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7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7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72" style:parent-style-name="Обычный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</office:automatic-styles>
  <office:body>
    <office:text text:use-soft-page-breaks="true">
      <text:p text:style-name="P1">Проект договора купли-продажи:</text:p>
      <text:p text:style-name="P2"/>
      <text:p text:style-name="P3">ДОГОВОР № _________</text:p>
      <text:p text:style-name="P4">купли-продажи земельного участка по результатам аукциона</text:p>
      <text:p text:style-name="P5"/>
      <text:p text:style-name="P6">г. Томск <text:s text:c="99"/>______________</text:p>
      <text:p text:style-name="P7"><text:bookmark-start text:name="OCRUncertain006"/></text:p>
      <text:p text:style-name="P8"><text:bookmark-end text:name="OCRUncertain006"/><text:span text:style-name="T9">Муниципальное образование «Город Томск»</text:span><text:span text:style-name="T10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1"><text:span text:style-name="T12">__________________________</text:span><text:span text:style-name="T13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14">ОБЩИЕ ПОЛОЖЕНИЯ</text:p>
          <text:list text:continue-numbering="true">
            <text:list-item>
              <text:p text:style-name="P15"><text:span text:style-name="T16">Настоящий договор заключается<text:s/></text:span><text:span text:style-name="T17">на основании статьи<text:s/></text:span><text:span text:style-name="T18">39.11, 39.12 Земельного кодекса РФ, протокола аукциона № ____ от ________.</text:span></text:p>
            </text:list-item>
          </text:list>
        </text:list-item>
        <text:list-item>
          <text:p text:style-name="P19">ПРЕДМЕТ ДОГОВОРА</text:p>
          <text:list text:continue-numbering="true">
            <text:list-item>
              <text:p text:style-name="P20"><text:span text:style-name="T21">По настоящему договору<text:s/></text:span><text:span text:style-name="T22">Продавец обязуется передать в собственность Покупателя земельный участок из земель населенных пунктов по адресу</text:span><text:span text:style-name="T23"><text:s/></text:span><text:span text:style-name="T24">Российская Федерация, Томская область, Город Томск, г. Томск, ул. Луговая, 8</text:span><text:span text:style-name="T25"><text:s/></text:span><text:span text:style-name="T26">с кадастровым номером</text:span><text:span text:style-name="T27"><text:s/></text:span><text:span text:style-name="T28">70:21</text:span><text:span text:style-name="T29">:</text:span><text:span text:style-name="T30">0200027</text:span><text:span text:style-name="T31">:</text:span><text:span text:style-name="T32">17336</text:span><text:span text:style-name="T33"><text:s/></text:span><text:span text:style-name="T34">площадью<text:s/></text:span><text:span text:style-name="T35">1008</text:span><text:span text:style-name="T36"><text:s/>кв.м<text:s/></text:span><text:span text:style-name="T37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38">.</text:span></text:p>
            </text:list-item>
            <text:list-item>
              <text:p text:style-name="P39"><text:span text:style-name="T40">Местонахождение участка:<text:s/></text:span><text:span text:style-name="T41">Российская Федерация, Томская область, Город Томск, г. Томск, ул. Луговая, 8</text:span><text:span text:style-name="T42">.</text:span></text:p>
            </text:list-item>
            <text:list-item>
              <text:p text:style-name="P43"><text:span text:style-name="T44">Кадастровый номер участка:<text:s/></text:span><text:span text:style-name="T45">70:21</text:span><text:span text:style-name="T46">:</text:span><text:span text:style-name="T47">0200027</text:span><text:span text:style-name="T48">:</text:span><text:span text:style-name="T49">17336</text:span><text:span text:style-name="T50">.</text:span></text:p>
            </text:list-item>
            <text:list-item>
              <text:p text:style-name="P51"><text:span text:style-name="T52">Общая площадь участка:<text:s/></text:span><text:span text:style-name="T53">1</text:span><text:span text:style-name="T54">008</text:span><text:span text:style-name="T55"><text:s/>кв.м.</text:span></text:p>
            </text:list-item>
            <text:list-item>
              <text:p text:style-name="P56"><text:span text:style-name="T57">Обременения:</text:span><text:span text:style-name="T58"><text:s/></text:span><text:span text:style-name="T59">отсутствуют</text:span><text:span text:style-name="T60">.</text:span></text:p>
            </text:list-item>
            <text:list-item>
              <text:p text:style-name="P61"><text:span text:style-name="T62">Ограничения:<text:s/></text:span><text:span text:style-name="T63">весь земельный участок расположен в охранной зоне<text:s/></text:span><text:span text:style-name="T64">II</text:span><text:span text:style-name="T65"><text:s/>Экосистемной дендрологической территории шириной 1000 м (Ботсад). Часть земельного участка площадью 271 кв.м находится в охранной зоне «Напорный канализационный коллектор и КНС нового микрорайона в пос. Зональная станция Томского района Томской области» (постановление администрации Г</text:span><text:span text:style-name="T66">орода Томска № 1819-з от 16.10.2</text:span><text:span text:style-name="T67">014</text:span><text:span text:style-name="T68">.</text:span><text:span text:style-name="T69"><text:s/></text:span><text:span text:style-name="T70">Часть земельного участка площадью 55 кв.м расположена в охранной зоне газопровода</text:span><text:span text:style-name="T71">.</text:span></text:p>
            </text:list-item>
            <text:list-item>
              <text:p text:style-name="P72">Категория земель: земли населенных пунктов.<text:s/></text:p>
            </text:list-item>
            <text:list-item>
              <text:p text:style-name="P73">Земельный участок предоставляется: для индивидуального жилищного строительства.</text:p>
            </text:list-item>
            <text:list-item>
              <text:p text:style-name="P74"><text:span text:style-name="T75">Вид разрешенного использования (назначение) земельного участка:<text:s/></text:span><text:span text:style-name="T76">для индивидуального жилищного строительства.<text:s/></text:span></text:p>
            </text:list-item>
            <text:list-item>
              <text:p text:style-name="P77">Градостроительный регламент: земельный<text:s/>участок расположен<text:s/>в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78">Земельный участок из оборота не изъят.</text:p>
            </text:list-item>
            <text:list-item>
              <text:p text:style-name="P79">Переход права собственности на земельный участок подлежит государственной регистрации.</text:p>
            </text:list-item>
            <text:list-item>
              <text:p text:style-name="P80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</text:p>
            </text:list-item>
          </text:list>
        </text:list-item>
      </text:list>
      <text:p text:style-name="P81"/>
      <text:p text:style-name="P82"/>
      <text:p text:style-name="P83">3. ПРАВА И ОБЯЗАННОСТИ СТОРОН</text:p>
      <text:list text:style-name="LFO2" text:continue-numbering="true">
        <text:list-item>
          <text:list>
            <text:list-item>
              <text:p text:style-name="P84"><text:span text:style-name="T85">Продавец обязан</text:span><text:span text:style-name="T86">:</text:span></text:p>
            </text:list-item>
          </text:list>
        </text:list-item>
      </text:list>
      <text:p text:style-name="P87">3.1.1. В течение 5 (пяти) календарных дней после получения полной оплаты выкупной стоимости участка передать Покупателю участок по акту приема-передачи.</text:p>
      <text:p text:style-name="P88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89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90"><text:span text:style-name="T91">Покупатель обязан</text:span><text:span text:style-name="T92">:</text:span></text:p>
              <text:list text:continue-numbering="true">
                <text:list-item>
                  <text:p text:style-name="P93">Обеспечить государственную регистрацию перехода права собственности на участок.</text:p>
                </text:list-item>
                <text:list-item>
                  <text:p text:style-name="P94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95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96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97"><text:span text:style-name="T98">Договор считается исполненным после фактической передачи земельного участка Покупателю по акту приема-передачи</text:span><text:span text:style-name="T99">.</text:span></text:p>
            </text:list-item>
          </text:list>
        </text:list-item>
      </text:list>
      <text:p text:style-name="P100">4. ЦЕНА И ПОРЯДОК РАСЧЕТОВ</text:p>
      <text:list text:style-name="LFO3" text:continue-numbering="true">
        <text:list-item>
          <text:list>
            <text:list-item>
              <text:p text:style-name="P101">Цена земельного участка: определена по результатам аукциона.<text:s/></text:p>
            </text:list-item>
            <text:list-item>
              <text:p text:style-name="P102"><text:span text:style-name="T103">Стоимость участка составляет<text:s/></text:span><text:span text:style-name="T104">___________ руб. (_____________________).</text:span></text:p>
            </text:list-item>
          </text:list>
        </text:list-item>
      </text:list>
      <text:p text:style-name="P105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8" text:continue-numbering="true">
        <text:list-item>
          <text:p text:style-name="P106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07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08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09"><text:span text:style-name="T110">Сумма внесенного Покупателем до проведения торгов задатка:<text:s/></text:span><text:span text:style-name="T111">2</text:span><text:span text:style-name="T112">42</text:span><text:span text:style-name="T113"><text:s/>000 (</text:span><text:span text:style-name="T114">двести<text:s/></text:span><text:span text:style-name="T115">сорок две тысячи</text:span><text:span text:style-name="T116">) рублей 00 копеек<text:s/></text:span><text:span text:style-name="T117">засчитывается в счет оплаты стоимости земельного участка.<text:s/></text:span></text:p>
            </text:list-item>
          </text:list>
        </text:list-item>
      </text:list>
      <text:p text:style-name="P118"><text:span text:style-name="T119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120">по следующим банковским реквизитам: УФК по Томской области (Департамент управления муниципальной собственностью администра</text:span><text:span text:style-name="T121">ции Города Томска),<text:s/></text:span><text:span text:style-name="T122"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<text:s/></text:span><text:span text:style-name="T123">69701000</text:span><text:span text:style-name="T124">.</text:span></text:p>
      <text:p text:style-name="P125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26"/>
      <text:p text:style-name="P127"/>
      <text:p text:style-name="P128">5. ОТВЕТСТВЕННОСТЬ СТОРОН</text:p>
      <text:soft-page-break/>
      <text:list text:style-name="LFO7" text:continue-numbering="true">
        <text:list-item>
          <text:list>
            <text:list-item>
              <text:p text:style-name="P129">За нарушение сроков оплаты, установленных п.4.2 Договора, Покупатель уплачивает пеню в размере<text:s/>0,1 %<text:s/>от невыплаченной суммы за каждый день просрочки.</text:p>
            </text:list-item>
            <text:list-item>
              <text:p text:style-name="P130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31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32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33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34">6. СРОК ДЕЙСТВИЯ НАСТОЯЩЕГО ДОГОВОРА</text:p>
      <text:list text:style-name="LFO4" text:continue-numbering="true">
        <text:list-item>
          <text:list>
            <text:list-item>
              <text:p text:style-name="P135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36">7. РАЗРЕШЕНИЕ СПОРОВ</text:p>
      <text:list text:style-name="LFO5" text:continue-numbering="true">
        <text:list-item>
          <text:list>
            <text:list-item>
              <text:p text:style-name="P137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38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39">8. ЗАКЛЮЧИТЕЛЬНЫЕ ПОЛОЖЕНИЯ</text:p>
      <text:list text:style-name="LFO6" text:continue-numbering="true">
        <text:list-item>
          <text:list>
            <text:list-item>
              <text:p text:style-name="P140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41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42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43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44"><text:s text:c="3"/>8.5. <text:s text:c="5"/>К Договору в качестве неотъемлемых частей прилагается:</text:p>
      <text:p text:style-name="P145"><text:s text:c="24"/>• <text:s text:c="2"/>Акт приема-передачи. <text:s text:c="23"/></text:p>
      <text:list text:style-name="LFO6" text:continue-numbering="true">
        <text:list-item>
          <text:p text:style-name="P146">АДРЕСА И ПОДПИСИ СТОРОН</text:p>
        </text:list-item>
      </text:list>
      <text:p text:style-name="P147"><text:span text:style-name="T148">Продавец:</text:span><text:span text:style-name="T149"><text:s/></text:span></text:p>
      <text:p text:style-name="P150">Муниципальное образование «Город Томск»</text:p>
      <text:p text:style-name="P151">Департамент управления муниципальной собственностью<text:s/></text:p>
      <text:p text:style-name="P152">администрации Города Томска</text:p>
      <text:p text:style-name="P153"><text:span text:style-name="T154">634050 г. Томск, пер. Плеханова, 4</text:span></text:p>
      <text:p text:style-name="P155"><text:span text:style-name="T156">ИНН 7017002351,<text:s/></text:span><text:span text:style-name="T157">ОГРН 1027000856211</text:span></text:p>
      <text:p text:style-name="P158"/>
      <text:p text:style-name="P159"><text:span text:style-name="T160">Начальник департамента <text:s text:c="41"/>________________ /</text:span><text:span text:style-name="T161">Н.Н. Бурова/</text:span></text:p>
      <text:p text:style-name="P162"/>
      <text:p text:style-name="P163"/>
      <text:p text:style-name="P164"><text:span text:style-name="T165">Покупатель: <text:s text:c="3"/></text:span><text:span text:style-name="T166"><text:s text:c="21"/></text:span><text:span text:style-name="T167"><text:s text:c="34"/>________________/ ____________ /</text:span></text:p>
      <text:p text:style-name="P168"/>
      <text:p text:style-name="P169"/>
      <text:p text:style-name="P170"/>
      <text:p text:style-name="P171">Алина Алексеевна Редько</text:p>
      <text:p text:style-name="P172"><text:span text:style-name="T173">52 50 74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нтонова Екатерина Васильевна</meta:initial-creator>
    <dc:creator>Патрушева Нина Евгеньевна</dc:creator>
    <meta:creation-date>2023-02-17T10:07:00Z</meta:creation-date>
    <dc:date>2023-02-17T10:07:00Z</dc:date>
    <meta:print-date>2023-01-25T04:21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326" meta:character-count="8871" meta:row-count="63" meta:non-whitespace-character-count="7562"/>
  </office:meta>
</office:document-meta>
</file>