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ConsNormal" style:family="paragraph">
      <style:paragraph-properties fo:widows="2" fo:orphans="2" fo:text-align="justify" fo:margin-right="-0.5319in" fo:text-indent="0in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59" style:parent-style-name="Обычный" style:family="paragraph">
      <style:paragraph-properties fo:margin-right="0.0041in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1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2" style:parent-style-name="ConsNormal" style:family="paragraph">
      <style:paragraph-properties fo:widows="2" fo:orphans="2" fo:text-align="justify" fo:margin-right="-0.5319in" fo:text-indent="0in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поселок Светлый, улица Лучистая, 28/2 с кадастровым номером 70:14:0214001:417 площадью 1500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поселок Светлый, улица Лучистая, 28/2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14:0214001:417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1500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отсутствуют</text:span><text:span text:style-name="T64">.</text:span></text:p>
            </text:list-item>
            <text:list-item>
              <text:p text:style-name="P65"><text:span text:style-name="T66">Ограничения</text:span><text:span text:style-name="T67">:</text:span><text:span text:style-name="T68"><text:s/></text:span><text:span text:style-name="T69">отсутствуют</text:span></text:p>
            </text:list-item>
            <text:list-item>
              <text:p text:style-name="P70">Категория<text:s/>земель: земли населенных пунктов.<text:s/></text:p>
            </text:list-item>
            <text:list-item>
              <text:p text:style-name="P71">Земельный участок предоставляется: для индивидуального жилищного строительства.</text:p>
            </text:list-item>
            <text:list-item>
              <text:p text:style-name="P72"><text:span text:style-name="T73">Вид разрешенного использования (назначение) земельного участка:<text:s/></text:span><text:span text:style-name="T74">для индивидуального жилищного строительства.<text:s/></text:span></text:p>
            </text:list-item>
            <text:list-item>
              <text:p text:style-name="P7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76">Земельный участок из оборота не изъят.</text:p>
            </text:list-item>
            <text:list-item>
              <text:p text:style-name="P77">Переход права собственности на земельный участок подлежит государственной регистрации.</text:p>
            </text:list-item>
            <text:list-item>
              <text:p text:style-name="P7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79">3. ПРАВА И ОБЯЗАННОСТИ СТОРОН</text:p>
      <text:list text:style-name="LFO2" text:continue-numbering="true">
        <text:list-item>
          <text:list>
            <text:list-item>
              <text:p text:style-name="P80"><text:span text:style-name="T81">Продавец обязан</text:span><text:span text:style-name="T82">:</text:span></text:p>
            </text:list-item>
          </text:list>
        </text:list-item>
      </text:list>
      <text:p text:style-name="P8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8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6"><text:span text:style-name="T87">Покупатель обязан</text:span><text:span text:style-name="T88">:</text:span></text:p>
              <text:list text:continue-numbering="true">
                <text:list-item>
                  <text:p text:style-name="P89">Обеспечить государственную регистрацию перехода права собственности на участок.</text:p>
                </text:list-item>
                <text:list-item>
                  <text:p text:style-name="P9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3"><text:span text:style-name="T94">Договор считается исполненным после фактической передачи земельного участка Покупателю по акту приема-передачи</text:span><text:span text:style-name="T95">.</text:span></text:p>
            </text:list-item>
          </text:list>
        </text:list-item>
      </text:list>
      <text:p text:style-name="P96">4. ЦЕНА И ПОРЯДОК РАСЧЕТОВ</text:p>
      <text:list text:style-name="LFO3" text:continue-numbering="true">
        <text:list-item>
          <text:list>
            <text:list-item>
              <text:p text:style-name="P97">Цена земельного участка: определена по результатам аукциона.<text:s/></text:p>
            </text:list-item>
            <text:list-item>
              <text:p text:style-name="P98"><text:span text:style-name="T99">Стоимость участка составляет<text:s/></text:span><text:span text:style-name="T100">___________ руб. (_____________________)</text:span><text:span text:style-name="T101">.</text:span></text:p>
            </text:list-item>
          </text:list>
        </text:list-item>
      </text:list>
      <text:p text:style-name="P10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6"><text:span text:style-name="T107">Сумма внесенного Покупателем до проведения т</text:span><text:span text:style-name="T108">оргов задатка:</text:span><text:span text:style-name="T109"><text:s/></text:span><text:span text:style-name="T110">15</text:span><text:span text:style-name="T111">4</text:span><text:span text:style-name="T112"><text:s/>000 (сто пятьдесят<text:s/></text:span><text:span text:style-name="T113">четыре</text:span><text:span text:style-name="T114"><text:s/>тысяч</text:span><text:span text:style-name="T115">и</text:span><text:span text:style-name="T116">)</text:span><text:span text:style-name="T117"><text:s/>рублей</text:span><text:span text:style-name="T118"><text:s/>00 копеек</text:span><text:span text:style-name="T119"><text:s/></text:span><text:span text:style-name="T120">засчитывается в счет<text:s/></text:span><text:span text:style-name="T121">оплаты<text:s/></text:span><text:span text:style-name="T122">стоимости</text:span><text:span text:style-name="T123"><text:s/>земельного</text:span><text:span text:style-name="T124"><text:s/>участка.<text:s/></text:span></text:p>
            </text:list-item>
          </text:list>
        </text:list-item>
      </text:list>
      <text:p text:style-name="P125"><text:span text:style-name="T126"><text:s text:c="10"/>4.4.<text:s/></text:span><text:span text:style-name="T127">Сумма, указанная в п.4.</text:span><text:span text:style-name="T128">2</text:span><text:span text:style-name="T129">, выплачивается Продавцу Покупателем в безналичном порядке путем перечисления денежных средств<text:s/></text:span><text:span text:style-name="T13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1">.</text:span></text:p>
      <text:p text:style-name="P13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3">5. ОТВЕТСТВЕННОСТЬ СТОРОН</text:p>
      <text:list text:style-name="LFO7" text:continue-numbering="true">
        <text:list-item>
          <text:list>
            <text:list-item>
              <text:p text:style-name="P134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39">6. СРОК ДЕЙСТВИЯ НАСТОЯЩЕГО ДОГОВОРА</text:p>
      <text:list text:style-name="LFO4" text:continue-numbering="true">
        <text:list-item>
          <text:list>
            <text:list-item>
              <text:p text:style-name="P14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1">7. РАЗРЕШЕНИЕ СПОРОВ</text:p>
      <text:list text:style-name="LFO5" text:continue-numbering="true">
        <text:list-item>
          <text:list>
            <text:list-item>
              <text:p text:style-name="P14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4">8. ЗАКЛЮЧИТЕЛЬНЫЕ ПОЛОЖЕНИЯ</text:p>
      <text:list text:style-name="LFO6" text:continue-numbering="true">
        <text:list-item>
          <text:list>
            <text:list-item>
              <text:p text:style-name="P14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8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49"><text:s text:c="3"/>8.5. <text:s text:c="3"/>К Договору в качестве неотъемлемых частей прилагается:</text:p>
      <text:p text:style-name="P150"><text:s text:c="19"/>• <text:s text:c="2"/>Акт приема-передачи. <text:s text:c="23"/></text:p>
      <text:list text:style-name="LFO6" text:continue-numbering="true">
        <text:list-item>
          <text:p text:style-name="P151">АДРЕСА И ПОДПИСИ СТОРОН</text:p>
        </text:list-item>
      </text:list>
      <text:p text:style-name="P152"><text:span text:style-name="T153">Продавец:</text:span><text:span text:style-name="T154"><text:s/></text:span></text:p>
      <text:p text:style-name="P155">Муниципальное образование «Город Томск»</text:p>
      <text:p text:style-name="P156">Департамент управления<text:s/>муниципальной собственностью<text:s/></text:p>
      <text:p text:style-name="P157">администрации Города Томска</text:p>
      <text:h text:style-name="P158" text:outline-level="1">634050 г. Томск, пер. Плеханова, 4</text:h>
      <text:p text:style-name="P159"><text:span text:style-name="T160">ИНН 7017002351,<text:s/></text:span><text:span text:style-name="T161">ОГРН 1027000856211</text:span></text:p>
      <text:p text:style-name="P162"/>
      <text:p text:style-name="P163"><text:span text:style-name="T164">Н</text:span><text:span text:style-name="T165">ачальник департамента <text:s text:c="17"/></text:span><text:span text:style-name="T166"><text:s text:c="17"/></text:span><text:span text:style-name="T167"><text:s text:c="7"/>________________ /</text:span><text:span text:style-name="T168">Н.Н. Бурова</text:span><text:span text:style-name="T169">/</text:span></text:p>
      <text:p text:style-name="P170"/>
      <text:p text:style-name="P171"/>
      <text:p text:style-name="P172"><text:span text:style-name="T173">Покупатель: <text:s text:c="3"/></text:span><text:span text:style-name="T174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нга Григорьевна Гура</text:p>
      <text:p text:style-name="Обычный">52 50 73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2-13T10:40:00Z</meta:creation-date>
    <dc:date>2023-02-13T10:40:00Z</dc:date>
    <meta:print-date>2022-03-05T05:4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4" meta:character-count="8455" meta:row-count="60" meta:non-whitespace-character-count="7207"/>
  </office:meta>
</office:document-meta>
</file>