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 style:text-underline-type="none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etter-spacing="-0.0041in"/>
    </style:style>
    <style:style style:name="P56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en" fo:country="US"/>
    </style:style>
    <style:style style:name="P59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4923in">
        <style:tab-stops/>
      </style:paragraph-properties>
      <style:text-properties fo:hyphenate="false"/>
    </style:style>
    <style:style style:name="P61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0.159in"/>
        </style:tab-stops>
      </style:paragraph-properties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-0.0076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fo:font-weight="bold" style:font-weight-asian="bold" fo:hyphenate="false"/>
    </style:style>
    <style:style style:name="P73" style:parent-style-name="Обычный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fo:font-weight="bold" style:font-weight-asian="bold" fo:hyphenate="false"/>
    </style:style>
    <style:style style:name="P74" style:parent-style-name="Абзацсписка" style:family="paragraph">
      <style:paragraph-properties fo:text-align="center"/>
      <style:text-properties fo:font-weight="bold" style:font-weight-asian="bold"/>
    </style:style>
    <style:style style:name="P7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Cons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.0375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.0375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.0375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 fo:margin-left="0.2958in" fo:text-indent="-0.3486in">
        <style:tab-stops>
          <style:tab-stop style:type="left" style:position="0.0375in"/>
        </style:tab-stops>
      </style:paragraph-properties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 fo:margin-left="0.2958in" fo:text-indent="-0.3486in">
        <style:tab-stops>
          <style:tab-stop style:type="left" style:position="0.0375in"/>
        </style:tab-stops>
      </style:paragraph-properties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 fo:margin-left="0.2958in" fo:text-indent="0in">
        <style:tab-stops/>
      </style:paragraph-properties>
      <style:text-properties style:font-name="Times New Roman" fo:font-size="12pt" style:font-size-asian="12pt"/>
    </style:style>
    <style:style style:name="P121" style:parent-style-name="Абзацсписка" style:family="paragraph">
      <style:paragraph-properties fo:text-align="center"/>
      <style:text-properties fo:font-weight="bold" style:font-weight-asian="bold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style:font-size-complex="11pt" fo:hyphenate="false"/>
    </style:style>
    <style:style style:name="P129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center"/>
      <style:text-properties fo:font-weight="bold" style:font-weight-asian="bold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Абзацсписка" style:family="paragraph">
      <style:paragraph-properties fo:text-align="justify"/>
      <style:text-properties fo:color="#000000" fo:hyphenate="false"/>
    </style:style>
    <style:style style:name="P142" style:parent-style-name="Абзацсписка" style:family="paragraph">
      <style:paragraph-properties fo:text-align="justify"/>
      <style:text-properties fo:color="#000000" fo:hyphenate="false"/>
    </style:style>
    <style:style style:name="P143" style:parent-style-name="Обычный" style:family="paragraph">
      <style:paragraph-properties fo:text-align="justify"/>
      <style:text-properties fo:color="#000000" fo:hyphenate="false"/>
    </style:style>
    <style:style style:name="P14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T150" style:parent-style-name="Основнойшрифтабзаца" style:family="text">
      <style:text-properties style:font-weight-complex="bold" style:font-size-complex="11pt"/>
    </style:style>
    <style:style style:name="T151" style:parent-style-name="Основнойшрифтабзаца" style:family="text">
      <style:text-properties style:font-size-complex="11pt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T164" style:parent-style-name="Основнойшрифтабзаца" style:family="text">
      <style:text-properties style:font-name-asian="Calibri" style:language-asian="ru" style:country-asian="RU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center"/>
      <style:text-properties fo:font-weight="bold" style:font-weight-asian="bold"/>
    </style:style>
    <style:style style:name="P171" style:parent-style-name="Обычный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4" style:parent-style-name="Обычный" style:family="paragraph">
      <style:paragraph-properties fo:text-align="justify" fo:margin-left="0.3937in" fo:text-indent="-0.3937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3937in" fo:text-indent="-0.3937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3937in" fo:text-indent="-0.3937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3937in" fo:text-indent="-0.3937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9" style:parent-style-name="Обычный" style:family="paragraph">
      <style:paragraph-properties fo:text-align="center" fo:margin-left="0.3333in">
        <style:tab-stops/>
      </style:paragraph-properties>
      <style:text-properties fo:font-weight="bold" style:font-weight-asian="bold"/>
    </style:style>
    <style:style style:name="P18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2" style:parent-style-name="Основнойшрифтабзаца" style:family="text">
      <style:text-properties style:font-size-complex="11pt"/>
    </style:style>
    <style:style style:name="P183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4" style:parent-style-name="Обычный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-0.5416in"/>
      <style:text-properties fo:hyphenate="false"/>
    </style:style>
    <style:style style:name="P186" style:parent-style-name="Обычный" style:family="paragraph">
      <style:paragraph-properties fo:text-align="justify" fo:text-indent="-0.5416in"/>
      <style:text-properties fo:hyphenate="false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margin-left="0.5416in">
        <style:tab-stops/>
      </style:paragraph-properties>
      <style:text-properties fo:hyphenate="false"/>
    </style:style>
    <style:style style:name="P189" style:parent-style-name="Обычный" style:family="paragraph">
      <style:paragraph-properties fo:text-align="center"/>
      <style:text-properties fo:font-weight="bold" style:font-weight-asian="bold"/>
    </style:style>
    <style:style style:name="P190" style:parent-style-name="Обычный" style:family="paragraph">
      <style:paragraph-properties fo:text-align="justify" fo:text-indent="-0.5416in"/>
      <style:text-properties fo:hyphenate="false"/>
    </style:style>
    <style:style style:name="P191" style:parent-style-name="Обычный" style:family="paragraph">
      <style:paragraph-properties fo:text-align="justify" fo:text-indent="-0.5416in"/>
    </style:style>
    <style:style style:name="P192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193" style:parent-style-name="Обычный" style:family="paragraph">
      <style:paragraph-properties fo:margin-left="0.6895in" fo:text-indent="-0.2958in">
        <style:tab-stops>
          <style:tab-stop style:type="left" style:position="-0.1479in"/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2" style:parent-style-name="Обычный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paragraph-properties fo:text-align="center"/>
      <style:text-properties fo:font-weight="bold" style:font-weight-asian="bold"/>
    </style:style>
    <style:style style:name="P215" style:parent-style-name="Обычный" style:family="paragraph">
      <style:paragraph-properties fo:text-align="center"/>
      <style:text-properties fo:font-weight="bold" style:font-weight-asian="bold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T21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text:s/></text:p>
      <text:list text:style-name="LFO2">
        <text:list-item text:start-value="1">
          <text:p text:style-name="P17">ОБЩИЕ ПОЛОЖЕНИЯ</text:p>
        </text:list-item>
      </text:list>
      <text:list text:style-name="LFO2" text:continue-numbering="true">
        <text:list-item>
          <text:list>
            <text:list-item>
              <text:p text:style-name="P18"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ПРЕДМЕТ ДОГОВОРА</text:p>
          <text:list text:continue-numbering="true">
            <text:list-item>
              <text:p text:style-name="P24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5">Российская Федерация, Томская область, Город Томск, г. Томск, Кузовлевский тракт, 8в</text:span><text:s/>в соответствии с протоколом № ____ от _____________<text:span text:style-name="T26">.</text:span></text:p>
            </text:list-item>
            <text:list-item>
              <text:p text:style-name="P27"><text:span text:style-name="T2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9"><text:s/></text:span><text:span text:style-name="T30">Российская Федерация, Томская область, Город Томск, г. Томск, Кузовлевский тракт, 8в<text:s/></text:span>с кадастровым номером<text:span text:style-name="T31"><text:s/>70:21:0104004:</text:span><text:span text:style-name="T32">719</text:span><text:span text:style-name="T33"><text:s/></text:span>площадью<text:span text:style-name="T34"><text:s/>6196 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строительная промышленность</text:span><text:span text:style-name="T42">. Склады</text:span><text:span text:style-name="T43">.</text:span></text:p>
            </text:list-item>
            <text:list-item>
              <text:p text:style-name="P44">Ограничения:<text:s/><text:span text:style-name="T45">земельный участок полностью расположен в третьем поясе зоны санитарной охраны водозабора № 2, используемого для целей питьевого и хозяйствен</text:span><text:span text:style-name="T46">но-бытового<text:s/></text:span><text:span text:style-name="T47">водоснабжения населения г. Северск ЗАТО Северск Томской области (реестровый номер 70</text:span><text:span text:style-name="T48">:00</text:span><text:span text:style-name="T49">-6</text:span><text:span text:style-name="T50">.</text:span><text:span text:style-name="T51">499</text:span><text:span text:style-name="T52">).</text:span></text:p>
            </text:list-item>
            <text:list-item>
              <text:p text:style-name="P53">Обременения:<text:s/><text:span text:style-name="T54">на территории расположена часть металлического гаража. На участке произрастают деревья и кустарники</text:span><text:span text:style-name="T55">.</text:span></text:p>
            </text:list-item>
            <text:list-item>
              <text:p text:style-name="P56"><text:s/>Градостроительный регламент:<text:s/>земельный<text:s/>участок <text:s/>расположен в<text:s/>границах территориальной зоны производственно-коммунальных объектов<text:s/><text:span text:style-name="T57">IV</text:span>-<text:span text:style-name="T58">V</text:span><text:s/>классов вредности 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4.05.2022 № 450.</text:p>
            </text:list-item>
            <text:list-item>
              <text:p text:style-name="P5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0"/>
      <text:list text:style-name="LFO2" text:continue-numbering="true">
        <text:list-item>
          <text:p text:style-name="P61">СРОК ДОГОВОРА</text:p>
          <text:list text:continue-numbering="true">
            <text:list-item>
              <text:p text:style-name="P62"><text:s text:c="3"/>Срок действия настоящего Договора устанавливается<text:s/><text:span text:style-name="T63">на<text:s/></text:span><text:span text:style-name="T64">7 (семь) лет 4 (четыре) месяца</text:span><text:span text:style-name="T65"><text:s/></text:span>с даты подписания настоящего Договора, т.е.<text:s/><text:span text:style-name="T66">с<text:s/></text:span><text:span text:style-name="T67">______________</text:span><text:span text:style-name="T68"><text:s/></text:span><text:span text:style-name="T69">по<text:s/></text:span><text:span text:style-name="T70">________________</text:span><text:span text:style-name="T71">.</text:span></text:p>
            </text:list-item>
          </text:list>
        </text:list-item>
      </text:list>
      <text:p text:style-name="P72"/>
      <text:p text:style-name="P73"/>
      <text:soft-page-break/>
      <text:list text:style-name="LFO2" text:continue-numbering="true">
        <text:list-item>
          <text:p text:style-name="P74">РАЗМЕР И УСЛОВИЯ ВНЕСЕНИЯ АРЕНДНОЙ ПЛАТЫ</text:p>
          <text:list text:continue-numbering="true">
            <text:list-item>
              <text:p text:style-name="P75"><text:span text:style-name="T76">Арендная плата за землю<text:s/></text:span><text:span text:style-name="T77">взимается<text:s/></text:span><text:span text:style-name="T78">с даты подписания настоящего Договора, т.е.</text:span><text:s/><text:span text:style-name="T79">с<text:s/></text:span><text:span text:style-name="T80">__________________________.</text:span><text:span text:style-name="T81"><text:s/></text:span></text:p>
            </text:list-item>
            <text:list-item>
              <text:p text:style-name="P82"><text:span text:style-name="T83">Размер ежегодной арендной платы в соответствии с протоколом № ___ от _________ года составляет<text:s/></text:span><text:span text:style-name="T84">____________</text:span><text:span text:style-name="T85"><text:s/></text:span><text:span text:style-name="T86">(______________) рублей в год.</text:span><text:span text:style-name="T87"><text:s/></text:span></text:p>
            </text:list-item>
            <text:list-item>
              <text:p text:style-name="P88">Арендатор в течение 10 (десяти) дней с момента, указанного в пункте 3.1 настоящего<text:s/><text:s/>Договора, обязан<text:s/>уплатить сумму ежегодной арендной платы, указанную в пункте 3.2<text:s/><text:s/>настоящего Договора.</text:p>
            </text:list-item>
          </text:list>
        </text:list-item>
      </text:list>
      <text:p text:style-name="P89"><text:s/>В последующие периоды<text:s/>сумма ежегодных арендных платежей подлежит уплате<text:s/><text:s text:c="2"/>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0"><text:span text:style-name="T91"><text:s/></text:span><text:span text:style-name="T92">Сумма внесенного Арендатором до проведения торгов задатка<text:s/></text:span><text:span text:style-name="T93">в размере<text:s/></text:span><text:span text:style-name="T94"><text:s text:c="17"/></text:span><text:span text:style-name="T95"><text:s text:c="2"/></text:span><text:span text:style-name="T96">193</text:span><text:span text:style-name="T97"> </text:span><text:span text:style-name="T98">000</text:span><text:span text:style-name="T99"><text:s/>(</text:span><text:span text:style-name="T100">сто девяносто три тысячи</text:span><text:span text:style-name="T101">) рублей 00 копеек</text:span><text:span text:style-name="T102"><text:s/></text:span><text:span text:style-name="T103">засчитывается в счет первого платежа.</text:span></text:p>
            </text:list-item>
            <text:list-item>
              <text:p text:style-name="P104"><text:span text:style-name="T10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6"><text:s/></text:span><text:span text:style-name="T107">А</text:span><text:span text:style-name="T108">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9"><text:span text:style-name="T11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1">01 января</text:span><text:span text:style-name="T112"><text:s/>до<text:s/></text:span><text:span text:style-name="T113">15 февраля</text:span><text:span text:style-name="T114"><text:s/>каждого года<text:s/></text:span><text:span text:style-name="T115"><text:s text:c="2"/></text:span><text:span text:style-name="T116">направляет в адрес Арендодателя своего представителя для получения расчета.</text:span></text:p>
            </text:list-item>
            <text:list-item>
              <text:p text:style-name="P11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<text:s/><text:s text:c="2"/>соответствующего уполномоченного органа власти на данный календарный период.<text:s/></text:p>
            </text:list-item>
            <text:list-item>
              <text:p text:style-name="P11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9">Неиспользование земельного участка после заключения договора не является<text:s/><text:s text:c="3"/>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0"/>
      <text:list text:style-name="LFO2" text:continue-numbering="true">
        <text:list-item>
          <text:p text:style-name="P121">ПРАВА И ОБЯЗАННОСТИ АРЕНДОДАТЕЛЯ</text:p>
        </text:list-item>
      </text:list>
      <text:p text:style-name="P122"><text:span text:style-name="T123">5</text:span><text:span text:style-name="T124">.1.<text:s/></text:span><text:span text:style-name="T125">Арендодатель имеет право:</text:span></text:p>
      <text:list text:style-name="LFO2" text:continue-numbering="true">
        <text:list-item>
          <text:list>
            <text:list-item>
              <text:list>
                <text:list-item>
                  <text:p text:style-name="P126">осуществлять контроль <text:s/>за использованием земельного участка Арендатором;</text:p>
                </text:list-item>
                <text:list-item>
                  <text:p text:style-name="P12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9">5.2. <text:s text:c="5"/>Арендодатель обязан:</text:p>
      <text:list text:style-name="LFO30" text:continue-numbering="true">
        <text:list-item>
          <text:list>
            <text:list-item>
              <text:list>
                <text:list-item>
                  <text:p text:style-name="P130">передать земельный участок путем подписания акта-приема передачи;</text:p>
                </text:list-item>
                <text:list-item>
                  <text:p text:style-name="P13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3"/>
      <text:p text:style-name="P134"/>
      <text:list text:style-name="LFO2" text:continue-numbering="true">
        <text:list-item>
          <text:p text:style-name="P135">ПРАВА И ОБЯЗАННОСТИ АРЕНДАТОРА</text:p>
        </text:list-item>
      </text:list>
      <text:soft-page-break/>
      <text:p text:style-name="P136"><text:span text:style-name="T137">6</text:span><text:span text:style-name="T138">.1.</text:span><text:span text:style-name="T139"><text:tab/></text:span><text:span text:style-name="T140">Арендатор имеет право:</text:span></text:p>
      <text:list text:style-name="LFO2" text:continue-numbering="true">
        <text:list-item>
          <text:list>
            <text:list-item>
              <text:list>
                <text:list-item>
                  <text:p text:style-name="P141">производить улучшения земель с учетом экологических требований;</text:p>
                </text:list-item>
                <text:list-item>
                  <text:p text:style-name="P14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3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44">6.2.<text:s/><text:s text:c="4"/>Арендатор обязан:</text:p>
      <text:list text:style-name="LFO31" text:continue-numbering="true">
        <text:list-item>
          <text:list>
            <text:list-item>
              <text:list>
                <text:list-item>
                  <text:p text:style-name="P145"><text:s text:c="3"/>своевременно производить в соответствии с условиями Договора плату за землю;</text:p>
                </text:list-item>
                <text:list-item>
                  <text:p text:style-name="P146"><text:span text:style-name="T147">ежегодно в период с<text:s/></text:span><text:span text:style-name="T148">01 января</text:span><text:span text:style-name="T149"><text:s/>до<text:s/></text:span><text:span text:style-name="T150">15 февраля</text:span><text:span text:style-name="T15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2">использовать участок в соответствии с целью и условиями его предоставления;</text:p>
                </text:list-item>
                <text:list-item>
                  <text:p text:style-name="P15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5">содержать в полном санитарном порядке как участок, так и прилегающую территорию;</text:p>
                </text:list-item>
                <text:list-item>
                  <text:p text:style-name="P15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1">не нарушать права других<text:s/>правообладателей земельных участков;</text:p>
                </text:list-item>
                <text:list-item>
                  <text:p text:style-name="P16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3"><text:span text:style-name="T16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5"/>
      <text:list text:style-name="LFO2" text:continue-numbering="true">
        <text:list-item>
          <text:p text:style-name="P166">ОТВЕТСТВЕННОСТЬ СТОРОН</text:p>
        </text:list-item>
      </text:list>
      <text:list text:style-name="LFO32" text:continue-numbering="true">
        <text:list-item>
          <text:list>
            <text:list-item>
              <text:p text:style-name="P167"><text:s text:c="2"/>За нарушение условий<text:s/>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<text:s/><text:soft-page-break/>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9"><text:s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2" text:continue-numbering="true">
        <text:list-item>
          <text:p text:style-name="P170">РАССМОТРЕНИЕ СПОРОВ</text:p>
          <text:list text:continue-numbering="true">
            <text:list-item>
              <text:p text:style-name="P17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2"/>
      <text:p text:style-name="P173"><text:s text:c="18"/>9. ПОРЯДОК ДОСУДЕБНОГО УРЕГУЛИРОВАНИЯ СПОРОВ</text:p>
      <text:p text:style-name="P174">9.1.<text:s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5">9.2.<text:s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6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7">9.4.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8"/>
      <text:p text:style-name="P179">10. РАСТОРЖЕНИЕ ДОГОВОРА</text:p>
      <text:list text:style-name="LFO33" text:continue-numbering="true">
        <text:list-item>
          <text:list>
            <text:list-item>
              <text:p text:style-name="P180">Договор может быть расторгнут по соглашению сторон.</text:p>
            </text:list-item>
            <text:list-item>
              <text:p text:style-name="P181"><text:span text:style-name="T18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3"/>
      <text:list text:style-name="LFO34" text:continue-numbering="true">
        <text:list-item>
          <text:p text:style-name="P184">ОСОБЫЕ УСЛОВИЯ</text:p>
          <text:list text:continue-numbering="true">
            <text:list-item>
              <text:p text:style-name="P18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6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87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88"/>
      <text:list text:style-name="LFO34" text:continue-numbering="true">
        <text:list-item>
          <text:p text:style-name="P189">ЗАКЛЮЧИТЕЛЬНЫЕ ПОЛОЖЕНИЯ</text:p>
          <text:soft-page-break/>
          <text:list text:continue-numbering="true">
            <text:list-item>
              <text:p text:style-name="P19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2">Приложение:<text:s/></text:p>
            </text:list-item>
          </text:list>
        </text:list-item>
      </text:list>
      <text:list text:style-name="LFO5" text:continue-numbering="true">
        <text:list-item>
          <text:p text:style-name="P193">Акт приема-передачи земельного участка.</text:p>
        </text:list-item>
      </text:list>
      <text:p text:style-name="P194"/>
      <text:list text:style-name="LFO26" text:continue-numbering="true">
        <text:list-item>
          <text:p text:style-name="P195">РЕКВИЗИТЫ <text:s/>СТОРОН</text:p>
        </text:list-item>
      </text:list>
      <text:p text:style-name="P196"/>
      <text:p text:style-name="P197">Арендодатель:<text:s/><text:tab/></text:p>
      <text:p text:style-name="P198">Муниципальное образование «Город Томск»<text:s/></text:p>
      <text:p text:style-name="P199">Д<text:span text:style-name="T200">епартамент</text:span><text:span text:style-name="T201"><text:s/></text:span>управления муниципальной собственностью<text:s/></text:p>
      <text:p text:style-name="P202">администрации Города Томска</text:p>
      <text:p text:style-name="P203">634050 г. Томск, пер. Плеханова, 4</text:p>
      <text:p text:style-name="P204">ИНН 7017002351,<text:s/>ОГРН 1027000856211</text:p>
      <text:p text:style-name="P205"/>
      <text:p text:style-name="P206"/>
      <text:p text:style-name="P207"/>
      <text:p text:style-name="P208">Начальник департамента <text:s text:c="38"/>___________________<text:s/>Н.Н. Бурова</text:p>
      <text:p text:style-name="P209"/>
      <text:p text:style-name="P210"/>
      <text:p text:style-name="P211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2"/>
      <text:p text:style-name="P213"/>
      <text:p text:style-name="P214"/>
      <text:p text:style-name="P215"/>
      <text:p text:style-name="P216"/>
      <text:p text:style-name="P217">Тимченко Ксения<text:s/>Валерьевна<text:s/></text:p>
      <text:p text:style-name="Обычный"><text:span text:style-name="T218">52 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72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7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ахмалевич Ольга Игоревна</meta:initial-creator>
    <dc:creator>Ганиев Владимир Денисович</dc:creator>
    <meta:creation-date>2023-05-15T04:49:00Z</meta:creation-date>
    <dc:date>2023-05-15T04:49:00Z</dc:date>
    <meta:print-date>2023-04-05T05:36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2005" meta:character-count="13408" meta:row-count="95" meta:non-whitespace-character-count="11429"/>
  </office:meta>
</office:document-meta>
</file>