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Название" style:family="paragraph">
      <style:text-properties style:font-size-complex="12pt"/>
    </style:style>
    <style:style style:name="P4" style:parent-style-name="Название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color="#000000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1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ConsNormal" style:family="paragraph">
      <style:paragraph-properties fo:widows="2" fo:orphans="2" fo:text-align="justify" fo:margin-right="-0.5319in" fo:text-indent="0in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25" style:parent-style-name="Обычный" style:family="paragraph">
      <style:paragraph-properties fo:margin-right="0.0041in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2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2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3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36" style:parent-style-name="ConsNormal" style:family="paragraph">
      <style:paragraph-properties fo:widows="2" fo:orphans="2" fo:text-align="justify" fo:margin-right="-0.5319in" fo:text-indent="0in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140" style:parent-style-name="Обычный" style:family="paragraph">
      <style:paragraph-properties fo:margin-left="-0.2958in">
        <style:tab-stops/>
      </style:paragraph-properties>
    </style:style>
    <style:style style:name="T14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электронного аукциона</text:p>
      <text:p text:style-name="P6"/>
      <text:p text:style-name="P7">г. Томск<text:s/>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</text:span><text:span text:style-name="T12">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</text:span><text:span text:style-name="T16">ругой стороны, заключили Договор о нижеследующем:</text:span></text:p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 результатов электронного аукциона, объявленного на «____» _____________2023 года на электронной т</text:span><text:span text:style-name="T21">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22">ПРЕДМЕТ ДОГОВОРА</text:p>
          <text:list text:continue-numbering="true">
            <text:list-item>
              <text:p text:style-name="P23"><text:span text:style-name="T24"><text:s/>По настоящему договору<text:s/></text:span><text:span text:style-name="T25">Продавец обязуется передать в собственность Покупателя земельный участок из земель населенных<text:s/></text:span><text:span text:style-name="T26">пунктов по адресу:</text:span><text:span text:style-name="T27"><text:s/></text:span><text:span text:style-name="T28">Российская Федерация, Томская область, муниципальное образование «Город Томск», с. Дзержинское, пер. Кленовый, 2а</text:span><text:span text:style-name="T29"><text:s/></text:span><text:span text:style-name="T30"><text:line-break/></text:span><text:span text:style-name="T31">с кадастровым номером 70:14:0102003:752</text:span><text:span text:style-name="T32"><text:s/></text:span><text:span text:style-name="T33">площадью 853 кв.м<text:s/></text:span><text:span text:style-name="T34">в сроки, предусмотренные договором, а Покупатель обязуется приня</text:span><text:span text:style-name="T35">ть земельный участок и уплатить за него установленную договором цену</text:span><text:span text:style-name="T36">.</text:span></text:p>
            </text:list-item>
          </text:list>
        </text:list-item>
      </text:list>
      <text:p text:style-name="P37"><text:span text:style-name="T38">2.2. <text:s/>Местонахождение участка:<text:s/></text:span><text:span text:style-name="T39">Российская Федерация, Томская область, муниципальное образование «Город Томск», с. Дзержинское, пер. Кленовый, 2а.</text:span></text:p>
      <text:list text:style-name="LFO2" text:continue-numbering="true">
        <text:list-item>
          <text:list>
            <text:list-item>
              <text:p text:style-name="P40"><text:span text:style-name="T41">Кадастровый номер участка:<text:s/></text:span><text:span text:style-name="T42">70:14:0102003</text:span><text:span text:style-name="T43">:752.</text:span></text:p>
            </text:list-item>
            <text:list-item>
              <text:p text:style-name="P44"><text:span text:style-name="T45">Общая площадь участка:<text:s/></text:span><text:span text:style-name="T46">853 кв.м.</text:span></text:p>
            </text:list-item>
            <text:list-item>
              <text:p text:style-name="P47"><text:span text:style-name="T48">Обременения:</text:span><text:span text:style-name="T49"><text:s/>на территории произрастают деревья и кустарники.</text:span></text:p>
            </text:list-item>
            <text:list-item>
              <text:p text:style-name="P50"><text:span text:style-name="T51">Ограничения:</text:span><text:span text:style-name="T52"><text:s/>отсутствуют.</text:span></text:p>
            </text:list-item>
            <text:list-item>
              <text:p text:style-name="P53">Земельный участок предоставляется: для индивидуального жилищного строительства.</text:p>
            </text:list-item>
            <text:list-item>
              <text:p text:style-name="P54"><text:span text:style-name="T55">Вид разрешенного использования (назначение)<text:s/></text:span><text:span text:style-name="T56">земельного участка:<text:s/></text:span><text:span text:style-name="T57">для индивидуального жилищного строительства.<text:s/></text:span></text:p>
            </text:list-item>
            <text:list-item>
              <text:p text:style-name="P58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59">Земельный участок из оборота не изъят.</text:p>
            </text:list-item>
            <text:list-item>
              <text:p text:style-name="P60">Переход права собственности на земельный участок подлежит государственной<text:s/>регистрации.</text:p>
            </text:list-item>
            <text:list-item>
              <text:p text:style-name="P6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<text:s/>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2">3. ПРАВА И ОБЯЗАННОСТИ СТОРОН</text:p>
      <text:list text:style-name="LFO3" text:continue-numbering="true">
        <text:list-item>
          <text:list>
            <text:list-item>
              <text:p text:style-name="P63"><text:span text:style-name="T64">Продавец обязан</text:span><text:span text:style-name="T65">:</text:span></text:p>
            </text:list-item>
          </text:list>
        </text:list-item>
      </text:list>
      <text:p text:style-name="P66">3.1.1. В течение 5 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6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68"><text:s text:c="2"/><text:s text:c="7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3" text:continue-numbering="true">
        <text:list-item>
          <text:list>
            <text:list-item>
              <text:p text:style-name="P69"><text:span text:style-name="T70">Покупатель обязан</text:span><text:span text:style-name="T71">:</text:span></text:p>
              <text:list text:continue-numbering="true">
                <text:list-item>
                  <text:p text:style-name="P72">Обеспечить государственную регистрацию перехода права собственности на участок.</text:p>
                </text:list-item>
                <text:list-item>
                  <text:p text:style-name="P7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5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76"><text:span text:style-name="T77">Договор считается исполненным после фактической передачи земельного участка Покупателю по акту приема-передачи</text:span><text:span text:style-name="T78">.</text:span></text:p>
            </text:list-item>
          </text:list>
        </text:list-item>
      </text:list>
      <text:p text:style-name="P79">4. ЦЕНА И ПОРЯДОК РАСЧЕТОВ</text:p>
      <text:list text:style-name="LFO4" text:continue-numbering="true">
        <text:list-item>
          <text:list>
            <text:list-item>
              <text:p text:style-name="P80">Цена земельного участка: определена по результатам электронного аукциона.<text:s/></text:p>
            </text:list-item>
            <text:list-item>
              <text:p text:style-name="P81"><text:span text:style-name="T82">Стоимость участка составляет<text:s/></text:span><text:span text:style-name="T83">___________ руб. (_____________________).</text:span></text:p>
            </text:list-item>
          </text:list>
        </text:list-item>
      </text:list>
      <text:p text:style-name="P84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5" text:continue-numbering="true">
        <text:list-item>
          <text:p text:style-name="P85">до истечения 30-дневного срока 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 электронного аукциона;</text:p>
        </text:list-item>
        <text:list-item>
          <text:p text:style-name="P86">в период с 31 по 60 день со дня заключения договора купли-продажи земельного участка<text:s/>Покупатель оплачивает сумму в размере 30% от цены земельного участка, определенной результатами электронного аукциона;</text:p>
        </text:list-item>
        <text:list-item>
          <text:p text:style-name="P87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электронного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4" text:continue-numbering="true">
        <text:list-item>
          <text:list>
            <text:list-item>
              <text:p text:style-name="P88"><text:span text:style-name="T89">Сумма внесенного Покупателем до проведения торгов задатка:<text:s/></text:span><text:span text:style-name="T90">152 000 (сто пятьдесят две тысячи) рублей 00 копеек<text:s/></text:span><text:span text:style-name="T91">засчитывается в счет оплаты стоимости земельного участка.<text:s/></text:span></text:p>
            </text:list-item>
          </text:list>
        </text:list-item>
      </text:list>
      <text:p text:style-name="P92"><text:span text:style-name="T93"><text:s text:c="10"/>4.4. Сумма, указанная в п.4.</text:span><text:span text:style-name="T94">2, выплачивается Продавцу Покупателем в безналичном порядке путем перечисления денежных средств<text:s/></text:span><text:span text:style-name="T9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</text:span><text:span text:style-name="T96">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</text:span><text:span text:style-name="T97">ов, государственная собственность на которые не разграничена, код ОКТМО 69701000.</text:span></text:p>
      <text:p text:style-name="P98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<text:s/>счет Продавца, указанный в п.4.4 настоящего Договора.</text:p>
      <text:p text:style-name="P99">5. ОТВЕТСТВЕННОСТЬ СТОРОН</text:p>
      <text:list text:style-name="LFO6" text:continue-numbering="true">
        <text:list-item>
          <text:list>
            <text:list-item>
              <text:p text:style-name="P100">За нарушение сроков оплаты, установленных п.4.2 Договора, Покупатель уплачивает пеню в размере 0,1% от невыплаченной суммы за каждый день просрочки.</text:p>
            </text:list-item>
            <text:list-item>
              <text:p text:style-name="P101">Сторона, не исполнившая или<text:s/>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04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05">6. СРОК ДЕЙСТВИЯ НАСТОЯЩЕГО ДОГОВОРА</text:p>
      <text:list text:style-name="LFO7" text:continue-numbering="true">
        <text:list-item>
          <text:list>
            <text:list-item>
              <text:p text:style-name="P106">Настоящий договор вступает в силу с момента его подписания сторонами и действует до полного исполнения ими обязательств по<text:s/>настоящему договору или до расторжения настоящего договора.</text:p>
            </text:list-item>
          </text:list>
        </text:list-item>
      </text:list>
      <text:p text:style-name="P107">7. РАЗРЕШЕНИЕ СПОРОВ</text:p>
      <text:list text:style-name="LFO8" text:continue-numbering="true">
        <text:list-item>
          <text:list>
            <text:list-item>
              <text:p text:style-name="P10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<text:s/>основе действующего законодательства Российской Федерации.</text:p>
            </text:list-item>
            <text:list-item>
              <text:p text:style-name="P109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0">8. ЗАКЛЮЧИТЕЛЬНЫЕ ПОЛОЖЕНИЯ</text:p>
      <text:list text:style-name="LFO9" text:continue-numbering="true">
        <text:list-item>
          <text:list>
            <text:list-item>
              <text:p text:style-name="P11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1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<text:s/>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15"><text:s text:c="3"/>8.5. <text:s text:c="5"/>К Договору в качестве неотъемлемых частей прилагается:</text:p>
      <text:p text:style-name="P116"><text:s text:c="24"/>• <text:s text:c="2"/>Акт приема-передачи. <text:s text:c="19"/><text:s text:c="4"/></text:p>
      <text:list text:style-name="LFO9" text:continue-numbering="true">
        <text:list-item>
          <text:p text:style-name="P117">АДРЕСА И ПОДПИСИ СТОРОН</text:p>
        </text:list-item>
      </text:list>
      <text:p text:style-name="P118"><text:span text:style-name="T119">Продавец:</text:span><text:span text:style-name="T120"><text:s/></text:span></text:p>
      <text:p text:style-name="P121">Муниципальное образование «Город Томск»</text:p>
      <text:p text:style-name="P122">Департамент управления муниципальной собственностью<text:s/></text:p>
      <text:p text:style-name="P123">администрации Города Томска</text:p>
      <text:h text:style-name="P124" text:outline-level="1">634050 г. Томск, пер. Плеханова, 4</text:h>
      <text:p text:style-name="P125"><text:span text:style-name="T126">ИНН 7017002351,<text:s/></text:span><text:span text:style-name="T127">ОГРН 1027000856211</text:span></text:p>
      <text:p text:style-name="P128"/>
      <text:p text:style-name="P129"/>
      <text:p text:style-name="P130"/>
      <text:p text:style-name="P131"><text:span text:style-name="T132">Начальник департамента</text:span><text:span text:style-name="T133"><text:s text:c="42"/>________________ /</text:span><text:span text:style-name="T134">Н.Н. Бурова/</text:span></text:p>
      <text:p text:style-name="P135"/>
      <text:p text:style-name="P136"><text:span text:style-name="T137">Покупатель: <text:s text:c="2"/></text:span><text:span text:style-name="T138"><text:s text:c="21"/></text:span><text:s text:c="40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39">Екатерина Александровна Андрес</text:p>
      <text:p text:style-name="P140"><text:span text:style-name="T141">525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9T12:48:00Z</meta:creation-date>
    <dc:date>2023-05-22T08:26:00Z</dc:date>
    <meta:print-date>2023-04-25T07:29:00Z</meta:print-date>
    <meta:template xlink:href="Normal" xlink:type="simple"/>
    <meta:editing-cycles>3</meta:editing-cycles>
    <meta:editing-duration>PT120S</meta:editing-duration>
    <meta:document-statistic meta:page-count="3" meta:paragraph-count="18" meta:word-count="1348" meta:character-count="9020" meta:row-count="64" meta:non-whitespace-character-count="7690"/>
  </office:meta>
</office:document-meta>
</file>