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4" style:parent-style-name="Обычный" style:family="paragraph">
      <style:paragraph-properties style:text-autospace="none" fo:text-align="justify" fo:margin-bottom="0in" fo:line-height="100%" fo:text-indent="0.375in"/>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6"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8" style:parent-style-name="Обычный" style:family="paragraph">
      <style:paragraph-properties style:text-autospace="none" fo:text-align="justify" fo:margin-bottom="0in" fo:line-height="100%" fo:text-indent="0.1972in"/>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4" style:parent-style-name="Обычный" style:family="paragraph">
      <style:paragraph-properties style:text-autospace="none" fo:text-align="justify" fo:margin-bottom="0in" fo:line-height="100%"/>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Arial" style:font-name-complex="Arial" fo:color="#343434" fo:font-size="9pt" style:font-size-asian="9pt" style:font-size-complex="9pt" fo:background-color="#FFFFFF"/>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style:text-autospace="none" fo:text-align="justify" fo:margin-bottom="0in" fo:line-height="100%" fo:text-indent="0.1972in"/>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fo:hyphenate="false"/>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fo:hyphenate="false"/>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fo:hyphenate="false"/>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3"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2" style:parent-style-name="Обычный" style:family="paragraph">
      <style:paragraph-properties fo:text-align="justify" fo:margin-bottom="0in" fo:line-height="100%" fo:text-indent="0.1972in"/>
      <style:text-properties fo:hyphenate="false"/>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0"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fo:hyphenate="false"/>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7"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fo:hyphenate="false"/>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fo:hyphenate="false"/>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style:text-autospace="none" fo:text-align="justify" fo:margin-bottom="0in" fo:line-height="100%" fo:text-indent="0.1972in"/>
      <style:text-properties fo:hyphenate="false"/>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Обычный" style:family="paragraph">
      <style:paragraph-properties fo:text-align="justify" fo:margin-bottom="0in" fo:line-height="100%"/>
    </style:style>
    <style:style style:name="T18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style:text-properties fo:hyphenate="false"/>
    </style:style>
    <style:style style:name="T1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fo:hyphenate="false"/>
    </style:style>
    <style:style style:name="T19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5" style:parent-style-name="Обычный" style:family="paragraph">
      <style:paragraph-properties fo:text-align="justify" fo:margin-bottom="0in" fo:line-height="100%" fo:text-indent="0.1972in"/>
      <style:text-properties fo:hyphenate="false"/>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fo:hyphenate="false"/>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fo:hyphenate="false"/>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fo:hyphenate="false"/>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fo:hyphenate="false"/>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fo:hyphenate="false"/>
    </style:style>
    <style:style style:name="T2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fo:hyphenate="false"/>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40" style:parent-style-name="Обычный" style:family="paragraph">
      <style:paragraph-properties fo:text-align="justify" fo:margin-bottom="0in" fo:line-height="100%" fo:text-indent="0.1972in"/>
      <style:text-properties fo:hyphenate="false"/>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fo:hyphenate="false"/>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fo:hyphenate="false"/>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73" style:parent-style-name="Обычный" style:family="paragraph">
      <style:paragraph-properties fo:text-align="justify" fo:margin-bottom="0in" fo:line-height="100%" fo:text-indent="0.1972in"/>
      <style:text-properties fo:hyphenate="false"/>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fo:hyphenate="false"/>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90" style:parent-style-name="Обычный" style:family="paragraph">
      <style:paragraph-properties fo:margin-bottom="0in" fo:line-height="100%" fo:text-indent="0.1972in"/>
      <style:text-properties fo:hyphenate="false"/>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94" style:parent-style-name="Обычный" style:family="paragraph">
      <style:paragraph-properties fo:text-align="justify" fo:margin-bottom="0in" fo:line-height="100%" fo:text-indent="0.1972in"/>
      <style:text-properties fo:hyphenate="false"/>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6"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8" style:family="table-column">
      <style:table-column-properties style:column-width="3.7416in" style:use-optimal-column-width="false"/>
    </style:style>
    <style:style style:name="TableColumn309" style:family="table-column">
      <style:table-column-properties style:column-width="0.1965in" style:use-optimal-column-width="false"/>
    </style:style>
    <style:style style:name="TableColumn310" style:family="table-column">
      <style:table-column-properties style:column-width="2.9534in" style:use-optimal-column-width="false"/>
    </style:style>
    <style:style style:name="Table307" style:family="table">
      <style:table-properties style:width="6.8916in" fo:margin-left="0in" table:align="lef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15" style:parent-style-name="Обычный" style:family="paragraph">
      <style:paragraph-properties style:text-autospace="none" fo:margin-bottom="0in" fo:line-height="100%"/>
    </style:style>
    <style:style style:name="T3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0" style:parent-style-name="Основнойшрифтабзаца" style:family="text">
      <style:text-properties style:font-name="Times New Roman" style:font-name-complex="Times New Roman" fo:font-size="9pt" style:font-size-asian="9pt"/>
    </style:style>
    <style:style style:name="T32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2" style:parent-style-name="Основнойшрифтабзаца" style:family="text">
      <style:text-properties style:font-name="Times New Roman" style:font-name-complex="Times New Roman" fo:font-size="9pt" style:font-size-asian="9pt"/>
    </style:style>
    <style:style style:name="P32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2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style>
    <style:style style:name="T328"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2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style>
    <style:style style:name="T333"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3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ab-stops>
          <style:tab-stop style:type="left" style:position="0.2958in"/>
        </style:tab-stops>
      </style:paragraph-properties>
    </style:style>
    <style:style style:name="T3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ab-stops>
          <style:tab-stop style:type="left" style:position="0.2958in"/>
        </style:tab-stops>
      </style:paragraph-properties>
    </style:style>
    <style:style style:name="T34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8" style:parent-style-name="Обычный" style:family="paragraph">
      <style:paragraph-properties style:text-autospace="none" fo:margin-bottom="0in" fo:line-height="100%">
        <style:tab-stops>
          <style:tab-stop style:type="left" style:position="0.2958in"/>
        </style:tab-stops>
      </style:paragraph-properties>
    </style:style>
    <style:style style:name="T34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2"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5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55" style:family="table-cell">
      <style:table-cell-properties fo:border="none" style:writing-mode="lr-tb" fo:padding-top="0in" fo:padding-left="0.075in" fo:padding-bottom="0in" fo:padding-right="0.075in"/>
    </style:style>
    <style:style style:name="P35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57" style:family="table-cell">
      <style:table-cell-properties fo:border="none" style:writing-mode="lr-tb" fo:padding-top="0in" fo:padding-left="0.075in" fo:padding-bottom="0in" fo:padding-right="0.075in"/>
    </style:style>
    <style:style style:name="P358" style:parent-style-name="Обычный" style:family="paragraph">
      <style:paragraph-properties style:text-autospace="none" fo:text-align="justify" fo:margin-bottom="0in" fo:line-height="100%"/>
      <style:text-properties fo:hyphenate="false"/>
    </style:style>
    <style:style style:name="T3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style>
    <style:style style:name="T37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1" style:parent-style-name="Обычный" style:family="paragraph">
      <style:paragraph-properties style:text-autospace="none" fo:margin-bottom="0in" fo:line-height="100%"/>
    </style:style>
    <style:style style:name="T38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4" style:parent-style-name="Обычный" style:family="paragraph">
      <style:paragraph-properties style:text-autospace="none" fo:text-align="justify" fo:margin-bottom="0in" fo:line-height="100%"/>
      <style:text-properties fo:hyphenate="false"/>
    </style:style>
    <style:style style:name="T38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2" style:parent-style-name="Обычный" style:family="paragraph">
      <style:paragraph-properties fo:text-align="center" fo:margin-bottom="0in" fo:line-height="100%" fo:background-color="#FFFFFF"/>
    </style:style>
    <style:style style:name="T3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98" style:family="table-column">
      <style:table-column-properties style:column-width="0.3736in" style:use-optimal-column-width="false"/>
    </style:style>
    <style:style style:name="TableColumn399" style:family="table-column">
      <style:table-column-properties style:column-width="1.243in" style:use-optimal-column-width="false"/>
    </style:style>
    <style:style style:name="TableColumn400" style:family="table-column">
      <style:table-column-properties style:column-width="1.0597in" style:use-optimal-column-width="false"/>
    </style:style>
    <style:style style:name="TableColumn401" style:family="table-column">
      <style:table-column-properties style:column-width="0.8652in" style:use-optimal-column-width="false"/>
    </style:style>
    <style:style style:name="TableColumn402" style:family="table-column">
      <style:table-column-properties style:column-width="0.7687in" style:use-optimal-column-width="false"/>
    </style:style>
    <style:style style:name="TableColumn403" style:family="table-column">
      <style:table-column-properties style:column-width="0.8652in" style:use-optimal-column-width="false"/>
    </style:style>
    <style:style style:name="TableColumn404" style:family="table-column">
      <style:table-column-properties style:column-width="1.5215in" style:use-optimal-column-width="false"/>
    </style:style>
    <style:style style:name="Table397" style:family="table">
      <style:table-properties style:width="6.6972in" style:rel-width="97.3%" fo:margin-left="0in" table:align="left"/>
    </style:style>
    <style:style style:name="TableRow405" style:family="table-row">
      <style:table-row-properties style:min-row-height="0.976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fo:margin-bottom="0in" fo:line-height="100%"/>
    </style:style>
    <style:style style:name="T4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0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margin-bottom="0in" fo:line-height="100%"/>
    </style:style>
    <style:style style:name="T41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center" fo:margin-bottom="0in" fo:line-height="100%" fo:margin-right="-0.0784in"/>
    </style:style>
    <style:style style:name="T41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18" style:parent-style-name="Обычный" style:family="paragraph">
      <style:paragraph-properties fo:text-align="center" fo:margin-bottom="0in" fo:line-height="100%"/>
    </style:style>
    <style:style style:name="T41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fo:margin-bottom="0in" fo:line-height="100%"/>
    </style:style>
    <style:style style:name="T42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2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28" style:family="table-row">
      <style:table-row-properties style:min-row-height="0.174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43"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4"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4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46" style:parent-style-name="Обычный" style:family="paragraph">
      <style:paragraph-properties fo:text-align="justify" fo:margin-bottom="0in" fo:line-height="100%" fo:background-color="#FFFFFF"/>
    </style:style>
    <style:style style:name="T4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5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2" style:parent-style-name="Обычный" style:family="paragraph">
      <style:paragraph-properties fo:margin-bottom="0in" fo:line-height="100%" fo:background-color="#FFFFFF"/>
    </style:style>
    <style:style style:name="T4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4"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4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6" style:parent-style-name="Обычный" style:family="paragraph">
      <style:paragraph-properties fo:margin-bottom="0in" fo:line-height="100%" fo:background-color="#FFFFFF"/>
    </style:style>
    <style:style style:name="T4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8"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4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6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6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67"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9" style:parent-style-name="Обычный" style:family="paragraph">
      <style:paragraph-properties style:text-autospace="none" fo:text-align="justify" fo:margin-bottom="0in" fo:line-height="100%" fo:text-indent="0.4923in" fo:background-color="#FFFFFF"/>
    </style:style>
    <style:style style:name="T4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7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9" style:parent-style-name="Обычный" style:family="paragraph">
      <style:paragraph-properties style:text-autospace="none" fo:margin-bottom="0in" fo:line-height="100%">
        <style:tab-stops>
          <style:tab-stop style:type="left" style:position="0.2958in"/>
        </style:tab-stops>
      </style:paragraph-properties>
    </style:style>
    <style:style style:name="T48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82" style:parent-style-name="Обычный" style:family="paragraph">
      <style:paragraph-properties style:text-autospace="none" fo:margin-bottom="0in" fo:line-height="100%">
        <style:tab-stops>
          <style:tab-stop style:type="left" style:position="0.2958in"/>
        </style:tab-stops>
      </style:paragraph-properties>
    </style:style>
    <style:style style:name="T48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8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8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0" style:parent-style-name="Обычный" style:family="paragraph">
      <style:paragraph-properties style:text-autospace="none" fo:text-align="justify" fo:margin-bottom="0in" fo:line-height="100%" fo:background-color="#FFFFFF"/>
    </style:style>
    <style:style style:name="T49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5" style:parent-style-name="Обычный" style:family="paragraph">
      <style:paragraph-properties style:text-autospace="none" fo:text-align="justify" fo:margin-bottom="0in" fo:line-height="100%" fo:background-color="#FFFFFF"/>
    </style:style>
    <style:style style:name="T49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2"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0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28" style:family="table-column">
      <style:table-column-properties style:column-width="0.2659in" style:use-optimal-column-width="false"/>
    </style:style>
    <style:style style:name="TableColumn529" style:family="table-column">
      <style:table-column-properties style:column-width="1.2in" style:use-optimal-column-width="false"/>
    </style:style>
    <style:style style:name="TableColumn530" style:family="table-column">
      <style:table-column-properties style:column-width="1.2069in" style:use-optimal-column-width="false"/>
    </style:style>
    <style:style style:name="TableColumn531" style:family="table-column">
      <style:table-column-properties style:column-width="0.7923in" style:use-optimal-column-width="false"/>
    </style:style>
    <style:style style:name="TableColumn532" style:family="table-column">
      <style:table-column-properties style:column-width="0.8479in" style:use-optimal-column-width="false"/>
    </style:style>
    <style:style style:name="TableColumn533" style:family="table-column">
      <style:table-column-properties style:column-width="0.9083in" style:use-optimal-column-width="false"/>
    </style:style>
    <style:style style:name="TableColumn534" style:family="table-column">
      <style:table-column-properties style:column-width="1.6812in" style:use-optimal-column-width="false"/>
    </style:style>
    <style:style style:name="Table527" style:family="table">
      <style:table-properties style:width="6.9027in" style:rel-width="100.28%" fo:margin-left="0in" table:align="left"/>
    </style:style>
    <style:style style:name="TableRow535" style:family="table-row">
      <style:table-row-properties style:min-row-height="0.9763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center" fo:margin-bottom="0in" fo:line-height="100%"/>
    </style:style>
    <style:style style:name="T5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3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fo:margin-bottom="0in" fo:line-height="100%"/>
    </style:style>
    <style:style style:name="T54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fo:margin-bottom="0in" fo:line-height="100%"/>
    </style:style>
    <style:style style:name="T54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48" style:parent-style-name="Обычный" style:family="paragraph">
      <style:paragraph-properties fo:text-align="center" fo:margin-bottom="0in" fo:line-height="100%"/>
    </style:style>
    <style:style style:name="T54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fo:margin-bottom="0in" fo:line-height="100%"/>
    </style:style>
    <style:style style:name="T55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5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58" style:family="table-row">
      <style:table-row-properties style:min-row-height="0.174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57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8" style:parent-style-name="Обычный" style:family="paragraph">
      <style:paragraph-properties fo:text-align="justify" fo:margin-bottom="0in" fo:line-height="100%" fo:text-indent="0.1972in"/>
      <style:text-properties fo:hyphenate="false"/>
    </style:style>
    <style:style style:name="T5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3" style:parent-style-name="Обычный" style:family="paragraph">
      <style:paragraph-properties fo:text-align="justify" fo:margin-bottom="0in" fo:line-height="100%" fo:text-indent="0.1972in"/>
      <style:text-properties fo:hyphenate="false"/>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0" style:parent-style-name="Обычный" style:family="paragraph">
      <style:paragraph-properties fo:text-align="justify" fo:margin-bottom="0in" fo:line-height="100%" fo:text-indent="0.1972in"/>
      <style:text-properties fo:hyphenate="false"/>
    </style:style>
    <style:style style:name="T5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9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9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98" style:family="table-column">
      <style:table-column-properties style:column-width="3.3666in" style:use-optimal-column-width="false"/>
    </style:style>
    <style:style style:name="TableColumn599" style:family="table-column">
      <style:table-column-properties style:column-width="3.343in" style:use-optimal-column-width="false"/>
    </style:style>
    <style:style style:name="Table597" style:family="table">
      <style:table-properties style:width="6.7097in" fo:margin-left="0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03" style:family="table-cell">
      <style:table-cell-properties fo:border="none" style:writing-mode="lr-tb" fo:padding-top="0in" fo:padding-left="0.075in" fo:padding-bottom="0in" fo:padding-right="0.075in"/>
    </style:style>
    <style:style style:name="P6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07" style:family="table-column">
      <style:table-column-properties style:column-width="3.1506in" style:use-optimal-column-width="false"/>
    </style:style>
    <style:style style:name="TableColumn608" style:family="table-column">
      <style:table-column-properties style:column-width="0.368in" style:use-optimal-column-width="false"/>
    </style:style>
    <style:style style:name="TableColumn609" style:family="table-column">
      <style:table-column-properties style:column-width="3.2in" style:use-optimal-column-width="false"/>
    </style:style>
    <style:style style:name="Table606" style:family="table">
      <style:table-properties style:width="6.7187in" fo:margin-left="0.3888in" table:align="lef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3" style:family="table-cell">
      <style:table-cell-properties fo:border="none" style:writing-mode="lr-tb" fo:padding-top="0in" fo:padding-left="0.075in" fo:padding-bottom="0in" fo:padding-right="0.075in"/>
    </style:style>
    <style:style style:name="P6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5" style:family="table-cell">
      <style:table-cell-properties fo:border="none" style:writing-mode="lr-tb" fo:padding-top="0in" fo:padding-left="0.075in" fo:padding-bottom="0in" fo:padding-right="0.075in"/>
    </style:style>
    <style:style style:name="P6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
      <text:p text:style-name="P12">г. Томск<text:tab/><text:tab/><text:tab/><text:s text:c="14"/>№ ___________________ <text:s text:c="7"/><text:tab/><text:tab/><text:s/>Дата:__________</text:p>
      <text:p text:style-name="P13"/>
      <text:p text:style-name="P14"><text:span text:style-name="T15">Муниципальное образование «Город Томск»</text:span><text:span text:style-name="T1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7"><text:s/>Муниципальное бюджетное учреждение<text:s/></text:span><text:span text:style-name="T18">«</text:span><text:span text:style-name="T19">Томский городской центр инвентаризации и учета</text:span><text:span text:style-name="T20">»</text:span><text:span text:style-name="T21">, в лице директора<text:s/></text:span><text:span text:style-name="T22">_______________________________________________________</text:span><text:span text:style-name="T23">,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4"><text:s/></text:span><text:span text:style-name="T25">с одной стороны,</text:span><text:span text:style-name="T26"><text:s/></text:span><text:span text:style-name="T27">и</text:span><text:span text:style-name="T28">____________________________ именуем ___ в дальнейшем «Арендатор»,</text:span><text:span text:style-name="T29"><text:s/></text:span><text:span text:style-name="T30">с другой стороны, вместе именуемые «Стороны», на основании протокола <text:s/>от ________ №</text:span><text:span text:style-name="T31"><text:s/>_________<text:s/></text:span><text:span text:style-name="T32">заключили настоящий договор о нижеследующем:</text:span></text:p>
      <text:p text:style-name="P33"/>
      <text:p text:style-name="P34">ПОНЯТИЯ, ИСПОЛЬЗУЕМЫЕ В НАСТОЯЩЕМ ДОГОВОРЕ</text:p>
      <text:p text:style-name="P35">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36"/>
      <text:p text:style-name="P37">1. ПРЕДМЕТ ДОГОВОРА</text:p>
      <text:p text:style-name="P38"><text:span text:style-name="T3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площадью<text:s/></text:span><text:span text:style-name="T40">122,9</text:span><text:span text:style-name="T41"><text:s/>кв.м, расположенное по адресу:<text:s/></text:span><text:span text:style-name="T42">г.Томск, пр.Кирова. 39/1</text:span><text:span text:style-name="T43"><text:s/>(далее по тексту договора – «имущество», «недвижимое имущество»).</text:span></text:p>
      <text:p text:style-name="P44"><text:span text:style-name="T45"><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 20.03.2000</text:span><text:span text:style-name="T46"><text:s/>№ 70-01/4п-36/2000-318,</text:span><text:span text:style-name="T47"> </text:span><text:span text:style-name="T48">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49">11.10.2018</text:span><text:span text:style-name="T50"><text:s text:c="12"/>№ <text:s/></text:span><text:span text:style-name="T51">927</text:span><text:span text:style-name="T52">.</text:span></text:p>
      <text:p text:style-name="P53"><text:span text:style-name="T54">1.3. Целевое назначение использования имущества:<text:s/></text:span><text:span text:style-name="T55">нежилое здание</text:span><text:span text:style-name="T56">.</text:span><text:span text:style-name="T57"><text:s/></text:span></text:p>
      <text:p text:style-name="P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9"><text:span text:style-name="T60">1.5. Настоящий договор вступает в силу с момента подписания и заключен на<text:s/></text:span><text:span text:style-name="T61">срок<text:s/></text:span><text:span text:style-name="T62">5</text:span><text:span text:style-name="T63"><text:s/>(</text:span><text:span text:style-name="T64">пять) лет</text:span><text:span text:style-name="T65">.</text:span></text:p>
      <text:p text:style-name="P66">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7">2. РАСЧЕТЫ ПО ДОГОВОРУ</text:p>
      <text:p text:style-name="P68">2.1. За пользование арендованным недвижимым имуществом Арендатор уплачивает Арендодателю арендную плату. Арендная<text:s/>плата <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soft-page-break/>
      <text:p text:style-name="P6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0">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71">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72">- за первый год аренды уплачивается 40% от размера, установленного пунктом 2.1;</text:p>
      <text:p text:style-name="P73">- за второй год аренды уплачивается 60% от размера, установленного пунктом 2.1;</text:p>
      <text:p text:style-name="P74">- за третий год аренды уплачивается 80% от размера, установленного пунктом 2.1;</text:p>
      <text:p text:style-name="P75">- за четвертый и пятый годы аренды уплачивается 100% от размера, установленного пунктом 2.1.</text:p>
      <text:p text:style-name="P76">2.3. Годовой размер арендной платы может изменяться Арендодателем в одностороннем порядке не чаще одного раза в год.<text:s/></text:p>
      <text:p text:style-name="P77">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8">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9">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0">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1"><text:span text:style-name="T82">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83"><text:s/></text:span><text:span text:style-name="T84">в том числе по иным однородным обязательствам.</text:span></text:p>
      <text:p text:style-name="P85">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7"><text:span text:style-name="T88">2.</text:span><text:span text:style-name="T89">8</text:span><text:span text:style-name="T90">.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91">http</text:span><text:span text:style-name="T92">://</text:span><text:span text:style-name="T93">www</text:span><text:span text:style-name="T94">.</text:span><text:span text:style-name="T95">admin</text:span><text:span text:style-name="T96">.</text:span><text:span text:style-name="T97">tomsk</text:span><text:span text:style-name="T98">.</text:span><text:span text:style-name="T99">ru</text:span><text:span text:style-name="T100"><text:s/>в разделе Арендодателя). Уведомление Арендатора производится в соответствии с пунктом 4.2.3 настоящего договора.</text:span></text:p>
      <text:p text:style-name="P101">2.9. Сумма задатка подлежит зачету в счет арендной платы.</text:p>
      <text:p text:style-name="P102">3. ПРАВА СТОРОН</text:p>
      <text:list text:style-name="LFO9" text:continue-numbering="true">
        <text:list-item>
          <text:p text:style-name="P103"><text:span text:style-name="T104">Арендодатель имеет право:</text:span></text:p>
        </text:list-item>
      </text:list>
      <text:p text:style-name="P10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6">3.1.2. <text:s/>Контролировать техническое состояние, эксплуатацию имущества в соответствии с условиями настоящего договора.</text:p>
      <text:soft-page-break/>
      <text:p text:style-name="P10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8">3.2. Арендатор имеет право:</text:p>
      <text:p text:style-name="P109">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1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1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12"><text:span text:style-name="T113">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14"><text:s/></text:span><text:span text:style-name="T115">письменного</text:span><text:span text:style-name="T116"><text:s/></text:span><text:span text:style-name="T117">согласия Арендодателя.</text:span></text:p>
      <text:p text:style-name="P118">3.2.4. Производить платежи по настоящему договору авансом.<text:s/></text:p>
      <text:p text:style-name="P119">4. ОБЯЗАННОСТИ СТОРОН</text:p>
      <text:list text:style-name="LFO1" text:continue-numbering="true">
        <text:list-item>
          <text:p text:style-name="P120">Арендодатель обязан:</text:p>
        </text:list-item>
      </text:list>
      <text:p text:style-name="P12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2"><text:span text:style-name="T12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24"><text:s/></text:span><text:span text:style-name="T125">День составления передаточного акта входит в период пользования арендуемым имуществом.</text:span></text:p>
      <text:p text:style-name="P126">4.2. Арендатор обязан:</text:p>
      <text:p text:style-name="P127"><text:span text:style-name="T128">4.2.1.<text:s/></text:span><text:span text:style-name="T129">Использовать имущество исключительно в соответствии с п. 1.3 настоящего договора.</text:span></text:p>
      <text:p text:style-name="P13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31"><text:span text:style-name="T132">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33"><text:s/></text:span><text:span text:style-name="T134">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5">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36">4.2.2. Своевременно и полностью уплачивать арендную плату, установленную настоящим договором.<text:s/></text:p>
      <text:p text:style-name="P137">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38"><text:span text:style-name="T139">4.2.3. Ежегодно в период с<text:s/></text:span><text:span text:style-name="T140">01 ноября по 15 декабря</text:span><text:span text:style-name="T141"><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2">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text:s/><text:soft-page-break/>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3"><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4">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45"><text:span text:style-name="T146">Нести расходы по содержанию общего имущества здания без последующего возмещения данных расходов Арендодателем.</text:span></text:p>
      <text:p text:style-name="P147">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48"><text:span text:style-name="T149">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50">, без письменного разрешения<text:s/></text:span><text:span text:style-name="T151">Арендодателя.</text:span></text:p>
      <text:p text:style-name="P152"><text:span text:style-name="T153">В случае проведения несогласованных с<text:s/></text:span><text:span text:style-name="T154">Арендодателем<text:s/></text:span><text:span text:style-name="T155">перестроек, нарушения целостности стен,<text:s/></text:span><text:span text:style-name="T156">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57">используемого имущества, а также<text:s/></text:span><text:span text:style-name="T158">изменений, которые могут повлечь необратимые ухудшающие последствия для<text:s/></text:span><text:span text:style-name="T159">технико-экономических показателей</text:span><text:span text:style-name="T160"><text:s/>имущества</text:span><text:span text:style-name="T161">,</text:span><text:span text:style-name="T162"><text:s/></text:span><text:span text:style-name="T163">таковые должны быть устранены<text:s/></text:span><text:span text:style-name="T164">Арендатором<text:s/></text:span><text:span text:style-name="T165">по требованию</text:span><text:span text:style-name="T166"><text:s/></text:span><text:span text:style-name="T167">Арендодателя</text:span><text:span text:style-name="T168">, а используемое имущество<text:s/></text:span><text:span text:style-name="T169">должно быть приведено в первоначальный вид в срок, определяемый односторонним решением</text:span><text:span text:style-name="T170"><text:s/></text:span><text:span text:style-name="T171">Арендодателя.</text:span></text:p>
      <text:p text:style-name="P172"><text:span text:style-name="T173">В случае получения письменного разрешения, либо предписания Арендодателя на производство работ по<text:s/></text:span><text:span text:style-name="T174">реконструкции имущества, связанных с изменением технико-экономических показателей имущества,</text:span><text:span text:style-name="T175"><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76">за свой<text:s/></text:span><text:span text:style-name="T177">счет<text:s/></text:span><text:span text:style-name="T178">осуществить ввод в эксплуатацию объекта в установленном действующим законодательством порядке, за свой<text:s/></text:span><text:span text:style-name="T17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0"><text:span text:style-name="T181"><text:s text:c="3"/></text:span><text:span text:style-name="T182"><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183"><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4">4.2.9. Содержать за свой счет арендуемое имущество в полной исправности и в надлежащем санитарном состоянии.<text:s/></text:p>
      <text:p text:style-name="P18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86"><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soft-page-break/>
      <text:p text:style-name="P18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88"><text:span text:style-name="T189"><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0"><text:s/>Своевременно принимать меры по предотвращению угрозы разрушения или повреждения имущества.</text:span></text:p>
      <text:p text:style-name="P191">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92"><text:span text:style-name="T193">4.2.13.<text:s/></text:span><text:span text:style-name="T194">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195"><text:span text:style-name="T196">4.2.</text:span><text:span text:style-name="T197">13</text:span><text:span text:style-name="T198">.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199"><text:span text:style-name="T200">4.2.</text:span><text:span text:style-name="T201">13</text:span><text:span text:style-name="T202">.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203"><text:span text:style-name="T204">4.2.</text:span><text:span text:style-name="T205">13</text:span><text:span text:style-name="T206">.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0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08"><text:span text:style-name="T209">4.2.</text:span><text:span text:style-name="T210">13</text:span><text:span text:style-name="T211">.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12"><text:span text:style-name="T213">4.2.</text:span><text:span text:style-name="T214">13</text:span><text:span text:style-name="T215">.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16"><text:span text:style-name="T217">4.2.</text:span><text:span text:style-name="T218">13</text:span><text:span text:style-name="T219">.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20"><text:span text:style-name="T221">4.2.</text:span><text:span text:style-name="T222">13</text:span><text:span text:style-name="T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span></text:p>
      <text:p text:style-name="P224">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text:s/><text:soft-page-break/>лицензируемой) в 10-дневный срок письменно сообщить Арендодателю о произошедших изменениях.</text:p>
      <text:p text:style-name="P225">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26">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27">При наличии требования Арендодателя заблаговременно произвести текущий ремонт.</text:p>
      <text:p text:style-name="P228">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29">Передача имущества Арендатором по передаточному акту должна быть осуществлена в день прекращения настоящего договора.</text:p>
      <text:p text:style-name="P230">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31">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32">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33">4.2.19. Обеспечить соблюдение единых требований, предъявляемых к оформлению фасадов зданий, в том числе по размещению рекламных материалов.</text:p>
      <text:p text:style-name="P23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5">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36"><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text:s/>действующим законодательством.</text:p>
      <text:p text:style-name="P237">5. ОТВЕТСТВЕННОСТЬ СТОРОН</text:p>
      <text:p text:style-name="P238"><text:span text:style-name="T239">5.1. Ответственность Арендатора:</text:span></text:p>
      <text:p text:style-name="P240"><text:span text:style-name="T241">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42">Уплата пени производится по платежным реквизитам</text:span><text:span text:style-name="T243">,<text:s/></text:span><text:span text:style-name="T244">указанным в разделе 8 настоящего договора.</text:span></text:p>
      <text:p text:style-name="P24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6">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47"><text:span text:style-name="T24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49">5.1.3. К случаям грубого нарушения Арендатором условий настоящего договора относятся:</text:p>
      <text:p text:style-name="P250">- использование имущества или его части не по целевому назначению, указанному в пункте 1.3. настоящего договора;</text:p>
      <text:soft-page-break/>
      <text:p text:style-name="P251">- передача имущества или его части третьим лицам без согласия Арендодателя;</text:p>
      <text:p text:style-name="P252">- ухудшение Арендатором состояния имущества;</text:p>
      <text:p text:style-name="P253">- невыполнение требований Арендодателя, предусмотренных пунктами 4.2.4., 4.2.13.<text:s/>настоящего договора.</text:p>
      <text:p text:style-name="P254"><text:span text:style-name="T25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56"><text:s/></text:span><text:span text:style-name="T257">за каждое выявленное нарушение.<text:s/></text:span></text:p>
      <text:p text:style-name="P258">5.1.4. При нарушении обязательств, предусмотренных пунктом 4.2 настоящего договора, за исключением обязательств, предусмотренных пунктами 4.2.4., 4.2.13.<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9">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60">5.1.6. Уплата штрафов не освобождает Арендатора от выполнения обязательств по настоящему договору и устранения нарушений.</text:p>
      <text:p text:style-name="P261">5.1.7. Ответственность за вред, причиненный третьим лицам арендованным имуществом, несет Арендатор в полном объеме.</text:p>
      <text:p text:style-name="P262">5.2. Ответственность Арендодателя:</text:p>
      <text:p text:style-name="P26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64"><text:span text:style-name="T265">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66">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7">6. ИЗМЕНЕНИЕ, ПРЕКРАЩЕНИЕ ДОГОВОРА</text:p>
      <text:p text:style-name="P26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9">6.2. Вносимые дополнения и изменения рассматриваются сторонами в месячный срок и оформляются дополнительным соглашением.<text:s/></text:p>
      <text:p text:style-name="P270"><text:span text:style-name="T271">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72">.</text:span></text:p>
      <text:p text:style-name="P273"><text:span text:style-name="T27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75"><text:s/></text:span><text:span text:style-name="T276">или в сроки, установленные настоящим договором.</text:span></text:p>
      <text:p text:style-name="P27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7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soft-page-break/>
      <text:p text:style-name="P280">7. Особые условия и ЗАКЛЮЧИТЕЛЬНЫЕ ПОЛОЖЕНИЯ</text:p>
      <text:p text:style-name="P28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2">7.2. Споры между сторонами по настоящему договору разрешаются судом по месту нахождения Арендодателя.</text:p>
      <text:p text:style-name="P28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5">7.5. При заключении договора аренды на новый срок условия настоящего договора могут быть изменены по соглашению сторон.</text:p>
      <text:p text:style-name="P286"><text:span text:style-name="T287">7.6. Настоящий договор составлен в имеющих одинаковую юридическую силу подлинных экземплярах для каждой</text:span><text:span text:style-name="T288"><text:s/>из сторон настоящего договора.</text:span></text:p>
      <text:p text:style-name="P289">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4 настоящего договора – по последнему указанному стороной адресу, либо по адресу, указанному в ЕГРЮЛ.</text:p>
      <text:p text:style-name="P290"><text:span text:style-name="T291"><text:s text:c="2"/></text:span><text:span text:style-name="T292">7.8.<text:s/></text:span><text:span text:style-name="T293">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94"><text:span text:style-name="T295">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96">http</text:span><text:span text:style-name="T297">://</text:span><text:span text:style-name="T298">www</text:span><text:span text:style-name="T299">.</text:span><text:span text:style-name="T300">admin</text:span><text:span text:style-name="T301">.</text:span><text:span text:style-name="T302">tomsk</text:span><text:span text:style-name="T303">.</text:span><text:span text:style-name="T304">ru</text:span><text:span text:style-name="T305"><text:s/>в разделе Арендодателя).</text:span></text:p>
      <text:p text:style-name="P306">8. МЕСТО НАХОЖДЕНИЯ И ПЛАТЕЖНЫЕ РЕКВИЗИТЫ СТОРОН</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Арендодатель:</text:p>
            <text:p text:style-name="P314"/>
            <text:p text:style-name="P315"><text:span text:style-name="T316">Департамент управления муниципальной собственностью администрации Города Томска</text:span></text:p>
            <text:p text:style-name="P317"><text:span text:style-name="T318">Юридический адрес: 634050, г. Томск, пер. Плеханова, 4<text:s/></text:span><text:span text:style-name="T319">телефон<text:s/></text:span><text:span text:style-name="T320">52 50 00</text:span><text:span text:style-name="T321">, факс<text:s/></text:span><text:span text:style-name="T322">52 50 26</text:span></text:p>
            <text:p text:style-name="P323"><text:span text:style-name="T324">Реквизиты для уплаты арендной платы<text:s/></text:span><text:span text:style-name="T325">(пени)</text:span><text:span text:style-name="T326">:</text:span></text:p>
            <text:p text:style-name="P327"><text:span text:style-name="T328">Получатель:</text:span><text:span text:style-name="T329"><text:s/>УФК по Томской области (Департамент управления муниципальной собственностью администрации Города Томска)</text:span></text:p>
            <text:p text:style-name="P330">ИНН 7017002351, КПП 701701001, ОКТМО 69701000<text:s/></text:p>
            <text:p text:style-name="P331">казначейский счет № 03100643000000016500</text:p>
            <text:p text:style-name="P332"><text:span text:style-name="T333">Банк получателя:</text:span><text:span text:style-name="T334"><text:s/>Отделение Томск Банка России//УФК по Томской области, г. Томск</text:span></text:p>
            <text:p text:style-name="P335">БИК 016902004, единый казначейский счет № 40102810245370000058</text:p>
            <text:p text:style-name="P336">КБК<text:s/>(Код бюджетной классификации):<text:s/>915 1 11 09044 04 0002 120 (для арендной платы),<text:s/></text:p>
            <text:p text:style-name="P337">КБК: 915 116 07 090 04 0002 140 (для пени)</text:p>
            <text:p text:style-name="P338"/>
            <text:p text:style-name="P339">МБУ «Томский городской центр инвентаризации и <text:s text:c="15"/></text:p>
            <text:p text:style-name="P340">учета»</text:p>
            <text:p text:style-name="P341"><text:span text:style-name="T342">Юридический адрес: <text:s/></text:span><text:span text:style-name="T343">634009, г. Томск, пр. Ленина,<text:s/></text:span></text:p>
            <text:p text:style-name="P344"><text:span text:style-name="T345">108<text:s/></text:span><text:span text:style-name="T346">телефон<text:s/></text:span><text:span text:style-name="T347">51 08 70, 51 12 84 <text:s text:c="53"/></text:span></text:p>
            <text:p text:style-name="P348"><text:span text:style-name="T349">ИНН<text:s/></text:span><text:span text:style-name="T350">7021017706;<text:s/></text:span><text:span text:style-name="T351">БИК<text:s/></text:span><text:span text:style-name="T352">016902004</text:span></text:p>
            <text:p text:style-name="P353"/>
            <text:p text:style-name="P354">Арендатор:</text:p>
          </table:table-cell>
          <table:table-cell table:style-name="TableCell355">
            <text:p text:style-name="P356"/>
          </table:table-cell>
          <table:table-cell table:style-name="TableCell357">
            <text:p text:style-name="P358"><text:span text:style-name="T359"><text:s/></text:span><text:span text:style-name="T360">Подписи сторон:</text:span></text:p>
            <text:p text:style-name="P361"/>
            <text:p text:style-name="P362"/>
            <text:p text:style-name="P363"><text:s text:c="20"/></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_________________/______________/</text:span></text:p>
            <text:p text:style-name="P377"/>
            <text:p text:style-name="P378"/>
            <text:p text:style-name="P379"/>
            <text:p text:style-name="P380"/>
            <text:p text:style-name="P381"><text:span text:style-name="T382">_________________/______________/</text:span></text:p>
            <text:p text:style-name="P383"/>
            <text:p text:style-name="P384"><text:span text:style-name="T385">_________________/______________/</text:span></text:p>
          </table:table-cell>
        </table:table-row>
      </table:table>
      <text:soft-page-break/>
      <text:p text:style-name="P386">Приложение 1</text:p>
      <text:p text:style-name="P387">к договору аренды муниципального<text:s/></text:p>
      <text:p text:style-name="P388">недвижимого имущества</text:p>
      <text:p text:style-name="P389">№ _______ от_______________________</text:p>
      <text:p text:style-name="P390"/>
      <text:p text:style-name="P391">ПЕРЕЧЕНЬ И ХАРАКТЕРИСТИКА</text:p>
      <text:p text:style-name="P392"><text:span text:style-name="T393">ПЕРЕДАВАЕМОГО</text:span><text:span text:style-name="T394"><text:s/></text:span><text:span text:style-name="T395">В АРЕНДУ ИМУЩЕСТВА</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text:s/></text:span><text:span text:style-name="T409">п/п</text:span></text:p>
          </table:table-cell>
          <table:table-cell table:style-name="TableCell410">
            <text:p text:style-name="P411"><text:span text:style-name="T412">Наименование</text:span></text:p>
          </table:table-cell>
          <table:table-cell table:style-name="TableCell413">
            <text:p text:style-name="P414"><text:span text:style-name="T415">Инвентарный номер, реестровый номер</text:span></text:p>
          </table:table-cell>
          <table:table-cell table:style-name="TableCell416">
            <text:p text:style-name="P417">Площадь,</text:p>
            <text:p text:style-name="P418"><text:span text:style-name="T419">кв.м</text:span></text:p>
          </table:table-cell>
          <table:table-cell table:style-name="TableCell420">
            <text:p text:style-name="P421"><text:span text:style-name="T422">Год ввода в эксплуатацию</text:span></text:p>
          </table:table-cell>
          <table:table-cell table:style-name="TableCell423">
            <text:p text:style-name="P424">Адрес</text:p>
          </table:table-cell>
          <table:table-cell table:style-name="TableCell425">
            <text:p text:style-name="P426">Характеристика</text:p>
            <text:p text:style-name="P427"/>
          </table:table-cell>
        </table:table-row>
        <table:table-row table:style-name="TableRow428">
          <table:table-cell table:style-name="TableCell429">
            <text:p text:style-name="P430">1</text:p>
          </table:table-cell>
          <table:table-cell table:style-name="TableCell431">
            <text:p text:style-name="P432">нежилое здание</text:p>
          </table:table-cell>
          <table:table-cell table:style-name="TableCell433">
            <text:p text:style-name="P434">02000813, <text:s text:c="19"/>15037</text:p>
          </table:table-cell>
          <table:table-cell table:style-name="TableCell435">
            <text:p text:style-name="P436">122,9</text:p>
          </table:table-cell>
          <table:table-cell table:style-name="TableCell437">
            <text:p text:style-name="P438">1986</text:p>
          </table:table-cell>
          <table:table-cell table:style-name="TableCell439">
            <text:p text:style-name="P440">г.Томск, пр.Кирова, 39/1</text:p>
          </table:table-cell>
          <table:table-cell table:style-name="TableCell441">
            <text:p text:style-name="P442">нежилое здание, <text:s text:c="13"/>согласно выписке из ЕГРН от 26.12.2017</text:p>
          </table:table-cell>
        </table:table-row>
      </table:table>
      <text:p text:style-name="P443"/>
      <text:p text:style-name="P444">Дополнительные сведения об имуществе (при наличии):<text:s/>материал крыши – металлочерепица, фасадные стены обшиты сайдингом,<text:s/>3 пластиковых окна,<text:s/>установлены<text:s/>две<text:s/>входные металлические двери,<text:s/>2 унитаза, межкомнатная деревянная дверь,<text:s/>линолеум, на стенах поклеены обои и установлены деревянные панели, <text:s text:c="2"/></text:p>
      <text:p text:style-name="P445"/>
      <text:p text:style-name="P446"><text:span text:style-name="T447">Фактическое состояние имущества подтверждается<text:s/></text:span><text:span text:style-name="T448">фотоматериалами от 15.06.</text:span><text:span text:style-name="T449">2022.</text:span></text:p>
      <text:p text:style-name="P450"/>
      <text:p text:style-name="P451"/>
      <text:p text:style-name="P452"><text:span text:style-name="T453">Балансовая стоимость:<text:s/></text:span><text:span text:style-name="T454">317 394,46 </text:span><text:span text:style-name="T455">руб.</text:span></text:p>
      <text:p text:style-name="P456"><text:span text:style-name="T457">Остаточная стоимость:<text:s/></text:span><text:span text:style-name="T458">0,00 </text:span><text:span text:style-name="T459">руб.<text:s/></text:span></text:p>
      <text:p text:style-name="P460">Рыночная стоимость:<text:s/>2 900 180,83<text:s/>руб.<text:s/></text:p>
      <text:p text:style-name="P461"/>
      <text:p text:style-name="P462">АРЕНДОДАТЕЛЬ:</text:p>
      <text:p text:style-name="P463">Департамент управления<text:s/></text:p>
      <text:p text:style-name="P464"><text:span text:style-name="T465">муниципальной собственностью администрации Города Томска</text:span></text:p>
      <text:p text:style-name="P466"><text:span text:style-name="T467">Юридический адрес:<text:s/></text:span><text:span text:style-name="T468">634050, г. Томск, пер. Плеханова, 4 телефон 52 50 00</text:span></text:p>
      <text:p text:style-name="P469"><text:span text:style-name="T470"><text:tab/></text:span><text:span text:style-name="T471"><text:tab/></text:span><text:span text:style-name="T472"><text:tab/><text:s text:c="68"/></text:span><text:span text:style-name="T473">_________________</text:span><text:span text:style-name="T474">________</text:span><text:span text:style-name="T475"><text:tab/></text:span></text:p>
      <text:p text:style-name="P476"/>
      <text:p text:style-name="P477">МБУ «Томский городской центр инвентаризации и <text:s text:c="15"/></text:p>
      <text:p text:style-name="P478">учета»</text:p>
      <text:p text:style-name="P479"><text:span text:style-name="T480">Юридический адрес: <text:s/></text:span><text:span text:style-name="T481">634009, г. Томск, пр. Ленина,<text:s/></text:span></text:p>
      <text:p text:style-name="P482"><text:span text:style-name="T483">108<text:s/></text:span><text:span text:style-name="T484">телефон<text:s/></text:span><text:span text:style-name="T485">51 08 70, 51 12 84 <text:s text:c="81"/>________________________________ <text:s text:c="47"/></text:span></text:p>
      <text:p text:style-name="P486"/>
      <text:p text:style-name="P487"/>
      <text:p text:style-name="P488">АРЕНДАТОР <text:s text:c="10"/></text:p>
      <text:p text:style-name="P489"/>
      <text:p text:style-name="P490"><text:span text:style-name="T491"><text:s text:c="52"/></text:span><text:span text:style-name="T492">_____________/_________</text:span><text:span text:style-name="T493"><text:s text:c="7"/></text:span></text:p>
      <text:p text:style-name="P494"/>
      <text:p text:style-name="P495"><text:span text:style-name="T496">(УКАЗАТЬ НАИМЕНОВАНИЕ)</text:span><text:span text:style-name="T497"><text:tab/></text:span><text:span text:style-name="T498"><text:tab/></text:span><text:span text:style-name="T499"><text:tab/></text:span><text:span text:style-name="T500"><text:tab/><text:s text:c="6"/></text:span><text:span text:style-name="T501">______________/__________</text:span></text:p>
      <text:p text:style-name="P502"><text:span text:style-name="T503"><text:tab/></text:span><text:span text:style-name="T504"><text:tab/></text:span><text:span text:style-name="T505"><text:tab/></text:span><text:span text:style-name="T506"><text:tab/>МП</text:span><text:span text:style-name="T507"><text:tab/></text:span></text:p>
      <text:p text:style-name="P508"/>
      <text:p text:style-name="P509"/>
      <text:p text:style-name="P510"/>
      <text:p text:style-name="P511"/>
      <text:p text:style-name="P512"/>
      <text:p text:style-name="P513"/>
      <text:p text:style-name="P514"/>
      <text:p text:style-name="P515"/>
      <text:p text:style-name="P516"/>
      <text:p text:style-name="P517"/>
      <text:p text:style-name="P518">Передаточный акт</text:p>
      <text:p text:style-name="P519">к договору аренды № _________ от _______________</text:p>
      <text:p text:style-name="P520"/>
      <text:p text:style-name="P521">Дата составления: « _____» ________________</text:p>
      <text:p text:style-name="P522"/>
      <text:p text:style-name="P52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2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25">1. Арендодатель передает, а Арендатор принимает в аренду следующее имущество:<text: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text:s/></text:span><text:span text:style-name="T539">п/п</text:span></text:p>
          </table:table-cell>
          <table:table-cell table:style-name="TableCell540">
            <text:p text:style-name="P541"><text:span text:style-name="T542">Наименование</text:span></text:p>
          </table:table-cell>
          <table:table-cell table:style-name="TableCell543">
            <text:p text:style-name="P544"><text:span text:style-name="T545">Инвентарный номер, реестровый номер</text:span></text:p>
          </table:table-cell>
          <table:table-cell table:style-name="TableCell546">
            <text:p text:style-name="P547">Площадь,</text:p>
            <text:p text:style-name="P548"><text:span text:style-name="T549">кв.м</text:span></text:p>
          </table:table-cell>
          <table:table-cell table:style-name="TableCell550">
            <text:p text:style-name="P551"><text:span text:style-name="T552">Год ввода в эксплуатацию</text:span></text:p>
          </table:table-cell>
          <table:table-cell table:style-name="TableCell553">
            <text:p text:style-name="P554">Адрес</text:p>
          </table:table-cell>
          <table:table-cell table:style-name="TableCell555">
            <text:p text:style-name="P556">Характеристика</text:p>
            <text:p text:style-name="P557"/>
          </table:table-cell>
        </table:table-row>
        <table:table-row table:style-name="TableRow558">
          <table:table-cell table:style-name="TableCell559">
            <text:p text:style-name="P560">1</text:p>
          </table:table-cell>
          <table:table-cell table:style-name="TableCell561">
            <text:p text:style-name="P562">нежилое здание</text:p>
          </table:table-cell>
          <table:table-cell table:style-name="TableCell563">
            <text:p text:style-name="P564">02000813, <text:s text:c="19"/>15037</text:p>
          </table:table-cell>
          <table:table-cell table:style-name="TableCell565">
            <text:p text:style-name="P566">122,9</text:p>
          </table:table-cell>
          <table:table-cell table:style-name="TableCell567">
            <text:p text:style-name="P568">1986</text:p>
          </table:table-cell>
          <table:table-cell table:style-name="TableCell569">
            <text:p text:style-name="P570">г. Томск, пр. Кирова, 39/1</text:p>
          </table:table-cell>
          <table:table-cell table:style-name="TableCell571">
            <text:p text:style-name="P572">нежилое здание, <text:s text:c="14"/>согласно выписке из ЕГРН от 26.12.2017</text:p>
          </table:table-cell>
        </table:table-row>
      </table:table>
      <text:p text:style-name="P573"/>
      <text:p text:style-name="P574">2. Указанное в пункте 1 передаточного акта имущество соответствует условиям договора и находится в:</text:p>
      <text:p text:style-name="P575">-<text:s/>удовлетворительном техническом состоянии, требуется проведение текущего ремонта.</text:p>
      <text:p text:style-name="P576">-<text:s/>также техническое состояние на момент передачи характеризуется следующим:</text:p>
      <text:p text:style-name="P577">водопровод (хол.):<text:s/><text:tab/>есть возможность подключения</text:p>
      <text:p text:style-name="P578"><text:span text:style-name="T579">водопровод (гор.):</text:span><text:span text:style-name="T580"><text:tab/>есть/</text:span><text:span text:style-name="T581">нет</text:span><text:span text:style-name="T582"><text:s/></text:span></text:p>
      <text:p text:style-name="P583"><text:span text:style-name="T584">канализация:</text:span><text:span text:style-name="T585"><text:tab/></text:span><text:span text:style-name="T586"><text:tab/></text:span><text:span text:style-name="T587">есть/</text:span><text:span text:style-name="T588">нет<text:s/></text:span></text:p>
      <text:p text:style-name="P589">освещение:<text:tab/><text:tab/>есть возможность подключения<text:s/></text:p>
      <text:p text:style-name="P590"><text:span text:style-name="T591">отопление:</text:span><text:span text:style-name="T592"><text:tab/></text:span><text:span text:style-name="T593"><text:tab/><text:s text:c="12"/>есть/</text:span><text:span text:style-name="T594">нет</text:span></text:p>
      <text:p text:style-name="P595">3. Настоящий акт подтверждает фактическую передачу указанного в пункте 1 передаточного акта имущества Арендодателем в аренду Арендатору.</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Арендодатель</text:p>
          </table:table-cell>
          <table:table-cell table:style-name="TableCell603">
            <text:p text:style-name="P604">Арендатор</text:p>
          </table:table-cell>
        </table:table-row>
      </table:table>
      <text:p text:style-name="P605"/>
      <text:p text:style-name="Обычный"/>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__________________/___________/</text:p>
          </table:table-cell>
          <table:table-cell table:style-name="TableCell613">
            <text:p text:style-name="P614"/>
          </table:table-cell>
          <table:table-cell table:style-name="TableCell615">
            <text:p text:style-name="P616">____________________/__________/</text:p>
            <text:p text:style-name="P617"/>
            <text:p text:style-name="P618"/>
            <text:p text:style-name="P619"/>
            <text:p text:style-name="P620"/>
          </table:table-cell>
        </table:table-row>
      </table:table>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1-29T03:14:00Z</meta:creation-date>
    <dc:date>2022-11-29T03:14:00Z</dc:date>
    <meta:print-date>2022-11-29T02:51:00Z</meta:print-date>
    <meta:template xlink:href="Normal" xlink:type="simple"/>
    <meta:editing-cycles>2</meta:editing-cycles>
    <meta:editing-duration>PT0S</meta:editing-duration>
    <meta:document-statistic meta:page-count="10" meta:paragraph-count="67" meta:word-count="5061" meta:character-count="33844" meta:row-count="240" meta:non-whitespace-character-count="28850"/>
  </office:meta>
</office:document-meta>
</file>