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ext-autospace="none" fo:text-align="justify" fo:margin-bottom="0in" fo:line-height="100%" fo:text-indent="0.25in"/>
      <style:text-properties style:font-name="Times New Roman" style:font-name-asian="Times New Roman" style:font-name-complex="Times New Roman" fo:font-size="12pt" style:font-size-asian="12pt" style:font-size-complex="12pt" style:language-asian="ru" style:country-asian="RU"/>
    </style:style>
    <style:style style:name="P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8" style:parent-style-name="Обычный" style:family="paragraph">
      <style:paragraph-properties style:text-autospace="none" fo:text-align="justify" fo:margin-bottom="0in" fo:line-height="100%" fo:text-indent="0.375in"/>
    </style:style>
    <style:style style:name="T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8"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29"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1" style:parent-style-name="Обычный" style:family="paragraph">
      <style:paragraph-properties style:text-autospace="none" fo:text-align="justify" fo:margin-bottom="0in" fo:line-height="100%" fo:text-indent="0.1972in"/>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8" style:parent-style-name="Основнойшрифтабзаца" style:family="text">
      <style:text-properties style:font-name="Times New Roman" style:font-name-complex="Times New Roman" fo:font-size="12pt" style:font-size-asian="12pt" style:font-size-complex="12pt"/>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0" style:parent-style-name="Обычный" style:family="paragraph">
      <style:paragraph-properties style:text-autospace="none" fo:text-align="justify" fo:margin-bottom="0in" fo:line-height="100%"/>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fo:font-size="12pt" style:font-size-asian="12pt" style:font-size-complex="12pt" fo:background-color="#FFFFFF"/>
    </style:style>
    <style:style style:name="T56" style:parent-style-name="Основнойшрифтабзаца" style:family="text">
      <style:text-properties style:font-name="Times New Roman" style:font-name-complex="Times New Roman" fo:font-size="12pt" style:font-size-asian="12pt" style:font-size-complex="12pt"/>
    </style:style>
    <style:style style:name="P57" style:parent-style-name="Обычный" style:family="paragraph">
      <style:paragraph-properties style:text-autospace="none" fo:text-align="justify" fo:margin-bottom="0in" fo:line-height="100%" fo:text-indent="0.1972in"/>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 style:parent-style-name="Обычный" style:family="paragraph">
      <style:paragraph-properties fo:text-align="justify" fo:margin-bottom="0in" fo:line-height="100%" fo:text-indent="0.1972in"/>
      <style:text-properties fo:hyphenate="false"/>
    </style:style>
    <style:style style:name="T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text-properties fo:hyphenate="false"/>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2" style:parent-style-name="Основнойшрифтабзаца" style:family="text">
      <style:text-properties style:font-name="Times New Roman" style:font-name-complex="Times New Roman" fo:color="#000000" fo:font-size="12pt" style:font-size-asian="12pt" style:font-size-complex="12pt"/>
    </style:style>
    <style:style style:name="P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8" style:parent-style-name="Обычный" style:family="paragraph">
      <style:paragraph-properties fo:text-align="justify" fo:margin-bottom="0in" fo:line-height="100%" fo:text-indent="0.1972in"/>
      <style:text-properties fo:hyphenate="false"/>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0" style:parent-style-name="Гиперссылк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1" style:parent-style-name="Гиперссылка" style:family="text">
      <style:text-properties style:font-name="Times New Roman" style:font-name-asian="Times New Roman" style:font-name-complex="Times New Roman" fo:font-size="12pt" style:font-size-asian="12pt" style:font-size-complex="12pt" style:language-asian="ru" style:country-asian="RU"/>
    </style:style>
    <style:style style:name="T92" style:parent-style-name="Гиперссылк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3" style:parent-style-name="Гиперссылка" style:family="text">
      <style:text-properties style:font-name="Times New Roman" style:font-name-asian="Times New Roman" style:font-name-complex="Times New Roman" fo:font-size="12pt" style:font-size-asian="12pt" style:font-size-complex="12pt" style:language-asian="ru" style:country-asian="RU"/>
    </style:style>
    <style:style style:name="T94" style:parent-style-name="Гиперссылк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5" style:parent-style-name="Гиперссылка" style:family="text">
      <style:text-properties style:font-name="Times New Roman" style:font-name-asian="Times New Roman" style:font-name-complex="Times New Roman" fo:font-size="12pt" style:font-size-asian="12pt" style:font-size-complex="12pt" style:language-asian="ru" style:country-asian="RU"/>
    </style:style>
    <style:style style:name="T96" style:parent-style-name="Гиперссылк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1" style:parent-style-name="Абзацсписка" style:list-style-name="LFO19"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8" style:parent-style-name="Обычный" style:family="paragraph">
      <style:paragraph-properties fo:text-align="justify" fo:margin-bottom="0in" fo:line-height="100%" fo:text-indent="0.1972in"/>
      <style:text-properties fo:hyphenate="false"/>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8" style:parent-style-name="Абзацсписка" style:list-style-name="LFO2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0" style:parent-style-name="Обычный" style:family="paragraph">
      <style:paragraph-properties fo:text-align="justify" fo:margin-bottom="0in" fo:line-height="100%" fo:text-indent="0.1972in"/>
      <style:text-properties fo:hyphenate="false"/>
    </style:style>
    <style:style style:name="T1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fo:hyphenate="false"/>
    </style:style>
    <style:style style:name="T1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complex="Times New Roman" fo:font-size="12pt" style:font-size-asian="12pt" style:font-size-complex="12pt"/>
    </style:style>
    <style:style style:name="T1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1" style:parent-style-name="Обычный" style:family="paragraph">
      <style:paragraph-properties fo:text-align="justify" fo:margin-bottom="0in" fo:line-height="100%" fo:text-indent="0.1972in"/>
      <style:text-properties style:font-name="Times New Roman" style:font-name-complex="Times New Roman" fo:color="#000000" fo:font-size="12pt" style:font-size-asian="12pt" style:font-size-complex="12pt"/>
    </style:style>
    <style:style style:name="P142"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43"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1" style:parent-style-name="Обычный" style:family="paragraph">
      <style:paragraph-properties style:text-autospace="none" fo:text-align="justify" fo:margin-bottom="0in" fo:line-height="100%"/>
    </style:style>
    <style:style style:name="T1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5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5" style:parent-style-name="Обычный" style:family="paragraph">
      <style:paragraph-properties style:text-autospace="none" fo:text-align="justify" fo:margin-bottom="0in" fo:line-height="100%"/>
    </style:style>
    <style:style style:name="T1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0"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3"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65" style:parent-style-name="Обычный" style:family="paragraph">
      <style:paragraph-properties fo:text-align="justify" fo:margin-bottom="0in" fo:line-height="100%" fo:text-indent="0.1972in"/>
      <style:text-properties fo:hyphenate="false"/>
    </style:style>
    <style:style style:name="T1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1"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72"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92"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1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94"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195"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196"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1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2" style:parent-style-name="Обычный" style:family="paragraph">
      <style:paragraph-properties fo:text-align="justify" fo:margin-bottom="0in" fo:line-height="100%"/>
      <style:text-properties fo:hyphenate="false"/>
    </style:style>
    <style:style style:name="T2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0"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1"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ab-stops>
          <style:tab-stop style:type="left" style:position="2.252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2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fo:hyphenate="false"/>
    </style:style>
    <style:style style:name="T22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23" style:parent-style-name="Обычный" style:family="paragraph">
      <style:paragraph-properties fo:text-align="justify" fo:margin-bottom="0in" fo:line-height="100%" fo:text-indent="0.1972in"/>
      <style:text-properties fo:hyphenate="false"/>
    </style:style>
    <style:style style:name="T2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5"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fo:hyphenate="false"/>
    </style:style>
    <style:style style:name="T2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fo:hyphenate="false"/>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3" style:parent-style-name="Основнойшрифтабзаца" style:family="text">
      <style:text-properties style:font-name="Times New Roman" style:font-name-complex="Times New Roman" fo:color="#000000" fo:font-size="12pt" style:font-size-asian="12pt" style:font-size-complex="12pt"/>
    </style:style>
    <style:style style:name="T244" style:parent-style-name="Основнойшрифтабзаца" style:family="text">
      <style:text-properties style:font-name="Times New Roman" style:font-name-complex="Times New Roman" fo:color="#000000" fo:font-size="12pt" style:font-size-asian="12pt" style:font-size-complex="12pt"/>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6" style:parent-style-name="Обычный" style:family="paragraph">
      <style:paragraph-properties fo:text-align="justify" fo:margin-bottom="0in" fo:line-height="100%" fo:text-indent="0.1972in"/>
      <style:text-properties fo:hyphenate="false"/>
    </style:style>
    <style:style style:name="T2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fo:text-indent="0.1972in"/>
      <style:text-properties fo:hyphenate="false"/>
    </style:style>
    <style:style style:name="T2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1"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fo:hyphenate="false"/>
    </style:style>
    <style:style style:name="T2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7" style:parent-style-name="Основнойшрифтабзаца" style:family="text">
      <style:text-properties style:font-name="Times New Roman" style:font-name-complex="Times New Roman" fo:font-size="12pt" style:font-size-asian="12pt" style:font-size-complex="12pt"/>
    </style:style>
    <style:style style:name="T268" style:parent-style-name="Основнойшрифтабзаца" style:family="text">
      <style:text-properties style:font-name="Times New Roman" style:font-name-complex="Times New Roman" fo:font-size="12pt" style:font-size-asian="12pt" style:font-size-complex="12pt"/>
    </style:style>
    <style:style style:name="T269" style:parent-style-name="Основнойшрифтабзаца" style:family="text">
      <style:text-properties style:font-name="Times New Roman" style:font-name-complex="Times New Roman" fo:font-size="12pt" style:font-size-asian="12pt" style:font-size-complex="12pt"/>
    </style:style>
    <style:style style:name="T2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fo:hyphenate="false"/>
    </style:style>
    <style:style style:name="T2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4"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8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88" style:parent-style-name="Обычный" style:family="paragraph">
      <style:paragraph-properties fo:text-align="justify" fo:margin-bottom="0in" fo:line-height="100%" fo:text-indent="0.1972in"/>
      <style:text-properties fo:hyphenate="false"/>
    </style:style>
    <style:style style:name="T2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9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9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93" style:parent-style-name="Обычный" style:family="paragraph">
      <style:paragraph-properties fo:text-align="justify" fo:margin-bottom="0in" fo:line-height="100%" fo:text-indent="0.1972in"/>
      <style:text-properties fo:hyphenate="false"/>
    </style:style>
    <style:style style:name="T2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5" style:parent-style-name="Обычный" style:family="paragraph">
      <style:paragraph-properties fo:text-align="justify" fo:margin-bottom="0in" fo:line-height="100%" fo:text-indent="0.0986in"/>
    </style:style>
    <style:style style:name="T30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0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08"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10" style:family="table-column">
      <style:table-column-properties style:column-width="3.7416in" style:use-optimal-column-width="false"/>
    </style:style>
    <style:style style:name="TableColumn311" style:family="table-column">
      <style:table-column-properties style:column-width="0.1965in" style:use-optimal-column-width="false"/>
    </style:style>
    <style:style style:name="TableColumn312" style:family="table-column">
      <style:table-column-properties style:column-width="2.9534in" style:use-optimal-column-width="false"/>
    </style:style>
    <style:style style:name="Table309" style:family="table">
      <style:table-properties style:width="6.8916in" fo:margin-left="0in" table:align="left"/>
    </style:style>
    <style:style style:name="TableRow313" style:family="table-row">
      <style:table-row-properties style:min-row-height="4.5659in"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1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17" style:parent-style-name="Обычный" style:family="paragraph">
      <style:paragraph-properties style:text-autospace="none" fo:margin-bottom="0in" fo:line-height="100%"/>
    </style:style>
    <style:style style:name="T31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1" style:parent-style-name="Основнойшрифтабзаца" style:family="text">
      <style:text-properties style:font-name="Times New Roman" style:font-name-complex="Times New Roman" fo:font-size="10pt" style:font-size-asian="10pt" style:font-size-complex="10pt"/>
    </style:style>
    <style:style style:name="T32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3" style:parent-style-name="Основнойшрифтабзаца" style:family="text">
      <style:text-properties style:font-name="Times New Roman" style:font-name-complex="Times New Roman" fo:font-size="10pt" style:font-size-asian="10pt" style:font-size-complex="10pt"/>
    </style:style>
    <style:style style:name="P32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5"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326" style:parent-style-name="Основнойшрифтабзаца" style:family="text">
      <style:text-properties style:font-name="Times New Roman" style:font-name-complex="Times New Roman" fo:font-size="10pt" style:font-size-asian="10pt" style:font-size-complex="10pt"/>
    </style:style>
    <style:style style:name="T327"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328" style:parent-style-name="Основнойшрифтабзаца" style:family="text">
      <style:text-properties style:font-name="Times New Roman" style:font-name-complex="Times New Roman" fo:font-size="10pt" style:font-size-asian="10pt" style:font-size-complex="10pt"/>
    </style:style>
    <style:style style:name="T329" style:parent-style-name="Основнойшрифтабзаца" style:family="text">
      <style:text-properties style:font-name="Times New Roman" style:font-name-complex="Times New Roman" fo:font-size="10pt" style:font-size-asian="10pt" style:font-size-complex="10pt"/>
    </style:style>
    <style:style style:name="T330"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331" style:parent-style-name="Основнойшрифтабзаца" style:family="text">
      <style:text-properties style:font-name="Times New Roman" style:font-name-complex="Times New Roman" fo:font-size="10pt" style:font-size-asian="10pt" style:font-size-complex="10pt"/>
    </style:style>
    <style:style style:name="T332"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333" style:parent-style-name="Основнойшрифтабзаца" style:family="text">
      <style:text-properties style:font-name="Times New Roman" style:font-name-complex="Times New Roman" fo:font-size="10pt" style:font-size-asian="10pt" style:font-size-complex="10pt"/>
    </style:style>
    <style:style style:name="T334"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335" style:parent-style-name="Основнойшрифтабзаца" style:family="text">
      <style:text-properties style:font-name="Times New Roman" style:font-name-complex="Times New Roman" fo:font-size="10pt" style:font-size-asian="10pt" style:font-size-complex="10pt"/>
    </style:style>
    <style:style style:name="T336"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P33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3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5" style:parent-style-name="Обычный" style:family="paragraph">
      <style:paragraph-properties style:text-autospace="none" fo:margin-bottom="0in" fo:line-height="100%">
        <style:tab-stops>
          <style:tab-stop style:type="left" style:position="0.1972in"/>
        </style:tab-stops>
      </style:paragraph-properties>
    </style:style>
    <style:style style:name="T34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4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1" style:parent-style-name="Обычный" style:family="paragraph">
      <style:paragraph-properties style:text-autospace="none" fo:margin-bottom="0in" fo:line-height="100%">
        <style:tab-stops>
          <style:tab-stop style:type="left" style:position="0.2958in"/>
        </style:tab-stops>
      </style:paragraph-properties>
    </style:style>
    <style:style style:name="T35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4" style:parent-style-name="Обычный" style:family="paragraph">
      <style:paragraph-properties style:text-autospace="none" fo:margin-bottom="0in" fo:line-height="100%">
        <style:tab-stops>
          <style:tab-stop style:type="left" style:position="0.2958in"/>
        </style:tab-stops>
      </style:paragraph-properties>
    </style:style>
    <style:style style:name="T35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5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8" style:parent-style-name="Обычный" style:family="paragraph">
      <style:paragraph-properties style:text-autospace="none" fo:margin-bottom="0in" fo:line-height="100%">
        <style:tab-stops>
          <style:tab-stop style:type="left" style:position="0.2958in"/>
        </style:tab-stops>
      </style:paragraph-properties>
    </style:style>
    <style:style style:name="T35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6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6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62"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63"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4"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65"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66" style:family="table-cell">
      <style:table-cell-properties fo:border="none" style:writing-mode="lr-tb" fo:padding-top="0in" fo:padding-left="0.075in" fo:padding-bottom="0in" fo:padding-right="0.075in"/>
    </style:style>
    <style:style style:name="P36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68" style:family="table-cell">
      <style:table-cell-properties fo:border="none" style:writing-mode="lr-tb" fo:padding-top="0in" fo:padding-left="0.075in" fo:padding-bottom="0in" fo:padding-right="0.075in"/>
    </style:style>
    <style:style style:name="P369" style:parent-style-name="Обычный" style:family="paragraph">
      <style:paragraph-properties style:text-autospace="none" fo:text-align="justify" fo:margin-bottom="0in" fo:line-height="100%"/>
      <style:text-properties fo:hyphenate="false"/>
    </style:style>
    <style:style style:name="T3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7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7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7" style:parent-style-name="Обычный" style:family="paragraph">
      <style:paragraph-properties style:text-autospace="none" fo:margin-bottom="0in" fo:line-height="100%"/>
    </style:style>
    <style:style style:name="T38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1" style:parent-style-name="Обычный" style:family="paragraph">
      <style:paragraph-properties style:text-autospace="none" fo:margin-bottom="0in" fo:line-height="100%"/>
    </style:style>
    <style:style style:name="T39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9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7" style:parent-style-name="Обычный" style:family="paragraph">
      <style:paragraph-properties style:text-autospace="none" fo:text-align="justify" fo:margin-bottom="0in" fo:line-height="100%"/>
      <style:text-properties fo:hyphenate="false"/>
    </style:style>
    <style:style style:name="T39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99" style:parent-style-name="Обычный"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400" style:parent-style-name="Обычный" style:family="paragraph">
      <style:paragraph-properties fo:margin-bottom="0in" fo:line-height="100%">
        <style:tab-stops>
          <style:tab-stop style:type="left" style:position="0.1979in"/>
        </style:tab-stops>
      </style:paragraph-properties>
      <style:text-properties fo:hyphenate="false"/>
    </style:style>
    <style:style style:name="T401"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language-asian="ru" style:country-asian="RU"/>
    </style:style>
    <style:style style:name="T402"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fo:language="en" fo:country="US" style:language-asian="ru" style:country-asian="RU"/>
    </style:style>
    <style:style style:name="P40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2"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3"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4"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5"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7" style:parent-style-name="Обычный" style:family="paragraph">
      <style:paragraph-properties fo:text-align="center" fo:margin-bottom="0in" fo:line-height="100%" fo:background-color="#FFFFFF"/>
    </style:style>
    <style:style style:name="T4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4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43" style:family="table-column">
      <style:table-column-properties style:column-width="0.3736in" style:use-optimal-column-width="false"/>
    </style:style>
    <style:style style:name="TableColumn444" style:family="table-column">
      <style:table-column-properties style:column-width="1.243in" style:use-optimal-column-width="false"/>
    </style:style>
    <style:style style:name="TableColumn445" style:family="table-column">
      <style:table-column-properties style:column-width="1.0597in" style:use-optimal-column-width="false"/>
    </style:style>
    <style:style style:name="TableColumn446" style:family="table-column">
      <style:table-column-properties style:column-width="0.8652in" style:use-optimal-column-width="false"/>
    </style:style>
    <style:style style:name="TableColumn447" style:family="table-column">
      <style:table-column-properties style:column-width="0.7687in" style:use-optimal-column-width="false"/>
    </style:style>
    <style:style style:name="TableColumn448" style:family="table-column">
      <style:table-column-properties style:column-width="0.8652in" style:use-optimal-column-width="false"/>
    </style:style>
    <style:style style:name="TableColumn449" style:family="table-column">
      <style:table-column-properties style:column-width="1.5215in" style:use-optimal-column-width="false"/>
    </style:style>
    <style:style style:name="Table442" style:family="table">
      <style:table-properties style:width="6.6972in" style:rel-width="97.3%" fo:margin-left="0in" table:align="left"/>
    </style:style>
    <style:style style:name="TableRow450" style:family="table-row">
      <style:table-row-properties style:min-row-height="0.9763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center" fo:margin-bottom="0in" fo:line-height="100%"/>
    </style:style>
    <style:style style:name="T4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5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text-align="center" fo:margin-bottom="0in" fo:line-height="100%"/>
    </style:style>
    <style:style style:name="T45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text-align="center" fo:margin-bottom="0in" fo:line-height="100%" fo:margin-right="-0.0784in"/>
    </style:style>
    <style:style style:name="T46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63" style:parent-style-name="Обычный" style:family="paragraph">
      <style:paragraph-properties fo:text-align="center" fo:margin-bottom="0in" fo:line-height="100%"/>
    </style:style>
    <style:style style:name="T46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text-align="center" fo:margin-bottom="0in" fo:line-height="100%"/>
    </style:style>
    <style:style style:name="T46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7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73" style:family="table-row">
      <style:table-row-properties style:min-row-height="0.1743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center" fo:margin-bottom="0in" fo:line-height="100%"/>
    </style:style>
    <style:style style:name="T480" style:parent-style-name="Основнойшрифтабзаца" style:family="text">
      <style:text-properties style:font-name="PT Sans" fo:color="#000000" fo:background-color="#F3F6F8"/>
    </style:style>
    <style:style style:name="T481" style:parent-style-name="Основнойшрифтабзаца" style:family="text">
      <style:text-properties style:font-name="Times New Roman" style:font-name-asian="Times New Roman" style:font-name-complex="Times New Roman" style:language-asian="ru" style:country-asian="RU"/>
    </style:style>
    <style:style style:name="T482" style:parent-style-name="Основнойшрифтабзаца" style:family="text">
      <style:text-properties style:font-name="Times New Roman" style:font-name-asian="Times New Roman" style:font-name-complex="Times New Roman" style:language-asian="ru" style:country-asian="RU"/>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489"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text-align="center" fo:margin-bottom="0in" fo:line-height="100%" fo:margin-left="-0.0548in">
        <style:tab-stops/>
      </style:paragraph-properties>
    </style:style>
    <style:style style:name="T492" style:parent-style-name="Основнойшрифтабзаца" style:family="text">
      <style:text-properties style:font-name="Times New Roman" style:font-name-asian="Times New Roman" style:font-name-complex="Times New Roman" style:language-asian="ru" style:country-asian="RU"/>
    </style:style>
    <style:style style:name="T493" style:parent-style-name="Основнойшрифтабзаца" style:family="text">
      <style:text-properties style:font-name="Times New Roman" style:font-name-asian="Times New Roman" style:font-name-complex="Times New Roman" style:language-asian="ru" style:country-asian="RU"/>
    </style:style>
    <style:style style:name="T494" style:parent-style-name="Основнойшрифтабзаца" style:family="text">
      <style:text-properties style:font-name="Times New Roman" style:font-name-asian="Times New Roman" style:font-name-complex="Times New Roman" style:language-asian="ru" style:country-asian="RU"/>
    </style:style>
    <style:style style:name="T495" style:parent-style-name="Основнойшрифтабзаца" style:family="text">
      <style:text-properties style:font-name="Times New Roman" style:font-name-asian="Times New Roman" style:font-name-complex="Times New Roman" style:language-asian="ru" style:country-asian="RU"/>
    </style:style>
    <style:style style:name="T496" style:parent-style-name="Основнойшрифтабзаца" style:family="text">
      <style:text-properties style:font-name="Times New Roman" style:font-name-asian="Times New Roman" style:font-name-complex="Times New Roman" style:language-asian="ru" style:country-asian="RU"/>
    </style:style>
    <style:style style:name="T4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9" style:parent-style-name="Основнойшрифтабзаца" style:family="text">
      <style:text-properties style:font-name="Times New Roman" style:font-name-asian="Times New Roman" style:font-name-complex="Times New Roman" style:language-asian="ru" style:country-asian="RU"/>
    </style:style>
    <style:style style:name="P500"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501"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2" style:parent-style-name="Обычный" style:family="paragraph">
      <style:paragraph-properties fo:margin-bottom="0in" fo:line-height="100%" fo:background-color="#FFFFFF"/>
      <style:text-properties style:font-name="Times New Roman" style:font-name-complex="Times New Roman" fo:color="#000000" fo:font-size="12pt" style:font-size-asian="12pt" style:font-size-complex="12pt"/>
    </style:style>
    <style:style style:name="P503" style:parent-style-name="Обычный" style:family="paragraph">
      <style:paragraph-properties style:text-autospace="none" fo:text-align="justify" fo:margin-bottom="0in" fo:line-height="100%">
        <style:tab-stops>
          <style:tab-stop style:type="left" style:position="2.3437in"/>
        </style:tab-stops>
      </style:paragraph-properties>
      <style:text-properties style:font-name="Times New Roman" style:font-name-complex="Times New Roman" fo:color="#000000" fo:font-size="12pt" style:font-size-asian="12pt" style:font-size-complex="12pt"/>
    </style:style>
    <style:style style:name="P504" style:parent-style-name="Обычный" style:family="paragraph">
      <style:paragraph-properties style:text-autospace="none" fo:text-align="justify" fo:margin-bottom="0in" fo:line-height="100%">
        <style:tab-stops>
          <style:tab-stop style:type="left" style:position="2.3437in"/>
        </style:tab-stops>
      </style:paragraph-properties>
      <style:text-properties style:font-name="Times New Roman" style:font-name-complex="Times New Roman" fo:color="#000000" fo:font-size="12pt" style:font-size-asian="12pt" style:font-size-complex="12pt"/>
    </style:style>
    <style:style style:name="P505" style:parent-style-name="Обычный" style:family="paragraph">
      <style:paragraph-properties style:text-autospace="none" fo:text-align="justify" fo:margin-bottom="0in" fo:line-height="100%">
        <style:tab-stops>
          <style:tab-stop style:type="left" style:position="2.3437in"/>
        </style:tab-stops>
      </style:paragraph-properties>
      <style:text-properties style:font-name="Times New Roman" style:font-name-complex="Times New Roman" fo:color="#000000" fo:font-size="12pt" style:font-size-asian="12pt" style:font-size-complex="12pt"/>
    </style:style>
    <style:style style:name="P506" style:parent-style-name="Обычный" style:family="paragraph">
      <style:paragraph-properties style:text-autospace="none" fo:text-align="justify" fo:margin-bottom="0in" fo:line-height="100%">
        <style:tab-stops>
          <style:tab-stop style:type="left" style:position="2.3437in"/>
        </style:tab-stops>
      </style:paragraph-properties>
      <style:text-properties style:font-name="Times New Roman" style:font-name-complex="Times New Roman" fo:color="#000000" fo:font-size="12pt" style:font-size-asian="12pt" style:font-size-complex="12pt"/>
    </style:style>
    <style:style style:name="P507" style:parent-style-name="Обычный" style:family="paragraph">
      <style:paragraph-properties fo:margin-bottom="0in" fo:line-height="100%" fo:background-color="#FFFFFF"/>
    </style:style>
    <style:style style:name="T508" style:parent-style-name="Основнойшрифтабзаца" style:family="text">
      <style:text-properties style:font-name="Times New Roman" style:font-name-complex="Times New Roman" fo:color="#000000" fo:font-size="12pt" style:font-size-asian="12pt" style:font-size-complex="12pt"/>
    </style:style>
    <style:style style:name="P509"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10" style:parent-style-name="Обычный"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11"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12" style:parent-style-name="Обычный" style:family="paragraph">
      <style:paragraph-properties fo:margin-bottom="0in" fo:line-height="100%" fo:background-color="#FFFFFF"/>
    </style:style>
    <style:style style:name="T5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18" style:parent-style-name="Обычный" style:family="paragraph">
      <style:paragraph-properties fo:margin-bottom="0in" fo:line-height="100%" fo:background-color="#FFFFFF"/>
    </style:style>
    <style:style style:name="T5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22"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23"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2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2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2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2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29"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3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31"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3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33" style:parent-style-name="Обычный" style:family="paragraph">
      <style:paragraph-properties style:text-autospace="none" fo:text-align="justify" fo:margin-bottom="0in" fo:line-height="100%" fo:text-indent="0.4923in" fo:background-color="#FFFFFF"/>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3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3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36" style:parent-style-name="Обычный" style:family="paragraph">
      <style:paragraph-properties style:text-autospace="none" fo:margin-bottom="0in" fo:line-height="100%">
        <style:tab-stops>
          <style:tab-stop style:type="left" style:position="0.2958in"/>
        </style:tab-stops>
      </style:paragraph-properties>
    </style:style>
    <style:style style:name="T53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3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39" style:parent-style-name="Обычный" style:family="paragraph">
      <style:paragraph-properties style:text-autospace="none" fo:margin-bottom="0in" fo:line-height="100%">
        <style:tab-stops>
          <style:tab-stop style:type="left" style:position="0.2958in"/>
        </style:tab-stops>
      </style:paragraph-properties>
    </style:style>
    <style:style style:name="T54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4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4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4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7" style:parent-style-name="Обычный" style:family="paragraph">
      <style:paragraph-properties style:text-autospace="none" fo:text-align="justify" fo:margin-bottom="0in" fo:line-height="100%" fo:background-color="#FFFFFF"/>
    </style:style>
    <style:style style:name="T54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4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5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53" style:parent-style-name="Обычный" style:family="paragraph">
      <style:paragraph-properties style:text-autospace="none" fo:text-align="justify" fo:margin-bottom="0in" fo:line-height="100%" fo:background-color="#FFFFFF"/>
    </style:style>
    <style:style style:name="T554"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55"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58"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6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2"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3"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70" style:family="table-column">
      <style:table-column-properties style:column-width="0.2659in" style:use-optimal-column-width="false"/>
    </style:style>
    <style:style style:name="TableColumn571" style:family="table-column">
      <style:table-column-properties style:column-width="1.2in" style:use-optimal-column-width="false"/>
    </style:style>
    <style:style style:name="TableColumn572" style:family="table-column">
      <style:table-column-properties style:column-width="1.2069in" style:use-optimal-column-width="false"/>
    </style:style>
    <style:style style:name="TableColumn573" style:family="table-column">
      <style:table-column-properties style:column-width="0.7923in" style:use-optimal-column-width="false"/>
    </style:style>
    <style:style style:name="TableColumn574" style:family="table-column">
      <style:table-column-properties style:column-width="0.8479in" style:use-optimal-column-width="false"/>
    </style:style>
    <style:style style:name="TableColumn575" style:family="table-column">
      <style:table-column-properties style:column-width="0.9083in" style:use-optimal-column-width="false"/>
    </style:style>
    <style:style style:name="TableColumn576" style:family="table-column">
      <style:table-column-properties style:column-width="1.6812in" style:use-optimal-column-width="false"/>
    </style:style>
    <style:style style:name="Table569" style:family="table">
      <style:table-properties style:width="6.9027in" style:rel-width="100.28%" fo:margin-left="0in" table:align="left"/>
    </style:style>
    <style:style style:name="TableRow577" style:family="table-row">
      <style:table-row-properties style:min-row-height="0.976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fo:margin-bottom="0in" fo:line-height="100%"/>
    </style:style>
    <style:style style:name="T58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8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fo:margin-bottom="0in" fo:line-height="100%"/>
    </style:style>
    <style:style style:name="T58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text-align="center" fo:margin-bottom="0in" fo:line-height="100%"/>
    </style:style>
    <style:style style:name="T58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90" style:parent-style-name="Обычный" style:family="paragraph">
      <style:paragraph-properties fo:text-align="center" fo:margin-bottom="0in" fo:line-height="100%"/>
    </style:style>
    <style:style style:name="T59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fo:margin-bottom="0in" fo:line-height="100%"/>
    </style:style>
    <style:style style:name="T59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9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600" style:family="table-row">
      <style:table-row-properties style:min-row-height="0.1743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text-align="center" fo:margin-bottom="0in" fo:line-height="100%"/>
    </style:style>
    <style:style style:name="T607" style:parent-style-name="Основнойшрифтабзаца" style:family="text">
      <style:text-properties style:font-name="PT Sans" fo:color="#000000" fo:background-color="#F3F6F8"/>
    </style:style>
    <style:style style:name="T608" style:parent-style-name="Основнойшрифтабзаца" style:family="text">
      <style:text-properties style:font-name="Times New Roman" style:font-name-asian="Times New Roman" style:font-name-complex="Times New Roman" style:language-asian="ru" style:country-asian="RU"/>
    </style:style>
    <style:style style:name="T609" style:parent-style-name="Основнойшрифтабзаца" style:family="text">
      <style:text-properties style:font-name="Times New Roman" style:font-name-asian="Times New Roman" style:font-name-complex="Times New Roman" style:language-asian="ru" style:country-asian="RU"/>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616"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text-align="center" fo:margin-bottom="0in" fo:line-height="100%" fo:margin-left="-0.0548in">
        <style:tab-stops/>
      </style:paragraph-properties>
    </style:style>
    <style:style style:name="T619" style:parent-style-name="Основнойшрифтабзаца" style:family="text">
      <style:text-properties style:font-name="Times New Roman" style:font-name-asian="Times New Roman" style:font-name-complex="Times New Roman" style:language-asian="ru" style:country-asian="RU"/>
    </style:style>
    <style:style style:name="T620" style:parent-style-name="Основнойшрифтабзаца" style:family="text">
      <style:text-properties style:font-name="Times New Roman" style:font-name-asian="Times New Roman" style:font-name-complex="Times New Roman" style:language-asian="ru" style:country-asian="RU"/>
    </style:style>
    <style:style style:name="T621" style:parent-style-name="Основнойшрифтабзаца" style:family="text">
      <style:text-properties style:font-name="Times New Roman" style:font-name-asian="Times New Roman" style:font-name-complex="Times New Roman" style:language-asian="ru" style:country-asian="RU"/>
    </style:style>
    <style:style style:name="T622" style:parent-style-name="Основнойшрифтабзаца" style:family="text">
      <style:text-properties style:font-name="Times New Roman" style:font-name-asian="Times New Roman" style:font-name-complex="Times New Roman" style:language-asian="ru" style:country-asian="RU"/>
    </style:style>
    <style:style style:name="T623" style:parent-style-name="Основнойшрифтабзаца" style:family="text">
      <style:text-properties style:font-name="Times New Roman" style:font-name-asian="Times New Roman" style:font-name-complex="Times New Roman" style:language-asian="ru" style:country-asian="RU"/>
    </style:style>
    <style:style style:name="T6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style:font-name-complex="Times New Roman" style:language-asian="ru" style:country-asian="RU"/>
    </style:style>
    <style:style style:name="P62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1" style:parent-style-name="Обычный" style:family="paragraph">
      <style:paragraph-properties fo:text-align="justify" fo:margin-bottom="0in" fo:line-height="100%" fo:text-indent="0.1972in"/>
      <style:text-properties fo:hyphenate="false"/>
    </style:style>
    <style:style style:name="T6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35" style:parent-style-name="Обычный" style:family="paragraph">
      <style:paragraph-properties fo:text-align="justify" fo:margin-bottom="0in" fo:line-height="100%" fo:text-indent="0.1972in"/>
      <style:text-properties fo:hyphenate="false"/>
    </style:style>
    <style:style style:name="T6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39" style:parent-style-name="Обычный" style:family="paragraph">
      <style:paragraph-properties fo:text-align="justify" fo:margin-bottom="0in" fo:line-height="100%" fo:text-indent="0.1972in"/>
      <style:text-properties fo:hyphenate="false"/>
    </style:style>
    <style:style style:name="T6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44" style:parent-style-name="Обычный" style:family="paragraph">
      <style:paragraph-properties fo:text-align="justify" fo:margin-bottom="0in" fo:line-height="100%" fo:text-indent="0.1972in"/>
      <style:text-properties fo:hyphenate="false"/>
    </style:style>
    <style:style style:name="T6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50" style:parent-style-name="Обычный" style:family="paragraph">
      <style:paragraph-properties fo:text-align="justify" fo:margin-bottom="0in" fo:line-height="100%" fo:text-indent="0.1972in"/>
      <style:text-properties fo:hyphenate="false"/>
    </style:style>
    <style:style style:name="T6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56"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5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59" style:family="table-column">
      <style:table-column-properties style:column-width="3.3666in" style:use-optimal-column-width="false"/>
    </style:style>
    <style:style style:name="TableColumn660" style:family="table-column">
      <style:table-column-properties style:column-width="3.343in" style:use-optimal-column-width="false"/>
    </style:style>
    <style:style style:name="Table658" style:family="table">
      <style:table-properties style:width="6.7097in" fo:margin-left="0in" table:align="lef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64" style:family="table-cell">
      <style:table-cell-properties fo:border="none" style:writing-mode="lr-tb" fo:padding-top="0in" fo:padding-left="0.075in" fo:padding-bottom="0in" fo:padding-right="0.075in"/>
    </style:style>
    <style:style style:name="P6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6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68"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669" style:parent-style-name="Обычный" style:family="paragraph">
      <style:paragraph-properties fo:keep-with-next="alway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70" style:parent-style-name="Обычный" style:family="paragraph">
      <style:paragraph-properties fo:keep-with-next="alway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7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office:automatic-styles>
  <office:body>
    <office:text text:use-soft-page-breaks="true">
      <text:p text:style-name="P1"/>
      <text:p text:style-name="P3">ДОГОВОР АРЕНДЫ</text:p>
      <text:p text:style-name="P4">МУНИЦИПАЛЬНОГО НЕДВИЖИМОГО ИМУЩЕСТВА</text:p>
      <text:p text:style-name="P5"/>
      <text:p text:style-name="P6">г. Томск<text:tab/><text:tab/><text:tab/><text:s text:c="14"/>№ ___________________ <text:s text:c="7"/><text:tab/><text:tab/><text:s/>Дата:__________</text:p>
      <text:p text:style-name="P7"/>
      <text:p text:style-name="P8"><text:span text:style-name="T9">Муниципальное образование «Город Томск»</text:span><text:span text:style-name="T10">,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1"><text:s/>Муниципальное бюджетное учреждение<text:s/></text:span><text:span text:style-name="T12">«</text:span><text:span text:style-name="T13">Томский городской центр инвентаризации и учета</text:span><text:span text:style-name="T14">»</text:span><text:span text:style-name="T15">, в лице директора<text:s/></text:span><text:span text:style-name="T16">_________________________________________________________</text:span><text:span text:style-name="T17">,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8"><text:s/></text:span><text:span text:style-name="T19">с одной стороны,</text:span><text:span text:style-name="T20"><text:s/></text:span><text:span text:style-name="T21">и</text:span><text:span text:style-name="T22">____________________________ именуем ___ в дальнейшем «Арендатор»,</text:span><text:span text:style-name="T23"><text:s/></text:span><text:span text:style-name="T24">с другой стороны, вместе именуемые «Стороны», на основании протокола <text:s/>от ________ №</text:span><text:span text:style-name="T25"><text:s/>_________<text:s/></text:span><text:span text:style-name="T26">заключили настоящий договор о нижеследующем:</text:span></text:p>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p>
      <text:p text:style-name="P29"/>
      <text:p text:style-name="P30">1. ПРЕДМЕТ ДОГОВОРА</text:p>
      <text:p text:style-name="P31"><text:span text:style-name="T3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3">нежил</text:span><text:span text:style-name="T34">ые</text:span><text:span text:style-name="T35"><text:s/>помещени</text:span><text:span text:style-name="T36">я</text:span><text:span text:style-name="T37"><text:s/>площадью<text:s/></text:span><text:span text:style-name="T38">33,6</text:span><text:span text:style-name="T39"><text:s/>кв.м</text:span><text:span text:style-name="T40"><text:s/>(</text:span><text:span text:style-name="T41">номера на поэтажном плане: п001-п002</text:span><text:span text:style-name="T42">), расположенн</text:span><text:span text:style-name="T43">ые</text:span><text:span text:style-name="T44"><text:s/>по адресу:<text:s/></text:span><text:span text:style-name="T45">Томская область,<text:s/></text:span><text:span text:style-name="T46">г. Томск,<text:s/></text:span><text:span text:style-name="T47">ул. Гагарина, 40<text:s/></text:span><text:span text:style-name="T48">(по<text:s/></text:span><text:span text:style-name="T49">тексту договора – «имущество», «недвижимое имущество»).</text:span></text:p>
      <text:p text:style-name="P50"><text:span text:style-name="T51"><text:s text:c="5"/>1.2. Указанное в пункте 1.1 настоящего договора имущество<text:s/></text:span><text:span text:style-name="T52">находится в собственности муниципального образования «Город Томск», что подтверждается записью о государственной регистрации права в Едином государств</text:span><text:span text:style-name="T53">енном реестре недвижимости от<text:s/></text:span><text:span text:style-name="T54">04.08.2022 №</text:span><text:span text:style-name="T55">70:21:0200002:2972-70/052/2022-1</text:span><text:span text:style-name="T56">.<text:s/></text:span></text:p>
      <text:p text:style-name="P57"><text:span text:style-name="T58">1.3. Целевое назначение использования имущества:<text:s/></text:span><text:span text:style-name="T59">нежилые помещения</text:span><text:span text:style-name="T60">.</text:span><text:span text:style-name="T61"><text:s/></text:span></text:p>
      <text:p text:style-name="P62">1.4. Характеристика и стоимость предоставляемого по настоящему договору имущества и его недостатки указываются в приложении 1 к настоящему договору, являющемся неотъемлемой частью настоящего договора.</text:p>
      <text:p text:style-name="P63"><text:span text:style-name="T64">1.5.<text:s/></text:span><text:span text:style-name="T65">Настоящий договор вступает в силу с момента подписания и заключен на<text:s/></text:span><text:span text:style-name="T66">срок<text:s/></text:span><text:span text:style-name="T67">5</text:span><text:span text:style-name="T68"><text:s/>(</text:span><text:span text:style-name="T69">пять</text:span><text:span text:style-name="T70">)<text:s/></text:span><text:span text:style-name="T71">лет</text:span><text:span text:style-name="T72">.</text:span></text:p>
      <text:p text:style-name="P73">1.6. Отношения сторон по аренде имущества регулируются положениями настоящего<text:s/>договора. По вопросам, не урегулированным настоящим договором, стороны руководствуются действующим законодательством Российской Федерации.<text:s/></text:p>
      <text:p text:style-name="P74">2. РАСЧЕТЫ ПО ДОГОВОРУ</text:p>
      <text:p text:style-name="P75">2.1. За пользование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имущества.</text:p>
      <text:p text:style-name="P7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77">Исчисление и уплата НДС производится Арендатором самостоятельно в соответствии с действующим налоговым законодательством.</text:p>
      <text:p text:style-name="P78">2.2. Годовой размер арендной платы может изменяться Арендодателем в одностороннем порядке не чаще одного раза в год.<text:s/></text:p>
      <text:p text:style-name="P79">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soft-page-break/>
      <text:p text:style-name="P80"><text:span text:style-name="T81">2.3.<text:s/></text:span><text:span text:style-name="T82">Арендная плата по настоящему договору начисляется Арендатору с даты подписания передаточного акта, за исключением случаев, предусмотренных действующим законодательством.</text:span></text:p>
      <text:p text:style-name="P8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5">Первый платеж рассчитывается за период с даты, определенной передаточным актом,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6">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text:s/>В противном случае очередность погашения определяется в порядке, установленном статьями 319, 319.1 Гражданского кодекса Российской Федерации.</text:p>
      <text:p text:style-name="P8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8"><text:span text:style-name="T8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a xlink:href="http://www.admin.tomsk.ru" office:target-frame-name="_top" xlink:show="replace"><text:span text:style-name="T90">www</text:span><text:span text:style-name="T91">.</text:span><text:span text:style-name="T92">admin</text:span><text:span text:style-name="T93">.</text:span><text:span text:style-name="T94">tomsk</text:span><text:span text:style-name="T95">.</text:span><text:span text:style-name="T96">ru</text:span></text:a><text:span text:style-name="T97">,<text:s/></text:span><text:span text:style-name="T98">в разделе Арендодателя). Уведомление Арендатора производится в соответствии с пунктом 4.2.3 настоящего договора.</text:span></text:p>
      <text:p text:style-name="P99">2.8. Сумма задатка подлежит зачету в счет арендной платы.</text:p>
      <text:p text:style-name="P100">3. ПРАВА СТОРОН</text:p>
      <text:list text:style-name="LFO19" text:continue-numbering="true">
        <text:list-item>
          <text:list>
            <text:list-item>
              <text:p text:style-name="P101">Арендодатель имеет право:</text:p>
            </text:list-item>
          </text:list>
        </text:list-item>
      </text:list>
      <text:p text:style-name="P10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03">3.1.2. <text:s/>Контролировать техническое состояние, эксплуатацию имущества в соответствии с<text:s/>условиями, установленными настоящим договором.</text:p>
      <text:p text:style-name="P10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05">3.2. Арендатор имеет право:</text:p>
      <text:p text:style-name="P106">3.2.1.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08"><text:span text:style-name="T109">3.2.2. С</text:span><text:span text:style-name="T110"><text:s/></text:span><text:span text:style-name="T111">письменного</text:span><text:span text:style-name="T112"><text:s/></text:span><text:span text:style-name="T113">согласия Арендодателя</text:span><text:span text:style-name="T114"><text:s/></text:span><text:span text:style-name="T115">сдавать имущество в субаренду в порядке, установленном действующим законодательством.</text:span></text:p>
      <text:p text:style-name="P116">3.2.3. Производить платежи по настоящему договору авансом.<text:s/></text:p>
      <text:p text:style-name="P117">4. ОБЯЗАННОСТИ СТОРОН</text:p>
      <text:list text:style-name="LFO24" text:continue-numbering="true">
        <text:list-item>
          <text:list>
            <text:list-item>
              <text:p text:style-name="P118">Арендодатель обязан:</text:p>
            </text:list-item>
          </text:list>
        </text:list-item>
      </text:list>
      <text:p text:style-name="P11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soft-page-break/>
      <text:p text:style-name="P12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21">4.2. Арендатор обязан:</text:p>
      <text:p text:style-name="P122">4.2.1. Использовать имущество исключительно по целевому назначению, определенному в соответствии с пунктом 1.3 настоящего договора.</text:p>
      <text:p text:style-name="P123">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имуществу, необходимой документацией, а также условиями для работы проверяющих лиц.</text:p>
      <text:p text:style-name="P124">Результаты проверки оформляются актом, который подписывают уполномоченные представители сторон.<text:s/></text:p>
      <text:p text:style-name="P125">Обстоятельства, изложенные в акте, считаются установленными в случае:</text:p>
      <text:p text:style-name="P126">- подписания акта<text:s/>сторонами настоящего договора;</text:p>
      <text:p text:style-name="P127">- отказа и (или) не подписания Арендатором акта и непредставления возражений на акт с указанием причин отказа от подписания и замечаний по его содержанию, в течение 2 рабочих дней со дня его составления.</text:p>
      <text:p text:style-name="P128">Данные правила применяются в том числе в случае невыполнения Арендатором обязательств, установленных абзацем 2 настоящего пункта.<text:s/></text:p>
      <text:p text:style-name="P129">4.2.2. Своевременно и полностью уплачивать арендную плату, установленную настоящим договором.<text:s/></text:p>
      <text:p text:style-name="P130"><text:span text:style-name="T131">4.2.3. Ежегодно в период с<text:s/></text:span><text:span text:style-name="T132">01 ноября по 15 декабря</text:span><text:span text:style-name="T133"><text:s/>(не менее одного раза в год) обращаться к Арендодателю для сверки расчетов по настоящему договору аренды, получения сведений о реквизитах оплаты и суммы арендной платы на очередной финансовый год.</text:span></text:p>
      <text:p text:style-name="P134">4.2.4. Заключить в срок не позднее 2-х месяцев со дня подписания настоящего договора договор страхования имущества на срок, равный сроку действия настоящего договора (в том числе посредством заключения последовательно нескольких договоров страхования), выгодоприобретателем по которому является муниципальное образование «Город Томск».<text:s/></text:p>
      <text:p text:style-name="P135">Объектом страхования имущества должен быть имущественный интерес, связанный с риском утраты (гибели) или повреждения переданного по договору имущества, включая конструктивные элементы, наружную и внутреннюю отделку имущества, инженерные системы.</text:p>
      <text:p text:style-name="P136">В указанный в настоящем пункте договора срок представить Арендодателю экземпляр договоров страхования (страхового полиса).</text:p>
      <text:p text:style-name="P137"><text:span text:style-name="T138">Если страховое событие произошло по вине Арендатора и страховщиком оформлен отказ от выплат страхового возмещения или Арендатором<text:s/></text:span><text:span text:style-name="T139">не исполнено обязательство по страхованию имущества</text:span><text:span text:style-name="T140">,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имущества.</text:span></text:p>
      <text:p text:style-name="P141">В случае отказа страховой компании осуществить страхование имущества Арендатор обязан представить Арендодателю подтверждающие документы, в которых указаны причины отказа страхования имущества. Арендодатель имеет право требовать у Арендатора представление документов, подтверждающих невозможность страхования имущества и (или) заключение договора страхования со страховщиком, выразившим согласие на заключение договора.</text:p>
      <text:p text:style-name="P142"><text:span text:style-name="T143">4.2.5.</text:span><text:span text:style-name="T144"><text:s/></text:span><text:span text:style-name="T145">В течение 10 (десяти) дней с момента подписания настоящего договора обратиться в специализированные (ресурсоснабжающие) организации и в течение 2 месяцев заключить договоры об оказании коммунальных услуг (теплоснабжение, энергоснабжение, водоснабжение, канализация, вывоз мусора и т.д.), об управлении многоквартирным домом, о <text:s/>содержании и ремонте общего имущества в многоквартирном доме и нести расходы по оплате за период действия настоящего договора с даты его заключения без последующего возмещения со стороны Арендодателя. Сведения<text:s/></text:span><text:span text:style-name="T146">об исполнении</text:span><text:span text:style-name="T147"><text:s/>обязанности, предусмотренной настоящим пунктом по оплате, ежеквартально предоставляются в МБУ «ТГЦИ».</text:span></text:p>
      <text:p text:style-name="P148">4.2.6. Компенсировать Арендодателю расходы по уплате взносов на капитальный ремонт общего имущества в многоквартирном доме.<text:s/></text:p>
      <text:soft-page-break/>
      <text:p text:style-name="P149">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50">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51"><text:span text:style-name="T152"><text:s text:c="7"/>Взносы на капитальный ремонт общего имущества в многоквартирном доме</text:span><text:span text:style-name="T153"><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54"><text:s text:c="7"/>Реквизиты для оплаты компенсации взносов на капитальный ремонт:<text:s/></text:p>
      <text:p text:style-name="P155"><text:span text:style-name="T156"><text:s text:c="7"/></text:span><text:span text:style-name="T157">Получатель: УФК по Томской области (Департамент управления муниципальной собственностью администрации Города Томска);</text:span></text:p>
      <text:p text:style-name="P158">ИНН / КПП: 7017002351 / 701701001;</text:p>
      <text:p text:style-name="P159">казначейский счет № 03100643000000016500;</text:p>
      <text:p text:style-name="P160">Банк получателя: Отделение Томск Банка России//УФК по Томской области, г. Томск;</text:p>
      <text:p text:style-name="P161">БИК 016902004; ОКТМО 69701000;</text:p>
      <text:p text:style-name="P162">единый казначейский счет № 40102810245370000058;</text:p>
      <text:p text:style-name="P163">КБК: 915 111 09044 04 0005 120.</text:p>
      <text:p text:style-name="P164"><text:s text:c="4"/>4.2.7. Производить за свой счет текущий и капитальный ремонт имущества, а также пропорционально занимаемой площади наружный текущий ремонт имущества, в том числе в случае выдачи Арендодателем соответствующего предписания в установленные в предписании Арендодателя сроки. Смета на проведение текущего и капитального ремонтов, порядок и сроки проведения ремонтных работ подлежат согласованию с Арендодателем.<text:s/></text:p>
      <text:p text:style-name="P165"><text:span text:style-name="T166">4.2.</text:span><text:span text:style-name="T167">8</text:span><text:span text:style-name="T168">. Не производить работ по реконструкции, перепланировке, переоборудованию имущества<text:s/></text:span><text:span text:style-name="T169">без письменного разрешения<text:s/></text:span><text:span text:style-name="T170">Арендодателя.</text:span></text:p>
      <text:p text:style-name="P171"><text:span text:style-name="T172">4.2.9.<text:s/></text:span><text:span text:style-name="T173">В случае проведения несогласованных с<text:s/></text:span><text:span text:style-name="T174">Арендодателем<text:s/></text:span><text:span text:style-name="T175">работ, указанных<text:s/></text:span><text:span text:style-name="T176">в пунктах 4.2.7, 4.2.8. настоящего договора, в том числе</text:span><text:span text:style-name="T177"><text:s/>нарушения целостности стен,<text:s/></text:span><text:span text:style-name="T178">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79">используемого имущества, а также<text:s/></text:span><text:span text:style-name="T180">изменений, которые могут повлечь ухудшение<text:s/></text:span><text:span text:style-name="T181">технико-экономических показателей</text:span><text:span text:style-name="T182"><text:s/>имущества</text:span><text:span text:style-name="T183">,</text:span><text:span text:style-name="T184"><text:s/></text:span><text:span text:style-name="T185">по требованию</text:span><text:span text:style-name="T186"><text:s/></text:span><text:span text:style-name="T187">Арендодателя имущество д</text:span><text:span text:style-name="T188">олжно быть приведено в первоначальное состояние в срок, определенный односторонним решением</text:span><text:span text:style-name="T189"><text:s/></text:span><text:span text:style-name="T190">Арендодателя.</text:span></text:p>
      <text:p text:style-name="P19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92">После окончания работ Арендатор обязуется самостоятельно и за свой счет осуществить ввод в эксплуатацию имущества в установленном действующим законодательством порядке (при наличии такого требования в законодательстве), за свой счет внести изменения в техническую документацию имущества и представить ее Арендодателю в течение месяца со дня выдачи технической документации.<text:s/></text:p>
      <text:p text:style-name="P193">При возникновении на стороне Арендодателя имущественных потерь (убытков), возникших вследствие проведения Арендатором работ, указанных в настоящем пункте, в том числе в случае привлечения Арендодателя к административной ответственности, предъявления требований о восстановлении объекта, возместить Арендодателю указанные имущественные потери в полном объеме.</text:p>
      <text:p text:style-name="P194">При возникновении на стороне Арендодателя имущественных потерь, возникших вследствие проведения Арендатором работ, указанных в пунктах 4.2.7-4.2.9, или неисполнения обязательств, установленных в пунктах 4.2.5, 4.2.6, в том числе взыскания задолженности в судебном порядке, возместить Арендодателю указанные имущественные потери в полном размере.</text:p>
      <text:soft-page-break/>
      <text:p text:style-name="P195">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96">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97">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98">4.2.11. Содержать за свой счет имущество в полной исправности и в надлежащем санитарном состоянии.</text:p>
      <text:p text:style-name="P19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0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имущества.</text:p>
      <text:p text:style-name="P201">Беспрепятственно допускать в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02"><text:span text:style-name="T203"><text:s text:c="5"/>4.2.1</text:span><text:span text:style-name="T204">3</text:span><text:span text:style-name="T205">.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06"><text:s/>Своевременно принимать меры по предотвращению угрозы разрушения или повреждения имущества.</text:span></text:p>
      <text:p text:style-name="P207">4.2.14. Обеспечить соблюдение единых требований, предъявляемых к оформлению фасадов зданий, в том числе по размещению рекламных материалов.</text:p>
      <text:p text:style-name="P20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09">4.2.16. При прекращении действия настоящего договора Арендатор обязуется освободить имущество в день прекращения настоящего договора путем подписания передаточного акта.</text:p>
      <text:p text:style-name="P210">В случае не освобождения Арендатором имущества от личного имущества в установленный настоящим пунктом срок, Арендодатель не несет ответственность за его сохранность.</text:p>
      <text:p text:style-name="P211">Передача имущества Арендатором по передаточному акту должна быть осуществлена в день прекращения настоящего договора.</text:p>
      <text:p text:style-name="P212">4.2.17.<text:s/>При прекращении настоящего договора, передать Арендодателю имущество в надлежащем виде с учетом естественного износа имущества, возникшего после исполнения обязанности по проведению текущего,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1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14">4.2.18.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1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soft-page-break/>
      <text:p text:style-name="P21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17">4.2.21. Не допускать размещение волоконно-оптических линий связи на<text:s/>имуществе<text:s/>без согласования с Арендодателем.</text:p>
      <text:p text:style-name="P218">4.2.22.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19"><text:tab/></text:p>
      <text:p text:style-name="P220">5. ОТВЕТСТВЕННОСТЬ СТОРОН</text:p>
      <text:p text:style-name="P221"><text:span text:style-name="T222">5.1. Ответственность Арендатора:</text:span></text:p>
      <text:p text:style-name="P223"><text:span text:style-name="T22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25">Уплата пени производится по платежным реквизитам, указанным в разделе 8 настоящего договора.</text:span></text:p>
      <text:p text:style-name="P22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2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28">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text:s/>взносов на капитальный ремонт,<text:s/>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29">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30"><text:span text:style-name="T231">Штраф в размере, установленном в абзаце 1 настоящего пункта, начисляется и уплачивается</text:span><text:span text:style-name="T232"><text:s/></text:span><text:span text:style-name="T233">за каждое выявленное нарушение.<text:s/></text:span></text:p>
      <text:p text:style-name="P234">К случаям грубого нарушения Арендатором условий настоящего договора относятся:</text:p>
      <text:p text:style-name="P235">- использование имущества или его части не по целевому назначению, указанному в пункте 1.3 настоящего договора;</text:p>
      <text:p text:style-name="P236">- передача имущества или его части третьим лицам без согласия Арендодателя;</text:p>
      <text:p text:style-name="P237">- не проведение текущего и (или) капитального ремонта, в том числе в случае предъявления требования со стороны Арендодателя;</text:p>
      <text:p text:style-name="P238"><text:span text:style-name="T239">- невыполнение<text:s/></text:span><text:span text:style-name="T240">обязательства, указанного</text:span><text:span text:style-name="T241"><text:s/>пунктом 4.2.4. настоящего договора</text:span><text:span text:style-name="T242">, за исключением случаев</text:span><text:span text:style-name="T243"><text:s/>отказа страховой компании осуществить страхование имущества</text:span><text:span text:style-name="T244"><text:s/>при условии представления подтверждающих документов.</text:span></text:p>
      <text:p text:style-name="P245">5.1.4. При нарушении обязательств, предусмотренных пунктом 4.2 настоящего договора, за исключением случаев, поименованных в пункте 5.1.3<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46"><text:span text:style-name="T247">Штраф в размере, установленном в абзаце 1 настоящего пункта, начисляется и уплачивается</text:span><text:span text:style-name="T248"><text:s/></text:span><text:span text:style-name="T249">за каждое выявленное нарушение.</text:span></text:p>
      <text:p text:style-name="P25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s/></text:p>
      <text:soft-page-break/>
      <text:p text:style-name="P251">5.1.6. Уплата штрафов не освобождает Арендатора от выполнения обязательств по настоящему договору и устранения нарушений.</text:p>
      <text:p text:style-name="P25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53">5.2. Ответственность Арендодателя:</text:p>
      <text:p text:style-name="P254">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55"><text:span text:style-name="T256">5.</text:span><text:span text:style-name="T257">2</text:span><text:span text:style-name="T258">.</text:span><text:span text:style-name="T259">2.</text:span><text:span text:style-name="T260"><text:s/>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span></text:p>
      <text:p text:style-name="P261">5.2.3.<text:s/>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62">6. ИЗМЕНЕНИЕ, РАСТОРЖЕНИЕ, ПРЕКРАЩЕНИЕ ДОГОВОРА</text:p>
      <text:p text:style-name="P26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4">6.2. Вносимые дополнения и изменения рассматриваются сторонами в месячный срок и оформляются дополнительным соглашением.<text:s/></text:p>
      <text:p text:style-name="P265"><text:span text:style-name="T266">6.3.<text:s/></text:span><text:span text:style-name="T267">При неисполнении Арендатором обязанностей, предусмотренных пунктами 2.5, 4.2.1-4.2.2</text:span><text:span text:style-name="T268">2</text:span><text:span text:style-name="T269">, Арендодатель имеет право отказаться от договора в одностороннем порядке,<text:s/></text:span><text:span text:style-name="T270">известив об этом Арендатора за две недели, путем направления соответствующего сообщения.</text:span></text:p>
      <text:p text:style-name="P271">Односторонний отказ допускается также в случае признания имущества аварийным и (или) принятия решения о проведении капитального ремонта или планируемом сносе имущества, а также в случае аварий или стихийных бедствий (при наличии решения комиссии по предупреждению и ликвидации чрезвычайных ситуаций и обеспечению пожарной безопасности муниципального образования «Город Томск») вернуть имущество по письменному предписанию Арендодателя в течение 12 часов.</text:p>
      <text:p text:style-name="P272"><text:span text:style-name="T27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74"><text:s/></text:span><text:span text:style-name="T275">или в сроки, установленные настоящим договором.</text:span></text:p>
      <text:p text:style-name="P27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77">6.5. По истечении срока действия договора, указанного в пункте 1.5, настоящий договор может быть перезаключен на новый срок в порядке, установленном законодательством.<text:s/></text:p>
      <text:p text:style-name="P278"><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79"/>
      <text:p text:style-name="P280">7. Особые условия и ЗАКЛЮЧИТЕЛЬНЫЕ ПОЛОЖЕНИЯ</text:p>
      <text:p text:style-name="P28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82">7.2. Споры между сторонами по настоящему договору разрешаются судом по месту нахождения Арендодателя.</text:p>
      <text:p text:style-name="P28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8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85">7.5. При заключении договора аренды на новый срок условия настоящего договора могут быть изменены по соглашению сторон.</text:p>
      <text:soft-page-break/>
      <text:p text:style-name="P286">7.6. Настоящий договор составлен в имеющих одинаковую юридическую силу подлинных экземплярах для каждой из сторон настоящего договора.</text:p>
      <text:p text:style-name="P287">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text:s/>в порядке пункта 4.2.15<text:s/>настоящего договора – по последнему указанному стороной адресу, либо по адресу, указанному в ЕГРЮЛ.</text:p>
      <text:p text:style-name="P288"><text:span text:style-name="T289"><text:s/></text:span><text:span text:style-name="T290">7.8.<text:s/></text:span><text:span text:style-name="T291">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span text:style-name="T292">. При не урегулировании спора в досудебном порядке все споры подлежат рассмотрению в Арбитражном суде Томской области.</text:span></text:p>
      <text:p text:style-name="P293"><text:span text:style-name="T294">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95">http</text:span><text:span text:style-name="T296">://</text:span><text:span text:style-name="T297">www</text:span><text:span text:style-name="T298">.</text:span><text:span text:style-name="T299">admin</text:span><text:span text:style-name="T300">.</text:span><text:span text:style-name="T301">tomsk</text:span><text:span text:style-name="T302">.</text:span><text:span text:style-name="T303">ru</text:span><text:span text:style-name="T304"><text:s/>в разделе Арендодателя).</text:span></text:p>
      <text:p text:style-name="P305"><text:span text:style-name="T306"><text:s text:c="4"/>В случае если стороной договора является физическое лицо, в данный раздел договора подлежит обязательному включению следующий пункт: «</text:span><text:span text:style-name="T307">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308">8. МЕСТО НАХОЖДЕНИЯ И ПЛАТЕЖНЫЕ РЕКВИЗИТЫ СТОРОН</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soft-page-break/>
            <text:p text:style-name="P315">Арендодатель:</text:p>
            <text:p text:style-name="P316"/>
            <text:p text:style-name="P317"><text:span text:style-name="T318">Департамент управления муниципальной собственностью администрации Города Томска</text:span></text:p>
            <text:p text:style-name="P319"><text:span text:style-name="T320">Юридический адрес: 634050, г. Томск, пер. Плеханова, 4 телефон<text:s/></text:span><text:span text:style-name="T321">52 50 00</text:span><text:span text:style-name="T322">, факс<text:s/></text:span><text:span text:style-name="T323">52 50 26</text:span></text:p>
            <text:p text:style-name="P324"><text:span text:style-name="T325">e</text:span><text:span text:style-name="T326">-</text:span><text:span text:style-name="T327">mail</text:span><text:span text:style-name="T328">:</text:span><text:span text:style-name="T329"><text:s/></text:span><text:span text:style-name="T330">dn</text:span><text:span text:style-name="T331">@</text:span><text:span text:style-name="T332">admin</text:span><text:span text:style-name="T333">.</text:span><text:span text:style-name="T334">tomsk</text:span><text:span text:style-name="T335">.</text:span><text:span text:style-name="T336">ru</text:span></text:p>
            <text:p text:style-name="P337">Реквизиты для уплаты арендной платы (пени):</text:p>
            <text:p text:style-name="P338">Получатель: УФК по Томской области (Департамент управления муниципальной собственностью администрации Города Томска)</text:p>
            <text:p text:style-name="P339">ИНН 7017002351, КПП 701701001, ОКТМО 69701000<text:s/></text:p>
            <text:p text:style-name="P340">казначейский счет № 03100643000000016500</text:p>
            <text:p text:style-name="P341">Банк получателя: Отделение Томск Банка России//УФК по Томской области, г. Томск</text:p>
            <text:p text:style-name="P342">БИК 016902004, единый казначейский счет <text:s text:c="36"/>№ 40102810245370000058</text:p>
            <text:p text:style-name="P343">КБК (Код бюджетной классификации): <text:s/></text:p>
            <text:p text:style-name="P344">915 1 11 09044 04 0002 120 (для арендной платы),<text:s/></text:p>
            <text:p text:style-name="P345"><text:span text:style-name="T346">КБК: 915 116 07 090 04 0002 140 (для пени)</text:span></text:p>
            <text:p text:style-name="P347"/>
            <text:p text:style-name="P348"/>
            <text:p text:style-name="P349">МБУ «Томский городской центр инвентаризации и <text:s text:c="15"/></text:p>
            <text:p text:style-name="P350">учета»</text:p>
            <text:p text:style-name="P351"><text:span text:style-name="T352">Юридический адрес: <text:s/></text:span><text:span text:style-name="T353">634009, г. Томск, пр. Ленина,<text:s/></text:span></text:p>
            <text:p text:style-name="P354"><text:span text:style-name="T355">108<text:s/></text:span><text:span text:style-name="T356">телефон<text:s/></text:span><text:span text:style-name="T357">51 08 70, 51 12 84 <text:s text:c="53"/></text:span></text:p>
            <text:p text:style-name="P358"><text:span text:style-name="T359">ИНН<text:s/></text:span><text:span text:style-name="T360">7021017706;<text:s/></text:span><text:span text:style-name="T361">БИК<text:s/></text:span><text:span text:style-name="T362">016902004</text:span></text:p>
            <text:p text:style-name="P363"/>
            <text:p text:style-name="P364"/>
            <text:p text:style-name="P365">Арендатор:</text:p>
          </table:table-cell>
          <table:table-cell table:style-name="TableCell366">
            <text:p text:style-name="P367"/>
          </table:table-cell>
          <table:table-cell table:style-name="TableCell368">
            <text:p text:style-name="P369"><text:span text:style-name="T370"><text:s/></text:span><text:span text:style-name="T371">Подписи сторон:</text:span></text:p>
            <text:p text:style-name="P372"/>
            <text:p text:style-name="P373"/>
            <text:p text:style-name="P374"><text:s text:c="20"/></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8">_________________/______________/</text:span></text:p>
            <text:p text:style-name="P389"/>
            <text:p text:style-name="P390"/>
            <text:p text:style-name="P391"><text:span text:style-name="T392">_________________/______________/</text:span></text:p>
            <text:p text:style-name="P393"/>
            <text:p text:style-name="P394"/>
            <text:p text:style-name="P395"/>
            <text:p text:style-name="P396"/>
            <text:p text:style-name="P397"><text:span text:style-name="T398">_________________/______________/</text:span></text:p>
          </table:table-cell>
        </table:table-row>
      </table:table>
      <text:p text:style-name="P399"/>
      <text:p text:style-name="P400"><text:span text:style-name="T401">Наименование, телефон, адрес (юридический, фактический),<text:s/></text:span><text:span text:style-name="T402">email</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soft-page-break/>
      <text:p text:style-name="P431">Приложение 1</text:p>
      <text:p text:style-name="P432">к договору аренды муниципального<text:s/></text:p>
      <text:p text:style-name="P433">недвижимого имущества</text:p>
      <text:p text:style-name="P434">№ _______ от_______________________</text:p>
      <text:p text:style-name="P435"/>
      <text:p text:style-name="P436">ПЕРЕЧЕНЬ И ХАРАКТЕРИСТИКА</text:p>
      <text:p text:style-name="P437"><text:span text:style-name="T438">ПЕРЕДАВАЕМОГО</text:span><text:span text:style-name="T439"><text:s/></text:span><text:span text:style-name="T440">В АРЕНДУ ИМУЩЕСТВА</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text:s/></text:span><text:span text:style-name="T454">п/п</text:span></text:p>
          </table:table-cell>
          <table:table-cell table:style-name="TableCell455">
            <text:p text:style-name="P456"><text:span text:style-name="T457">Наименование</text:span></text:p>
          </table:table-cell>
          <table:table-cell table:style-name="TableCell458">
            <text:p text:style-name="P459"><text:span text:style-name="T460">Инвентарный номер, реестровый номер</text:span></text:p>
          </table:table-cell>
          <table:table-cell table:style-name="TableCell461">
            <text:p text:style-name="P462">Площадь,</text:p>
            <text:p text:style-name="P463"><text:span text:style-name="T464">кв.м</text:span></text:p>
          </table:table-cell>
          <table:table-cell table:style-name="TableCell465">
            <text:p text:style-name="P466"><text:span text:style-name="T467">Год ввода в эксплуатацию</text:span></text:p>
          </table:table-cell>
          <table:table-cell table:style-name="TableCell468">
            <text:p text:style-name="P469">Адрес</text:p>
          </table:table-cell>
          <table:table-cell table:style-name="TableCell470">
            <text:p text:style-name="P471">Характеристика</text:p>
            <text:p text:style-name="P472"/>
          </table:table-cell>
        </table:table-row>
        <table:table-row table:style-name="TableRow473">
          <table:table-cell table:style-name="TableCell474">
            <text:p text:style-name="P475">1</text:p>
          </table:table-cell>
          <table:table-cell table:style-name="TableCell476">
            <text:p text:style-name="P477">Нежилые помещения</text:p>
          </table:table-cell>
          <table:table-cell table:style-name="TableCell478">
            <text:p text:style-name="P479"><text:span text:style-name="T480">02002913</text:span><text:span text:style-name="T481">,<text:s/></text:span><text:span text:style-name="T482">503942</text:span></text:p>
          </table:table-cell>
          <table:table-cell table:style-name="TableCell483">
            <text:p text:style-name="P484">33,6</text:p>
          </table:table-cell>
          <table:table-cell table:style-name="TableCell485">
            <text:p text:style-name="P486">1900</text:p>
          </table:table-cell>
          <table:table-cell table:style-name="TableCell487">
            <text:p text:style-name="P488">г.Томск,<text:s/></text:p>
            <text:p text:style-name="P489">ул.<text:s/>Гагарина, 40</text:p>
          </table:table-cell>
          <table:table-cell table:style-name="TableCell490">
            <text:p text:style-name="P491"><text:span text:style-name="T492">н</text:span><text:span text:style-name="T493">ежилые помещения</text:span><text:span text:style-name="T494">, (номер</text:span><text:span text:style-name="T495">а</text:span><text:span text:style-name="T496"><text:s/>на поэтажном плане:<text:s/></text:span><text:span text:style-name="T497">п00</text:span><text:span text:style-name="T498">1-п002</text:span><text:span text:style-name="T499">)</text:span></text:p>
          </table:table-cell>
        </table:table-row>
      </table:table>
      <text:p text:style-name="P500"/>
      <text:p text:style-name="P501">Дополнительные сведения об имуществе (при наличии):<text:s/></text:p>
      <text:p text:style-name="P502">Помещения оборудованы системами коммунальной инфраструктуры центральным отоплением<text:s/>-<text:s/>1шт. чугунная батарея в помещении №п001; 2шт. в помещении №п002;</text:p>
      <text:p text:style-name="P503">Освещением<text:s/>-<text:s/>1шт. потолочный люминесцентный светильник в помещении №п001; 3шт. потолочных 2-х ламповых светильника в помещении №п002.</text:p>
      <text:p text:style-name="P504">Стены оштукатурены, покрашены в помещении №п001; поклеены бумажные обои в помещении №п002 требуется ремонт.<text:s/></text:p>
      <text:p text:style-name="P505">Потолок в помещениях покрыт гипсокартонными листами под покраску целостность не нарушена. Пол в помещениях №п001, п002 деревянный с покрытием (линолеум) требует проведение ремонта.<text:s/></text:p>
      <text:p text:style-name="P506">Наружная входная дверь металлическая с накладным замком целостность не нарушена, внутренняя дверь 1шт. деревянная в помещении №п001; в помещении №п002 внутренняя дверь отсутствует.<text:s/></text:p>
      <text:p text:style-name="P507"><text:span text:style-name="T508">Оконные проемы в помещении №п002 деревянные рамы с остеклением целостность не нарушена.</text:span></text:p>
      <text:p text:style-name="P509"/>
      <text:p text:style-name="P510">Кадастровый номер – 70:21:0200002:2972.</text:p>
      <text:p text:style-name="P511"/>
      <text:p text:style-name="P512"><text:span text:style-name="T513">Балансовая стоимость</text:span><text:span text:style-name="T514">:</text:span><text:span text:style-name="T515"> </text:span><text:span text:style-name="T516">132 373,28 </text:span><text:span text:style-name="T517">руб.</text:span></text:p>
      <text:p text:style-name="P518"><text:span text:style-name="T519">Остаточная стоимость:<text:s/></text:span><text:span text:style-name="T520">57 361.54<text:s/></text:span><text:span text:style-name="T521">руб.<text:s/></text:span></text:p>
      <text:p text:style-name="P522">Рыночная стоимость:<text:s/>565 967,35<text:s/>руб. без учёта НДС</text:p>
      <text:p text:style-name="P523"/>
      <text:p text:style-name="P524">АРЕНДОДАТЕЛЬ:</text:p>
      <text:p text:style-name="P525">Департамент управления<text:s/></text:p>
      <text:p text:style-name="P526"><text:span text:style-name="T527">муниципальной собственностью администрации Города Томска</text:span></text:p>
      <text:p text:style-name="P528"><text:span text:style-name="T529">Юридический адрес:<text:s/></text:span><text:span text:style-name="T530">634050, г. Томск, пер. Плеханова, 4<text:s/></text:span><text:span text:style-name="T531">телефон<text:s/></text:span><text:span text:style-name="T532">52 50 50</text:span></text:p>
      <text:p text:style-name="P533"><text:tab/><text:tab/><text:tab/><text:s text:c="65"/><text:s/>_________________________<text:tab/></text:p>
      <text:p text:style-name="P534">МБУ «Томский городской центр инвентаризации и <text:s text:c="15"/></text:p>
      <text:p text:style-name="P535">учета»</text:p>
      <text:p text:style-name="P536"><text:span text:style-name="T537">Юридический адрес: <text:s/></text:span><text:span text:style-name="T538">634009, г. Томск, пр. Ленина,<text:s/></text:span></text:p>
      <text:p text:style-name="P539"><text:span text:style-name="T540">108<text:s/></text:span><text:span text:style-name="T541">телефон<text:s/></text:span><text:span text:style-name="T542">51 08 70, 51 12 84 <text:s text:c="81"/>________________________________ <text:s text:c="47"/></text:span></text:p>
      <text:p text:style-name="P543"/>
      <text:p text:style-name="P544"/>
      <text:p text:style-name="P545">АРЕНДАТОР <text:s text:c="10"/></text:p>
      <text:p text:style-name="P546"/>
      <text:p text:style-name="P547"><text:span text:style-name="T548"><text:s text:c="52"/></text:span><text:span text:style-name="T549">_____________/_________</text:span><text:span text:style-name="T550"><text:s text:c="18"/></text:span><text:span text:style-name="T551">______________/__________</text:span></text:p>
      <text:p text:style-name="P552"/>
      <text:p text:style-name="P553"><text:span text:style-name="T554">(УКАЗАТЬ НАИМЕНОВАНИЕ)</text:span><text:span text:style-name="T555"><text:tab/></text:span><text:span text:style-name="T556"><text:tab/></text:span><text:span text:style-name="T557"><text:tab/></text:span><text:span text:style-name="T558"><text:tab/><text:s text:c="20"/></text:span><text:span text:style-name="T559">МП</text:span></text:p>
      <text:soft-page-break/>
      <text:p text:style-name="P560">Передаточный акт</text:p>
      <text:p text:style-name="P561">к договору аренды № _________ от _______________</text:p>
      <text:p text:style-name="P562"/>
      <text:p text:style-name="P563">Дата составления: « _____» ________________</text:p>
      <text:p text:style-name="P564"/>
      <text:p text:style-name="P56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6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67">1. Арендодатель передает, а Арендатор принимает в аренду следующее имущество:<text: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text:s/></text:span><text:span text:style-name="T581">п/п</text:span></text:p>
          </table:table-cell>
          <table:table-cell table:style-name="TableCell582">
            <text:p text:style-name="P583"><text:span text:style-name="T584">Наименование</text:span></text:p>
          </table:table-cell>
          <table:table-cell table:style-name="TableCell585">
            <text:p text:style-name="P586"><text:span text:style-name="T587">Инвентарный номер, реестровый номер</text:span></text:p>
          </table:table-cell>
          <table:table-cell table:style-name="TableCell588">
            <text:p text:style-name="P589">Площадь,</text:p>
            <text:p text:style-name="P590"><text:span text:style-name="T591">кв.м</text:span></text:p>
          </table:table-cell>
          <table:table-cell table:style-name="TableCell592">
            <text:p text:style-name="P593"><text:span text:style-name="T594">Год ввода в эксплуатацию</text:span></text:p>
          </table:table-cell>
          <table:table-cell table:style-name="TableCell595">
            <text:p text:style-name="P596">Адрес</text:p>
          </table:table-cell>
          <table:table-cell table:style-name="TableCell597">
            <text:p text:style-name="P598">Характеристика</text:p>
            <text:p text:style-name="P599"/>
          </table:table-cell>
        </table:table-row>
        <table:table-row table:style-name="TableRow600">
          <table:table-cell table:style-name="TableCell601">
            <text:p text:style-name="P602">1</text:p>
          </table:table-cell>
          <table:table-cell table:style-name="TableCell603">
            <text:p text:style-name="P604">Нежилые помещения</text:p>
          </table:table-cell>
          <table:table-cell table:style-name="TableCell605">
            <text:p text:style-name="P606"><text:span text:style-name="T607">02002913</text:span><text:span text:style-name="T608">,<text:s/></text:span><text:span text:style-name="T609">503942</text:span></text:p>
          </table:table-cell>
          <table:table-cell table:style-name="TableCell610">
            <text:p text:style-name="P611">33,6</text:p>
          </table:table-cell>
          <table:table-cell table:style-name="TableCell612">
            <text:p text:style-name="P613">1900</text:p>
          </table:table-cell>
          <table:table-cell table:style-name="TableCell614">
            <text:p text:style-name="P615">г.Томск,<text:s/></text:p>
            <text:p text:style-name="P616">ул.<text:s/>Гагарина, 40</text:p>
          </table:table-cell>
          <table:table-cell table:style-name="TableCell617">
            <text:p text:style-name="P618"><text:span text:style-name="T619">н</text:span><text:span text:style-name="T620">ежилые помещения</text:span><text:span text:style-name="T621">, (номер</text:span><text:span text:style-name="T622">а</text:span><text:span text:style-name="T623"><text:s/>на поэтажном плане:<text:s/></text:span><text:span text:style-name="T624">п00</text:span><text:span text:style-name="T625">1-п002</text:span><text:span text:style-name="T626">)</text:span></text:p>
          </table:table-cell>
        </table:table-row>
      </table:table>
      <text:p text:style-name="P627"/>
      <text:p text:style-name="P628">2. Указанное в пункте 1 передаточного акта имущество соответствует условиям договора и находится:</text:p>
      <text:p text:style-name="P629">- в удовлетворительном техническом состоянии, требуется проведение ремонта.</text:p>
      <text:p text:style-name="P630">- также техническое состояние на момент передачи характеризуется следующим:</text:p>
      <text:p text:style-name="P631"><text:span text:style-name="T632">водопровод (хол.):<text:s/></text:span><text:span text:style-name="T633"><text:tab/>есть/</text:span><text:span text:style-name="T634">нет</text:span></text:p>
      <text:p text:style-name="P635"><text:span text:style-name="T636">водопровод (гор.):</text:span><text:span text:style-name="T637"><text:tab/>есть/</text:span><text:span text:style-name="T638">нет</text:span></text:p>
      <text:p text:style-name="P639"><text:span text:style-name="T640">канализация:</text:span><text:span text:style-name="T641"><text:tab/></text:span><text:span text:style-name="T642"><text:tab/>есть/</text:span><text:span text:style-name="T643">нет</text:span></text:p>
      <text:p text:style-name="P644"><text:span text:style-name="T645">освещение:</text:span><text:span text:style-name="T646"><text:tab/></text:span><text:span text:style-name="T647"><text:tab/></text:span><text:span text:style-name="T648">есть</text:span><text:span text:style-name="T649">/нет</text:span></text:p>
      <text:p text:style-name="P650"><text:span text:style-name="T651">отопление:</text:span><text:span text:style-name="T652"><text:tab/></text:span><text:span text:style-name="T653"><text:tab/><text:s text:c="12"/></text:span><text:span text:style-name="T654">есть</text:span><text:span text:style-name="T655">/нет</text:span></text:p>
      <text:p text:style-name="P656">3. Настоящий акт подтверждает фактическую передачу указанного в пункте 1 передаточного акта имущества Арендодателем в аренду Арендатору.</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Арендодатель</text:p>
          </table:table-cell>
          <table:table-cell table:style-name="TableCell664">
            <text:p text:style-name="P665">Арендатор</text:p>
          </table:table-cell>
        </table:table-row>
      </table:table>
      <text:p text:style-name="P666"/>
      <text:p text:style-name="P667"/>
      <text:p text:style-name="P668"/>
      <text:p text:style-name="P669"/>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омыткина Ирина Николаевна</dc:creator>
    <meta:creation-date>2022-11-08T08:58:00Z</meta:creation-date>
    <dc:date>2022-11-08T08:58:00Z</dc:date>
    <meta:print-date>2022-11-08T05:55:00Z</meta:print-date>
    <meta:template xlink:href="Normal" xlink:type="simple"/>
    <meta:editing-cycles>2</meta:editing-cycles>
    <meta:editing-duration>PT60S</meta:editing-duration>
    <meta:document-statistic meta:page-count="11" meta:paragraph-count="69" meta:word-count="5206" meta:character-count="34815" meta:row-count="247" meta:non-whitespace-character-count="29678"/>
  </office:meta>
</office:document-meta>
</file>