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азвание" style:family="paragraph">
      <style:text-properties style:font-size-complex="12pt"/>
    </style:style>
    <style:style style:name="P4" style:parent-style-name="Название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color="#000000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1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ConsNormal" style:family="paragraph">
      <style:paragraph-properties fo:widows="2" fo:orphans="2" fo:text-align="justify" fo:margin-right="-0.5319in" fo:text-indent="0in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26" style:parent-style-name="Обычный" style:family="paragraph">
      <style:paragraph-properties fo:margin-right="0.0041in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2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3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37" style:parent-style-name="ConsNormal" style:family="paragraph">
      <style:paragraph-properties fo:widows="2" fo:orphans="2" fo:text-align="justify" fo:margin-right="-0.5319in" fo:text-indent="0in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Обычный" style:family="paragraph">
      <style:text-properties fo:font-size="9pt" style:font-size-asian="9pt" style:font-size-complex="9pt"/>
    </style:style>
    <style:style style:name="T141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электронного аукциона</text:p>
      <text:p text:style-name="P6"/>
      <text:p text:style-name="P7">г. Томск<text:s/>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</text:span><text:span text:style-name="T12">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</text:span><text:span text:style-name="T16">ругой стороны, заключили Договор о нижеследующем:</text:span></text:p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 результатов электронного аукциона, объявленного на «____» _____________2023 года на электронной т</text:span><text:span text:style-name="T21">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22">ПРЕДМЕТ ДОГОВОРА</text:p>
          <text:list text:continue-numbering="true">
            <text:list-item>
              <text:p text:style-name="P23"><text:span text:style-name="T24"><text:s/>По настоящему договору<text:s/></text:span><text:span text:style-name="T25">Продавец обязуется передать в собственность Покупателя земельный участок из земель населенных<text:s/></text:span><text:span text:style-name="T26">пунктов по адресу:</text:span><text:span text:style-name="T27"><text:s/></text:span><text:span text:style-name="T28">Российская Федерация, Томская область, Город Томск, cело Дзержинское, переулок Еловый, 4 с кадастровым номером 70:14:0000000:972</text:span><text:span text:style-name="T29"><text:s/></text:span><text:span text:style-name="T30">площадью 1000 кв.м<text:s/></text:span><text:span text:style-name="T31">в сроки, предусмотренные договором, а Покупатель обязуется принять земельный участок и уп</text:span><text:span text:style-name="T32">латить за него установленную договором цену</text:span><text:span text:style-name="T33">.</text:span></text:p>
            </text:list-item>
          </text:list>
        </text:list-item>
      </text:list>
      <text:p text:style-name="P34"><text:span text:style-name="T35">2.2. <text:s/>Местонахождение участка:<text:s/></text:span><text:span text:style-name="T36">Российская Федерация, Томская область, Город Томск, cело Дзержинское, переулок Еловый, 4.</text:span></text:p>
      <text:list text:style-name="LFO2" text:continue-numbering="true">
        <text:list-item>
          <text:list>
            <text:list-item>
              <text:p text:style-name="P37"><text:span text:style-name="T38">Кадастровый номер участка:<text:s/></text:span><text:span text:style-name="T39">70:14:0000000:972.</text:span></text:p>
            </text:list-item>
            <text:list-item>
              <text:p text:style-name="P40"><text:span text:style-name="T41">Общая площадь участка:<text:s/></text:span><text:span text:style-name="T42">1000 кв.м.</text:span></text:p>
            </text:list-item>
            <text:list-item>
              <text:p text:style-name="P43"><text:span text:style-name="T44">Обременени</text:span><text:span text:style-name="T45">я:</text:span><text:span text:style-name="T46"><text:s/>на территории произрастают деревья и кустарники.</text:span></text:p>
            </text:list-item>
            <text:list-item>
              <text:p text:style-name="P47"><text:span text:style-name="T48">Ограничения:</text:span><text:span text:style-name="T49"><text:s/>отсутствуют.<text:s/></text:span></text:p>
            </text:list-item>
            <text:list-item>
              <text:p text:style-name="P50"><text:span text:style-name="T51">Категория земель:<text:s/></text:span><text:span text:style-name="T52">земли населенных пунктов.</text:span><text:span text:style-name="T53"><text:s/></text:span></text:p>
            </text:list-item>
            <text:list-item>
              <text:p text:style-name="P54">Земельный участок предоставляется: для индивидуального жилищного строительства.</text:p>
            </text:list-item>
            <text:list-item>
              <text:p text:style-name="P55"><text:span text:style-name="T56">Вид разрешенного использования (назначение)<text:s/></text:span><text:span text:style-name="T57">земельного участка:<text:s/></text:span><text:span text:style-name="T58">для индивидуального жилищного строительства.<text:s/></text:span></text:p>
            </text:list-item>
            <text:list-item>
              <text:p text:style-name="P59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0">Земельный участок из оборота не изъят.</text:p>
            </text:list-item>
            <text:list-item>
              <text:p text:style-name="P61">Переход права собственности на земельный участок подлежит государственной<text:s/>регистрации.</text:p>
            </text:list-item>
            <text:list-item>
              <text:p text:style-name="P6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<text:s/>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3">3. ПРАВА И ОБЯЗАННОСТИ СТОРОН</text:p>
      <text:list text:style-name="LFO3" text:continue-numbering="true">
        <text:list-item>
          <text:list>
            <text:list-item>
              <text:p text:style-name="P64"><text:span text:style-name="T65">Продавец обязан</text:span><text:span text:style-name="T66">:</text:span></text:p>
            </text:list-item>
          </text:list>
        </text:list-item>
      </text:list>
      <text:p text:style-name="P67">3.1.1. В течение 5 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6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69"><text:s text:c="2"/><text:s text:c="7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3" text:continue-numbering="true">
        <text:list-item>
          <text:list>
            <text:list-item>
              <text:p text:style-name="P70"><text:span text:style-name="T71">Покупатель обязан</text:span><text:span text:style-name="T72">:</text:span></text:p>
              <text:list text:continue-numbering="true">
                <text:list-item>
                  <text:p text:style-name="P73">Обеспечить государственную регистрацию перехода права собственности на участок.</text:p>
                </text:list-item>
                <text:list-item>
                  <text:p text:style-name="P7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77"><text:span text:style-name="T78">Договор считается исполненным после фактической передачи земельного участка Покупателю по акту приема-передачи</text:span><text:span text:style-name="T79">.</text:span></text:p>
            </text:list-item>
          </text:list>
        </text:list-item>
      </text:list>
      <text:p text:style-name="P80">4. ЦЕНА И ПОРЯДОК РАСЧЕТОВ</text:p>
      <text:list text:style-name="LFO4" text:continue-numbering="true">
        <text:list-item>
          <text:list>
            <text:list-item>
              <text:p text:style-name="P81">Цена земельного участка: определена по результатам электронного аукциона.<text:s/></text:p>
            </text:list-item>
            <text:list-item>
              <text:p text:style-name="P82"><text:span text:style-name="T83">Стоимость участка составляет<text:s/></text:span><text:span text:style-name="T84">___________ руб. (_____________________).</text:span></text:p>
            </text:list-item>
          </text:list>
        </text:list-item>
      </text:list>
      <text:p text:style-name="P85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5" text:continue-numbering="true">
        <text:list-item>
          <text:p text:style-name="P86">до истечения 30-дневного срока 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87">в период с 31 по 60 день со дня заключения договора купли-продажи земельного участка<text:s/>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8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электронного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4" text:continue-numbering="true">
        <text:list-item>
          <text:list>
            <text:list-item>
              <text:p text:style-name="P89"><text:span text:style-name="T90">Сумма внесенного Покупателем до проведения торгов задатка:<text:s/></text:span><text:span text:style-name="T91">178 000 (сто семьдесят восемь тысяч) рублей 00 копеек<text:s/></text:span><text:span text:style-name="T92">засчитывается в счет оплаты стоимости земельного участка.<text:s/></text:span></text:p>
            </text:list-item>
          </text:list>
        </text:list-item>
      </text:list>
      <text:p text:style-name="P93"><text:span text:style-name="T94"><text:s text:c="10"/>4.4. Сумма, указанная в<text:s/></text:span><text:span text:style-name="T95">п.4.2, выплачивается Продавцу Покупателем в безналичном порядке путем перечисления денежных средств<text:s/></text:span><text:span text:style-name="T96">по следующим банковским реквизитам: УФК по Томской области (Департамент управления муниципальной собственностью администрации Города Томска), ИНН/КПП 701700</text:span><text:span text:style-name="T97">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</text:span><text:span text:style-name="T98">тков, государственная собственность на которые не разграничена, код ОКТМО 69701000.</text:span></text:p>
      <text:p text:style-name="P99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0">5. ОТВЕТСТВЕННОСТЬ СТОРОН</text:p>
      <text:list text:style-name="LFO6" text:continue-numbering="true">
        <text:list-item>
          <text:list>
            <text:list-item>
              <text:p text:style-name="P101">За нарушение сроков оплаты, установленных п.4.2 Договора, Покупатель уплачивает пеню в размере 0,1% от невыплаченной суммы за каждый день просрочки.</text:p>
            </text:list-item>
            <text:list-item>
              <text:p text:style-name="P10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0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06">6. СРОК ДЕЙСТВИЯ НАСТОЯЩЕГО ДОГОВОРА</text:p>
      <text:list text:style-name="LFO7" text:continue-numbering="true">
        <text:list-item>
          <text:list>
            <text:list-item>
              <text:p text:style-name="P107">Настоящий договор вступает в силу с момента его подписания сторонами и действует до полного исполнения ими обязательств по<text:s/>настоящему договору или до расторжения настоящего договора.</text:p>
            </text:list-item>
          </text:list>
        </text:list-item>
      </text:list>
      <text:p text:style-name="P108">7. РАЗРЕШЕНИЕ СПОРОВ</text:p>
      <text:list text:style-name="LFO8" text:continue-numbering="true">
        <text:list-item>
          <text:list>
            <text:list-item>
              <text:p text:style-name="P10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<text:s/>основе действующего законодательства Российской Федерации.</text:p>
            </text:list-item>
            <text:list-item>
              <text:p text:style-name="P11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1">8. ЗАКЛЮЧИТЕЛЬНЫЕ ПОЛОЖЕНИЯ</text:p>
      <text:list text:style-name="LFO9" text:continue-numbering="true">
        <text:list-item>
          <text:list>
            <text:list-item>
              <text:p text:style-name="P11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1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<text:s/>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16"><text:s text:c="3"/>8.5. <text:s text:c="5"/>К Договору в качестве неотъемлемых частей прилагается:</text:p>
      <text:p text:style-name="P117"><text:s text:c="24"/>• <text:s text:c="2"/>Акт приема-передачи. <text:s text:c="19"/><text:s text:c="4"/></text:p>
      <text:list text:style-name="LFO9" text:continue-numbering="true">
        <text:list-item>
          <text:p text:style-name="P118">АДРЕСА И ПОДПИСИ СТОРОН</text:p>
        </text:list-item>
      </text:list>
      <text:p text:style-name="P119"><text:span text:style-name="T120">Продавец:</text:span><text:span text:style-name="T121"><text:s/></text:span></text:p>
      <text:p text:style-name="P122">Муниципальное образование «Город Томск»</text:p>
      <text:p text:style-name="P123">Департамент управления муниципальной собственностью<text:s/></text:p>
      <text:p text:style-name="P124">администрации Города Томска</text:p>
      <text:h text:style-name="P125" text:outline-level="1">634050 г. Томск, пер. Плеханова, 4</text:h>
      <text:p text:style-name="P126"><text:span text:style-name="T127">ИНН 7017002351,<text:s/></text:span><text:span text:style-name="T128">ОГРН 1027000856211</text:span></text:p>
      <text:p text:style-name="P129"/>
      <text:p text:style-name="P130"/>
      <text:p text:style-name="P131"/>
      <text:p text:style-name="P132"><text:span text:style-name="T133">Начальник департамента</text:span><text:span text:style-name="T134"><text:s text:c="42"/>________________ /</text:span><text:span text:style-name="T135">Н.Н. Бурова/</text:span></text:p>
      <text:p text:style-name="P136"/>
      <text:p text:style-name="P137"><text:span text:style-name="T138">Покупатель: <text:s text:c="3"/></text:span><text:span text:style-name="T139"><text:s text:c="21"/></text:span><text:s text:c="39"/>________________/ ____________ /</text:p>
      <text:p text:style-name="Обычный">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0">Екатерина Александровна Андрес</text:p>
      <text:p text:style-name="Обычный"><text:span text:style-name="T141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9T02:08:00Z</meta:creation-date>
    <dc:date>2023-05-22T08:25:00Z</dc:date>
    <meta:print-date>2022-02-10T02:54:00Z</meta:print-date>
    <meta:template xlink:href="Normal" xlink:type="simple"/>
    <meta:editing-cycles>3</meta:editing-cycles>
    <meta:editing-duration>PT0S</meta:editing-duration>
    <meta:document-statistic meta:page-count="3" meta:paragraph-count="18" meta:word-count="1348" meta:character-count="9020" meta:row-count="64" meta:non-whitespace-character-count="7690"/>
  </office:meta>
</office:document-meta>
</file>