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text-properties fo:hyphenate="false"/>
    </style:style>
    <style:style style:name="P8" style:parent-style-name="Обычный" style:family="paragraph">
      <style:paragraph-properties style:text-autospace="ideograph-alpha" fo:text-indent="0.1972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style:text-autospace="ideograph-alpha" fo:text-indent="0.1972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font-style="italic" style:font-style-asian="italic"/>
    </style:style>
    <style:style style:name="P18" style:parent-style-name="Обычный" style:family="paragraph">
      <style:paragraph-properties style:text-autospace="ideograph-alpha" fo:text-align="center" fo:text-indent="0.1972in"/>
      <style:text-properties fo:font-weight="bold" style:font-weight-asian="bold"/>
    </style:style>
    <style:style style:name="P19" style:parent-style-name="Обычный" style:family="paragraph">
      <style:paragraph-properties style:text-autospace="ideograph-alpha" fo:text-indent="0.1972in"/>
    </style:style>
    <style:style style:name="P20" style:parent-style-name="Обычный" style:family="paragraph">
      <style:paragraph-properties style:text-autospace="ideograph-alpha" fo:text-align="center" fo:text-indent="0.1972in"/>
      <style:text-properties fo:font-weight="bold" style:font-weight-asian="bold"/>
    </style:style>
    <style:style style:name="P21" style:parent-style-name="Обычный" style:family="paragraph">
      <style:paragraph-properties fo:text-indent="0.1972in"/>
    </style:style>
    <style:style style:name="P22" style:parent-style-name="Обычный" style:family="paragraph">
      <style:paragraph-properties fo:text-indent="0.1972in"/>
    </style:style>
    <style:style style:name="P23" style:parent-style-name="Обычный" style:family="paragraph">
      <style:paragraph-properties fo:text-indent="0.1972in"/>
    </style:style>
    <style:style style:name="P24" style:parent-style-name="Обычный" style:family="paragraph">
      <style:paragraph-properties style:text-autospace="ideograph-alpha" fo:text-indent="0.1972in"/>
    </style:style>
    <style:style style:name="T25" style:parent-style-name="Основнойшрифтабзаца" style:family="text">
      <style:text-properties fo:font-style="italic" style:font-style-asian="italic"/>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style:font-style-complex="italic"/>
    </style:style>
    <style:style style:name="T32" style:parent-style-name="Основнойшрифтабзаца" style:family="text">
      <style:text-properties fo:color="#FF0000"/>
    </style:style>
    <style:style style:name="P33"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text-properties fo:hyphenate="false"/>
    </style:style>
    <style:style style:name="T39" style:parent-style-name="Основнойшрифтабзаца" style:family="text">
      <style:text-properties fo:color="#000000"/>
    </style:style>
    <style:style style:name="P40" style:parent-style-name="Обычный" style:family="paragraph">
      <style:paragraph-properties style:text-autospace="ideograph-alpha" fo:text-indent="0.1972in"/>
      <style:text-properties fo:color="#000000" fo:hyphenate="false"/>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fo:text-indent="0.1972in"/>
      <style:text-properties fo:hyphenate="false"/>
    </style:style>
    <style:style style:name="P45" style:parent-style-name="Обычный" style:family="paragraph">
      <style:paragraph-properties style:text-autospace="ideograph-alpha" fo:text-indent="0.1972in"/>
      <style:text-properties fo:hyphenate="false"/>
    </style:style>
    <style:style style:name="P46" style:parent-style-name="Обычный" style:family="paragraph">
      <style:paragraph-properties style:text-autospace="ideograph-alpha" fo:text-indent="0.1972in"/>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align="center" fo:text-indent="0.1972in"/>
      <style:text-properties fo:font-weight="bold" style:font-weight-asian="bold"/>
    </style:style>
    <style:style style:name="P54" style:parent-style-name="Обычный" style:family="paragraph">
      <style:paragraph-properties style:text-autospace="ideograph-alpha" fo:text-align="start" fo:margin-left="0.1972in" fo:text-indent="0in">
        <style:tab-stops/>
      </style:paragraph-properties>
    </style:style>
    <style:style style:name="T55" style:parent-style-name="Основнойшрифтабзаца" style:family="text">
      <style:text-properties style:text-underline-type="single" style:text-underline-style="solid" style:text-underline-width="auto" style:text-underline-mode="continuous"/>
    </style:style>
    <style:style style:name="T56" style:parent-style-name="Основнойшрифтабзаца" style:family="text">
      <style:text-properties style:text-underline-type="single" style:text-underline-style="solid" style:text-underline-width="auto" style:text-underline-mode="continuous"/>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style:text-autospace="ideograph-alpha" fo:text-indent="0.1972in"/>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text-properties fo:hyphenate="false"/>
    </style:style>
    <style:style style:name="P65" style:parent-style-name="Обычный" style:family="paragraph">
      <style:paragraph-properties style:text-autospace="ideograph-alpha" fo:text-indent="0.1972in"/>
      <style:text-properties fo:hyphenate="false"/>
    </style:style>
    <style:style style:name="P66" style:parent-style-name="Обычный" style:family="paragraph">
      <style:paragraph-properties style:text-autospace="ideograph-alpha" fo:text-align="center" fo:text-indent="0.1972in"/>
      <style:text-properties fo:font-weight="bold" style:font-weight-asian="bold"/>
    </style:style>
    <style:style style:name="P6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fo:text-indent="0.1972in"/>
      <style:text-properties fo:hyphenate="false"/>
    </style:style>
    <style:style style:name="T70" style:parent-style-name="Основнойшрифтабзаца" style:family="text">
      <style:text-properties fo:font-size="10pt" style:font-size-asian="10pt" style:font-size-complex="10pt"/>
    </style:style>
    <style:style style:name="P7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2" style:parent-style-name="Обычный" style:family="paragraph">
      <style:paragraph-properties fo:text-indent="0.1972in"/>
      <style:text-properties fo:hyphenate="false"/>
    </style:style>
    <style:style style:name="P73" style:parent-style-name="Обычный" style:family="paragraph">
      <style:paragraph-properties fo:text-indent="0.1972in"/>
      <style:text-properties fo:hyphenate="false"/>
    </style:style>
    <style:style style:name="P74" style:parent-style-name="Обычный" style:family="paragraph">
      <style:paragraph-properties fo:text-indent="0.1972in"/>
      <style:text-properties fo:hyphenate="false"/>
    </style:style>
    <style:style style:name="P75" style:parent-style-name="Обычный" style:family="paragraph">
      <style:paragraph-properties fo:text-indent="0.1972in"/>
      <style:text-properties fo:hyphenate="false"/>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style:language-asian="en" style:country-asian="US"/>
    </style:style>
    <style:style style:name="P93" style:parent-style-name="Обычный" style:family="paragraph">
      <style:paragraph-properties style:text-autospace="ideograph-alpha" fo:text-indent="0.1972in"/>
      <style:text-properties style:font-name-asian="Calibri" style:language-asian="en" style:country-asian="US"/>
    </style:style>
    <style:style style:name="P94" style:parent-style-name="Обычный" style:family="paragraph">
      <style:paragraph-properties style:text-autospace="ideograph-alpha" fo:text-indent="0.1972in"/>
      <style:text-properties style:font-name-asian="Calibri"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style>
    <style:style style:name="P100" style:parent-style-name="Обычный" style:family="paragraph">
      <style:paragraph-properties style:text-autospace="ideograph-alpha" fo:text-indent="0.1972in"/>
    </style:style>
    <style:style style:name="P101" style:parent-style-name="Обычный" style:family="paragraph">
      <style:paragraph-properties style:text-autospace="ideograph-alpha" fo:text-indent="0.1972in"/>
      <style:text-properties fo:hyphenate="false"/>
    </style:style>
    <style:style style:name="P102" style:parent-style-name="Обычный" style:family="paragraph">
      <style:paragraph-properties style:text-autospace="ideograph-alpha" fo:text-indent="0.1972in"/>
      <style:text-properties fo:hyphenate="false"/>
    </style:style>
    <style:style style:name="P103" style:parent-style-name="Обычный" style:family="paragraph">
      <style:paragraph-properties fo:text-indent="0.1972in"/>
      <style:text-properties fo:hyphenate="false"/>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T109" style:parent-style-name="Основнойшрифтабзаца" style:family="text">
      <style:text-properties fo:font-weight="bold" style:font-weight-asian="bold"/>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style:font-name-asian="Calibri" style:language-asian="en" style:country-asian="US"/>
    </style:style>
    <style:style style:name="T115" style:parent-style-name="Основнойшрифтабзаца" style:family="text">
      <style:text-properties style:font-name-asian="Calibri" style:language-asian="en" style:country-asian="US"/>
    </style:style>
    <style:style style:name="P116" style:parent-style-name="Обычный" style:family="paragraph">
      <style:paragraph-properties fo:text-indent="0.1972in"/>
    </style:style>
    <style:style style:name="P117" style:parent-style-name="Обычный" style:family="paragraph">
      <style:paragraph-properties fo:text-indent="0.1972in"/>
    </style:style>
    <style:style style:name="P118" style:parent-style-name="Обычный" style:family="paragraph">
      <style:paragraph-properties fo:text-indent="0.1972in"/>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style:text-autospace="ideograph-alpha" fo:text-indent="0.1972in"/>
      <style:text-properties fo:hyphenate="false"/>
    </style:style>
    <style:style style:name="P121" style:parent-style-name="Обычный" style:family="paragraph">
      <style:paragraph-properties style:text-autospace="ideograph-alpha" fo:text-indent="0.1972in"/>
      <style:text-properties fo:hyphenate="false"/>
    </style:style>
    <style:style style:name="P122" style:parent-style-name="Обычный" style:family="paragraph">
      <style:paragraph-properties style:text-autospace="ideograph-alpha" fo:text-indent="0.1972in"/>
      <style:text-properties fo:hyphenate="false"/>
    </style:style>
    <style:style style:name="P123" style:parent-style-name="Обычный" style:family="paragraph">
      <style:paragraph-properties style:text-autospace="ideograph-alpha" fo:text-indent="0.1972in"/>
      <style:text-properties fo:hyphenate="false"/>
    </style:style>
    <style:style style:name="P124" style:parent-style-name="Обычный" style:family="paragraph">
      <style:paragraph-properties style:text-autospace="ideograph-alpha" fo:text-indent="0.1972in"/>
    </style:style>
    <style:style style:name="T125" style:parent-style-name="Основнойшрифтабзаца" style:family="text">
      <style:text-properties style:font-weight-complex="bold"/>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fo:text-indent="0.1972in"/>
      <style:text-properties fo:hyphenate="false"/>
    </style:style>
    <style:style style:name="P129" style:parent-style-name="Обычный" style:family="paragraph">
      <style:paragraph-properties fo:text-indent="0.1972in"/>
      <style:text-properties fo:hyphenate="false"/>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fo:text-indent="0.1972in"/>
      <style:text-properties fo:hyphenate="false"/>
    </style:style>
    <style:style style:name="P132" style:parent-style-name="Обычный" style:family="paragraph">
      <style:paragraph-properties fo:text-indent="0.1972in"/>
      <style:text-properties fo:hyphenate="false"/>
    </style:style>
    <style:style style:name="P133" style:parent-style-name="Обычный" style:family="paragraph">
      <style:paragraph-properties fo:text-indent="0.1972in"/>
      <style:text-properties fo:hyphenate="false"/>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style:font-style-complex="italic"/>
    </style:style>
    <style:style style:name="P138" style:parent-style-name="Обычный" style:family="paragraph">
      <style:paragraph-properties style:text-autospace="ideograph-alpha" fo:text-indent="0.1972in"/>
    </style:style>
    <style:style style:name="T139" style:parent-style-name="Основнойшрифтабзаца" style:family="text">
      <style:text-properties style:font-weight-complex="bold"/>
    </style:style>
    <style:style style:name="P140" style:parent-style-name="Обычный" style:family="paragraph">
      <style:paragraph-properties fo:text-indent="0.1972in"/>
      <style:text-properties style:font-weight-complex="bold"/>
    </style:style>
    <style:style style:name="P141" style:parent-style-name="Обычный" style:family="paragraph">
      <style:paragraph-properties fo:text-indent="0.1972in"/>
      <style:text-properties style:font-weight-complex="bold"/>
    </style:style>
    <style:style style:name="P142" style:parent-style-name="Обычный" style:family="paragraph">
      <style:paragraph-properties fo:text-indent="0.1972in"/>
      <style:text-properties style:font-weight-complex="bold"/>
    </style:style>
    <style:style style:name="P143" style:parent-style-name="Обычный" style:family="paragraph">
      <style:paragraph-properties fo:text-indent="0.1972in"/>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style>
    <style:style style:name="T148" style:parent-style-name="Основнойшрифтабзаца" style:family="text">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style:text-autospace="ideograph-alpha" fo:text-indent="0.1972in"/>
      <style:text-properties style:letter-kerning="true"/>
    </style:style>
    <style:style style:name="P151" style:parent-style-name="Обычный" style:family="paragraph">
      <style:paragraph-properties style:text-autospace="ideograph-alpha" fo:text-indent="0.1972in"/>
    </style:style>
    <style:style style:name="T152" style:parent-style-name="Основнойшрифтабзаца" style:family="text">
      <style:text-properties style:letter-kerning="true"/>
    </style:style>
    <style:style style:name="P153" style:parent-style-name="Обычный" style:family="paragraph">
      <style:paragraph-properties style:text-autospace="ideograph-alpha" fo:text-indent="0.1972in"/>
    </style:style>
    <style:style style:name="P154" style:parent-style-name="Обычный" style:family="paragraph">
      <style:paragraph-properties style:text-autospace="ideograph-alpha" fo:text-indent="0.1972in"/>
    </style:style>
    <style:style style:name="P155" style:parent-style-name="Обычный" style:family="paragraph">
      <style:paragraph-properties fo:text-indent="0.1972in"/>
      <style:text-properties style:font-style-complex="italic"/>
    </style:style>
    <style:style style:name="P156" style:parent-style-name="Обычный" style:family="paragraph">
      <style:paragraph-properties fo:text-indent="0.1972in"/>
      <style:text-properties style:font-style-complex="italic"/>
    </style:style>
    <style:style style:name="P157" style:parent-style-name="Обычный" style:family="paragraph">
      <style:paragraph-properties fo:text-indent="0.1972in"/>
      <style:text-properties style:font-style-complex="italic"/>
    </style:style>
    <style:style style:name="P158" style:parent-style-name="Обычный" style:family="paragraph">
      <style:paragraph-properties fo:text-indent="0.1972in"/>
      <style:text-properties style:font-style-complex="italic"/>
    </style:style>
    <style:style style:name="P159" style:parent-style-name="Обычный" style:family="paragraph">
      <style:paragraph-properties fo:text-indent="0.1972in"/>
      <style:text-properties style:font-style-complex="italic"/>
    </style:style>
    <style:style style:name="P160" style:parent-style-name="Обычный" style:family="paragraph">
      <style:paragraph-properties fo:text-indent="0.1972in"/>
      <style:text-properties style:font-style-complex="italic"/>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text-properties style:font-style-complex="italic"/>
    </style:style>
    <style:style style:name="P165" style:parent-style-name="Обычный" style:family="paragraph">
      <style:paragraph-properties fo:text-indent="0.1972in"/>
      <style:text-properties style:font-style-complex="italic"/>
    </style:style>
    <style:style style:name="P166" style:parent-style-name="Обычный" style:family="paragraph">
      <style:paragraph-properties fo:text-indent="0.1972in"/>
      <style:text-properties style:font-style-complex="italic"/>
    </style:style>
    <style:style style:name="P167" style:parent-style-name="Обычный" style:family="paragraph">
      <style:paragraph-properties style:text-autospace="ideograph-alpha" fo:text-align="center" fo:text-indent="0.1972in"/>
      <style:text-properties fo:font-weight="bold" style:font-weight-asian="bold"/>
    </style:style>
    <style:style style:name="P168" style:parent-style-name="Обычный" style:family="paragraph">
      <style:paragraph-properties style:text-autospace="ideograph-alpha" fo:text-indent="0.1972in"/>
    </style:style>
    <style:style style:name="T169" style:parent-style-name="Основнойшрифтабзаца" style:family="text">
      <style:text-properties style:text-underline-type="single" style:text-underline-style="solid" style:text-underline-width="auto" style:text-underline-mode="continuous"/>
    </style:style>
    <style:style style:name="P170" style:parent-style-name="Обычный" style:family="paragraph">
      <style:paragraph-properties style:text-autospace="ideograph-alpha" fo:text-indent="0.1972in"/>
      <style:text-properties fo:hyphenate="false"/>
    </style:style>
    <style:style style:name="P171" style:parent-style-name="Обычный" style:family="paragraph">
      <style:paragraph-properties style:text-autospace="ideograph-alpha" fo:text-indent="0.1972in"/>
      <style:text-properties fo:hyphenate="false"/>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fo:text-indent="0.1972in"/>
      <style:text-properties fo:hyphenate="false"/>
    </style:style>
    <style:style style:name="P175" style:parent-style-name="Обычный" style:family="paragraph">
      <style:paragraph-properties fo:text-indent="0.1972in"/>
      <style:text-properties fo:hyphenate="false"/>
    </style:style>
    <style:style style:name="T176" style:parent-style-name="Основнойшрифтабзаца" style:family="text">
      <style:text-properties fo:color="#FFFFFF"/>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T181" style:parent-style-name="Основнойшрифтабзаца" style:family="text">
      <style:text-properties fo:font-style="italic" style:font-style-asian="italic"/>
    </style:style>
    <style:style style:name="P182" style:parent-style-name="Обычный" style:family="paragraph">
      <style:paragraph-properties style:text-autospace="ideograph-alpha" fo:text-indent="0.1972in"/>
    </style:style>
    <style:style style:name="T183" style:parent-style-name="Основнойшрифтабзаца" style:family="text">
      <style:text-properties fo:font-style="italic" style:font-style-asian="italic"/>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2" style:parent-style-name="Обычный" style:family="paragraph">
      <style:paragraph-properties style:text-autospace="ideograph-alpha" fo:text-align="center" fo:text-indent="0.1972in"/>
      <style:text-properties fo:font-weight="bold" style:font-weight-asian="bold"/>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T197" style:parent-style-name="Основнойшрифтабзаца" style:family="text">
      <style:text-properties fo:color="#FF0000"/>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in"/>
      <style:text-properties fo:hyphenate="false"/>
    </style:style>
    <style:style style:name="P201" style:parent-style-name="Обычный" style:family="paragraph">
      <style:paragraph-properties style:text-autospace="ideograph-alpha" fo:text-align="center" fo:text-indent="0.1972in"/>
      <style:text-properties fo:font-weight="bold" style:font-weight-asian="bold"/>
    </style:style>
    <style:style style:name="P202" style:parent-style-name="Обычный" style:family="paragraph">
      <style:paragraph-properties fo:text-indent="0.1972in"/>
      <style:text-properties fo:hyphenate="false"/>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text-properties fo:hyphenate="false"/>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P216" style:parent-style-name="Обычный" style:family="paragraph">
      <style:paragraph-properties style:text-autospace="ideograph-alpha" fo:text-indent="0.1972in"/>
      <style:text-properties fo:hyphenate="false"/>
    </style:style>
    <style:style style:name="P217" style:parent-style-name="Обычный" style:family="paragraph">
      <style:paragraph-properties style:text-autospace="ideograph-alpha" fo:text-indent="0.1972in"/>
    </style:style>
    <style:style style:name="T218" style:parent-style-name="Основнойшрифтабзаца" style:family="text">
      <style:text-properties fo:font-style="italic" style:font-style-asian="italic" fo:font-size="11pt" style:font-size-asian="11pt"/>
    </style:style>
    <style:style style:name="T219" style:parent-style-name="Основнойшрифтабзаца" style:family="text">
      <style:text-properties fo:font-style="italic" style:font-style-asian="italic" fo:font-size="11pt" style:font-size-asian="11pt"/>
    </style:style>
    <style:style style:name="P220" style:parent-style-name="Обычный" style:family="paragraph">
      <style:paragraph-properties style:text-autospace="ideograph-alpha" fo:text-indent="0in"/>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weight="bold" style:font-weight-asian="bold"/>
    </style:style>
    <style:style style:name="TableColumn224" style:family="table-column">
      <style:table-column-properties style:column-width="4.2097in" style:use-optimal-column-width="false"/>
    </style:style>
    <style:style style:name="TableColumn225" style:family="table-column">
      <style:table-column-properties style:column-width="2.9534in" style:use-optimal-column-width="false"/>
    </style:style>
    <style:style style:name="Table223" style:family="table">
      <style:table-properties style:width="7.1631in" fo:margin-left="0in" table:align="left"/>
    </style:style>
    <style:style style:name="TableRow226" style:family="table-row">
      <style:table-row-properties style:min-row-height="0.0555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1.25in"/>
        </style:tab-stops>
      </style:paragraph-properties>
    </style:style>
    <style:style style:name="T248" style:parent-style-name="Основнойшрифтабзаца" style:family="text">
      <style:text-properties fo:font-size="10pt" style:font-size-asian="10pt" style:font-size-complex="10pt"/>
    </style:style>
    <style:style style:name="P24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1972in"/>
        </style:tab-stops>
      </style:paragraph-properties>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style>
    <style:style style:name="T255" style:parent-style-name="Основнойшрифтабзаца" style:family="text">
      <style:text-properties fo:font-weight="bold" style:font-weight-asian="bold"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0.2958in"/>
        </style:tab-stops>
      </style:paragraph-properties>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font-weight="bold" style:font-weight-asian="bold" fo:color="#000000" fo:font-size="9pt" style:font-size-asian="9pt" style:font-size-complex="9pt"/>
    </style:style>
    <style:style style:name="P26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4" style:parent-style-name="Обычный" style:family="paragraph">
      <style:paragraph-properties fo:text-align="start" fo:text-indent="0in">
        <style:tab-stops>
          <style:tab-stop style:type="left" style:position="1.25in"/>
        </style:tab-stops>
      </style:paragraph-properties>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fo:language="en" fo:country="US"/>
    </style:style>
    <style:style style:name="TableCell267" style:family="table-cell">
      <style:table-cell-properties fo:border="none" style:writing-mode="lr-tb" fo:padding-top="0in" fo:padding-left="0.075in" fo:padding-bottom="0in" fo:padding-right="0.075in"/>
    </style:style>
    <style:style style:name="P268" style:parent-style-name="Обычный" style:family="paragraph">
      <style:paragraph-properties fo:text-indent="0in"/>
      <style:text-properties fo:hyphenate="false"/>
    </style:style>
    <style:style style:name="T26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0" style:parent-style-name="Обычный" style:family="paragraph">
      <style:paragraph-properties fo:text-align="start" fo:text-indent="0in"/>
      <style:text-properties fo:font-weight="bold" style:font-weight-asian="bold"/>
    </style:style>
    <style:style style:name="P271" style:parent-style-name="Обычный" style:family="paragraph">
      <style:paragraph-properties fo:text-align="start" fo:text-indent="0in"/>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style:text-underline-type="single" style:text-underline-style="solid" style:text-underline-width="auto" style:text-underline-mode="continuous"/>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style:text-autospace="ideograph-alpha" fo:text-align="end" fo:text-indent="0in"/>
    </style:style>
    <style:style style:name="P297" style:parent-style-name="Обычный" style:family="paragraph">
      <style:paragraph-properties fo:break-before="page"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indent="0in"/>
      <style:text-properties fo:font-weight="bold" style:font-weight-asian="bold" style:font-weight-complex="bold"/>
    </style:style>
    <style:style style:name="P302" style:parent-style-name="Обычный" style:family="paragraph">
      <style:paragraph-properties style:text-autospace="ideograph-alpha" fo:text-align="center" fo:text-indent="0in"/>
      <style:text-properties fo:font-weight="bold" style:font-weight-asian="bold" style:font-weight-complex="bold"/>
    </style:style>
    <style:style style:name="P303" style:parent-style-name="Обычный" style:family="paragraph">
      <style:paragraph-properties style:text-autospace="ideograph-alpha" fo:text-align="center" fo:text-indent="0in"/>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weight="bold" style:font-weight-asian="bold" style:font-weight-complex="bold"/>
    </style:style>
    <style:style style:name="TableColumn307" style:family="table-column">
      <style:table-column-properties style:column-width="0.3729in" style:use-optimal-column-width="false"/>
    </style:style>
    <style:style style:name="TableColumn308" style:family="table-column">
      <style:table-column-properties style:column-width="1.1972in" style:use-optimal-column-width="false"/>
    </style:style>
    <style:style style:name="TableColumn309" style:family="table-column">
      <style:table-column-properties style:column-width="1.1541in" style:use-optimal-column-width="false"/>
    </style:style>
    <style:style style:name="TableColumn310" style:family="table-column">
      <style:table-column-properties style:column-width="0.8152in" style:use-optimal-column-width="false"/>
    </style:style>
    <style:style style:name="TableColumn311" style:family="table-column">
      <style:table-column-properties style:column-width="1.0201in" style:use-optimal-column-width="false"/>
    </style:style>
    <style:style style:name="TableColumn312" style:family="table-column">
      <style:table-column-properties style:column-width="1.2215in" style:use-optimal-column-width="false"/>
    </style:style>
    <style:style style:name="TableColumn313" style:family="table-column">
      <style:table-column-properties style:column-width="1.4215in" style:use-optimal-column-width="false"/>
    </style:style>
    <style:style style:name="Table306" style:family="table">
      <style:table-properties style:width="7.2027in" style:rel-width="101.74%" fo:margin-left="0in" table:align="left"/>
    </style:style>
    <style:style style:name="TableRow314" style:family="table-row">
      <style:table-row-properties style:min-row-height="0.976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style:text-autospace="ideograph-alpha" fo:text-indent="0in"/>
    </style:style>
    <style:style style:name="T317" style:parent-style-name="Основнойшрифтабзаца" style:family="text">
      <style:text-properties fo:font-weight="bold" style:font-weight-asian="bold" style:font-weight-complex="bold" fo:font-size="10pt" style:font-size-asian="10pt" style:font-size-complex="10pt"/>
    </style:style>
    <style:style style:name="T318" style:parent-style-name="Основнойшрифтабзаца" style:family="text">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Row333" style:family="table-row">
      <style:table-row-properties style:min-row-height="0.1743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P350" style:parent-style-name="Обычный" style:family="paragraph">
      <style:paragraph-properties style:text-autospace="ideograph-alpha" fo:text-align="start" fo:text-indent="0in"/>
      <style:text-properties fo:color="#000000"/>
    </style:style>
    <style:style style:name="P351" style:parent-style-name="Обычный" style:family="paragraph">
      <style:paragraph-properties style:text-autospace="ideograph-alpha" fo:text-align="start" fo:text-indent="0in"/>
      <style:text-properties fo:color="#000000"/>
    </style:style>
    <style:style style:name="P352" style:parent-style-name="Обычный" style:family="paragraph">
      <style:paragraph-properties style:text-autospace="ideograph-alpha" fo:text-indent="0in"/>
      <style:text-properties style:font-weight-complex="bold"/>
    </style:style>
    <style:style style:name="P353"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5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55" style:parent-style-name="Обычный" style:family="paragraph">
      <style:paragraph-properties style:text-autospace="ideograph-alpha" fo:text-indent="0in"/>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style:style>
    <style:style style:name="T361" style:parent-style-name="Основнойшрифтабзаца" style:family="text">
      <style:text-properties style:font-weight-complex="bold" style:text-underline-type="single" style:text-underline-style="solid" style:text-underline-width="auto" style:text-underline-mode="continuous"/>
    </style:style>
    <style:style style:name="P362" style:parent-style-name="Обычный" style:family="paragraph">
      <style:paragraph-properties style:text-autospace="ideograph-alpha" fo:text-indent="0in"/>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style>
    <style:style style:name="T367" style:parent-style-name="Основнойшрифтабзаца" style:family="text">
      <style:text-properties style:font-weight-complex="bold"/>
    </style:style>
    <style:style style:name="P368"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0" style:parent-style-name="Обычный" style:family="paragraph">
      <style:paragraph-properties style:text-autospace="ideograph-alpha" fo:text-indent="0in"/>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style:font-weight-complex="bold" style:text-underline-type="single" style:text-underline-style="solid" style:text-underline-width="auto" style:text-underline-mode="continuous"/>
    </style:style>
    <style:style style:name="P377" style:parent-style-name="Обычный" style:family="paragraph">
      <style:paragraph-properties style:text-autospace="ideograph-alpha" fo:text-indent="0in"/>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P380" style:parent-style-name="Обычный" style:family="paragraph">
      <style:paragraph-properties fo:break-before="page" style:text-autospace="ideograph-alpha" fo:text-align="start" fo:text-indent="0in"/>
    </style:style>
    <style:style style:name="P381" style:parent-style-name="Обычный" style:family="paragraph">
      <style:paragraph-properties style:text-autospace="ideograph-alpha" fo:text-align="center" fo:text-indent="0in"/>
      <style:text-properties fo:font-weight="bold" style:font-weight-asian="bold"/>
    </style:style>
    <style:style style:name="P382" style:parent-style-name="Обычный" style:family="paragraph">
      <style:paragraph-properties style:text-autospace="ideograph-alpha" fo:text-align="center" fo:text-indent="0in"/>
      <style:text-properties fo:font-weight="bold" style:font-weight-asian="bold"/>
    </style:style>
    <style:style style:name="P383" style:parent-style-name="Обычный" style:family="paragraph">
      <style:paragraph-properties style:text-autospace="ideograph-alpha" fo:text-align="end" fo:text-indent="0in"/>
    </style:style>
    <style:style style:name="P384" style:parent-style-name="Обычный" style:family="paragraph">
      <style:paragraph-properties style:text-autospace="ideograph-alpha" fo:text-align="center" fo:text-indent="0in"/>
    </style:style>
    <style:style style:name="P385" style:parent-style-name="Обычный" style:family="paragraph">
      <style:paragraph-properties style:text-autospace="ideograph-alpha" fo:text-indent="0in"/>
    </style:style>
    <style:style style:name="P386" style:parent-style-name="Обычный" style:family="paragraph">
      <style:paragraph-properties style:text-autospace="ideograph-alpha" fo:text-indent="0in"/>
    </style:style>
    <style:style style:name="P387" style:parent-style-name="Обычный" style:family="paragraph">
      <style:paragraph-properties style:text-autospace="ideograph-alpha" fo:text-indent="0in"/>
    </style:style>
    <style:style style:name="P388" style:parent-style-name="Обычный" style:family="paragraph">
      <style:paragraph-properties style:text-autospace="ideograph-alpha" fo:text-indent="0in"/>
    </style:style>
    <style:style style:name="TableColumn390" style:family="table-column">
      <style:table-column-properties style:column-width="0.3729in" style:use-optimal-column-width="false"/>
    </style:style>
    <style:style style:name="TableColumn391" style:family="table-column">
      <style:table-column-properties style:column-width="1.1972in" style:use-optimal-column-width="false"/>
    </style:style>
    <style:style style:name="TableColumn392" style:family="table-column">
      <style:table-column-properties style:column-width="1.1541in" style:use-optimal-column-width="false"/>
    </style:style>
    <style:style style:name="TableColumn393" style:family="table-column">
      <style:table-column-properties style:column-width="0.8152in" style:use-optimal-column-width="false"/>
    </style:style>
    <style:style style:name="TableColumn394" style:family="table-column">
      <style:table-column-properties style:column-width="1.0201in" style:use-optimal-column-width="false"/>
    </style:style>
    <style:style style:name="TableColumn395" style:family="table-column">
      <style:table-column-properties style:column-width="1.2215in" style:use-optimal-column-width="false"/>
    </style:style>
    <style:style style:name="TableColumn396" style:family="table-column">
      <style:table-column-properties style:column-width="1.4215in" style:use-optimal-column-width="false"/>
    </style:style>
    <style:style style:name="Table389" style:family="table">
      <style:table-properties style:width="7.2027in" style:rel-width="101.74%" fo:margin-left="0in" table:align="left"/>
    </style:style>
    <style:style style:name="TableRow397" style:family="table-row">
      <style:table-row-properties style:min-row-height="0.976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style:text-autospace="ideograph-alpha" fo:text-indent="0in"/>
    </style:style>
    <style:style style:name="T400" style:parent-style-name="Основнойшрифтабзаца" style:family="text">
      <style:text-properties fo:font-weight="bold" style:font-weight-asian="bold" style:font-weight-complex="bold" fo:font-size="10pt" style:font-size-asian="10pt" style:font-size-complex="10pt"/>
    </style:style>
    <style:style style:name="T401" style:parent-style-name="Основнойшрифтабзаца" style:family="text">
      <style:text-properties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style:text-autospace="ideograph-alpha" fo:text-align="center" fo:text-indent="0in"/>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style:text-autospace="ideograph-alpha" fo:text-align="center" fo:text-indent="0in"/>
      <style:text-properties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style:text-autospace="ideograph-alpha" fo:text-align="center" fo:text-indent="0in"/>
      <style:text-properties fo:font-size="10pt" style:font-size-asian="10pt" style:font-size-complex="10pt"/>
    </style:style>
    <style:style style:name="P408" style:parent-style-name="Обычный" style:family="paragraph">
      <style:paragraph-properties style:text-autospace="ideograph-alpha" fo:text-align="center" fo:text-indent="0in"/>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text-autospace="ideograph-alpha" fo:text-align="center" fo:text-indent="0in"/>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ideograph-alpha" fo:text-align="center" fo:text-indent="0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P415" style:parent-style-name="Обычный" style:family="paragraph">
      <style:paragraph-properties style:text-autospace="ideograph-alpha" fo:text-align="center" fo:text-indent="0in"/>
      <style:text-properties fo:font-size="10pt" style:font-size-asian="10pt" style:font-size-complex="10pt"/>
    </style:style>
    <style:style style:name="TableRow416" style:family="table-row">
      <style:table-row-properties style:min-row-height="0.174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style:text-autospace="ideograph-alpha" fo:text-indent="0in"/>
      <style:text-properties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style:text-autospace="ideograph-alpha" fo:text-align="center" fo:text-indent="0in"/>
      <style:text-properties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style:text-autospace="ideograph-alpha" fo:text-align="center" fo:text-indent="0in"/>
      <style:text-properties fo:font-size="10pt" style:font-size-asian="10pt" style:font-size-complex="10pt"/>
    </style:style>
    <style:style style:name="P423" style:parent-style-name="Обычный" style:family="paragraph">
      <style:paragraph-properties style:text-autospace="ideograph-alpha" fo:text-align="center" fo:text-indent="0in"/>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text-autospace="ideograph-alpha" fo:text-align="center" fo:text-indent="0in"/>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ideograph-alpha" fo:text-align="center" fo:text-indent="0in"/>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ideograph-alpha" fo:text-align="center" fo:text-indent="0in"/>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style:text-autospace="ideograph-alpha" fo:text-align="center" fo:text-indent="0in"/>
      <style:text-properties fo:font-size="10pt" style:font-size-asian="10pt" style:font-size-complex="10pt"/>
    </style:style>
    <style:style style:name="P432" style:parent-style-name="Обычный" style:family="paragraph">
      <style:paragraph-properties style:text-autospace="ideograph-alpha" fo:text-align="center" fo:text-indent="0in"/>
      <style:text-properties fo:font-size="10pt" style:font-size-asian="10pt" style:font-size-complex="10pt"/>
    </style:style>
    <style:style style:name="P433" style:parent-style-name="Обычный" style:family="paragraph">
      <style:paragraph-properties style:text-autospace="ideograph-alpha" fo:text-indent="0in"/>
    </style:style>
    <style:style style:name="P434" style:parent-style-name="Обычный" style:family="paragraph">
      <style:paragraph-properties style:text-autospace="ideograph-alpha" fo:text-indent="0in"/>
    </style:style>
    <style:style style:name="P435" style:parent-style-name="Обычный" style:family="paragraph">
      <style:paragraph-properties style:text-autospace="ideograph-alpha" fo:text-indent="0in"/>
    </style:style>
    <style:style style:name="P436" style:parent-style-name="Обычный" style:family="paragraph">
      <style:paragraph-properties style:text-autospace="ideograph-alpha" fo:text-indent="0in"/>
    </style:style>
    <style:style style:name="P43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38"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40" style:family="table-column">
      <style:table-column-properties style:column-width="3.3666in" style:use-optimal-column-width="false"/>
    </style:style>
    <style:style style:name="TableColumn441" style:family="table-column">
      <style:table-column-properties style:column-width="3.343in" style:use-optimal-column-width="false"/>
    </style:style>
    <style:style style:name="Table439" style:family="table">
      <style:table-properties style:width="6.7097in" fo:margin-left="0in" table:align="lef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Обычный" style:family="paragraph">
      <style:paragraph-properties style:text-autospace="ideograph-alpha" fo:text-indent="0in"/>
    </style:style>
    <style:style style:name="TableCell445" style:family="table-cell">
      <style:table-cell-properties fo:border="none" style:writing-mode="lr-tb" fo:padding-top="0in" fo:padding-left="0.075in" fo:padding-bottom="0in" fo:padding-right="0.075in"/>
    </style:style>
    <style:style style:name="P446" style:parent-style-name="Обычный" style:family="paragraph">
      <style:paragraph-properties style:text-autospace="ideograph-alpha" fo:text-indent="0in"/>
    </style:style>
    <style:style style:name="P44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8" style:parent-style-name="Обычный" style:family="paragraph">
      <style:paragraph-properties style:text-autospace="ideograph-alpha" fo:text-indent="0in"/>
    </style:style>
    <style:style style:name="TableColumn450" style:family="table-column">
      <style:table-column-properties style:column-width="3.1506in" style:use-optimal-column-width="false"/>
    </style:style>
    <style:style style:name="TableColumn451" style:family="table-column">
      <style:table-column-properties style:column-width="0.368in" style:use-optimal-column-width="false"/>
    </style:style>
    <style:style style:name="TableColumn452" style:family="table-column">
      <style:table-column-properties style:column-width="3.2in" style:use-optimal-column-width="false"/>
    </style:style>
    <style:style style:name="Table449" style:family="table">
      <style:table-properties style:width="6.7187in" fo:margin-left="0.3888in" table:align="lef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Обычный" style:family="paragraph">
      <style:paragraph-properties style:text-autospace="ideograph-alpha" fo:text-indent="0in"/>
    </style:style>
    <style:style style:name="TableCell456" style:family="table-cell">
      <style:table-cell-properties fo:border="none" style:writing-mode="lr-tb" fo:padding-top="0in" fo:padding-left="0.075in" fo:padding-bottom="0in" fo:padding-right="0.075in"/>
    </style:style>
    <style:style style:name="P457" style:parent-style-name="Обычный" style:family="paragraph">
      <style:paragraph-properties style:text-autospace="ideograph-alpha" fo:text-indent="0in"/>
    </style:style>
    <style:style style:name="TableCell458" style:family="table-cell">
      <style:table-cell-properties fo:border="none" style:writing-mode="lr-tb" fo:padding-top="0in" fo:padding-left="0.075in" fo:padding-bottom="0in" fo:padding-right="0.075in"/>
    </style:style>
    <style:style style:name="P459" style:parent-style-name="Обычный" style:family="paragraph">
      <style:paragraph-properties style:text-autospace="ideograph-alpha" fo:text-indent="0in"/>
    </style:style>
    <style:style style:name="P460" style:parent-style-name="Обычный" style:family="paragraph">
      <style:paragraph-properties fo:text-align="end" fo:text-indent="0in"/>
    </style:style>
    <style:style style:name="P461" style:parent-style-name="Обычный" style:family="paragraph">
      <style:paragraph-properties fo:text-indent="0in"/>
    </style:style>
  </office:automatic-styles>
  <office:body>
    <office:text text:use-soft-page-breaks="true">
      <text:p text:style-name="P1"><text:span text:style-name="T2">ДОГОВОР АРЕНДЫ<text:s/></text:span><text:span text:style-name="T3">(Лот 7</text:span><text:span text:style-name="T4">)</text:span></text:p>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3"><text:span text:style-name="T14">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___</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______________ от ________ № ________,<text:s/></text:span>заключили настоящий договор о нижеследующем:</text:p>
      <text:p text:style-name="P18">ПОНЯТИЯ, ИСПОЛЬЗУЕМЫЕ В НАСТОЯЩЕМ ДОГОВОРЕ</text:p>
      <text:p text:style-name="P19">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0">1. ПРЕДМЕТ ДОГОВОРА</text:p>
      <text:p text:style-name="P2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95 кв.<text:s/>м (деревянное здание, количество этажей 2), расположенное по адресу: Томская<text:s/>область, г. Томск, ул. Центральная, 9<text:s/>(далее по тексту договора – «имущество», «недвижимое имущество»)<text:s/>кадастровый номер №70:21:0100009:733.</text:p>
      <text:p text:style-name="P22">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23">На основании приказа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86/2015-7461/1 от 05.08.2015<text:span text:style-name="T25">.</text:span></text:p>
      <text:p text:style-name="P26">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09:2091.</text:p>
      <text:p text:style-name="P2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8">1.5. Настоящий договор вступает в силу с даты подписания и действует в течение 49 лет.</text:p>
      <text:p text:style-name="P2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0">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text:s/><text:soft-page-break/>(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1">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2">.<text:s/></text:span>Арендатор при исполнении настоящего договора обязан руководствоваться Охранным обязательством.<text:s/></text:p>
      <text:p text:style-name="P33">2. РАСЧЕТЫ ПО ДОГОВОРУ</text:p>
      <text:p text:style-name="P3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6">Исчисление и уплата НДС<text:s/>производится<text:s/>Арендатором самостоятельно в соответствии с действующим налоговым законодательством.</text:p>
      <text:p text:style-name="P37">2.2. Годовой размер арендной платы может изменяться Арендодателем в одностороннем порядке не чаще одного раза в год.<text:s/></text:p>
      <text:p text:style-name="P38">Изменение осуществляется<text:s/><text:span text:style-name="T3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0">2.3. Арендная плата по настоящему договору вносится Арендатором с даты подписания передаточного акта.</text:p>
      <text:p text:style-name="P4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3">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4">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7">http</text:span>://<text:span text:style-name="T48">www</text:span>.<text:span text:style-name="T49">admin</text:span>.<text:span text:style-name="T50">tomsk</text:span>.<text:span text:style-name="T51">ru</text:span><text:s/>в разделе Арендодателя). Уведомление Арендатора производится в соответствии с пунктом 4.2.3 настоящего договора.</text:p>
      <text:p text:style-name="P52">2.8. Сумма задатка подлежит зачету в счет арендной платы по настоящему договору.</text:p>
      <text:p text:style-name="P53">3. ПРАВА СТОРОН</text:p>
      <text:p text:style-name="P54"><text:span text:style-name="T55">3.1.<text:s/></text:span><text:span text:style-name="T56">Арендодатель имеет право:</text:span></text:p>
      <text:p text:style-name="P5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8">3.1.2. <text:s/>Контролировать техническое состояние, эксплуатацию имущества в соответствии с условиями настоящего договора.</text:p>
      <text:soft-page-break/>
      <text:p text:style-name="P5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0">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1">3.2. Арендатор имеет право:</text:p>
      <text:p text:style-name="P62">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4">3.2.2. Производить платежи по настоящему договору авансом.<text:s/></text:p>
      <text:p text:style-name="P65">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6">4. ОБЯЗАННОСТИ СТОРОН</text:p>
      <text:p text:style-name="P67">4.1.<text:s/>Арендодатель обязан:</text:p>
      <text:p text:style-name="P6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0"><text:s/></text:span>День составления передаточного акта входит в период пользования арендуемым имуществом.</text:p>
      <text:p text:style-name="P71">4.2. Арендатор обязан:</text:p>
      <text:p text:style-name="P72">4.2.1. Использовать имущество по целевому назначению, определенному в соответствии с пунктом 1.3 настоящего договора.</text:p>
      <text:p text:style-name="P7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5">- подписания акта сторонами настоящего договора;</text:p>
      <text:p text:style-name="P76">- отказа и (или) не подписания Арендатором акта;</text:p>
      <text:p text:style-name="P7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8">Данные правила применяются в том числе в случае невыполнения Арендатором обязательств, установленных абзацем 2 настоящего пункта.<text:s/></text:p>
      <text:p text:style-name="P79">4.2.2. Своевременно и полностью уплачивать арендную плату, установленную настоящим договором.<text:s/></text:p>
      <text:p text:style-name="P8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soft-page-break/>
      <text:p text:style-name="P8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6">При заключении договора имущественного страхования Арендатор обеспечивает включение следующих условий:</text:p>
      <text:p text:style-name="P8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0">4.2.4.3. Страховая сумма по договору имущественного страхования определяется исходя из действительной стоимости имущества.</text:p>
      <text:p text:style-name="P91">4.2.4.4. Выгодоприобретателем по договору страхования является муниципальное образование «Город Томск».</text:p>
      <text:p text:style-name="P9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3">- при размере ущерба менее или равном 100 000,00 руб. – Арендатор;</text:p>
      <text:p text:style-name="P94">- при размере ущерба более 100 000,00 руб. – муниципальное образование «Город Томск».</text:p>
      <text:p text:style-name="P9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9">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text:s/><text:soft-page-break/>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1">Нести расходы по содержанию общего имущества здания без последующего возмещения данных расходов Арендодателем.</text:p>
      <text:p text:style-name="P10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4">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5">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06">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07">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8">4.2.9.<text:span text:style-name="T10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3"><text:span text:style-name="T11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15">возместить Арендодателю указанные имущественные потери в полном размере.</text:span></text:p>
      <text:soft-page-break/>
      <text:p text:style-name="P11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1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18">4.2.10.<text:s/><text:span text:style-name="T11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0">4.2.11. Содержать за свой счет арендуемое имущество в полной исправности и в надлежащем санитарном состоянии.<text:s/></text:p>
      <text:p text:style-name="P12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2">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3">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5"><text:s/>Своевременно принимать меры по предотвращению угрозы разрушения или повреждения имущества.</text:span></text:p>
      <text:p text:style-name="P126">4.2.14. Обеспечить соблюдение единых требований, предъявляемых к оформлению фасадов зданий, в том числе по размещению рекламных материалов.</text:p>
      <text:p text:style-name="P12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2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0">Передача имущества Арендатором по передаточному акту должна быть осуществлена в день прекращения настоящего договора.</text:p>
      <text:p text:style-name="P13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soft-page-break/>
      <text:p text:style-name="P13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7">4.2.21. Не допускать размещение волоконно-оптических линий связи на объектах муниципальной собственности без согласования с Арендодателем.</text:p>
      <text:p text:style-name="P138">4.2.22. Незамедлительно сообщать Арендодателю обо всех повреждениях, претензиях на имущество со стороны третьих лиц, а также<text:span text:style-name="T13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7"><text:span text:style-name="T14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0">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1"><text:span text:style-name="T152">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oft-page-break/>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3">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54">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55">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56">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57">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58">5) обеспечивать сохранность и неизменность облика выявленного объекта культурного наследия;</text:p>
      <text:p text:style-name="P159">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0">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1">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2">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3">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4">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65">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66">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67">5. ОТВЕТСТВЕННОСТЬ СТОРОН</text:p>
      <text:p text:style-name="P168"><text:span text:style-name="T169">5.1. Ответственность Арендатора:</text:span></text:p>
      <text:p text:style-name="P17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text:s/><text:soft-page-break/>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4">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75">Штраф в размере, установленном в абзаце 1 настоящего пункта, начисляется и уплачивается<text:span text:style-name="T176"><text:s/></text:span>за каждое выявленное нарушение.<text:s/></text:p>
      <text:p text:style-name="P177">К случаям грубого нарушения Арендатором условий настоящего договора относятся:</text:p>
      <text:p text:style-name="P178">- использование имущества или его части не по целевому назначению, указанному в пункте 1.3 настоящего договора;</text:p>
      <text:p text:style-name="P179">- ухудшение Арендатором состояния имущества;</text:p>
      <text:p text:style-name="P180">- неисполнение обязанностей, предусмотренных пунктами 4.2.2 (более двух раз подряд, в том числе не в полном объёме), 4.2.4, 4.2.6, 4.2.7, 4.2.23,<text:s/><text:span text:style-name="T181">4.2.26</text:span><text:s/>настоящего договора.</text:p>
      <text:p text:style-name="P182">5.1.4. При нарушении обязательств, предусмотренных пунктом 4.2 настоящего договора, за исключением случаев, поименованных пунктами 4.2.2, 4.2.4, 4.2.6, 4.2.7, 4.2.23,<text:s/><text:span text:style-name="T183">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4">Штраф в размере, установленном в абзаце 1 настоящего пункта, начисляется и уплачивается за каждое выявленное нарушение.</text:p>
      <text:p text:style-name="P185">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6">5.1.6. Уплата штрафов не освобождает Арендатора от выполнения обязательств по настоящему договору и устранения нарушений.</text:p>
      <text:p text:style-name="P18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8">5.2. Ответственность Арендодателя:</text:p>
      <text:p text:style-name="P189">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2">6. РАСТОРЖЕНИЕ, ПРЕКРАЩЕНИЕ ДОГОВОРА</text:p>
      <text:p text:style-name="P19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soft-page-break/>
      <text:p text:style-name="P194">6.2. Вносимые дополнения и изменения рассматриваются сторонами в месячный срок и оформляются дополнительным соглашением.<text:s/></text:p>
      <text:p text:style-name="P19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7"><text:s/></text:span>или в сроки, установленные настоящим договором.</text:p>
      <text:p text:style-name="P19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0"><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1">7. ОСОБЫЕ УСЛОВИЯ И ЗАКЛЮЧИТЕЛЬНЫЕ ПОЛОЖЕНИЯ</text:p>
      <text:p text:style-name="P20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3">7.2. Споры между сторонами по настоящему договору разрешаются судом по месту нахождения Арендодателя.</text:p>
      <text:p text:style-name="P20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7">7.6.<text:s/>Настоящий договор составлен в имеющих одинаковую юридическую силу подлинных экземплярах для каждой из сторон настоящего договора.</text:p>
      <text:p text:style-name="P20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1">http</text:span>://<text:span text:style-name="T212">www</text:span>.<text:span text:style-name="T213">admin</text:span>.<text:span text:style-name="T214">tomsk</text:span>.<text:span text:style-name="T215">ru</text:span><text:s/>в разделе Арендодателя).</text:p>
      <text:p text:style-name="P21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7"><text:s/><text:span text:style-name="T21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text:s/></text:span><text:soft-page-break/><text:span text:style-name="T219">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0"><text:span text:style-name="T221"><text:s text:c="24"/></text:span><text:span text:style-name="T222">8. МЕСТО НАХОЖДЕНИЯ И ПЛАТЕЖНЫЕ РЕКВИЗИТЫ СТОРОН</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Департамент архитектуры и градостроительства администрации Города Томска</text:p>
            <text:p text:style-name="P247"><text:span text:style-name="T248">Юридический адрес: 634050, г. Томск, пр. Ленина, 73. Телефон/факс 8-3822-526884, ИНН 7017199740/КПП 701701001</text:span></text:p>
            <text:p text:style-name="P249">МБУ «Томский городской центр инвентаризации и <text:s text:c="15"/></text:p>
            <text:p text:style-name="P250">учета»</text:p>
            <text:p text:style-name="P251"><text:span text:style-name="T252">Юридический адрес:<text:s/></text:span><text:span text:style-name="T253">634009, г. Томск, пр. Ленина,<text:s/></text:span></text:p>
            <text:p text:style-name="P254"><text:span text:style-name="T255">108,<text:s/></text:span><text:span text:style-name="T256">телефон<text:s/></text:span><text:span text:style-name="T257">51 08 70, 51 12 84, <text:s text:c="48"/></text:span></text:p>
            <text:p text:style-name="P258"><text:span text:style-name="T259">ИНН<text:s/></text:span><text:span text:style-name="T260">7021017706;<text:s/></text:span><text:span text:style-name="T261">БИК<text:s/></text:span><text:span text:style-name="T262">016902004</text:span></text:p>
            <text:p text:style-name="P263">Арендатор:</text:p>
            <text:p text:style-name="P264"><text:span text:style-name="T265">Наименование, телефон, адрес (юридический, фактический),<text:s/></text:span><text:span text:style-name="T266">email</text:span></text:p>
          </table:table-cell>
          <table:table-cell table:style-name="TableCell267">
            <text:p text:style-name="P268"><text:s/><text:span text:style-name="T269">Подписи сторон:</text:span></text:p>
            <text:p text:style-name="P270"/>
            <text:p text:style-name="P271"/>
            <text:p text:style-name="P272"/>
            <text:p text:style-name="P273"/>
            <text:p text:style-name="P274">___<text:span text:style-name="T275">______________</text:span><text:span text:style-name="T276">/______________/_</text:span><text:span text:style-name="T277"><text:s text:c="3"/></text:span></text:p>
            <text:p text:style-name="P278"/>
            <text:p text:style-name="P279"/>
            <text:p text:style-name="P280"/>
            <text:p text:style-name="P281"/>
            <text:p text:style-name="P282"/>
            <text:p text:style-name="P283"/>
            <text:p text:style-name="P284"/>
            <text:p text:style-name="P285">_________________/______________/_</text:p>
            <text:p text:style-name="P286"/>
            <text:p text:style-name="P287"/>
            <text:p text:style-name="P288"/>
            <text:p text:style-name="P289">________________/______________/_</text:p>
            <text:p text:style-name="P290"/>
            <text:p text:style-name="P291"/>
            <text:p text:style-name="P292"/>
            <text:p text:style-name="P293"/>
            <text:p text:style-name="P294">_________________/______________/_</text:p>
            <text:p text:style-name="P295"/>
          </table:table-cell>
        </table:table-row>
      </table:table>
      <text:p text:style-name="P296"/>
      <text:soft-page-break/>
      <text:p text:style-name="P297">Приложение 1</text:p>
      <text:p text:style-name="P298">к договору аренды муниципального</text:p>
      <text:p text:style-name="P299">недвижимого имущества</text:p>
      <text:p text:style-name="P300">№ _______ от_______________________</text:p>
      <text:p text:style-name="P301"/>
      <text:p text:style-name="P302">ПЕРЕЧЕНЬ И ХАРАКТЕРИСТИКА</text:p>
      <text:p text:style-name="P303"><text:span text:style-name="T304">ПЕРЕДАВАЕМОГО</text:span><text:s/><text:span text:style-name="T305">В АРЕНДУ ИМУЩЕСТВА</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text:s/></text:span><text:span text:style-name="T318">п/п</text:span></text:p>
          </table:table-cell>
          <table:table-cell table:style-name="TableCell319">
            <text:p text:style-name="P320">Наименование</text:p>
          </table:table-cell>
          <table:table-cell table:style-name="TableCell321">
            <text:p text:style-name="P322">Инвентарный номер, реестровый номер, кадастровый номер</text:p>
          </table:table-cell>
          <table:table-cell table:style-name="TableCell323">
            <text:p text:style-name="P324">Площадь,</text:p>
            <text:p text:style-name="P325">кв.<text:s/>м</text:p>
          </table:table-cell>
          <table:table-cell table:style-name="TableCell326">
            <text:p text:style-name="P327">Год ввода в эксплуатацию</text:p>
          </table:table-cell>
          <table:table-cell table:style-name="TableCell328">
            <text:p text:style-name="P329">Адрес</text:p>
          </table:table-cell>
          <table:table-cell table:style-name="TableCell330">
            <text:p text:style-name="P331">Характеристика</text:p>
            <text:p text:style-name="P332">(вид отделки, наличие, коммуникаций, электроснабжение, стоимость</text:p>
          </table:table-cell>
        </table:table-row>
        <table:table-row table:style-name="TableRow333">
          <table:table-cell table:style-name="TableCell334">
            <text:p text:style-name="P335">1</text:p>
          </table:table-cell>
          <table:table-cell table:style-name="TableCell336">
            <text:p text:style-name="P337">Нежилое здание – объект культурного наследия</text:p>
          </table:table-cell>
          <table:table-cell table:style-name="TableCell338">
            <text:p text:style-name="P339">02002439,</text:p>
            <text:p text:style-name="P340">18767,<text:s/>70:21:0100009:733</text:p>
          </table:table-cell>
          <table:table-cell table:style-name="TableCell341">
            <text:p text:style-name="P342">395</text:p>
          </table:table-cell>
          <table:table-cell table:style-name="TableCell343">
            <text:p text:style-name="P344">1928</text:p>
          </table:table-cell>
          <table:table-cell table:style-name="TableCell345">
            <text:p text:style-name="P346">Томская область, г.<text:s/>Томск, ул.<text:s/>Центральная, 9</text:p>
          </table:table-cell>
          <table:table-cell table:style-name="TableCell347">
            <text:p text:style-name="P348">Нежилое деревянное двухэтажное здание.</text:p>
            <text:p text:style-name="P349">Коммуникации: в настоящее время здание отключено от центральных инженерных сетей, есть возможность подключения.</text:p>
          </table:table-cell>
        </table:table-row>
      </table:table>
      <text:p text:style-name="P350">Дополнительные сведения об имуществе (при наличии):<text:s/></text:p>
      <text:p text:style-name="P351">Имущество находится в неудовлетворительном состоянии, требует проведения капитального ремонта.<text:s/></text:p>
      <text:p text:style-name="P352">Рыночная стоимость: 1 101 667,00<text:s/>руб.<text:s/>(без учета НДС)</text:p>
      <text:p text:style-name="P353"><text:s/></text:p>
      <text:p text:style-name="P354">АРЕНДОДАТЕЛЬ:</text:p>
      <text:p text:style-name="P355"><text:span text:style-name="T356">(УКАЗАТЬ НАИМЕНОВАНИЕ)</text:span><text:span text:style-name="T357"><text:tab/></text:span><text:span text:style-name="T358"><text:tab/></text:span><text:span text:style-name="T359"><text:tab/></text:span><text:span text:style-name="T360"><text:tab/></text:span><text:span text:style-name="T361">______________/_______/</text:span></text:p>
      <text:p text:style-name="P362"><text:span text:style-name="T363"><text:tab/></text:span><text:span text:style-name="T364"><text:tab/></text:span><text:span text:style-name="T365"><text:tab/></text:span><text:span text:style-name="T366"><text:tab/><text:s text:c="60"/>МП</text:span><text:span text:style-name="T367"><text:tab/></text:span></text:p>
      <text:p text:style-name="P368"/>
      <text:p text:style-name="P369">АРЕНДАТОР:</text:p>
      <text:p text:style-name="P370"><text:span text:style-name="T371">(УКАЗАТЬ НАИМЕНОВАНИЕ)</text:span><text:span text:style-name="T372"><text:tab/></text:span><text:span text:style-name="T373"><text:tab/></text:span><text:span text:style-name="T374"><text:tab/></text:span><text:span text:style-name="T375"><text:tab/></text:span><text:span text:style-name="T376">______________/__________/</text:span></text:p>
      <text:p text:style-name="P377"><text:span text:style-name="T378"><text:s text:c="107"/>МП</text:span><text:span text:style-name="T379"><text:tab/></text:span></text:p>
      <text:p text:style-name="P380"/>
      <text:soft-page-break/>
      <text:p text:style-name="P381">Передаточный акт</text:p>
      <text:p text:style-name="P382">к договору аренды № _________ от _______________</text:p>
      <text:p text:style-name="P383"/>
      <text:p text:style-name="P384">Дата составления: « _____» ________________</text:p>
      <text:p text:style-name="P385"/>
      <text:p text:style-name="P38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8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88">1. Арендодатель передает, а Арендатор принимает в аренду следующее имущество:<text: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text:s/></text:span><text:span text:style-name="T401">п/п</text:span></text:p>
          </table:table-cell>
          <table:table-cell table:style-name="TableCell402">
            <text:p text:style-name="P403">Наименование</text:p>
          </table:table-cell>
          <table:table-cell table:style-name="TableCell404">
            <text:p text:style-name="P405">Инвентарный номер, реестровый номер, кадастровый номер</text:p>
          </table:table-cell>
          <table:table-cell table:style-name="TableCell406">
            <text:p text:style-name="P407">Площадь,</text:p>
            <text:p text:style-name="P408">кв.<text:s/>м</text:p>
          </table:table-cell>
          <table:table-cell table:style-name="TableCell409">
            <text:p text:style-name="P410">Год ввода в эксплуатацию</text:p>
          </table:table-cell>
          <table:table-cell table:style-name="TableCell411">
            <text:p text:style-name="P412">Адрес</text:p>
          </table:table-cell>
          <table:table-cell table:style-name="TableCell413">
            <text:p text:style-name="P414">Характеристика</text:p>
            <text:p text:style-name="P415">(вид отделки, наличие, коммуникаций, электроснабжение, стоимость</text:p>
          </table:table-cell>
        </table:table-row>
        <table:table-row table:style-name="TableRow416">
          <table:table-cell table:style-name="TableCell417">
            <text:p text:style-name="P418">1</text:p>
          </table:table-cell>
          <table:table-cell table:style-name="TableCell419">
            <text:p text:style-name="P420">Нежилое здание – объект культурного наследия</text:p>
          </table:table-cell>
          <table:table-cell table:style-name="TableCell421">
            <text:p text:style-name="P422">02002439,</text:p>
            <text:p text:style-name="P423">18767, 70:21:0100009:733</text:p>
          </table:table-cell>
          <table:table-cell table:style-name="TableCell424">
            <text:p text:style-name="P425">395</text:p>
          </table:table-cell>
          <table:table-cell table:style-name="TableCell426">
            <text:p text:style-name="P427">1928</text:p>
          </table:table-cell>
          <table:table-cell table:style-name="TableCell428">
            <text:p text:style-name="P429">Томская область, г.<text:s/>Томск, ул.<text:s/>Центральная, 9</text:p>
          </table:table-cell>
          <table:table-cell table:style-name="TableCell430">
            <text:p text:style-name="P431">Нежилое деревянное двухэтажное здание.</text:p>
            <text:p text:style-name="P432">Коммуникации: в настоящее время здание отключено от центральных инженерных сетей, есть возможность подключения.</text:p>
          </table:table-cell>
        </table:table-row>
      </table:table>
      <text:p text:style-name="P433">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34">Иные характеристики: 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p>
      <text:p text:style-name="P435">Фактическое состояние имущества подтверждается фотоматериалами от 24.07.2022.</text:p>
      <text:p text:style-name="P436">3. Настоящий акт подтверждает фактическую передачу указанного в пункте 1 передаточного акта имущества Арендодателем в аренду Арендатору.</text:p>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Арендодатель</text:p>
          </table:table-cell>
          <table:table-cell table:style-name="TableCell445">
            <text:p text:style-name="P446">Арендатор</text:p>
          </table:table-cell>
        </table:table-row>
      </table:table>
      <text:p text:style-name="P447"/>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__________________/___________/</text:p>
          </table:table-cell>
          <table:table-cell table:style-name="TableCell456">
            <text:p text:style-name="P457"/>
          </table:table-cell>
          <table:table-cell table:style-name="TableCell458">
            <text:p text:style-name="P459">____________________/__________/</text:p>
          </table:table-cell>
        </table:table-row>
      </table:table>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27:00Z</meta:creation-date>
    <dc:date>2023-05-22T02:27:00Z</dc:date>
    <meta:print-date>2023-05-19T05:53:00Z</meta:print-date>
    <meta:template xlink:href="Normal" xlink:type="simple"/>
    <meta:editing-cycles>2</meta:editing-cycles>
    <meta:editing-duration>PT0S</meta:editing-duration>
    <meta:document-statistic meta:page-count="13" meta:paragraph-count="94" meta:word-count="7088" meta:character-count="47396" meta:row-count="336" meta:non-whitespace-character-count="40402"/>
  </office:meta>
</office:document-meta>
</file>