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3LVL2" style:num-prefix="8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prefix="11." style:num-format="1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4LVL2" style:num-prefix="11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10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19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1in"/>
      </text:list-level-style-number>
      <text:list-level-style-number text:level="2" text:style-name="WW_CharLFO2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2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2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2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2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2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3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2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2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2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2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2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3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2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3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bullet text:level="1" text:style-name="WW_CharLFO2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Название" style:family="paragraph">
      <style:text-properties style:font-size-complex="12pt"/>
    </style:style>
    <style:style style:name="P4" style:parent-style-name="Название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ConsPlusNonformat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4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P134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ConsNormal" style:family="paragraph">
      <style:paragraph-properties fo:widows="2" fo:orphans="2" fo:text-align="justify" fo:margin-right="-0.5319in" fo:text-indent="0in"/>
    </style:style>
    <style:style style:name="T1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P184" style:parent-style-name="Обычный" style:family="paragraph">
      <style:paragraph-properties fo:margin-right="0.0041in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5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6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7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8" style:parent-style-name="ConsNormal" style:family="paragraph">
      <style:paragraph-properties fo:widows="2" fo:orphans="2" fo:text-align="justify" fo:margin-right="-0.5319in" fo:text-indent="0in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P201" style:parent-style-name="Обычный" style:family="paragraph">
      <style:text-properties fo:font-size="9pt" style:font-size-asian="9pt" style:font-size-complex="8pt"/>
    </style:style>
    <style:style style:name="P202" style:parent-style-name="Обычный" style:family="paragraph">
      <style:text-properties fo:font-size="9pt" style:font-size-asian="9pt" style:font-size-complex="8pt"/>
    </style:style>
    <style:style style:name="P203" style:parent-style-name="Обычный" style:family="paragraph">
      <style:paragraph-properties fo:text-align="center" fo:margin-left="0.9833in" fo:text-indent="2.5604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76"/><text:s text:c="23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2">Буровой Натальи Николаевны</text:span><text:span text:style-name="T13">, действующе</text:span><text:span text:style-name="T14">й</text:span><text:span text:style-name="T15"><text:s/>на основании<text:s/></text:span><text:span text:style-name="T16">положения о департаменте</text:span><text:span text:style-name="T17">, именуемое в дальнейшем «Продавец», с одной стороны, и<text:s/></text:span></text:p>
      <text:p text:style-name="P18"><text:span text:style-name="T19">__________________________</text:span><text:span text:style-name="T20">, именуем</text:span><text:span text:style-name="T21">ый</text:span><text:span text:style-name="T22"><text:s/>в дальнейшем «Покупатель», с другой стороны, заключили Договор о нижеследующем:</text:span></text:p>
      <text:list text:style-name="LFO21" text:continue-numbering="true">
        <text:list-item>
          <text:p text:style-name="P23">ОБЩИЕ ПОЛОЖЕНИЯ</text:p>
          <text:list text:continue-numbering="true">
            <text:list-item>
              <text:p text:style-name="P24"><text:span text:style-name="T25">Настоящий договор заключается<text:s/></text:span><text:span text:style-name="T26">на основании статьи <text:s/>39.11, 39.12 Земельного кодекса РФ, протокола аукциона № ____ от ________</text:span><text:span text:style-name="T27">.</text:span></text:p>
            </text:list-item>
          </text:list>
        </text:list-item>
        <text:list-item>
          <text:p text:style-name="P28">ПРЕДМЕТ ДОГОВОРА</text:p>
          <text:list text:continue-numbering="true">
            <text:list-item>
              <text:p text:style-name="P29"><text:span text:style-name="T30">По настоящему договору<text:s/></text:span><text:span text:style-name="T31">П</text:span><text:span text:style-name="T32">родавец обязуется передать в собственность<text:s/></text:span><text:span text:style-name="T33">П</text:span><text:span text:style-name="T34">окупателя земельный участок<text:s/></text:span><text:span text:style-name="T35">из земель населенных пунктов по адресу</text:span><text:span text:style-name="T36"><text:s/></text:span><text:span text:style-name="T37">Российская Федерация, Томская область,<text:s/></text:span><text:span text:style-name="T38">Город Томск,<text:s/></text:span><text:span text:style-name="T39">д. Эушта, ул. Береговая, 62/4</text:span><text:span text:style-name="T40"><text:s/>с кадастровым номером</text:span><text:span text:style-name="T41"><text:s/></text:span><text:span text:style-name="T42">70:14:0125001:815</text:span><text:span text:style-name="T43"><text:s/></text:span><text:span text:style-name="T44">площадью<text:s/></text:span><text:span text:style-name="T45">1375</text:span><text:span text:style-name="T46"><text:s/>кв.м</text:span><text:span text:style-name="T47"><text:s/></text:span><text:span text:style-name="T48">в сроки, предусмотренные договором, а<text:s/></text:span><text:span text:style-name="T49">П</text:span><text:span text:style-name="T50">окупатель обязуется принять земельный участок и уплатить за него установленную договором цену</text:span><text:span text:style-name="T51">.</text:span></text:p>
            </text:list-item>
            <text:list-item>
              <text:p text:style-name="P52"><text:span text:style-name="T53">Местонахождение участка:<text:s/></text:span><text:span text:style-name="T54">Российская Федерация,</text:span><text:span text:style-name="T55"><text:s/>Томская область,<text:s/></text:span><text:span text:style-name="T56">Город Томск,<text:s/></text:span><text:span text:style-name="T57">д. Эушта, ул. Береговая, 62/4</text:span><text:span text:style-name="T58">.</text:span></text:p>
            </text:list-item>
            <text:list-item>
              <text:p text:style-name="P59"><text:span text:style-name="T60">Кадастровый номер участка:</text:span><text:span text:style-name="T61"><text:s/></text:span><text:span text:style-name="T62">70:14:0125001:815</text:span><text:span text:style-name="T63">.</text:span></text:p>
            </text:list-item>
            <text:list-item>
              <text:p text:style-name="P64"><text:span text:style-name="T65">Общая площадь участка:<text:s/></text:span><text:span text:style-name="T66">1375</text:span><text:span text:style-name="T67"><text:s/></text:span><text:span text:style-name="T68">кв.м.</text:span></text:p>
            </text:list-item>
            <text:list-item>
              <text:p text:style-name="P69"><text:span text:style-name="T70">Обременения:</text:span><text:span text:style-name="T71"><text:s/></text:span><text:span text:style-name="T72">отсутствуют</text:span><text:span text:style-name="T73">.<text:s/></text:span></text:p>
            </text:list-item>
            <text:list-item>
              <text:p text:style-name="P74"><text:span text:style-name="T75">Ограничения:</text:span><text:span text:style-name="T76"><text:s/></text:span><text:span text:style-name="T77">часть земельного участка, площадью 121 кв.м расположена в зоне с особыми условиями использования территорий – водоохранная зона на р. Томь в границах Томской области (реестровый номер 70:00-6.360), часть земельного участка, площадью 121 кв.м расположена в</text:span><text:span text:style-name="T78"><text:s/>зоне прибрежной защитной полосы</text:span><text:span text:style-name="T79"><text:s/>на р. Томь в границах Томской области (реестровый номер 70:00-6.656)</text:span><text:span text:style-name="T80">.</text:span></text:p>
            </text:list-item>
            <text:list-item>
              <text:p text:style-name="P81">Категория<text:s/>земель: земли населенных пунктов.<text:s/></text:p>
            </text:list-item>
            <text:list-item>
              <text:p text:style-name="P82">Земельный участок предоставляется: для индивидуального жилищного строительства.</text:p>
            </text:list-item>
            <text:list-item>
              <text:p text:style-name="P83"><text:span text:style-name="T84">Вид разрешенного использования (назначение) земельного участка:<text:s/></text:span><text:span text:style-name="T85">для индивидуального жилищного строительства.<text:s/></text:span></text:p>
            </text:list-item>
            <text:list-item>
              <text:p text:style-name="P8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87">Земельный участок из оборота не изъят.</text:p>
            </text:list-item>
            <text:list-item>
              <text:p text:style-name="P88">Переход права собственности на земельный участок подлежит государственной регистрации.</text:p>
            </text:list-item>
            <text:list-item>
              <text:p text:style-name="P8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0">3. ПРАВА И ОБЯЗАННОСТИ СТОРОН</text:p>
      <text:list text:style-name="LFO22" text:continue-numbering="true">
        <text:list-item>
          <text:list>
            <text:list-item>
              <text:p text:style-name="P91"><text:span text:style-name="T92">Продавец обязан</text:span><text:span text:style-name="T93">:</text:span></text:p>
            </text:list-item>
          </text:list>
        </text:list-item>
      </text:list>
      <text:p text:style-name="P9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2" text:continue-numbering="true">
        <text:list-item>
          <text:list>
            <text:list-item>
              <text:p text:style-name="P97"><text:span text:style-name="T98">Покупатель обязан</text:span><text:span text:style-name="T99">:</text:span></text:p>
              <text:list text:continue-numbering="true">
                <text:list-item>
                  <text:p text:style-name="P100">Обеспечить государственную регистрацию перехода права собственности на участок.</text:p>
                </text:list-item>
                <text:list-item>
                  <text:p text:style-name="P10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4"><text:span text:style-name="T105">Договор считается исполненным после фактической передачи земельного участка Покупателю по акту приема-передачи</text:span><text:span text:style-name="T106">.</text:span></text:p>
            </text:list-item>
          </text:list>
        </text:list-item>
      </text:list>
      <text:p text:style-name="P107">4. ЦЕНА И ПОРЯДОК РАСЧЕТОВ</text:p>
      <text:list text:style-name="LFO23" text:continue-numbering="true">
        <text:list-item>
          <text:list>
            <text:list-item>
              <text:p text:style-name="P108">Цена земельного участка: определена по результатам аукциона.<text:s/></text:p>
            </text:list-item>
            <text:list-item>
              <text:p text:style-name="P109"><text:span text:style-name="T110">Стоимость участка составляет<text:s/></text:span><text:span text:style-name="T111">___________ руб. (_____________________)</text:span><text:span text:style-name="T112">.</text:span></text:p>
            </text:list-item>
          </text:list>
        </text:list-item>
      </text:list>
      <text:p text:style-name="P11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28" text:continue-numbering="true">
        <text:list-item>
          <text:p text:style-name="P11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23" text:continue-numbering="true">
        <text:list-item>
          <text:list>
            <text:list-item>
              <text:p text:style-name="P117"><text:span text:style-name="T118">Сумма внесенного Покупателем до проведения т</text:span><text:span text:style-name="T119">оргов задатка:</text:span><text:span text:style-name="T120"><text:s/></text:span><text:span text:style-name="T121">115</text:span><text:span text:style-name="T122"><text:s/>000</text:span><text:span text:style-name="T123"><text:s/>(</text:span><text:span text:style-name="T124">сто<text:s/></text:span><text:span text:style-name="T125">пятнадцать тысяч</text:span><text:span text:style-name="T126">)<text:s/></text:span><text:span text:style-name="T127">рублей 00 копеек</text:span><text:span text:style-name="T128"><text:s/></text:span><text:span text:style-name="T129">засчитывается в счет<text:s/></text:span><text:span text:style-name="T130">оплаты<text:s/></text:span><text:span text:style-name="T131">стоимости</text:span><text:span text:style-name="T132"><text:s/>земельного</text:span><text:span text:style-name="T133"><text:s/>участка.<text:s/></text:span></text:p>
            </text:list-item>
          </text:list>
        </text:list-item>
      </text:list>
      <text:p text:style-name="P134"><text:span text:style-name="T135"><text:s text:c="10"/>4.4.<text:s/></text:span><text:span text:style-name="T136">Сумма, указанная в п.4.</text:span><text:span text:style-name="T137">2</text:span><text:span text:style-name="T138">, выплачивается Продавцу Покупателем в безналичном порядке путем перечисления денежных средств<text:s/></text:span><text:span text:style-name="T139">по следующим банковским реквизитам:<text:s/></text:span><text:span text:style-name="T140">УФК по Томской области (Департамент управления муниципальной собственностью администрации Города Томска)</text:span><text:span text:style-name="T141">, <text:s/>ИНН/КП</text:span><text:span text:style-name="T142">П <text:s/>7017002351/701701001, сч. №<text:s/></text:span><text:span text:style-name="T143">03100643000000016500</text:span><text:span text:style-name="T144">, Банк получателя: Отделение Томск Банка России//УФК по Томской области, г. Томск, БИК<text:s/></text:span><text:span text:style-name="T145">016902004, сч. № 40102810245370</text:span><text:span text:style-name="T146">000058</text:span><text:span text:style-name="T147">, код бюджетной классификации<text:s/></text:span><text:span text:style-name="T148">915 114 06 0 12 04 0001</text:span><text:span text:style-name="T149">430</text:span><text:span text:style-name="T150">– доходы от продажи земельных участков,<text:s/></text:span><text:span text:style-name="T151">государственная собственность на которые не разграничена,<text:s/></text:span><text:span text:style-name="T152">код<text:s/></text:span><text:span text:style-name="T153">ОКТМО<text:s/></text:span><text:span text:style-name="T154">69701000</text:span><text:span text:style-name="T155">.</text:span></text:p>
      <text:p text:style-name="P15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7">5. ОТВЕТСТВЕННОСТЬ СТОРОН</text:p>
      <text:list text:style-name="LFO27" text:continue-numbering="true">
        <text:list-item>
          <text:list>
            <text:list-item>
              <text:p text:style-name="P158">За нарушение сроков оплаты, установленных п.4.2 Договора, Покупатель уплачивает пеню в размере<text:s/>0,1<text:s/>процента от невыплаченной суммы за каждый день просрочки.</text:p>
            </text:list-item>
            <text:list-item>
              <text:p text:style-name="P15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3">6. СРОК ДЕЙСТВИЯ НАСТОЯЩЕГО ДОГОВОРА</text:p>
      <text:list text:style-name="LFO24" text:continue-numbering="true">
        <text:list-item>
          <text:list>
            <text:list-item>
              <text:p text:style-name="P16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5">7. РАЗРЕШЕНИЕ СПОРОВ</text:p>
      <text:list text:style-name="LFO25" text:continue-numbering="true">
        <text:list-item>
          <text:list>
            <text:list-item>
              <text:p text:style-name="P16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8">8. ЗАКЛЮЧИТЕЛЬНЫЕ ПОЛОЖЕНИЯ</text:p>
      <text:list text:style-name="LFO26" text:continue-numbering="true">
        <text:list-item>
          <text:list>
            <text:list-item>
              <text:p text:style-name="P16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2">Договор составлен в<text:s/>трех<text:s/>экземплярах, два из которых находятся у<text:s/>Продавца, третий – у Покупателя.</text:p>
            </text:list-item>
            <text:list-item>
              <text:p text:style-name="P173">К Договору в качестве неотъемлемых частей прилагается:</text:p>
            </text:list-item>
          </text:list>
        </text:list-item>
      </text:list>
      <text:p text:style-name="P174"><text:s text:c="24"/>• <text:s text:c="2"/>Акт приема-передачи. <text:s text:c="23"/></text:p>
      <text:list text:style-name="LFO26" text:continue-numbering="true">
        <text:list-item>
          <text:p text:style-name="P175">АДРЕСА И ПОДПИСИ СТОРОН</text:p>
        </text:list-item>
      </text:list>
      <text:p text:style-name="P176"><text:span text:style-name="T177">Продавец:</text:span><text:span text:style-name="T178"><text:s/></text:span></text:p>
      <text:p text:style-name="P179">Муниципальное образование «Город Томск»</text:p>
      <text:p text:style-name="P180">Департамент управления муниципальной собственностью<text:s/></text:p>
      <text:p text:style-name="P181">администрации Города Томска</text:p>
      <text:p text:style-name="P182"><text:span text:style-name="T183">634050 г. Томск, пер. Плеханова, 4</text:span></text:p>
      <text:p text:style-name="P184"><text:span text:style-name="T185">ИНН 7017002351,<text:s/></text:span><text:span text:style-name="T186">ОГРН 1027000856211</text:span></text:p>
      <text:p text:style-name="P187"/>
      <text:p text:style-name="P188"><text:span text:style-name="T189">Н</text:span><text:span text:style-name="T190">ачальник департамента <text:s text:c="17"/></text:span><text:span text:style-name="T191"><text:s text:c="17"/></text:span><text:span text:style-name="T192"><text:s text:c="7"/>________________ /</text:span><text:span text:style-name="T193">Н.Н. Бурова</text:span><text:span text:style-name="T194">/</text:span></text:p>
      <text:p text:style-name="P195"/>
      <text:p text:style-name="P196"/>
      <text:p text:style-name="P197"/>
      <text:p text:style-name="P198"><text:span text:style-name="T199">Покупатель: <text:s text:c="3"/></text:span><text:span text:style-name="T20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1">Инга Григорьевна Гура</text:p>
      <text:p text:style-name="P202">52 50 73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text-autospace="none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fo:font-size="12pt" style:font-size-asian="12pt"/>
    </style:style>
    <style:style style:name="WW_CharLFO6LVL2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weight="normal" style:font-weight-asian="norma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weight="normal" style:font-weight-asian="norma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3LVL2" style:num-prefix="8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9791in"/>
      </text:list-level-style-number>
      <text:list-level-style-number text:level="2" style:num-suffix="." style:num-format="1" text:display-levels="2">
        <style:list-level-properties text:space-before="1.3361in" text:min-label-width="0.25in"/>
      </text:list-level-style-number>
      <text:list-level-style-number text:level="3" style:num-suffix="." style:num-format="1" text:display-levels="3">
        <style:list-level-properties text:space-before="2.2972in" text:min-label-width="0.5in"/>
      </text:list-level-style-number>
      <text:list-level-style-number text:level="4" style:num-suffix="." style:num-format="1" text:display-levels="4">
        <style:list-level-properties text:space-before="3.2583in" text:min-label-width="0.5in"/>
      </text:list-level-style-number>
      <text:list-level-style-number text:level="5" style:num-suffix="." style:num-format="1" text:display-levels="5">
        <style:list-level-properties text:space-before="4.2194in" text:min-label-width="0.75in"/>
      </text:list-level-style-number>
      <text:list-level-style-number text:level="6" style:num-suffix="." style:num-format="1" text:display-levels="6">
        <style:list-level-properties text:space-before="5.1805in" text:min-label-width="0.75in"/>
      </text:list-level-style-number>
      <text:list-level-style-number text:level="7" style:num-suffix="." style:num-format="1" text:display-levels="7">
        <style:list-level-properties text:space-before="6.1416in" text:min-label-width="1in"/>
      </text:list-level-style-number>
      <text:list-level-style-number text:level="8" style:num-suffix="." style:num-format="1" text:display-levels="8">
        <style:list-level-properties text:space-before="7.1027in" text:min-label-width="1in"/>
      </text:list-level-style-number>
      <text:list-level-style-number text:level="9" style:num-suffix="." style:num-format="1" text:display-levels="9">
        <style:list-level-properties text:space-before="8.0638in" text:min-label-width="1.25in"/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541in"/>
      </text:list-level-style-number>
      <text:list-level-style-number text:level="2" style:num-suffix="." style:num-format="1" text:display-levels="2" text:start-value="4">
        <style:list-level-properties text:space-before="0in" text:min-label-width="0.3541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8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0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prefix="11." style:num-format="1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2LVL2" style:num-format="1" text:display-levels="2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4LVL2" style:num-prefix="11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10." style:num-format="1">
        <style:list-level-properties text:space-before="0.0541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19">
      <text:list-level-style-number text:level="1" style:num-format="1" text:start-value="9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3791in" text:min-label-width="0.25in"/>
      </text:list-level-style-number>
      <text:list-level-style-number text:level="3" style:num-format="1" text:display-levels="3">
        <style:list-level-properties text:space-before="0.7583in" text:min-label-width="0.5in"/>
      </text:list-level-style-number>
      <text:list-level-style-number text:level="4" style:num-format="1" text:display-levels="4">
        <style:list-level-properties text:space-before="1.1375in" text:min-label-width="0.5in"/>
      </text:list-level-style-number>
      <text:list-level-style-number text:level="5" style:num-format="1" text:display-levels="5">
        <style:list-level-properties text:space-before="1.5166in" text:min-label-width="0.75in"/>
      </text:list-level-style-number>
      <text:list-level-style-number text:level="6" style:num-format="1" text:display-levels="6">
        <style:list-level-properties text:space-before="1.8958in" text:min-label-width="0.75in"/>
      </text:list-level-style-number>
      <text:list-level-style-number text:level="7" style:num-format="1" text:display-levels="7">
        <style:list-level-properties text:space-before="2.275in" text:min-label-width="1in"/>
      </text:list-level-style-number>
      <text:list-level-style-number text:level="8" style:num-format="1" text:display-levels="8">
        <style:list-level-properties text:space-before="2.6541in" text:min-label-width="1in"/>
      </text:list-level-style-number>
      <text:list-level-style-number text:level="9" style:num-format="1" text:display-levels="9">
        <style:list-level-properties text:space-before="3.0333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2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2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1in"/>
      </text:list-level-style-number>
      <text:list-level-style-number text:level="2" text:style-name="WW_CharLFO2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2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2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2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2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2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3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2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2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2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2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2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3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2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3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bullet text:level="1" text:style-name="WW_CharLFO2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916in" fo:margin-bottom="0.3944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anashenko</meta:initial-creator>
    <dc:creator>Патрушева Нина Евгеньевна</dc:creator>
    <meta:creation-date>2022-06-23T07:25:00Z</meta:creation-date>
    <dc:date>2022-06-23T07:25:00Z</dc:date>
    <meta:print-date>2022-04-26T09:2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13" meta:character-count="8783" meta:row-count="62" meta:non-whitespace-character-count="7487"/>
  </office:meta>
</office:document-meta>
</file>