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color="#FFFFFF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fo:background-color="#FFFFFF"/>
    </style:style>
    <style:style style:name="T41" style:parent-style-name="Основнойшрифтабзаца" style:family="text">
      <style:text-properties fo:font-weight="bold" style:font-weight-asian="bold" fo:background-color="#FFFFFF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P5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P5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1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2" style:parent-style-name="Обычный" style:family="paragraph">
      <style:paragraph-properties fo:text-align="center"/>
      <style:text-properties fo:font-weight="bold" style:font-weight-asian="bold"/>
    </style:style>
    <style:style style:name="P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1" style:parent-style-name="Обычный" style:family="paragraph">
      <style:paragraph-properties fo:text-align="center"/>
      <style:text-properties fo:font-weight="bold" style:font-weight-asian="bold"/>
    </style:style>
    <style:style style:name="P8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P11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P12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8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9" style:parent-style-name="Обычный" style:family="paragraph">
      <style:paragraph-properties fo:text-align="center"/>
      <style:text-properties fo:font-weight="bold" style:font-weight-asian="bold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justify"/>
      <style:text-properties style:font-size-complex="11pt" fo:hyphenate="false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5" style:parent-style-name="Обычный" style:family="paragraph">
      <style:paragraph-properties fo:text-align="center"/>
      <style:text-properties fo:font-weight="bold" style:font-weight-asian="bold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 style:font-weight-complex="bold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font-weight="bold" style:font-weight-asian="bold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T155" style:parent-style-name="Основнойшрифтабзаца" style:family="text">
      <style:text-properties style:font-size-complex="11pt"/>
    </style:style>
    <style:style style:name="T156" style:parent-style-name="Основнойшрифтабзаца" style:family="text">
      <style:text-properties style:font-weight-complex="bold" style:font-size-complex="11pt"/>
    </style:style>
    <style:style style:name="T157" style:parent-style-name="Основнойшрифтабзаца" style:family="text">
      <style:text-properties style:font-size-complex="11pt"/>
    </style:style>
    <style:style style:name="T158" style:parent-style-name="Основнойшрифтабзаца" style:family="text">
      <style:text-properties style:font-weight-complex="bold" style:font-size-complex="11pt"/>
    </style:style>
    <style:style style:name="T159" style:parent-style-name="Основнойшрифтабзаца" style:family="text">
      <style:text-properties style:font-size-complex="11pt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Обычный" style:family="paragraph">
      <style:paragraph-properties fo:text-align="justify"/>
      <style:text-properties fo:hyphenate="false"/>
    </style:style>
    <style:style style:name="P170" style:parent-style-name="Обычный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style:text-autospace="none" fo:text-align="justify"/>
      <style:text-properties fo:hyphenate="false"/>
    </style:style>
    <style:style style:name="T172" style:parent-style-name="Основнойшрифтабзаца" style:family="text">
      <style:text-properties style:font-name-asian="Calibri" style:language-asian="ru" style:country-asian="RU"/>
    </style:style>
    <style:style style:name="P173" style:parent-style-name="Абзацсписка" style:family="paragraph">
      <style:paragraph-properties style:text-autospace="none" fo:text-align="justify"/>
      <style:text-properties fo:hyphenate="false"/>
    </style:style>
    <style:style style:name="P174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center"/>
      <style:text-properties fo:font-weight="bold" style:font-weight-asian="bold"/>
    </style:style>
    <style:style style:name="P18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2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7" style:parent-style-name="Основнойшрифтабзаца" style:family="text">
      <style:text-properties style:language-asian="ru" style:country-asian="RU"/>
    </style:style>
    <style:style style:name="T188" style:parent-style-name="Основнойшрифтабзаца" style:family="text">
      <style:text-properties style:language-asian="ru" style:country-asian="RU"/>
    </style:style>
    <style:style style:name="T189" style:parent-style-name="Основнойшрифтабзаца" style:family="text">
      <style:text-properties style:language-asian="ru" style:country-asian="RU"/>
    </style:style>
    <style:style style:name="P19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91" style:parent-style-name="Абзацсписка" style:family="paragraph">
      <style:paragraph-properties fo:text-align="center"/>
      <style:text-properties fo:font-weight="bold" style:font-weight-asian="bold"/>
    </style:style>
    <style:style style:name="P19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4" style:parent-style-name="Основнойшрифтабзаца" style:family="text">
      <style:text-properties style:font-size-complex="11pt"/>
    </style:style>
    <style:style style:name="P195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96" style:parent-style-name="Абзацсписка" style:family="paragraph">
      <style:paragraph-properties fo:text-align="center"/>
      <style:text-properties fo:font-weight="bold" style:font-weight-asian="bold"/>
    </style:style>
    <style:style style:name="P197" style:parent-style-name="Обычный" style:family="paragraph">
      <style:paragraph-properties fo:text-align="justify" fo:text-indent="-0.5in"/>
      <style:text-properties fo:hyphenate="false"/>
    </style:style>
    <style:style style:name="P198" style:parent-style-name="Обычный" style:family="paragraph">
      <style:paragraph-properties fo:text-align="justify" fo:text-indent="-0.5in"/>
      <style:text-properties fo:hyphenate="false"/>
    </style:style>
    <style:style style:name="P199" style:parent-style-name="Обычный" style:family="paragraph">
      <style:paragraph-properties fo:text-align="justify" fo:text-indent="-0.5in"/>
      <style:text-properties fo:hyphenate="false"/>
    </style:style>
    <style:style style:name="P20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3" style:parent-style-name="Абзацсписка" style:family="paragraph">
      <style:paragraph-properties fo:text-align="center"/>
      <style:text-properties fo:font-weight="bold" style:font-weight-asian="bold"/>
    </style:style>
    <style:style style:name="P204" style:parent-style-name="Обычный" style:family="paragraph">
      <style:paragraph-properties fo:text-align="justify" fo:text-indent="-0.5in"/>
      <style:text-properties fo:hyphenate="false"/>
    </style:style>
    <style:style style:name="P205" style:parent-style-name="Обычный" style:family="paragraph">
      <style:paragraph-properties fo:text-align="justify" fo:text-indent="-0.5in"/>
      <style:text-properties fo:hyphenate="false"/>
    </style:style>
    <style:style style:name="P206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7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8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9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1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4" style:parent-style-name="Основнойшрифтабзаца" style:family="text">
      <style:text-properties style:font-weight-complex="bold"/>
    </style:style>
    <style:style style:name="T215" style:parent-style-name="Основнойшрифтабзаца" style:family="text">
      <style:text-properties fo:font-weight="bold" style:font-weight-asian="bold" style:font-weight-complex="bold"/>
    </style:style>
    <style:style style:name="P21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7" style:parent-style-name="Обычный" style:family="paragraph">
      <style:paragraph-properties fo:text-align="justify"/>
    </style:style>
    <style:style style:name="P218" style:parent-style-name="Обычный" style:family="paragraph">
      <style:paragraph-properties fo:text-align="justify"/>
    </style:style>
    <style:style style:name="P219" style:parent-style-name="Обычный" style:family="paragraph">
      <style:paragraph-properties fo:text-align="justify"/>
      <style:text-properties fo:font-weight="bold" style:font-weight-asian="bold"/>
    </style:style>
    <style:style style:name="P220" style:parent-style-name="Обычный" style:family="paragraph">
      <style:paragraph-properties fo:text-align="justify"/>
      <style:text-properties fo:font-weight="bold" style:font-weight-asian="bold"/>
    </style:style>
    <style:style style:name="P221" style:parent-style-name="Обычный" style:family="paragraph">
      <style:paragraph-properties fo:text-align="justify"/>
      <style:text-properties fo:font-weight="bold" style:font-weight-asian="bold"/>
    </style:style>
    <style:style style:name="P22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6" style:parent-style-name="Обычный" style:family="paragraph">
      <style:paragraph-properties fo:margin-left="-0.2958in">
        <style:tab-stops/>
      </style:paragraph-properties>
      <style:text-properties style:letter-kerning="true" fo:font-size="9pt" style:font-size-asian="9pt" style:font-size-complex="9pt"/>
    </style:style>
    <style:style style:name="P227" style:parent-style-name="Обычный" style:family="paragraph">
      <style:paragraph-properties fo:margin-left="-0.2958in">
        <style:tab-stops/>
      </style:paragraph-properties>
    </style:style>
    <style:style style:name="T228" style:parent-style-name="Основнойшрифтабзаца" style:family="text">
      <style:text-properties style:letter-kerning="true" fo:font-size="9pt" style:font-size-asian="9pt" style:font-size-complex="9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  <text:list text:continue-numbering="true">
            <text:list-item>
              <text:p text:style-name="P20">Арендатор является Победителем аукциона на право заключения <text:s/><text:span text:style-name="T21">..</text:span>договора аренды земельного участка по адресу:<text:s/><text:span text:style-name="T22">Российская Федерация, Томская область, Город Томск,<text:s/></text:span><text:span text:style-name="T23">г.<text:s/></text:span><text:span text:style-name="T24">Томск,<text:s/></text:span><text:span text:style-name="T25">ул. Белоснежная</text:span><text:span text:style-name="T26">, 1</text:span><text:span text:style-name="T27">4</text:span><text:s/>в<text:s/>соответствии с<text:s/>протоколом № ____ от _____________<text:span text:style-name="T28">.</text:span></text:p>
            </text:list-item>
            <text:list-item>
              <text:p text:style-name="P29"><text:span text:style-name="T30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1"><text:s/></text:span><text:span text:style-name="T32">Российская Федерация, Томская область, Город Томск,<text:s/></text:span><text:span text:style-name="T33">г.<text:s/></text:span><text:span text:style-name="T34">Томск,<text:s/></text:span><text:span text:style-name="T35">ул. Белоснежная</text:span><text:span text:style-name="T36">, 1</text:span><text:span text:style-name="T37">4</text:span><text:span text:style-name="T38"><text:s/></text:span>с кадастровым номером<text:span text:style-name="T39"><text:s/></text:span><text:span text:style-name="T40">70:21:0100003:</text:span><text:span text:style-name="T41">3440</text:span><text:span text:style-name="T42"><text:s/></text:span>площадью<text:s/><text:span text:style-name="T43">14111</text:span><text:span text:style-name="T44"><text:s/>кв.м</text:span><text:span text:style-name="T45">.</text:span></text:p>
            </text:list-item>
            <text:list-item>
              <text:p text:style-name="P46">Земельный участок предоставляется:<text:span text:style-name="T47"><text:s/></text:span><text:span text:style-name="T48">для строительства.</text:span></text:p>
            </text:list-item>
            <text:list-item>
              <text:p text:style-name="P49">Вид разрешенного использования (назначение):<text:span text:style-name="T50"><text:s/></text:span><text:span text:style-name="T51">многоэтажная жилая застройка (высотная застройка)</text:span><text:span text:style-name="T52">.</text:span></text:p>
            </text:list-item>
            <text:list-item>
              <text:p text:style-name="P53">Ограничения:<text:s/><text:span text:style-name="T54">отсутствуют</text:span><text:span text:style-name="T55">.</text:span></text:p>
            </text:list-item>
            <text:list-item>
              <text:p text:style-name="P56">Обременения:<text:s/><text:span text:style-name="T57">отсутствуют</text:span><text:span text:style-name="T58">.</text:span></text:p>
            </text:list-item>
            <text:list-item>
              <text:p text:style-name="P59"><text:s/>Градостроительный регламент:<text:s/>земельный <text:s/>участок <text:s/>расположен<text:s/>в границах территориальной зоны<text:s/>общественно-жилого назначения<text:s/>(ОЖ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0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1"/>
      <text:list text:style-name="LFO1" text:continue-numbering="true">
        <text:list-item>
          <text:p text:style-name="P62">СРОК ДОГОВОРА</text:p>
          <text:list text:continue-numbering="true">
            <text:list-item>
              <text:p text:style-name="P63">Срок действия настоящего Договора устанавливается<text:s/><text:span text:style-name="T64">7</text:span><text:span text:style-name="T65"><text:s/>(</text:span><text:span text:style-name="T66">семь</text:span><text:span text:style-name="T67">) лет<text:s/></text:span><text:span text:style-name="T68">4</text:span><text:span text:style-name="T69"><text:s/>(</text:span><text:span text:style-name="T70">четыре</text:span><text:span text:style-name="T71">) месяц</text:span><text:span text:style-name="T72">а</text:span><text:span text:style-name="T73"><text:s/></text:span>с даты подписания настоящего Договора, т.е.<text:s/><text:span text:style-name="T74">с<text:s/></text:span><text:span text:style-name="T75">____________</text:span><text:span text:style-name="T76"><text:s/></text:span><text:span text:style-name="T77">по<text:s/></text:span><text:span text:style-name="T78">_______________</text:span><text:span text:style-name="T79">.</text:span></text:p>
            </text:list-item>
          </text:list>
        </text:list-item>
      </text:list>
      <text:p text:style-name="P80"/>
      <text:list text:style-name="LFO6" text:continue-numbering="true">
        <text:list-item>
          <text:p text:style-name="P81">РАЗМЕР И УСЛОВИЯ ВНЕСЕНИЯ АРЕНДНОЙ ПЛАТЫ</text:p>
          <text:list text:continue-numbering="true">
            <text:list-item>
              <text:p text:style-name="P82"><text:span text:style-name="T83">Арендная плата за землю<text:s/></text:span><text:span text:style-name="T84">взимается<text:s/></text:span><text:span text:style-name="T85">с даты подписания настоящего Договора, т.е.</text:span><text:s/><text:span text:style-name="T86">с<text:s/></text:span><text:span text:style-name="T87">________________</text:span><text:span text:style-name="T88">.</text:span><text:span text:style-name="T89"><text:s/></text:span></text:p>
            </text:list-item>
            <text:list-item>
              <text:p text:style-name="P90"><text:span text:style-name="T91">Размер ежегодной арендной платы в соответствии с протоколом № ___ от _________ года составляет<text:s/></text:span><text:span text:style-name="T92">____________</text:span><text:span text:style-name="T93"><text:s/></text:span><text:span text:style-name="T94">(______________) рублей в год.</text:span><text:span text:style-name="T95"><text:s/></text:span></text:p>
            </text:list-item>
            <text:list-item>
              <text:p text:style-name="P96">Арендатор в течение<text:s/>20<text:s/>(двадцати)<text:s/>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7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soft-page-break/>
      <text:list text:style-name="LFO6" text:continue-numbering="true">
        <text:list-item>
          <text:list>
            <text:list-item>
              <text:p text:style-name="P98"><text:span text:style-name="T99">Сумма внесенного Арендатором до проведения торгов задатка<text:s/></text:span><text:span text:style-name="T100">в<text:s/></text:span><text:span text:style-name="T101">размере</text:span><text:span text:style-name="T102"><text:s/></text:span><text:span text:style-name="T103">2 729</text:span><text:span text:style-name="T104"> 000<text:s/></text:span><text:span text:style-name="T105">(два миллиона<text:s/></text:span><text:span text:style-name="T106">семьсот двадцать</text:span><text:span text:style-name="T107"><text:s/></text:span><text:span text:style-name="T108">девять<text:s/></text:span><text:span text:style-name="T109">тысяч)</text:span><text:span text:style-name="T110"><text:s/></text:span><text:span text:style-name="T111">рублей<text:s/></text:span><text:span text:style-name="T112">00 копеек</text:span><text:span text:style-name="T113"><text:s/></text:span><text:span text:style-name="T114">засчитывается</text:span><text:span text:style-name="T115"><text:s/>в счет первого платежа.</text:span></text:p>
            </text:list-item>
            <text:list-item>
              <text:p text:style-name="P116"><text:span text:style-name="T117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8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9"><text:span text:style-name="T12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1">01 января</text:span><text:span text:style-name="T122"><text:s/>до<text:s/></text:span><text:span text:style-name="T123">15 февраля</text:span><text:span text:style-name="T124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5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6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7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8"/>
      <text:list text:style-name="LFO6" text:continue-numbering="true">
        <text:list-item>
          <text:p text:style-name="P129">ПРАВА И ОБЯЗАННОСТИ АРЕНДОДАТЕЛЯ</text:p>
        </text:list-item>
      </text:list>
      <text:p text:style-name="P130"><text:span text:style-name="T131">4.1.</text:span><text:span text:style-name="T132"><text:tab/><text:s/></text:span><text:span text:style-name="T133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4">осуществлять контроль <text:s/>за использованием земельного участка Арендатором;</text:p>
                </text:list-item>
                <text:list-item>
                  <text:p text:style-name="P135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7"><text:span text:style-name="T138">4.2.</text:span><text:span text:style-name="T139"><text:tab/></text:span><text:span text:style-name="T140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41">передать земельный участок путем подписания акта-приема передачи;</text:p>
                </text:list-item>
                <text:list-item>
                  <text:p text:style-name="P142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3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4"/>
      <text:list text:style-name="LFO6" text:continue-numbering="true">
        <text:list-item>
          <text:p text:style-name="P145">ПРАВА И ОБЯЗАННОСТИ АРЕНДАТОРА</text:p>
        </text:list-item>
      </text:list>
      <text:p text:style-name="P146"><text:span text:style-name="T147">5.1.</text:span><text:span text:style-name="T148"><text:tab/></text:span><text:span text:style-name="T149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50">производить улучшения земель с учетом экологических требований;</text:p>
                </text:list-item>
                <text:list-item>
                  <text:p text:style-name="P151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;</text:p>
                </text:list-item>
              </text:list>
            </text:list-item>
          </text:list>
        </text:list-item>
      </text:list>
      <text:p text:style-name="P152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53">своевременно производить в соответствии с условиями Договора плату за землю;</text:p>
                </text:list-item>
                <text:list-item>
                  <text:p text:style-name="P154"><text:span text:style-name="T155">ежегодно в период с<text:s/></text:span><text:span text:style-name="T156">01 января</text:span><text:span text:style-name="T157"><text:s/>до<text:s/></text:span><text:span text:style-name="T158">15 февраля</text:span><text:span text:style-name="T15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0">использовать участок в соответствии с целью и условиями его предоставления;</text:p>
                </text:list-item>
                <text:list-item>
                  <text:p text:style-name="P16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3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6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9">не нарушать права других землепользователей;</text:p>
                </text:list-item>
                <text:list-item>
                  <text:p text:style-name="P17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1"><text:span text:style-name="T17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3"/>
      <text:list text:style-name="LFO3" text:continue-numbering="true">
        <text:list-item>
          <text:p text:style-name="P174">ОТВЕТСТВЕННОСТЬ СТОРОН</text:p>
          <text:list text:continue-numbering="true">
            <text:list-item>
              <text:p text:style-name="P175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6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7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8"/>
      <text:list text:style-name="LFO4" text:continue-numbering="true">
        <text:list-item>
          <text:p text:style-name="P179">РАССМОТРЕНИЕ СПОРОВ</text:p>
          <text:list text:continue-numbering="true">
            <text:list-item>
              <text:p text:style-name="P180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1"/>
      <text:p text:style-name="P182"><text:s text:c="18"/>8. ПОРЯДОК ДОСУДЕБНОГО УРЕГУЛИРОВАНИЯ СПОРОВ</text:p>
      <text:p text:style-name="P183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84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5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6"><text:span text:style-name="T187">8.4. <text:s/></text:span><text:span text:style-name="T188"><text:s/></text:span><text:span text:style-name="T189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90"/>
      <text:list text:style-name="LFO11" text:continue-numbering="true">
        <text:list-item>
          <text:p text:style-name="P191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92">Договор может быть расторгнут по соглашению сторон.</text:p>
            </text:list-item>
            <text:list-item>
              <text:p text:style-name="P193"><text:span text:style-name="T19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5"/>
      <text:list text:style-name="LFO11" text:continue-numbering="true">
        <text:list-item>
          <text:p text:style-name="P196">ОСОБЫЕ УСЛОВИЯ</text:p>
          <text:list text:continue-numbering="true">
            <text:list-item>
              <text:p text:style-name="P197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9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00"/>
      <text:p text:style-name="P201"/>
      <text:p text:style-name="P202"/>
      <text:list text:style-name="LFO11" text:continue-numbering="true">
        <text:list-item>
          <text:p text:style-name="P203">ЗАКЛЮЧИТЕЛЬНЫЕ ПОЛОЖЕНИЯ</text:p>
          <text:list text:continue-numbering="true">
            <text:list-item>
              <text:p text:style-name="P204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5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206">Приложение:<text:s/></text:p>
            </text:list-item>
          </text:list>
        </text:list-item>
      </text:list>
      <text:list text:style-name="LFO5" text:continue-numbering="true">
        <text:list-item>
          <text:p text:style-name="P207">Акт приема-передачи земельного участка.</text:p>
        </text:list-item>
      </text:list>
      <text:p text:style-name="P208"/>
      <text:soft-page-break/>
      <text:list text:style-name="LFO11" text:continue-numbering="true">
        <text:list-item>
          <text:p text:style-name="P209">РЕКВИЗИТЫ <text:s/>СТОРОН</text:p>
        </text:list-item>
      </text:list>
      <text:p text:style-name="P210"/>
      <text:p text:style-name="P211">Арендодатель:<text:s/><text:tab/></text:p>
      <text:p text:style-name="P212">Муниципальное образование «Город Томск»<text:s/></text:p>
      <text:p text:style-name="P213">Д<text:span text:style-name="T214">епартамент</text:span><text:span text:style-name="T215"><text:s/></text:span>управления муниципальной собственностью<text:s/></text:p>
      <text:p text:style-name="P216">администрации Города Томска</text:p>
      <text:p text:style-name="P217">634050 г. Томск, пер. Плеханова, 4</text:p>
      <text:p text:style-name="P218">ИНН 7017002351,<text:s/>ОГРН 1027000856211</text:p>
      <text:p text:style-name="P219"/>
      <text:p text:style-name="P220"/>
      <text:p text:style-name="P221"/>
      <text:p text:style-name="P222">Начальник департамента <text:s text:c="38"/>___________________<text:s/>Н.Н. Бурова</text:p>
      <text:p text:style-name="P223"/>
      <text:p text:style-name="P224"/>
      <text:p text:style-name="P225">Арендатор:<text:s text:c="59"/>__________________<text:s/>____________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6">Ксения Валерьевна Тимченко</text:p>
      <text:p text:style-name="P227"><text:span text:style-name="T228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02-14T04:44:00Z</meta:creation-date>
    <dc:date>2023-02-14T04:45:00Z</dc:date>
    <meta:print-date>2023-01-24T04:32:00Z</meta:print-date>
    <meta:template xlink:href="Normal" xlink:type="simple"/>
    <meta:editing-cycles>3</meta:editing-cycles>
    <meta:editing-duration>PT60S</meta:editing-duration>
    <meta:document-statistic meta:page-count="5" meta:paragraph-count="24" meta:word-count="1860" meta:character-count="12441" meta:row-count="88" meta:non-whitespace-character-count="10605"/>
  </office:meta>
</office:document-meta>
</file>