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text-align="end" fo:margin-bottom="0in" fo:line-height="100%" fo:text-indent="0.4923in"/>
      <style:text-properties style:font-name="Times New Roman" style:font-name-asian="Times New Roman" fo:font-size="12pt" style:font-size-asian="12pt" style:font-size-complex="12pt" style:language-asian="ru" style:country-asian="RU"/>
    </style:style>
    <style:style style:name="P3" style:parent-style-name="Обычный" style:family="paragraph">
      <style:paragraph-properties style:text-autospace="none" fo:text-align="center" fo:margin-bottom="0in" fo:line-height="100%"/>
    </style:style>
    <style:style style:name="T4"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 style:parent-style-name="Обычный" style:family="paragraph">
      <style:paragraph-properties fo:text-align="justify" fo:margin-bottom="0in" fo:line-height="100%" fo:text-indent="0.1972in"/>
      <style:text-properties style:font-name="Times New Roman" style:font-name-asian="Times New Roman" fo:font-size="8pt" style:font-size-asian="8pt" style:font-size-complex="8pt" style:language-asian="ru" style:country-asian="RU"/>
    </style:style>
    <style:style style:name="P11" style:parent-style-name="Обычный" style:family="paragraph">
      <style:paragraph-properties style:text-autospace="none" fo:text-align="justify" fo:margin-bottom="0in" fo:line-height="100%" fo:text-indent="0.375in"/>
    </style:style>
    <style:style style:name="T1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9"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30"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31" style:parent-style-name="Обычный" style:family="paragraph">
      <style:paragraph-properties style:text-autospace="none" fo:text-align="justify" fo:margin-bottom="0in" fo:line-height="100%" fo:text-indent="0.1972in"/>
    </style:style>
    <style:style style:name="T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35" style:parent-style-name="Основнойшрифтабзаца" style:family="text">
      <style:text-properties style:font-name="Times New Roman" fo:font-size="12pt" style:font-size-asian="12pt" style:font-size-complex="12pt"/>
    </style:style>
    <style:style style:name="T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7" style:parent-style-name="Обычный" style:family="paragraph">
      <style:paragraph-properties style:text-autospace="none" fo:text-align="justify" fo:margin-bottom="0in" fo:line-height="100%"/>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fo:font-size="12pt" style:font-size-asian="12pt"/>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46" style:parent-style-name="Обычный" style:family="paragraph">
      <style:paragraph-properties fo:text-align="justify" fo:margin-bottom="0in" fo:line-height="100%" fo:text-indent="0.1972in"/>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5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5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5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style:style>
    <style:style style:name="P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8" style:parent-style-name="Обычный" style:family="paragraph">
      <style:paragraph-properties fo:text-align="justify" fo:margin-bottom="0in" fo:line-height="100%" fo:text-indent="0.1972in"/>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83" style:parent-style-name="Обычный" style:family="paragraph">
      <style:paragraph-properties style:text-autospace="none" fo:text-align="justify" fo:margin-bottom="0in" fo:line-height="100%" fo:margin-left="0.1972in">
        <style:tab-stops/>
      </style:paragraph-properties>
    </style:style>
    <style:style style:name="T8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4"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95" style:parent-style-name="Обычный" style:family="paragraph">
      <style:paragraph-properties fo:text-align="justify" fo:margin-bottom="0in" fo:line-height="100%" fo:margin-left="0.1972in">
        <style:tab-stops/>
      </style:paragraph-properties>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1" style:parent-style-name="Обычный" style:family="paragraph">
      <style:paragraph-properties fo:text-align="justify" fo:margin-bottom="0in" fo:line-height="100%" fo:text-indent="0.1972in"/>
    </style:style>
    <style:style style:name="T1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4"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0" style:parent-style-name="Обычный" style:family="paragraph">
      <style:paragraph-properties fo:text-align="justify" fo:margin-bottom="0in" fo:line-height="100%" fo:text-indent="0.1972in"/>
    </style:style>
    <style:style style:name="T1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7" style:parent-style-name="Обычный" style:family="paragraph">
      <style:paragraph-properties fo:text-align="justify" fo:margin-bottom="0in" fo:line-height="100%" fo:text-indent="0.1972in"/>
    </style:style>
    <style:style style:name="T118"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2" style:parent-style-name="Обычный" style:family="paragraph">
      <style:paragraph-properties fo:text-align="justify" fo:margin-bottom="0in" fo:line-height="100%" fo:text-indent="0.1972in">
        <style:tab-stops>
          <style:tab-stop style:type="left" style:position="0in"/>
        </style:tab-stops>
      </style:paragraph-properties>
    </style:style>
    <style:style style:name="T123"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0"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34" style:parent-style-name="Обычный" style:family="paragraph">
      <style:paragraph-properties style:text-autospace="none" fo:text-align="justify" fo:margin-bottom="0in" fo:line-height="100%"/>
    </style:style>
    <style:style style:name="T1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38"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39" style:parent-style-name="Обычный" style:family="paragraph">
      <style:paragraph-properties style:text-autospace="none" fo:text-align="justify" fo:margin-bottom="0in" fo:line-height="100%"/>
    </style:style>
    <style:style style:name="T1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43"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4"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5"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46"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7"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48"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49"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50" style:parent-style-name="Обычный" style:family="paragraph">
      <style:paragraph-properties fo:text-align="justify" fo:margin-bottom="0in" fo:line-height="100%" fo:text-indent="0.1972in"/>
    </style:style>
    <style:style style:name="T1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5"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56"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7" style:parent-style-name="Обычный" style:family="paragraph">
      <style:paragraph-properties style:text-autospace="none" fo:text-align="justify" fo:margin-bottom="0in" fo:line-height="100%" fo:text-indent="0.1972in"/>
    </style:style>
    <style:style style:name="T1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1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3" style:parent-style-name="Обычный" style:family="paragraph">
      <style:paragraph-properties fo:text-align="justify" fo:margin-bottom="0in" fo:line-height="100%"/>
    </style:style>
    <style:style style:name="T1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4"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0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14" style:parent-style-name="Обычный" style:family="paragraph">
      <style:paragraph-properties fo:text-align="justify" fo:margin-bottom="0in" fo:line-height="100%" fo:text-indent="0.1972in"/>
    </style:style>
    <style:style style:name="T21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1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26" style:parent-style-name="Обычный" style:family="paragraph">
      <style:paragraph-properties fo:text-align="justify" fo:margin-bottom="0in" fo:line-height="100%" fo:text-indent="0.1972in"/>
    </style:style>
    <style:style style:name="T2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color="#FFFFFF"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37" style:parent-style-name="Обычный" style:family="paragraph">
      <style:paragraph-properties fo:text-align="justify" fo:margin-bottom="0in" fo:line-height="100%" fo:text-indent="0.1972in"/>
    </style:style>
    <style:style style:name="T2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0"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style:style>
    <style:style style:name="P24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44" style:parent-style-name="Обычный" style:family="paragraph">
      <style:paragraph-properties fo:text-align="justify" fo:margin-bottom="0in" fo:line-height="100%" fo:text-indent="0.1972in"/>
    </style:style>
    <style:style style:name="T2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7"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248" style:parent-style-name="Обычный" style:family="paragraph">
      <style:paragraph-properties fo:text-align="justify" fo:margin-bottom="0in" fo:line-height="100%" fo:text-indent="0.1972in"/>
    </style:style>
    <style:style style:name="T2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1"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2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style:style>
    <style:style style:name="P25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2" style:parent-style-name="Обычный" style:family="paragraph">
      <style:paragraph-properties fo:text-align="justify" fo:margin-bottom="0in" fo:line-height="100%" fo:text-indent="0.1972in"/>
    </style:style>
    <style:style style:name="T2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5"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2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67" style:parent-style-name="Обычный" style:family="paragraph">
      <style:paragraph-properties fo:text-align="justify" fo:margin-bottom="0in" fo:line-height="100%" fo:text-indent="0.1972in"/>
    </style:style>
    <style:style style:name="T268" style:parent-style-name="Основнойшрифтабзаца" style:family="text">
      <style:text-properties style:font-name="Times New Roman" fo:font-size="12pt" style:font-size-asian="12pt" style:font-size-complex="12pt"/>
    </style:style>
    <style:style style:name="T2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72" style:parent-style-name="Обычный" style:family="paragraph">
      <style:paragraph-properties fo:text-align="justify" fo:margin-bottom="0in" fo:line-height="100%" fo:text-indent="0.1972in"/>
    </style:style>
    <style:style style:name="T2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2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5" style:parent-style-name="Обычный" style:family="paragraph">
      <style:paragraph-properties fo:text-align="justify" fo:margin-bottom="0in" fo:line-height="100%" fo:text-indent="0.0986in"/>
    </style:style>
    <style:style style:name="T286"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287"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288" style:parent-style-name="Основнойшрифтабзаца" style:family="text">
      <style:text-properties style:font-name="Times New Roman" style:font-name-asian="Times New Roman" fo:font-style="italic" style:font-style-asian="italic" style:font-size-complex="12pt" style:language-asian="ru" style:country-asian="RU"/>
    </style:style>
    <style:style style:name="T289"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90"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91"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92"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T293" style:parent-style-name="Основнойшрифтабзаца" style:family="text">
      <style:text-properties style:font-name="Times New Roman" style:font-name-asian="Times New Roman" fo:font-style="italic" style:font-style-asian="italic" fo:color="#000000" style:font-size-complex="12pt" style:language-asian="ru" style:country-asian="RU"/>
    </style:style>
    <style:style style:name="P294"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style:style>
    <style:style style:name="TableColumn296" style:family="table-column">
      <style:table-column-properties style:column-width="3.7416in" style:use-optimal-column-width="false"/>
    </style:style>
    <style:style style:name="TableColumn297" style:family="table-column">
      <style:table-column-properties style:column-width="0.1965in" style:use-optimal-column-width="false"/>
    </style:style>
    <style:style style:name="TableColumn298" style:family="table-column">
      <style:table-column-properties style:column-width="2.9534in" style:use-optimal-column-width="false"/>
    </style:style>
    <style:style style:name="Table295" style:family="table">
      <style:table-properties style:width="6.8916in" fo:margin-left="0in" table:align="left"/>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02" style:parent-style-name="Обычный" style:family="paragraph">
      <style:paragraph-properties style:text-autospace="none" fo:margin-bottom="0in" fo:line-height="100%"/>
    </style:style>
    <style:style style:name="T303"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04"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0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6"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07" style:parent-style-name="Основнойшрифтабзаца" style:family="text">
      <style:text-properties style:font-name="Times New Roman" fo:font-size="9pt" style:font-size-asian="9pt"/>
    </style:style>
    <style:style style:name="T308"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09" style:parent-style-name="Основнойшрифтабзаца" style:family="text">
      <style:text-properties style:font-name="Times New Roman" fo:font-size="9pt" style:font-size-asian="9pt"/>
    </style:style>
    <style:style style:name="P31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1"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12"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313"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1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1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2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21"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2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2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24"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fo:font-size="10pt" style:font-size-asian="10pt" style:font-size-complex="10pt" style:language-asian="ru" style:country-asian="RU"/>
    </style:style>
    <style:style style:name="P325"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fo:font-size="10pt" style:font-size-asian="10pt" style:font-size-complex="10pt" style:language-asian="ru" style:country-asian="RU"/>
    </style:style>
    <style:style style:name="P326" style:parent-style-name="Обычный" style:family="paragraph">
      <style:paragraph-properties style:text-autospace="none" fo:margin-bottom="0in" fo:line-height="100%">
        <style:tab-stops>
          <style:tab-stop style:type="left" style:position="0.2958in"/>
        </style:tab-stops>
      </style:paragraph-properties>
    </style:style>
    <style:style style:name="T32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28" style:parent-style-name="Основнойшрифтабзаца" style:family="text">
      <style:text-properties style:font-name="Times New Roman" style:font-weight-complex="bold" fo:color="#000000" fo:font-size="10pt" style:font-size-asian="10pt" style:font-size-complex="10pt"/>
    </style:style>
    <style:style style:name="P329"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30" style:parent-style-name="Обычный" style:family="paragraph">
      <style:paragraph-properties fo:text-align="justify" fo:margin-bottom="0in" fo:line-height="100%"/>
    </style:style>
    <style:style style:name="T331"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32" style:parent-style-name="Основнойшрифтабзаца" style:family="text">
      <style:text-properties style:font-name="Times New Roman" style:font-name-asian="Times New Roman" fo:font-style="italic" style:font-style-asian="italic" fo:font-size="12pt" style:font-size-asian="12pt" style:font-size-complex="12pt" fo:language="en" fo:country="US" style:language-asian="ru" style:country-asian="RU"/>
    </style:style>
    <style:style style:name="T333"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ableCell334" style:family="table-cell">
      <style:table-cell-properties fo:border="none" style:writing-mode="lr-tb" fo:padding-top="0in" fo:padding-left="0.075in" fo:padding-bottom="0in" fo:padding-right="0.075in"/>
    </style:style>
    <style:style style:name="P335"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TableCell336" style:family="table-cell">
      <style:table-cell-properties fo:border="none" style:writing-mode="lr-tb" fo:padding-top="0in" fo:padding-left="0.075in" fo:padding-bottom="0in" fo:padding-right="0.075in"/>
    </style:style>
    <style:style style:name="P337" style:parent-style-name="Обычный" style:family="paragraph">
      <style:paragraph-properties style:text-autospace="none" fo:text-align="justify" fo:margin-bottom="0in" fo:line-height="100%"/>
    </style:style>
    <style:style style:name="T3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9"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40"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349" style:parent-style-name="Обычный" style:family="paragraph">
      <style:paragraph-properties style:text-autospace="none" fo:margin-bottom="0in" fo:line-height="100%"/>
    </style:style>
    <style:style style:name="T3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5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2"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6" style:parent-style-name="Обычный" style:family="paragraph">
      <style:paragraph-properties style:text-autospace="none" fo:margin-bottom="0in" fo:line-height="100%"/>
    </style:style>
    <style:style style:name="T3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5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59"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360"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6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4"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5"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6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4"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5"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7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4"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5"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8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1"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2"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3"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4"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5"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7"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399"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400"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style:style>
    <style:style style:name="P401"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402"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403"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style:style>
    <style:style style:name="P404"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05"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06" style:parent-style-name="Обычный" style:family="paragraph">
      <style:paragraph-properties fo:text-align="center" fo:margin-bottom="0in" fo:line-height="100%" fo:background-color="#FFFFFF"/>
    </style:style>
    <style:style style:name="T407"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09"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1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12" style:family="table-column">
      <style:table-column-properties style:column-width="0.3736in" style:use-optimal-column-width="false"/>
    </style:style>
    <style:style style:name="TableColumn413" style:family="table-column">
      <style:table-column-properties style:column-width="1.243in" style:use-optimal-column-width="false"/>
    </style:style>
    <style:style style:name="TableColumn414" style:family="table-column">
      <style:table-column-properties style:column-width="1.0597in" style:use-optimal-column-width="false"/>
    </style:style>
    <style:style style:name="TableColumn415" style:family="table-column">
      <style:table-column-properties style:column-width="0.8652in" style:use-optimal-column-width="false"/>
    </style:style>
    <style:style style:name="TableColumn416" style:family="table-column">
      <style:table-column-properties style:column-width="0.7687in" style:use-optimal-column-width="false"/>
    </style:style>
    <style:style style:name="TableColumn417" style:family="table-column">
      <style:table-column-properties style:column-width="0.8652in" style:use-optimal-column-width="false"/>
    </style:style>
    <style:style style:name="TableColumn418" style:family="table-column">
      <style:table-column-properties style:column-width="1.5215in" style:use-optimal-column-width="false"/>
    </style:style>
    <style:style style:name="Table411" style:family="table">
      <style:table-properties style:width="6.6972in" style:rel-width="97.3%" fo:margin-left="0in" table:align="left"/>
    </style:style>
    <style:style style:name="TableRow419" style:family="table-row">
      <style:table-row-properties style:min-row-height="0.976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text-align="center" fo:margin-bottom="0in" fo:line-height="100%"/>
    </style:style>
    <style:style style:name="T422"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23"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24" style:family="table-cell">
      <style:table-cell-properties fo:border="0.0069in solid #000000" style:writing-mode="lr-tb" fo:padding-top="0in" fo:padding-left="0.075in" fo:padding-bottom="0in" fo:padding-right="0.075in"/>
    </style:style>
    <style:style style:name="P425" style:parent-style-name="Обычный" style:family="paragraph">
      <style:paragraph-properties fo:text-align="center" fo:margin-bottom="0in" fo:line-height="100%"/>
    </style:style>
    <style:style style:name="T426"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text-align="center" fo:margin-bottom="0in" fo:line-height="100%" fo:margin-right="-0.0784in"/>
    </style:style>
    <style:style style:name="T429"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432" style:parent-style-name="Обычный" style:family="paragraph">
      <style:paragraph-properties fo:text-align="center" fo:margin-bottom="0in" fo:line-height="100%"/>
    </style:style>
    <style:style style:name="T433"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text-align="center" fo:margin-bottom="0in" fo:line-height="100%"/>
    </style:style>
    <style:style style:name="T436"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Cell439" style:family="table-cell">
      <style:table-cell-properties fo:border="0.0069in solid #000000" style:writing-mode="lr-tb" fo:padding-top="0in" fo:padding-left="0.075in" fo:padding-bottom="0in" fo:padding-right="0.075in"/>
    </style:style>
    <style:style style:name="P44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441"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Row442" style:family="table-row">
      <style:table-row-properties style:min-row-height="0.1743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fo:margin-bottom="0in" fo:line-height="100%"/>
    </style:style>
    <style:style style:name="T449" style:parent-style-name="Основнойшрифтабзаца" style:family="text">
      <style:text-properties style:font-name="PT Sans" fo:color="#000000"/>
    </style:style>
    <style:style style:name="T450" style:parent-style-name="Основнойшрифтабзаца" style:family="text">
      <style:text-properties style:font-name="PT Sans" fo:color="#000000" fo:background-color="#F3F6F8"/>
    </style:style>
    <style:style style:name="T451" style:parent-style-name="Основнойшрифтабзаца" style:family="text">
      <style:text-properties style:font-name="Times New Roman" fo:color="#000000" fo:background-color="#FFFFFF"/>
    </style:style>
    <style:style style:name="P45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P459"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TableCell460" style:family="table-cell">
      <style:table-cell-properties fo:border="0.0069in solid #000000" style:writing-mode="lr-tb" fo:padding-top="0in" fo:padding-left="0.075in" fo:padding-bottom="0in" fo:padding-right="0.075in"/>
    </style:style>
    <style:style style:name="P461"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language-asian="ru" style:country-asian="RU"/>
    </style:style>
    <style:style style:name="P462"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63"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64"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65"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66"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67" style:parent-style-name="Обычный" style:family="paragraph">
      <style:paragraph-properties fo:margin-bottom="0in" fo:line-height="100%" fo:background-color="#FFFFFF"/>
    </style:style>
    <style:style style:name="T46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69" style:parent-style-name="Основнойшрифтабзаца" style:family="text">
      <style:text-properties style:font-name="Times New Roman" fo:color="#000000" fo:font-size="12pt" style:font-size-asian="12pt" style:font-size-complex="12pt" fo:background-color="#FFFFFF"/>
    </style:style>
    <style:style style:name="T470" style:parent-style-name="Основнойшрифтабзаца" style:family="text">
      <style:text-properties style:font-name="PT Sans" fo:color="#000000" fo:background-color="#FFFFFF"/>
    </style:style>
    <style:style style:name="T4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72" style:parent-style-name="Обычный" style:family="paragraph">
      <style:paragraph-properties fo:margin-bottom="0in" fo:line-height="100%" fo:background-color="#FFFFFF"/>
    </style:style>
    <style:style style:name="T47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74" style:parent-style-name="Основнойшрифтабзаца" style:family="text">
      <style:text-properties style:font-name="Times New Roman" fo:color="#000000" fo:font-size="12pt" style:font-size-asian="12pt" fo:background-color="#FFFFFF"/>
    </style:style>
    <style:style style:name="T475" style:parent-style-name="Основнойшрифтабзаца" style:family="text">
      <style:text-properties style:font-name="PT Sans" fo:color="#000000" fo:font-size="12pt" style:font-size-asian="12pt" fo:background-color="#FFFFFF"/>
    </style:style>
    <style:style style:name="T47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477"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78"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79"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8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48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82"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8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84"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85"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486"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487"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488" style:parent-style-name="Обычный" style:family="paragraph">
      <style:paragraph-properties style:text-autospace="none" fo:text-align="justify" fo:margin-bottom="0in" fo:line-height="100%" fo:text-indent="0.4923in" fo:background-color="#FFFFFF"/>
    </style:style>
    <style:style style:name="T489"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9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496"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9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9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99" style:parent-style-name="Обычный" style:family="paragraph">
      <style:paragraph-properties style:text-autospace="none" fo:margin-bottom="0in" fo:line-height="100%">
        <style:tab-stops>
          <style:tab-stop style:type="left" style:position="0.2958in"/>
        </style:tab-stops>
      </style:paragraph-properties>
    </style:style>
    <style:style style:name="T50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0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02" style:parent-style-name="Обычный" style:family="paragraph">
      <style:paragraph-properties style:text-autospace="none" fo:margin-bottom="0in" fo:line-height="100%">
        <style:tab-stops>
          <style:tab-stop style:type="left" style:position="0.2958in"/>
        </style:tab-stops>
      </style:paragraph-properties>
    </style:style>
    <style:style style:name="T503"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0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0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0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0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8"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09"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1" style:parent-style-name="Обычный" style:family="paragraph">
      <style:paragraph-properties style:text-autospace="none" fo:text-align="justify" fo:margin-bottom="0in" fo:line-height="100%" fo:background-color="#FFFFFF"/>
    </style:style>
    <style:style style:name="T51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5"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6" style:parent-style-name="Обычный" style:family="paragraph">
      <style:paragraph-properties style:text-autospace="none" fo:text-align="justify" fo:margin-bottom="0in" fo:line-height="100%" fo:background-color="#FFFFFF"/>
    </style:style>
    <style:style style:name="T517"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18"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19"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0"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1"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2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3"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2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2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2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2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28"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2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3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35"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36"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3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38"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539"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5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TableColumn546" style:family="table-column">
      <style:table-column-properties style:column-width="0.2659in" style:use-optimal-column-width="false"/>
    </style:style>
    <style:style style:name="TableColumn547" style:family="table-column">
      <style:table-column-properties style:column-width="1.2in" style:use-optimal-column-width="false"/>
    </style:style>
    <style:style style:name="TableColumn548" style:family="table-column">
      <style:table-column-properties style:column-width="1.2069in" style:use-optimal-column-width="false"/>
    </style:style>
    <style:style style:name="TableColumn549" style:family="table-column">
      <style:table-column-properties style:column-width="0.7923in" style:use-optimal-column-width="false"/>
    </style:style>
    <style:style style:name="TableColumn550" style:family="table-column">
      <style:table-column-properties style:column-width="0.8479in" style:use-optimal-column-width="false"/>
    </style:style>
    <style:style style:name="TableColumn551" style:family="table-column">
      <style:table-column-properties style:column-width="0.9083in" style:use-optimal-column-width="false"/>
    </style:style>
    <style:style style:name="TableColumn552" style:family="table-column">
      <style:table-column-properties style:column-width="1.6812in" style:use-optimal-column-width="false"/>
    </style:style>
    <style:style style:name="Table545" style:family="table">
      <style:table-properties style:width="6.9027in" style:rel-width="100.28%" fo:margin-left="0in" table:align="left"/>
    </style:style>
    <style:style style:name="TableRow553" style:family="table-row">
      <style:table-row-properties style:min-row-height="0.976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Обычный" style:family="paragraph">
      <style:paragraph-properties fo:text-align="center" fo:margin-bottom="0in" fo:line-height="100%"/>
    </style:style>
    <style:style style:name="T556"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557"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text-align="center" fo:margin-bottom="0in" fo:line-height="100%"/>
    </style:style>
    <style:style style:name="T560"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61" style:family="table-cell">
      <style:table-cell-properties fo:border="0.0069in solid #000000" style:writing-mode="lr-tb" fo:padding-top="0in" fo:padding-left="0.075in" fo:padding-bottom="0in" fo:padding-right="0.075in"/>
    </style:style>
    <style:style style:name="P562" style:parent-style-name="Обычный" style:family="paragraph">
      <style:paragraph-properties fo:text-align="center" fo:margin-bottom="0in" fo:line-height="100%"/>
    </style:style>
    <style:style style:name="T563"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566" style:parent-style-name="Обычный" style:family="paragraph">
      <style:paragraph-properties fo:text-align="center" fo:margin-bottom="0in" fo:line-height="100%"/>
    </style:style>
    <style:style style:name="T567"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fo:margin-bottom="0in" fo:line-height="100%"/>
    </style:style>
    <style:style style:name="T570" style:parent-style-name="Основнойшрифтабзаца" style:family="text">
      <style:text-properties style:font-name="Times New Roman" style:font-name-asian="Times New Roman" fo:font-weight="bold" style:font-weight-asian="bold" fo:color="#000000" style:language-asian="ru" style:country-asian="RU"/>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style:language-asian="ru" style:country-asian="RU"/>
    </style:style>
    <style:style style:name="P575" style:parent-style-name="Обычный" style:family="paragraph">
      <style:paragraph-properties fo:text-align="center" fo:margin-bottom="0in" fo:line-height="100%"/>
      <style:text-properties style:font-name="Times New Roman" style:font-name-asian="Times New Roman" fo:font-weight="bold" style:font-weight-asian="bold" style:language-asian="ru" style:country-asian="RU"/>
    </style:style>
    <style:style style:name="TableRow576" style:family="table-row">
      <style:table-row-properties style:min-row-height="0.1743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81" style:family="table-cell">
      <style:table-cell-properties fo:border="0.0069in solid #000000" style:writing-mode="lr-tb" fo:padding-top="0in" fo:padding-left="0.075in" fo:padding-bottom="0in" fo:padding-right="0.075in"/>
    </style:style>
    <style:style style:name="P582" style:parent-style-name="Обычный" style:family="paragraph">
      <style:paragraph-properties fo:text-align="center" fo:margin-bottom="0in" fo:line-height="100%"/>
    </style:style>
    <style:style style:name="T583" style:parent-style-name="Основнойшрифтабзаца" style:family="text">
      <style:text-properties style:font-name="PT Sans" fo:color="#000000"/>
    </style:style>
    <style:style style:name="T584" style:parent-style-name="Основнойшрифтабзаца" style:family="text">
      <style:text-properties style:font-name="PT Sans" fo:color="#000000" fo:background-color="#F3F6F8"/>
    </style:style>
    <style:style style:name="T585" style:parent-style-name="Основнойшрифтабзаца" style:family="text">
      <style:text-properties style:font-name="Times New Roman" fo:color="#000000" fo:background-color="#FFFFFF"/>
    </style:style>
    <style:style style:name="P58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P593"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language-asian="ru" style:country-asian="RU"/>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language-asian="ru" style:country-asian="RU"/>
    </style:style>
    <style:style style:name="P596"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5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5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00" style:parent-style-name="Обычный" style:family="paragraph">
      <style:paragraph-properties fo:text-align="justify" fo:margin-bottom="0in" fo:line-height="100%" fo:text-indent="0.1972in"/>
    </style:style>
    <style:style style:name="T6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04" style:parent-style-name="Обычный" style:family="paragraph">
      <style:paragraph-properties fo:text-align="justify" fo:margin-bottom="0in" fo:line-height="100%" fo:text-indent="0.1972in"/>
    </style:style>
    <style:style style:name="T6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08" style:parent-style-name="Обычный" style:family="paragraph">
      <style:paragraph-properties fo:text-align="justify" fo:margin-bottom="0in" fo:line-height="100%" fo:text-indent="0.1972in"/>
    </style:style>
    <style:style style:name="T6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6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14" style:parent-style-name="Обычный" style:family="paragraph">
      <style:paragraph-properties fo:text-align="justify" fo:margin-bottom="0in" fo:line-height="100%" fo:text-indent="0.1972in"/>
    </style:style>
    <style:style style:name="T6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19" style:parent-style-name="Обычный" style:family="paragraph">
      <style:paragraph-properties fo:text-align="justify" fo:margin-bottom="0in" fo:line-height="100%" fo:text-indent="0.1972in"/>
    </style:style>
    <style:style style:name="T6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24"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style:style>
    <style:style style:name="TableColumn626" style:family="table-column">
      <style:table-column-properties style:column-width="3.4576in" style:use-optimal-column-width="false"/>
    </style:style>
    <style:style style:name="TableColumn627" style:family="table-column">
      <style:table-column-properties style:column-width="3.4333in" style:use-optimal-column-width="false"/>
    </style:style>
    <style:style style:name="Table625" style:family="table">
      <style:table-properties style:width="6.8909in" fo:margin-left="0in" table:align="left"/>
    </style:style>
    <style:style style:name="TableRow628" style:family="table-row">
      <style:table-row-properties style:min-row-height="2.9416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TableCell631" style:family="table-cell">
      <style:table-cell-properties fo:border="none" style:writing-mode="lr-tb" fo:padding-top="0in" fo:padding-left="0.075in" fo:padding-bottom="0in" fo:padding-right="0.075in"/>
    </style:style>
    <style:style style:name="P6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633"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office:automatic-styles>
  <office:body>
    <office:text text:use-soft-page-breaks="true">
      <text:p text:style-name="P1"/>
      <text:p text:style-name="P3"><text:span text:style-name="T4">ДОГОВОР АРЕНДЫ<text:s/></text:span><text:span text:style-name="T5">(Лот 3</text:span><text:span text:style-name="T6">)</text:span></text:p>
      <text:p text:style-name="P7">МУНИЦИПАЛЬНОГО НЕДВИЖИМОГО ИМУЩЕСТВА</text:p>
      <text:p text:style-name="P8">муниципальное имущество, свободное от прав третьих лиц (за исключением права хозяйственного ведения, права оперативного<text:s/>управления, а также имущественных прав субъектов малого и среднего предпринимательства), предусмотренное частью 4 статьи 18 Федерального закона "О развитии малого и среднего предпринимательства в Российской Федерации"</text:p>
      <text:p text:style-name="P9">г. Томск<text:tab/><text:tab/><text:tab/><text:s text:c="14"/>№ ___________________ <text:s text:c="7"/><text:tab/><text:tab/><text:s/>Дата:__________</text:p>
      <text:p text:style-name="P10"/>
      <text:p text:style-name="P11"><text:span text:style-name="T12">Муниципальное образование «Город Томск»</text:span><text:span text:style-name="T13">,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text:span><text:span text:style-name="T14">___________________,</text:span><text:span text:style-name="T15"><text:s/>Муниципальное бюджетное учреждение «Томский городской центр инвентаризации и учета»</text:span><text:span text:style-name="T16">, в лице директора _________________________________________________________, действующего на основании Устава, осуществляющее обеспечение учета, сохран</text:span><text:span text:style-name="T17">ности и контроля целевого использования муниципального имущества, совместно именуемые в дальнейшем <text:s/>«Арендодатель»,</text:span><text:span text:style-name="T18"><text:s/></text:span><text:span text:style-name="T19">с одной стороны,</text:span><text:span text:style-name="T20"><text:s/></text:span><text:span text:style-name="T21">и</text:span><text:span text:style-name="T22">____________________________ именуем ___ в дальнейшем «Арендатор»,</text:span><text:span text:style-name="T23"><text:s/></text:span><text:span text:style-name="T24">с другой стороны, вместе именуемые «Стороны», на<text:s/></text:span><text:span text:style-name="T25">основании протокола <text:s/>от ________ №</text:span><text:span text:style-name="T26"><text:s/>_________<text:s/></text:span><text:span text:style-name="T27">заключили настоящий договор о нижеследующем:</text:span></text:p>
      <text:p text:style-name="P28">ПОНЯТИЯ, ИСПОЛЬЗУЕМЫЕ В НАСТОЯЩЕМ ДОГОВОРЕ</text:p>
      <text:p text:style-name="P29">По смыслу настоящего договора под «Недвижимым имуществом», «Имуществом» понимается следующее недвижимое имущество: нежилые<text:s/>помещения, входящие в состав жилого здания.</text:p>
      <text:p text:style-name="P30">1. ПРЕДМЕТ ДОГОВОРА</text:p>
      <text:p text:style-name="P31"><text:span text:style-name="T32">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ые помещения (номер<text:s/></text:span><text:span text:style-name="T33">на поэтажном плане: п022-п026) общей площадью 57,8 кв.м, расположенные по адресу:<text:s/></text:span><text:span text:style-name="T34">Томская область, г. Томск, ул. Бела Куна, 4</text:span><text:span text:style-name="T35"><text:s/>(по<text:s/></text:span><text:span text:style-name="T36">тексту договора – «имущество», «недвижимое имущество»).</text:span></text:p>
      <text:p text:style-name="P37"><text:span text:style-name="T38"><text:s text:c="5"/>1.2. Указанное в пункте 1.1 настоящего договора имущество входит<text:s/></text:span><text:span text:style-name="T39">в состав объекта, являющегося муниципальной собственностью, о чем в Едином государственном реестре недвижимости сделана запись регистрации от<text:s/></text:span><text:span text:style-name="T40">12.05.2012 70-70-01/129/2012-856</text:span><text:span text:style-name="T41">, и включен в Перечень муниципального имущества, свободного от прав третьих лиц<text:s/></text:span><text:span text:style-name="T42">(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text:span><text:span text:style-name="T43">тва в Российской Федерации», утвержденный постановлением администрации Города Томска от 28.05.2020 № 442.</text:span></text:p>
      <text:p text:style-name="P44">1.3. Целевое назначение использования имущества: нежилые помещения.</text:p>
      <text:p text:style-name="P45">1.4. Характеристика и стоимость предоставляемого по настоящему договору имущества<text:s/>и его недостатки указываются в приложении 1 к настоящему договору, являющемся неотъемлемой частью настоящего договора.</text:p>
      <text:p text:style-name="P46"><text:span text:style-name="T47">1.5. Настоящий договор вступает в силу с момента подписания и заключен на<text:s/></text:span><text:span text:style-name="T48">срок 5 (пять) лет</text:span><text:span text:style-name="T49">.</text:span></text:p>
      <text:p text:style-name="P50">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 Российской Федерации.<text:s/></text:p>
      <text:p text:style-name="P51">2. РАСЧЕТЫ ПО ДОГОВОРУ</text:p>
      <text:p text:style-name="P52">2.1. За пользование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имущества.</text:p>
      <text:p text:style-name="P5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p text:style-name="P54">Исчисление и уплата НДС производится Арендатором самостоятельно в соответствии с действующим налоговым законодательством.</text:p>
      <text:soft-page-break/>
      <text:p text:style-name="P55">2.2.<text:s/>Порядок расчёта размера арендной платы определяется в соответствии с решением 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56">- за первый год аренды уплачивается 40% от размера, установленного пунктом 2.1;</text:p>
      <text:p text:style-name="P57">- за второй год аренды уплачивается 60% от размера, установленного пунктом 2.1;</text:p>
      <text:p text:style-name="P58">- за третий год аренды уплачивается 80% от<text:s/>размера, установленного пунктом 2.1;</text:p>
      <text:p text:style-name="P59">- за четвертый и пятый годы аренды уплачивается 100% от размера, установленного пунктом 2.1.</text:p>
      <text:p text:style-name="P60">2.3. Годовой размер арендной платы может изменяться Арендодателем в одностороннем порядке не чаще одного раза в год.<text:s/></text:p>
      <text:p text:style-name="P61">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62">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63">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64">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65">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66">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text:s/>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6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8"><text:span text:style-name="T69">2.8. В случае изменения реквизитов оплаты, информация публикуется Арендодателем<text:s/></text:span><text:span text:style-name="T70">на официальном портале муниципального образования «Город Томск» в сети «Интернет» (</text:span><text:span text:style-name="T71">http</text:span><text:span text:style-name="T72">://</text:span><text:span text:style-name="T73">www</text:span><text:span text:style-name="T74">.</text:span><text:span text:style-name="T75">admin</text:span><text:span text:style-name="T76">.</text:span><text:span text:style-name="T77">tomsk</text:span><text:span text:style-name="T78">.</text:span><text:span text:style-name="T79">ru</text:span><text:span text:style-name="T80"><text:s/>в разделе Арендодателя). Уведомление Арендатора производится в соответствии с пунктом 4.2.3 настоящего договора.</text:span></text:p>
      <text:p text:style-name="P81">2.9. Сумма задатка подлежит зачету<text:s/>в счет арендной платы.</text:p>
      <text:p text:style-name="P82">3. ПРАВА СТОРОН</text:p>
      <text:p text:style-name="P83"><text:span text:style-name="T84">3.1. Арендодатель имеет право:</text:span></text:p>
      <text:p text:style-name="P8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86">3.1.2. <text:s/>Контролировать техническое состояние, эксплуатацию имущества в соответствии с условиями настоящего договора.</text:p>
      <text:p text:style-name="P8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8">3.2. Арендатор имеет право:</text:p>
      <text:soft-page-break/>
      <text:p text:style-name="P89">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90">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9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92">3.2.3. Запрещается передача имуществ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text:s/>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93">3.2.4. Производить платежи по настоящему договору авансом.<text:s/></text:p>
      <text:p text:style-name="P94">4. ОБЯЗАННОСТИ СТОРОН</text:p>
      <text:p text:style-name="P95">4.1. Арендодатель обязан:</text:p>
      <text:p text:style-name="P9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97">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98">4.2. Арендатор обязан:</text:p>
      <text:p text:style-name="P99">4.2.1. Использовать имущество исключительно в соответствии с пунктом 1.3 настоящего договора.</text:p>
      <text:p text:style-name="P100">Арендатор обязан представить<text:s/>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01"><text:span text:style-name="T102">Результаты проверки оформляются актом, который подписывают уполномоченные представители сторон. При отказе Арендатора подписать акт непо</text:span><text:span text:style-name="T103">средственно после его составления, а равно и в случае невыполнения им обязательств, установленных</text:span><text:span text:style-name="T104"><text:s/></text:span><text:span text:style-name="T105">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text:span><text:span text:style-name="T106">еля.</text:span></text:p>
      <text:p text:style-name="P107">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08">4.2.2. Своевременно и полностью уплачивать арендную плату, установленную настоящим договором.<text:s/></text:p>
      <text:p text:style-name="P109">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text:s/>договора (исполнения договора).</text:p>
      <text:p text:style-name="P110"><text:span text:style-name="T111">4.2.3. Ежегодно в период с<text:s/></text:span><text:span text:style-name="T112">01 ноября по 15 декабря</text:span><text:span text:style-name="T113"><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text:span><text:span text:style-name="T114">инансовый год.<text:s/></text:span></text:p>
      <text:p text:style-name="P115">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text:s/><text:soft-page-break/>образование «Город Томск». Обеспечить действие договора страхования<text:s/>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16">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17"><text:span text:style-name="T118">4.2.5.</text:span><text:span text:style-name="T119"><text:s/></text:span><text:span text:style-name="T120">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text:span><text:span text:style-name="T121">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22"><text:span text:style-name="T123">4.2.6.<text:s/></text:span><text:span text:style-name="T124">Ар</text:span><text:span text:style-name="T125">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text:span text:style-name="T126"><text:s/></text:span><text:span text:style-name="T127">заключив соответствующие дого</text:span><text:span text:style-name="T128">воры с управляющими компаниями и ежеквартально предоставлять сведения об их оплате в МБУ «ТГЦИ».</text:span></text:p>
      <text:p text:style-name="P129">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30">Размер платы за расходы на управление многоквартирным домом, по содержанию и ремонту общего имущества в доме определяется в соответствии с нормами<text:s/>жилищного законодательства Российской Федерации.<text:s/></text:p>
      <text:p text:style-name="P131">4.2.7. Компенсировать Арендодателю расходы по уплате взносов на капитальный ремонт общего имущества в многоквартирном доме.<text:s/></text:p>
      <text:p text:style-name="P132">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33">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text:s text:c="2"/>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34"><text:span text:style-name="T135"><text:s text:c="7"/>Взносы на капитальный ремонт общего имущества в многоквартирном доме</text:span><text:span text:style-name="T136"><text:s/>уплачиваются Арендатором на счет УФ</text:span><text:span text:style-name="T137">К по Томской области (Департамент управления муниципальной собственностью администрации Города Томска).</text:span></text:p>
      <text:p text:style-name="P138"><text:s text:c="7"/>Реквизиты для оплаты компенсации взносов на капитальный ремонт:<text:s/></text:p>
      <text:p text:style-name="P139"><text:span text:style-name="T140"><text:s text:c="7"/></text:span><text:span text:style-name="T141">Получатель: УФК по Томской области (Департамент управления муниципальной<text:s/></text:span><text:span text:style-name="T142">собственностью администрации Города Томска);</text:span></text:p>
      <text:p text:style-name="P143">ИНН / КПП: 7017002351 / 701701001;</text:p>
      <text:p text:style-name="P144">казначейский счет № 03100643000000016500;</text:p>
      <text:p text:style-name="P145">Банк получателя: Отделение Томск Банка России//УФК по Томской области, г. Томск;</text:p>
      <text:p text:style-name="P146">БИК 016902004; ОКТМО 69701000;</text:p>
      <text:p text:style-name="P147">единый казначейский<text:s/>счет № 40102810245370000058;</text:p>
      <text:p text:style-name="P148">КБК: 915 111 09044 04 0005 120</text:p>
      <text:p text:style-name="P149"><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soft-page-break/>
      <text:p text:style-name="P150"><text:span text:style-name="T151">4.2.9. Не производить работ по реконструкции и (или) капита</text:span><text:span text:style-name="T152">льному ремонту, перепланировке, переоборудованию имущества, вызываемых потребностями Арендатора</text:span><text:span text:style-name="T153">, без письменного разрешения<text:s/></text:span><text:span text:style-name="T154">Арендодателя.</text:span></text:p>
      <text:p text:style-name="P155"><text:span text:style-name="T156">В случае проведения несогласованных с<text:s/></text:span><text:span text:style-name="T157">Арендодателем<text:s/></text:span><text:span text:style-name="T158">перестроек, нарушения целостности стен,<text:s/></text:span><text:span text:style-name="T159">перегородок и перекрытий<text:s/></text:span><text:span text:style-name="T160">или установки новых элементов и (или) осуществления иных действий, в результате которых происходит изменение первоначального вида<text:s/></text:span><text:span text:style-name="T161">используемого имущества, а также<text:s/></text:span><text:span text:style-name="T162">изменений, которые могут повлечь необратимые ухудшающие последствия для<text:s/></text:span><text:span text:style-name="T163">технико-экономических</text:span><text:span text:style-name="T164"><text:s/>показателей</text:span><text:span text:style-name="T165"><text:s/>имущества</text:span><text:span text:style-name="T166">,</text:span><text:span text:style-name="T167"><text:s/></text:span><text:span text:style-name="T168">таковые должны быть устранены<text:s/></text:span><text:span text:style-name="T169">Арендатором<text:s/></text:span><text:span text:style-name="T170">по требованию</text:span><text:span text:style-name="T171"><text:s/></text:span><text:span text:style-name="T172">Арендодателя</text:span><text:span text:style-name="T173">, а используемое имущество<text:s/></text:span><text:span text:style-name="T174">должно быть приведено в первоначальный вид в срок, определяемый односторонним решением</text:span><text:span text:style-name="T175"><text:s/></text:span><text:span text:style-name="T176">Арендодателя.</text:span></text:p>
      <text:p text:style-name="P177"><text:span text:style-name="T178">В случае получения письменного разре</text:span><text:span text:style-name="T179">шения, либо предписания Арендодателя на производство работ по<text:s/></text:span><text:span text:style-name="T180">реконструкции имущества, связанных с изменением технико-экономических показателей имущества,</text:span><text:span text:style-name="T181"><text:s/>Арендатор обязуется самостоятельно получить все необходимые разрешения от уполномоченных органов госу</text:span><text:span text:style-name="T182">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83">за свой<text:s/></text:span><text:span text:style-name="T184">счет<text:s/></text:span><text:span text:style-name="T185">осуществить ввод в эксплуатацию объекта в установленном действующим законодател</text:span><text:span text:style-name="T186">ьством порядке, за свой<text:s/></text:span><text:span text:style-name="T187">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88"><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89">4.2.10. Обеспечить сохранность, производить<text:s/>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90">4.2.11. Содержать за свой счет арендуемое имущество в полной исправности и в надлежащем санитарном состоянии.</text:p>
      <text:p text:style-name="P191"><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9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93"><text:span text:style-name="T194"><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text:s/></text:span><text:span text:style-name="T195">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96"><text:s/>Своевременно принимать ме</text:span><text:span text:style-name="T197">ры по предотвращению угрозы разрушения или повреждения имущества.</text:span></text:p>
      <text:p text:style-name="P198">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9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00">4.2.15. Обеспечить соблюдение единых требований, предъявляемых к оформлению фасадов зданий, в том числе по размещению рекламных материалов.</text:p>
      <text:p text:style-name="P201">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text:s/><text:soft-page-break/>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02">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03">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04">При наличии требования Арендодателя заблаговременно произвести текущий ремонт.</text:p>
      <text:p text:style-name="P205">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06">Передача имущества Арендатором по передаточному акту должна быть осуществлена в день прекращения настоящего договора.</text:p>
      <text:p text:style-name="P207">4.2.19. После освобождения имущества передать его Арендодателю по передаточному акту в надлежащем виде с<text:s/>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08">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09">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10">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11">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12">4.2.23. Не допускать размещение волоконно-оптических линий связи на объектах муниципальной собственности без согласования с Арендодателем.</text:p>
      <text:p text:style-name="P213">5. ОТВЕТСТВЕННОСТЬ СТОРОН</text:p>
      <text:p text:style-name="P214"><text:span text:style-name="T215">5.1. Ответственность Арендатора:</text:span></text:p>
      <text:p text:style-name="P21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17">Оплата пени, установленной настоящим пунктом, не<text:s/>освобождает Арендатора от надлежащего выполнения возложенных на него обязательств и устранения нарушения.</text:p>
      <text:p text:style-name="P218">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219">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20"><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text:s/><text:soft-page-break/>в многоквартирном доме, а также уплатить пеню в размере 0,1% от размера понесенных Арендатором расходов за каждый день между днем<text:s/>несения Арендатором соответствующих расходов и датой их возмещения.</text:p>
      <text:p text:style-name="P221">5.1.4. К случаям грубого нарушения Арендатором условий настоящего договора относятся:</text:p>
      <text:p text:style-name="P222">- использование имущества или его части не по целевому назначению, указанному в пункте 1.3. настоящего<text:s/>договора;</text:p>
      <text:p text:style-name="P223">- передача имущества или его части третьим лицам без согласия Арендодателя;</text:p>
      <text:p text:style-name="P224">- ухудшение Арендатором состояния имущества;</text:p>
      <text:p text:style-name="P225">- невыполнение требований Арендодателя, предусмотренных пунктом 4.2.4. настоящего договора.</text:p>
      <text:p text:style-name="P226"><text:span text:style-name="T227">При выявлении грубого нарушения<text:s/></text:span><text:span text:style-name="T228">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29"><text:s/></text:span><text:span text:style-name="T230">за каждое выявленное нарушение.<text:s/></text:span></text:p>
      <text:p text:style-name="P231">5.1.5. При нарушении обязательств, предусмотренных пунктом 4.2 настоящего договора, за исключением обязательств, предусмотренных пунктом 4.2.4.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text:s/>право заключения настоящего договора.</text:p>
      <text:p text:style-name="P232">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text:s/>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33">5.1.7. Уплата штрафов не освобождает Арендатора от выполнения обязательств по настоящему договору и устранения нарушений.</text:p>
      <text:p text:style-name="P234">5.1.8. Ответственность за вред, причиненный третьим лицам арендованным имуществом, несет Арендатор в полном объеме.</text:p>
      <text:p text:style-name="P235">5.2.<text:s/>Ответственность Арендодателя:</text:p>
      <text:p text:style-name="P236">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37"><text:span text:style-name="T238">5.3. Арендодатель н</text:span><text:span text:style-name="T239">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40">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41">6. ИЗМЕНЕНИЕ, ПРЕКРАЩЕНИЕ ДОГОВОРА</text:p>
      <text:p text:style-name="P24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43">6.2. Вносимые дополнения и изменения рассматриваются сторонами в месячный срок и оформляются дополнительным соглашением.<text:s/></text:p>
      <text:p text:style-name="P244"><text:span text:style-name="T245">6.3. Арендодатель имеет право<text:s/></text:span><text:span text:style-name="T246">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47">.</text:span></text:p>
      <text:p text:style-name="P248"><text:span text:style-name="T249">Момент изменения, прекращения действия настоящего договора, а также наступления иных последствий,</text:span><text:span text:style-name="T250"><text:s/>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51"><text:s/></text:span><text:span text:style-name="T252">или в сроки, установленные настоящим договором.</text:span></text:p>
      <text:p text:style-name="P25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5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soft-page-break/>
      <text:p text:style-name="P25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56">7. Особые условия и ЗАКЛЮЧИТЕЛЬНЫЕ ПОЛОЖЕНИЯ</text:p>
      <text:p text:style-name="P25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58">7.2. Споры между сторонами по настоящему договору разрешаются судом по месту нахождения Арендодателя.</text:p>
      <text:p text:style-name="P25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60">7.4. Реорганизация Арендодателя, а<text:s/>также перемена собственника имущества не является основанием для изменения условий или расторжения настоящего договора.</text:p>
      <text:p text:style-name="P261">7.5. При заключении договора аренды на новый срок условия настоящего договора могут быть изменены по соглашению сторон.</text:p>
      <text:p text:style-name="P262"><text:span text:style-name="T263">7.6. Настоящий д</text:span><text:span text:style-name="T264">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государственную регистрацию прав на недвижимое имущество и сделок с ним</text:span><text:span text:style-name="T265">.</text:span></text:p>
      <text:p text:style-name="P266">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6. настоящего договора – по последнему указанному стороной адресу, либо по адресу, указанному в ЕГРЮЛ.</text:p>
      <text:p text:style-name="P267"><text:span text:style-name="T268">7.8.<text:s/></text:span><text:span text:style-name="T269">Споры, которые могут возникнуть при исполнении условий настоящего Договора, Стороны обязуются разрешать в пор</text:span><text:span text:style-name="T270">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text:span><text:span text:style-name="T271">ящего договора.</text:span></text:p>
      <text:p text:style-name="P272"><text:span text:style-name="T273">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text:span><text:span text:style-name="T274"><text:s/>официальном портале муниципального образования «Город Томск» в сети «Интернет» (</text:span><text:span text:style-name="T275">http</text:span><text:span text:style-name="T276">://</text:span><text:span text:style-name="T277">www</text:span><text:span text:style-name="T278">.</text:span><text:span text:style-name="T279">admin</text:span><text:span text:style-name="T280">.</text:span><text:span text:style-name="T281">tomsk</text:span><text:span text:style-name="T282">.</text:span><text:span text:style-name="T283">ru</text:span><text:span text:style-name="T284"><text:s/>в разделе Арендодателя).</text:span></text:p>
      <text:p text:style-name="P285"><text:span text:style-name="T286"><text:s text:c="4"/></text:span><text:span text:style-name="T287">В случае если стороной договора является физическое лицо, в данный раздел договора подлежит обязательному включению<text:s/></text:span><text:span text:style-name="T288">следующий пункт: «</text:span><text:span text:style-name="T289">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text:span><text:span text:style-name="T290">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text:span><text:span text:style-name="T291">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text:span><text:span text:style-name="T292">,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text:span><text:span text:style-name="T293">ртамент недвижимости заявления в простой письменной форме в соответствии с требованиями законодательства Российской Федерации.».</text:span></text:p>
      <text:p text:style-name="P294">8. МЕСТО НАХОЖДЕНИЯ И ПЛАТЕЖНЫЕ РЕКВИЗИТЫ СТОРОН</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Арендодатель:</text:p>
            <text:p text:style-name="P302"><text:span text:style-name="T303">Департамент управления муниципальной собственностью администраци</text:span><text:span text:style-name="T304">и Города Томска</text:span></text:p>
            <text:p text:style-name="P305"><text:span text:style-name="T306">Юридический адрес: 634050, г. Томск, пер. Плеханова, 4 телефон<text:s/></text:span><text:span text:style-name="T307">52 50 00</text:span><text:span text:style-name="T308">, факс<text:s/></text:span><text:span text:style-name="T309">52 50 26</text:span></text:p>
            <text:p text:style-name="P310"><text:span text:style-name="T311">Реквизиты для уплаты арендной платы<text:s/></text:span><text:span text:style-name="T312">(пени)</text:span><text:span text:style-name="T313">:</text:span></text:p>
            <text:soft-page-break/>
            <text:p text:style-name="P314">Получатель: УФК по Томской области (Департамент управления муниципальной собственностью администрации Города<text:s/>Томска)</text:p>
            <text:p text:style-name="P315">ИНН 7017002351, КПП 701701001, ОКТМО 69701000<text:s/></text:p>
            <text:p text:style-name="P316">казначейский счет № 03100643000000016500</text:p>
            <text:p text:style-name="P317">Банк получателя: Отделение Томск Банка России//УФК по Томской области, г. Томск</text:p>
            <text:p text:style-name="P318">БИК 016902004, единый казначейский счет <text:s text:c="38"/>№<text:s/>40102810245370000058</text:p>
            <text:p text:style-name="P319">КБК (Код бюджетной классификации):<text:s/></text:p>
            <text:p text:style-name="P320">915 1 11 09044 04 0002 120 (для арендной платы),<text:s/></text:p>
            <text:p text:style-name="P321">КБК: 915 116 07 090 04 0002 140 (для пени)</text:p>
            <text:p text:style-name="P322">МБУ «Томский городской центр инвентаризации и <text:s text:c="15"/></text:p>
            <text:p text:style-name="P323">учета»</text:p>
            <text:p text:style-name="P324">Юридический адрес: 634009, г. Томск,<text:s/>пр. Ленина,<text:s/></text:p>
            <text:p text:style-name="P325">108 телефон 51 08 70, 51 12 84 <text:s text:c="53"/></text:p>
            <text:p text:style-name="P326"><text:span text:style-name="T327">ИНН 7021017706; БИК<text:s/></text:span><text:span text:style-name="T328">016902004</text:span></text:p>
            <text:p text:style-name="P329">Арендатор:</text:p>
            <text:p text:style-name="P330"><text:span text:style-name="T331">(Наименование, адрес, тел,<text:s/></text:span><text:span text:style-name="T332">email</text:span><text:span text:style-name="T333">, реквизиты)</text:span></text:p>
          </table:table-cell>
          <table:table-cell table:style-name="TableCell334">
            <text:p text:style-name="P335"/>
          </table:table-cell>
          <table:table-cell table:style-name="TableCell336">
            <text:p text:style-name="P337"><text:span text:style-name="T338"><text:s/></text:span><text:span text:style-name="T339">Подписи сторон:</text:span></text:p>
            <text:p text:style-name="P340"/>
            <text:p text:style-name="P341"><text:s text:c="20"/></text:p>
            <text:p text:style-name="P342"/>
            <text:p text:style-name="P343"/>
            <text:p text:style-name="P344"/>
            <text:p text:style-name="P345"/>
            <text:p text:style-name="P346"/>
            <text:p text:style-name="P347"/>
            <text:p text:style-name="P348"/>
            <text:p text:style-name="P349"><text:span text:style-name="T350">_________________/______________/</text:span></text:p>
            <text:p text:style-name="P351"/>
            <text:p text:style-name="P352"/>
            <text:p text:style-name="P353"/>
            <text:p text:style-name="P354"/>
            <text:p text:style-name="P355"/>
            <text:p text:style-name="P356"><text:span text:style-name="T357">_________________/______________/</text:span></text:p>
            <text:p text:style-name="P358"/>
            <text:p text:style-name="P359"/>
            <text:p text:style-name="P360">_________________/______________/</text:p>
          </table:table-cell>
        </table:table-row>
      </table:table>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soft-page-break/>
      <text:p text:style-name="P400">Приложение 1</text:p>
      <text:p text:style-name="P401">к договору аренды муниципального</text:p>
      <text:p text:style-name="P402">недвижимого имущества</text:p>
      <text:p text:style-name="P403">№ _______ от_______________________</text:p>
      <text:p text:style-name="P404"/>
      <text:p text:style-name="P405">ПЕРЕЧЕНЬ И ХАРАКТЕРИСТИКА</text:p>
      <text:p text:style-name="P406"><text:span text:style-name="T407">ПЕРЕДАВАЕМОГО</text:span><text:span text:style-name="T408"><text:s/></text:span><text:span text:style-name="T409">В АРЕНДУ ИМУЩЕСТВА</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span text:style-name="T422">№<text:s/></text:span><text:span text:style-name="T423">п/п</text:span></text:p>
          </table:table-cell>
          <table:table-cell table:style-name="TableCell424">
            <text:p text:style-name="P425"><text:span text:style-name="T426">Наименование</text:span></text:p>
          </table:table-cell>
          <table:table-cell table:style-name="TableCell427">
            <text:p text:style-name="P428"><text:span text:style-name="T429">Инвентарный номер, реестровый номер, кадастровый номер</text:span></text:p>
          </table:table-cell>
          <table:table-cell table:style-name="TableCell430">
            <text:p text:style-name="P431">Площадь,</text:p>
            <text:p text:style-name="P432"><text:span text:style-name="T433">кв.м</text:span></text:p>
          </table:table-cell>
          <table:table-cell table:style-name="TableCell434">
            <text:p text:style-name="P435"><text:span text:style-name="T436">Год ввода в эксплуатацию</text:span></text:p>
          </table:table-cell>
          <table:table-cell table:style-name="TableCell437">
            <text:p text:style-name="P438">Адрес</text:p>
          </table:table-cell>
          <table:table-cell table:style-name="TableCell439">
            <text:p text:style-name="P440">Характеристика</text:p>
            <text:p text:style-name="P441"/>
          </table:table-cell>
        </table:table-row>
        <table:table-row table:style-name="TableRow442">
          <table:table-cell table:style-name="TableCell443">
            <text:p text:style-name="P444">1</text:p>
          </table:table-cell>
          <table:table-cell table:style-name="TableCell445">
            <text:p text:style-name="P446">Нежилые помещения</text:p>
          </table:table-cell>
          <table:table-cell table:style-name="TableCell447">
            <text:p text:style-name="P448"><text:span text:style-name="T449">02000500,</text:span><text:span text:style-name="T450"><text:s/></text:span><text:span text:style-name="T451">127877,</text:span></text:p>
            <text:p text:style-name="P452">70:21:0100033:9144</text:p>
          </table:table-cell>
          <table:table-cell table:style-name="TableCell453">
            <text:p text:style-name="P454">57,8</text:p>
          </table:table-cell>
          <table:table-cell table:style-name="TableCell455">
            <text:p text:style-name="P456">1966</text:p>
          </table:table-cell>
          <table:table-cell table:style-name="TableCell457">
            <text:p text:style-name="P458">г.Томск,<text:s/></text:p>
            <text:p text:style-name="P459">ул. Бела Куна, 4</text:p>
          </table:table-cell>
          <table:table-cell table:style-name="TableCell460">
            <text:p text:style-name="P461">нежилые помещения, (номер на поэтажном плане: п022-п026)</text:p>
          </table:table-cell>
        </table:table-row>
      </table:table>
      <text:p text:style-name="P462"/>
      <text:p text:style-name="P463">Дополнительные сведения об имуществе (при наличии).<text:s/></text:p>
      <text:p text:style-name="P464">Входная дверь металлическая (навесной замок).<text:line-break/>Стены – бетонные плиты, окрашены.<text:line-break/>Потолок – бетонные плиты,<text:s/>окрашены.<text:line-break/>Пол – бетонный, частично с напольной керамической плиткой, целостность не нарушена.<text:line-break/>Приборов освещения – 2 шт.<text:line-break/>Теплопринимающие устройства – отсутствуют.</text:p>
      <text:p text:style-name="P465">Требуется ремонт.</text:p>
      <text:p text:style-name="P466"/>
      <text:p text:style-name="P467"><text:span text:style-name="T468">Балансовая стоимость:</text:span><text:span text:style-name="T469"> 1 043 582</text:span><text:span text:style-name="T470"> </text:span><text:span text:style-name="T471">руб.</text:span></text:p>
      <text:p text:style-name="P472"><text:span text:style-name="T473">Остаточная стоимость:</text:span><text:span text:style-name="T474"> 455 698</text:span><text:span text:style-name="T475"><text:s/></text:span><text:span text:style-name="T476">руб.<text:s/></text:span></text:p>
      <text:p text:style-name="P477">Рыночная стоимость: 1 092 254, 16 руб. без учёта НДС</text:p>
      <text:p text:style-name="P478"/>
      <text:p text:style-name="P479">АРЕНДОДАТЕЛЬ:</text:p>
      <text:p text:style-name="P480">Департамент управления<text:s/></text:p>
      <text:p text:style-name="P481"><text:span text:style-name="T482">муниципальной собственностью администрации Города Томска</text:span></text:p>
      <text:p text:style-name="P483"><text:span text:style-name="T484">Юридический адрес:<text:s/></text:span><text:span text:style-name="T485">634050, г. Томск, пер. Плеханова, 4<text:s/></text:span><text:span text:style-name="T486">телефон<text:s/></text:span><text:span text:style-name="T487">52 50 50</text:span></text:p>
      <text:p text:style-name="P488"><text:span text:style-name="T489"><text:tab/></text:span><text:span text:style-name="T490"><text:tab/></text:span><text:span text:style-name="T491"><text:tab/></text:span><text:span text:style-name="T492"><text:s text:c="66"/></text:span><text:span text:style-name="T493">_________________</text:span><text:span text:style-name="T494">________</text:span><text:span text:style-name="T495"><text:tab/></text:span></text:p>
      <text:p text:style-name="P496"/>
      <text:p text:style-name="P497">МБУ «Томский городской центр инвентаризации и <text:s text:c="15"/></text:p>
      <text:p text:style-name="P498">учета»</text:p>
      <text:p text:style-name="P499"><text:span text:style-name="T500">Юридический адрес: <text:s/></text:span><text:span text:style-name="T501">634009, г. Томск, пр. Ленина,<text:s/></text:span></text:p>
      <text:p text:style-name="P502"><text:span text:style-name="T503">108<text:s/></text:span><text:span text:style-name="T504">телефон<text:s/></text:span><text:span text:style-name="T505">51 08 70, 51 12 84<text:s/></text:span><text:span text:style-name="T506"><text:s text:c="81"/>________________________________ <text:s text:c="47"/></text:span></text:p>
      <text:p text:style-name="P507"/>
      <text:p text:style-name="P508"/>
      <text:p text:style-name="P509">АРЕНДАТОР <text:s text:c="10"/></text:p>
      <text:p text:style-name="P510"/>
      <text:p text:style-name="P511"><text:span text:style-name="T512"><text:s text:c="52"/></text:span><text:span text:style-name="T513">_____________/_________</text:span><text:span text:style-name="T514"><text:s text:c="7"/></text:span></text:p>
      <text:p text:style-name="P515"/>
      <text:p text:style-name="P516"><text:span text:style-name="T517">(УКАЗАТЬ НАИМЕНОВАНИЕ)</text:span><text:span text:style-name="T518"><text:tab/></text:span><text:span text:style-name="T519"><text:tab/></text:span><text:span text:style-name="T520"><text:tab/></text:span><text:span text:style-name="T521"><text:tab/><text:s text:c="4"/></text:span><text:span text:style-name="T522">______________/__________</text:span></text:p>
      <text:p text:style-name="P523"><text:span text:style-name="T524"><text:tab/></text:span><text:span text:style-name="T525"><text:tab/></text:span><text:span text:style-name="T526"><text:tab/></text:span><text:span text:style-name="T527"><text:tab/>МП</text:span><text:span text:style-name="T528"><text:tab/></text:span></text:p>
      <text:p text:style-name="P529"/>
      <text:p text:style-name="P530"/>
      <text:p text:style-name="P531"/>
      <text:p text:style-name="P532"/>
      <text:p text:style-name="P533"/>
      <text:p text:style-name="P534"/>
      <text:p text:style-name="P535"/>
      <text:soft-page-break/>
      <text:p text:style-name="P536">Передаточный акт</text:p>
      <text:p text:style-name="P537">к договору аренды № _________ от _______________</text:p>
      <text:p text:style-name="P538"/>
      <text:p text:style-name="P539">Дата составления: « _____» ________________</text:p>
      <text:p text:style-name="P540"/>
      <text:p text:style-name="P541">(указывается полное наименование лица –<text:s/>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42"><text:s/>(указывается полное наименование лица – получателя предмета договора<text:s/>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43">1. Арендодатель передает, а Арендатор принимает в аренду следующее имущество:<text:s/></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text:s/></text:span><text:span text:style-name="T557">п/п</text:span></text:p>
          </table:table-cell>
          <table:table-cell table:style-name="TableCell558">
            <text:p text:style-name="P559"><text:span text:style-name="T560">Наименование</text:span></text:p>
          </table:table-cell>
          <table:table-cell table:style-name="TableCell561">
            <text:p text:style-name="P562"><text:span text:style-name="T563">Инвентарный номер, реестровый номер, кадастровый номер</text:span></text:p>
          </table:table-cell>
          <table:table-cell table:style-name="TableCell564">
            <text:p text:style-name="P565">Площадь,</text:p>
            <text:p text:style-name="P566"><text:span text:style-name="T567">кв.м</text:span></text:p>
          </table:table-cell>
          <table:table-cell table:style-name="TableCell568">
            <text:p text:style-name="P569"><text:span text:style-name="T570">Год ввода в эксплуатацию</text:span></text:p>
          </table:table-cell>
          <table:table-cell table:style-name="TableCell571">
            <text:p text:style-name="P572">Адрес</text:p>
          </table:table-cell>
          <table:table-cell table:style-name="TableCell573">
            <text:p text:style-name="P574">Характеристика</text:p>
            <text:p text:style-name="P575"/>
          </table:table-cell>
        </table:table-row>
        <table:table-row table:style-name="TableRow576">
          <table:table-cell table:style-name="TableCell577">
            <text:p text:style-name="P578">1</text:p>
          </table:table-cell>
          <table:table-cell table:style-name="TableCell579">
            <text:p text:style-name="P580">Нежилые помещения</text:p>
          </table:table-cell>
          <table:table-cell table:style-name="TableCell581">
            <text:p text:style-name="P582"><text:span text:style-name="T583">02000500</text:span><text:span text:style-name="T584">,<text:s/></text:span><text:span text:style-name="T585">127877,</text:span></text:p>
            <text:p text:style-name="P586">70:21:0100033:9144</text:p>
          </table:table-cell>
          <table:table-cell table:style-name="TableCell587">
            <text:p text:style-name="P588">57,8</text:p>
          </table:table-cell>
          <table:table-cell table:style-name="TableCell589">
            <text:p text:style-name="P590">1966</text:p>
          </table:table-cell>
          <table:table-cell table:style-name="TableCell591">
            <text:p text:style-name="P592">г.Томск,<text:s/></text:p>
            <text:p text:style-name="P593">ул. Бела Куна, 4</text:p>
          </table:table-cell>
          <table:table-cell table:style-name="TableCell594">
            <text:p text:style-name="P595">нежилые помещения, (номер на поэтажном плане:п022-п026)</text:p>
          </table:table-cell>
        </table:table-row>
      </table:table>
      <text:p text:style-name="P596"/>
      <text:p text:style-name="P597">2. Указанное в пункте 1 передаточного акта имущество соответствует условиям договора и находится:</text:p>
      <text:p text:style-name="P598">- в удовлетворительном техническом состоянии, требуется проведение ремонта.</text:p>
      <text:p text:style-name="P599">- также техническое<text:s/>состояние на момент передачи характеризуется следующим:</text:p>
      <text:p text:style-name="P600"><text:span text:style-name="T601">водопровод (хол.):<text:s/></text:span><text:span text:style-name="T602"><text:tab/></text:span><text:span text:style-name="T603">есть возможность подключения</text:span></text:p>
      <text:p text:style-name="P604"><text:span text:style-name="T605">водопровод (гор.):</text:span><text:span text:style-name="T606"><text:tab/>есть/</text:span><text:span text:style-name="T607">нет</text:span></text:p>
      <text:p text:style-name="P608"><text:span text:style-name="T609">канализация:</text:span><text:span text:style-name="T610"><text:tab/></text:span><text:span text:style-name="T611"><text:tab/></text:span><text:span text:style-name="T612">есть<text:s/></text:span><text:span text:style-name="T613">/нет</text:span></text:p>
      <text:p text:style-name="P614"><text:span text:style-name="T615">освещение:</text:span><text:span text:style-name="T616"><text:tab/></text:span><text:span text:style-name="T617"><text:tab/></text:span><text:span text:style-name="T618">есть возможность подключения</text:span></text:p>
      <text:p text:style-name="P619"><text:span text:style-name="T620">отопление:</text:span><text:span text:style-name="T621"><text:tab/></text:span><text:span text:style-name="T622"><text:tab/><text:s text:c="12"/></text:span><text:span text:style-name="T623">транзит</text:span></text:p>
      <text:p text:style-name="P624">3. Настоящий акт<text:s/>подтверждает фактическую передачу указанного в пункте 1 передаточного акта имущества Арендодателем в аренду Арендатору.</text:p>
      <table:table table:style-name="Table625">
        <table:table-columns>
          <table:table-column table:style-name="TableColumn626"/>
          <table:table-column table:style-name="TableColumn627"/>
        </table:table-columns>
        <table:table-row table:style-name="TableRow628">
          <table:table-cell table:style-name="TableCell629">
            <text:p text:style-name="P630">Арендодатель</text:p>
          </table:table-cell>
          <table:table-cell table:style-name="TableCell631">
            <text:p text:style-name="P632">Арендатор</text:p>
          </table: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3-03-09T08:03:00Z</meta:creation-date>
    <dc:date>2023-04-10T10:36:00Z</dc:date>
    <meta:print-date>2023-02-03T02:53:00Z</meta:print-date>
    <meta:template xlink:href="Normal" xlink:type="simple"/>
    <meta:editing-cycles>3</meta:editing-cycles>
    <meta:editing-duration>PT60S</meta:editing-duration>
    <meta:document-statistic meta:page-count="11" meta:paragraph-count="71" meta:word-count="5335" meta:character-count="35676" meta:row-count="253" meta:non-whitespace-character-count="30412"/>
  </office:meta>
</office:document-meta>
</file>