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8" style:parent-style-name="Обычный" style:family="paragraph">
      <style:paragraph-properties style:text-autospace="none" fo:text-align="justify" fo:margin-bottom="0in" fo:line-height="100%" fo:text-indent="0.375in"/>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0" style:parent-style-name="Обычный" style:family="paragraph">
      <style:paragraph-properties style:text-autospace="none"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3" style:parent-style-name="Обычный" style:family="paragraph">
      <style:paragraph-properties style:text-autospace="none" fo:text-align="justify" fo:margin-bottom="0in" fo:line-height="100%"/>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P50" style:parent-style-name="Обычный" style:family="paragraph">
      <style:paragraph-properties style:text-autospace="none" fo:text-align="justify" fo:margin-bottom="0in" fo:line-height="100%"/>
    </style:style>
    <style:style style:name="T51"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P52" style:parent-style-name="Обычный" style:family="paragraph">
      <style:paragraph-properties style:text-autospace="none" fo:text-align="justify" fo:margin-bottom="0in" fo:line-height="100%" fo:text-indent="0.1972in"/>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ext-properties fo:hyphenate="false"/>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fo:hyphenate="false"/>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7"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8"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fo:hyphenate="false"/>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5" style:parent-style-name="Обычный" style:family="paragraph">
      <style:paragraph-properties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fo:hyphenate="false"/>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style:text-autospace="none" fo:text-align="justify" fo:margin-bottom="0in" fo:line-height="100%" fo:text-indent="0.1972in"/>
      <style:text-properties fo:hyphenate="false"/>
    </style:style>
    <style:style style:name="T1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style:text-autospace="none"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ru" style:country-asian="RU"/>
    </style:style>
    <style:style style:name="P131" style:parent-style-name="Обычный" style:family="paragraph">
      <style:paragraph-properties style:text-autospace="none"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fo:text-indent="0.1972in"/>
      <style:text-properties fo:hyphenate="false"/>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fo:text-indent="0.1972in"/>
      <style:text-properties fo:hyphenate="false"/>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style>
    <style:style style:name="T16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6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6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style:text-properties fo:hyphenate="false"/>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style:text-properties fo:hyphenate="false"/>
    </style:style>
    <style:style style:name="T171" style:parent-style-name="Основнойшрифтабзаца" style:family="text">
      <style:text-properties style:font-name="Times New Roman" style:font-name-asian="Times New Roman" style:font-name-complex="Times New Roman" fo:font-size="9pt" style:font-size-asian="9pt" style:font-size-complex="10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Обычный" style:family="paragraph">
      <style:paragraph-properties fo:text-align="justify" fo:margin-bottom="0in" fo:line-height="100%"/>
      <style:text-properties fo:hyphenate="false"/>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6" style:parent-style-name="Обычный" style:family="paragraph">
      <style:paragraph-properties fo:text-align="justify" fo:margin-bottom="0in" fo:line-height="100%" fo:text-indent="0.1972in"/>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fo:hyphenate="false"/>
    </style:style>
    <style:style style:name="T18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ext-properties fo:hyphenate="false"/>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fo:text-indent="0.1972in"/>
      <style:text-properties fo:hyphenate="false"/>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fo:hyphenate="false"/>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fo:hyphenate="false"/>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fo:hyphenate="false"/>
    </style:style>
    <style:style style:name="T22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style:text-autospace="none" fo:text-align="justify" fo:margin-bottom="0in" fo:line-height="100%" fo:text-indent="0.1972in"/>
      <style:text-properties fo:hyphenate="false"/>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8" style:parent-style-name="Обычный" style:family="paragraph">
      <style:paragraph-properties fo:text-align="justify" fo:margin-bottom="0in" fo:line-height="100%" fo:text-indent="0.1972in"/>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fo:hyphenate="false"/>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style:text-autospace="none" fo:text-align="justify" fo:margin-bottom="0in" fo:line-height="100%" fo:text-indent="0.1972in"/>
      <style:text-properties fo:hyphenate="false"/>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fo:hyphenate="false"/>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0986in"/>
    </style:style>
    <style:style style:name="T29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94"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6" style:family="table-column">
      <style:table-column-properties style:column-width="3.7416in" style:use-optimal-column-width="false"/>
    </style:style>
    <style:style style:name="TableColumn297" style:family="table-column">
      <style:table-column-properties style:column-width="0.1965in" style:use-optimal-column-width="false"/>
    </style:style>
    <style:style style:name="TableColumn298" style:family="table-column">
      <style:table-column-properties style:column-width="2.9534in" style:use-optimal-column-width="false"/>
    </style:style>
    <style:style style:name="Table295" style:family="table">
      <style:table-properties style:width="6.8916in" fo:margin-left="0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2" style:parent-style-name="Обычный" style:family="paragraph">
      <style:paragraph-properties style:text-autospace="none" fo:margin-bottom="0in" fo:line-height="100%"/>
    </style:style>
    <style:style style:name="T3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6" style:parent-style-name="Основнойшрифтабзаца" style:family="text">
      <style:text-properties style:font-name="Times New Roman" style:font-name-complex="Times New Roman" fo:font-size="10pt" style:font-size-asian="10pt" style:font-size-complex="10pt"/>
    </style:style>
    <style:style style:name="T30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8" style:parent-style-name="Основнойшрифтабзаца" style:family="text">
      <style:text-properties style:font-name="Times New Roman" style:font-name-complex="Times New Roman" fo:font-size="10pt" style:font-size-asian="10pt" style:font-size-complex="10pt"/>
    </style:style>
    <style:style style:name="T309" style:parent-style-name="Основнойшрифтабзаца" style:family="text">
      <style:text-properties style:font-name="Times New Roman" style:font-name-complex="Times New Roman" fo:font-size="10pt" style:font-size-asian="10pt" style:font-size-complex="10pt"/>
    </style:style>
    <style:style style:name="T310" style:parent-style-name="Гиперссылка" style:family="text">
      <style:text-properties style:font-name="Times New Roman" style:use-window-font-color="true" fo:font-size="9pt" style:font-size-asian="9pt" style:text-underline-type="none" fo:language="en" fo:country="US"/>
    </style:style>
    <style:style style:name="T311" style:parent-style-name="Гиперссылка" style:family="text">
      <style:text-properties style:font-name="Times New Roman" style:use-window-font-color="true" fo:font-size="9pt" style:font-size-asian="9pt" style:text-underline-type="none"/>
    </style:style>
    <style:style style:name="T312" style:parent-style-name="Гиперссылка" style:family="text">
      <style:text-properties style:font-name="Times New Roman" style:use-window-font-color="true" fo:font-size="9pt" style:font-size-asian="9pt" style:text-underline-type="none" fo:language="en" fo:country="US"/>
    </style:style>
    <style:style style:name="T313" style:parent-style-name="Гиперссылка" style:family="text">
      <style:text-properties style:font-name="Times New Roman" style:use-window-font-color="true" fo:font-size="9pt" style:font-size-asian="9pt" style:text-underline-type="none"/>
    </style:style>
    <style:style style:name="T314" style:parent-style-name="Гиперссылка" style:family="text">
      <style:text-properties style:font-name="Times New Roman" style:use-window-font-color="true" fo:font-size="9pt" style:font-size-asian="9pt" style:text-underline-type="none" fo:language="en" fo:country="US"/>
    </style:style>
    <style:style style:name="T315" style:parent-style-name="Гиперссылка" style:family="text">
      <style:text-properties style:font-name="Times New Roman" style:use-window-font-color="true" fo:font-size="9pt" style:font-size-asian="9pt" style:text-underline-type="none"/>
    </style:style>
    <style:style style:name="T316" style:parent-style-name="Гиперссылка" style:family="text">
      <style:text-properties style:font-name="Times New Roman" style:use-window-font-color="true" fo:font-size="9pt" style:font-size-asian="9pt" style:text-underline-type="none" fo:language="en" fo:country="US"/>
    </style:style>
    <style:style style:name="P31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ab-stops>
          <style:tab-stop style:type="left" style:position="0.2958in"/>
        </style:tab-stops>
      </style:paragraph-properties>
    </style:style>
    <style:style style:name="T3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ab-stops>
          <style:tab-stop style:type="left" style:position="0.2958in"/>
        </style:tab-stops>
      </style:paragraph-properties>
    </style:style>
    <style:style style:name="T33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2958in"/>
        </style:tab-stops>
      </style:paragraph-properties>
    </style:style>
    <style:style style:name="T3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4"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46" style:family="table-cell">
      <style:table-cell-properties fo:border="none" style:writing-mode="lr-tb" fo:padding-top="0in" fo:padding-left="0.075in" fo:padding-bottom="0in" fo:padding-right="0.075in"/>
    </style:style>
    <style:style style:name="P34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8" style:family="table-cell">
      <style:table-cell-properties fo:border="none" style:writing-mode="lr-tb" fo:padding-top="0in" fo:padding-left="0.075in" fo:padding-bottom="0in" fo:padding-right="0.075in"/>
    </style:style>
    <style:style style:name="P349" style:parent-style-name="Обычный" style:family="paragraph">
      <style:paragraph-properties style:text-autospace="none" fo:text-align="justify" fo:margin-bottom="0in" fo:line-height="100%"/>
      <style:text-properties fo:hyphenate="false"/>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style>
    <style:style style:name="T36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style>
    <style:style style:name="T37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7" style:parent-style-name="Обычный" style:family="paragraph">
      <style:paragraph-properties style:text-autospace="none" fo:text-align="justify" fo:margin-bottom="0in" fo:line-height="100%"/>
      <style:text-properties fo:hyphenate="false"/>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5" style:parent-style-name="Обычный" style:family="paragraph">
      <style:paragraph-properties fo:text-align="center" fo:margin-bottom="0in" fo:line-height="100%" fo:background-color="#FFFFFF"/>
    </style:style>
    <style:style style:name="T3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9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01" style:family="table-column">
      <style:table-column-properties style:column-width="0.3763in" style:use-optimal-column-width="false"/>
    </style:style>
    <style:style style:name="TableColumn402" style:family="table-column">
      <style:table-column-properties style:column-width="1.1437in" style:use-optimal-column-width="false"/>
    </style:style>
    <style:style style:name="TableColumn403" style:family="table-column">
      <style:table-column-properties style:column-width="1.0541in" style:use-optimal-column-width="false"/>
    </style:style>
    <style:style style:name="TableColumn404" style:family="table-column">
      <style:table-column-properties style:column-width="0.8694in" style:use-optimal-column-width="false"/>
    </style:style>
    <style:style style:name="TableColumn405" style:family="table-column">
      <style:table-column-properties style:column-width="0.7687in" style:use-optimal-column-width="false"/>
    </style:style>
    <style:style style:name="TableColumn406" style:family="table-column">
      <style:table-column-properties style:column-width="1.059in" style:use-optimal-column-width="false"/>
    </style:style>
    <style:style style:name="TableColumn407" style:family="table-column">
      <style:table-column-properties style:column-width="1.3243in" style:use-optimal-column-width="false"/>
    </style:style>
    <style:style style:name="Table400" style:family="table">
      <style:table-properties style:width="6.5958in" style:rel-width="95.82%" fo:margin-left="0in" table:align="left"/>
    </style:style>
    <style:style style:name="TableRow408" style:family="table-row">
      <style:table-row-properties style:min-row-height="0.976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fo:margin-bottom="0in" fo:line-height="100%"/>
    </style:style>
    <style:style style:name="T4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1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fo:line-height="100%" fo:margin-left="-0.0888in">
        <style:tab-stops/>
      </style:paragraph-properties>
    </style:style>
    <style:style style:name="T41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fo:margin-left="-0.0805in" fo:margin-right="-0.0784in">
        <style:tab-stops/>
      </style:paragraph-properties>
    </style:style>
    <style:style style:name="T41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31" style:family="table-row">
      <style:table-row-properties style:min-row-height="0.174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fo:margin-bottom="0in" fo:line-height="100%"/>
      <style:text-properties style:font-name="Times New Roman" style:font-name-complex="Times New Roman" fo:color="#000000" fo:background-color="#F3F6F8"/>
    </style:style>
    <style:style style:name="P438" style:parent-style-name="Обычный" style:family="paragraph">
      <style:paragraph-properties fo:text-align="center" fo:margin-bottom="0in" fo:line-height="100%"/>
    </style:style>
    <style:style style:name="T439" style:parent-style-name="Основнойшрифтабзаца" style:family="text">
      <style:text-properties style:font-name="Times New Roman" style:font-name-complex="Times New Roman" fo:color="#000000" fo:background-color="#F3F6F8"/>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48"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0"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1"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2"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3"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4"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5" style:parent-style-name="Обычный" style:family="paragraph">
      <style:paragraph-properties fo:margin-bottom="0in" fo:line-height="100%" fo:background-color="#FFFFFF"/>
    </style:style>
    <style:style style:name="T456" style:parent-style-name="Основнойшрифтабзаца" style:family="text">
      <style:text-properties style:font-name="Times New Roman" style:font-name-complex="Times New Roman" fo:color="#000000" fo:font-size="12pt" style:font-size-asian="12pt" style:font-size-complex="12pt"/>
    </style:style>
    <style:style style:name="P457" style:parent-style-name="Обычный" style:family="paragraph">
      <style:paragraph-properties fo:text-align="justify" fo:margin-bottom="0in" fo:line-height="100%" fo:background-color="#FFFFFF"/>
    </style:style>
    <style:style style:name="T4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6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3" style:parent-style-name="Обычный" style:family="paragraph">
      <style:paragraph-properties fo:margin-bottom="0in" fo:line-height="100%" fo:background-color="#FFFFFF"/>
    </style:style>
    <style:style style:name="T4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6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style>
    <style:style style:name="T4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2"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7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7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7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1"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8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83" style:parent-style-name="Обычный" style:family="paragraph">
      <style:paragraph-properties style:text-autospace="none" fo:text-align="justify" fo:margin-bottom="0in" fo:line-height="100%" fo:text-indent="0.4923in" fo:background-color="#FFFFFF"/>
    </style:style>
    <style:style style:name="T4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3" style:parent-style-name="Обычный" style:family="paragraph">
      <style:paragraph-properties style:text-autospace="none" fo:margin-bottom="0in" fo:line-height="100%">
        <style:tab-stops>
          <style:tab-stop style:type="left" style:position="0.2958in"/>
        </style:tab-stops>
      </style:paragraph-properties>
    </style:style>
    <style:style style:name="T4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96" style:parent-style-name="Обычный" style:family="paragraph">
      <style:paragraph-properties style:text-autospace="none" fo:margin-bottom="0in" fo:line-height="100%">
        <style:tab-stops>
          <style:tab-stop style:type="left" style:position="0.2958in"/>
        </style:tab-stops>
      </style:paragraph-properties>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0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4" style:parent-style-name="Обычный" style:family="paragraph">
      <style:paragraph-properties style:text-autospace="none" fo:text-align="justify" fo:margin-bottom="0in" fo:line-height="100%" fo:background-color="#FFFFFF"/>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style:text-autospace="none" fo:text-align="justify" fo:margin-bottom="0in" fo:line-height="100%" fo:background-color="#FFFFFF"/>
    </style:style>
    <style:style style:name="T51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1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1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2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2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2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38" style:family="table-column">
      <style:table-column-properties style:column-width="0.2659in" style:use-optimal-column-width="false"/>
    </style:style>
    <style:style style:name="TableColumn539" style:family="table-column">
      <style:table-column-properties style:column-width="1.1993in" style:use-optimal-column-width="false"/>
    </style:style>
    <style:style style:name="TableColumn540" style:family="table-column">
      <style:table-column-properties style:column-width="1.2069in" style:use-optimal-column-width="false"/>
    </style:style>
    <style:style style:name="TableColumn541" style:family="table-column">
      <style:table-column-properties style:column-width="0.7923in" style:use-optimal-column-width="false"/>
    </style:style>
    <style:style style:name="TableColumn542" style:family="table-column">
      <style:table-column-properties style:column-width="0.8479in" style:use-optimal-column-width="false"/>
    </style:style>
    <style:style style:name="TableColumn543" style:family="table-column">
      <style:table-column-properties style:column-width="0.9583in" style:use-optimal-column-width="false"/>
    </style:style>
    <style:style style:name="TableColumn544" style:family="table-column">
      <style:table-column-properties style:column-width="1.6319in" style:use-optimal-column-width="false"/>
    </style:style>
    <style:style style:name="Table537" style:family="table">
      <style:table-properties style:width="6.9027in" style:rel-width="100.28%" fo:margin-left="0in" table:align="left"/>
    </style:style>
    <style:style style:name="TableRow545" style:family="table-row">
      <style:table-row-properties style:min-row-height="0.976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margin-bottom="0in" fo:line-height="100%"/>
    </style:style>
    <style:style style:name="T5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margin-bottom="0in" fo:line-height="100%"/>
    </style:style>
    <style:style style:name="T55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margin-bottom="0in" fo:line-height="100%"/>
    </style:style>
    <style:style style:name="T55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58" style:parent-style-name="Обычный" style:family="paragraph">
      <style:paragraph-properties fo:text-align="center" fo:margin-bottom="0in" fo:line-height="100%"/>
    </style:style>
    <style:style style:name="T55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fo:margin-bottom="0in" fo:line-height="100%"/>
    </style:style>
    <style:style style:name="T56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6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68" style:family="table-row">
      <style:table-row-properties style:min-row-height="0.174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text-properties style:font-name="Times New Roman" style:font-name-complex="Times New Roman" fo:color="#000000" fo:background-color="#F3F6F8"/>
    </style:style>
    <style:style style:name="P575" style:parent-style-name="Обычный" style:family="paragraph">
      <style:paragraph-properties fo:text-align="center" fo:margin-bottom="0in" fo:line-height="100%"/>
    </style:style>
    <style:style style:name="T576" style:parent-style-name="Основнойшрифтабзаца" style:family="text">
      <style:text-properties style:font-name="Times New Roman" style:font-name-complex="Times New Roman" fo:color="#000000" fo:background-color="#F3F6F8"/>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fo:margin-bottom="0in" fo:line-height="100%" fo:margin-left="-0.0826in" fo:margin-right="-0.0763in">
        <style:tab-stops/>
      </style:paragraph-properties>
      <style:text-properties style:font-name="Times New Roman" style:font-name-asian="Times New Roman" style:font-name-complex="Times New Roman" style:language-asian="ru" style:country-asian="RU"/>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58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97" style:family="table-column">
      <style:table-column-properties style:column-width="3.3666in" style:use-optimal-column-width="false"/>
    </style:style>
    <style:style style:name="TableColumn598" style:family="table-column">
      <style:table-column-properties style:column-width="3.343in" style:use-optimal-column-width="false"/>
    </style:style>
    <style:style style:name="Table596" style:family="table">
      <style:table-properties style:width="6.7097in" fo:margin-left="0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2" style:family="table-cell">
      <style:table-cell-properties fo:border="none" style:writing-mode="lr-tb" fo:padding-top="0in" fo:padding-left="0.075in" fo:padding-bottom="0in" fo:padding-right="0.075in"/>
    </style:style>
    <style:style style:name="P6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06" style:family="table-column">
      <style:table-column-properties style:column-width="3.1506in" style:use-optimal-column-width="false"/>
    </style:style>
    <style:style style:name="TableColumn607" style:family="table-column">
      <style:table-column-properties style:column-width="0.368in" style:use-optimal-column-width="false"/>
    </style:style>
    <style:style style:name="TableColumn608" style:family="table-column">
      <style:table-column-properties style:column-width="3.2in" style:use-optimal-column-width="false"/>
    </style:style>
    <style:style style:name="Table605" style:family="table">
      <style:table-properties style:width="6.7187in" fo:margin-left="0.3888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2" style:family="table-cell">
      <style:table-cell-properties fo:border="none" style:writing-mode="lr-tb" fo:padding-top="0in" fo:padding-left="0.075in" fo:padding-bottom="0in" fo:padding-right="0.075in"/>
    </style:style>
    <style:style style:name="P6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4" style:family="table-cell">
      <style:table-cell-properties fo:border="none" style:writing-mode="lr-tb" fo:padding-top="0in" fo:padding-left="0.075in" fo:padding-bottom="0in" fo:padding-right="0.075in"/>
    </style:style>
    <style:style style:name="P6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5"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
      <text:p text:style-name="P3">ДОГОВОР АРЕНДЫ</text:p>
      <text:p text:style-name="P4">МУНИЦИПАЛЬНОГО НЕДВИЖИМОГО ИМУЩЕСТВА</text:p>
      <text:p text:style-name="P5"/>
      <text:p text:style-name="P6">г. Томск<text:tab/><text:tab/><text:tab/><text:s text:c="14"/>№ ___________________ <text:s text:c="7"/><text:tab/><text:tab/><text:s/>Дата:__________</text:p>
      <text:p text:style-name="P7"/>
      <text:p text:style-name="P8"><text:span text:style-name="T9">Муниципальное образование «Город Томск»</text:span><text:span text:style-name="T1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1"><text:s/>Муниципальное бюджетное учреждение<text:s/></text:span><text:span text:style-name="T12">«</text:span><text:span text:style-name="T13">Томский городской центр инвентаризации и учета</text:span><text:span text:style-name="T14">»</text:span><text:span text:style-name="T15">, в лице директора<text:s/></text:span><text:span text:style-name="T16">_______________________________________________________</text:span><text:span text:style-name="T17">,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 основании протокола <text:s/>от ________ №</text:span><text:span text:style-name="T25"><text:s/>_________<text:s/></text:span><text:span text:style-name="T26">заключили настоящий договор о нижеследующем:</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29">1. ПРЕДМЕТ ДОГОВОРА</text:p>
      <text:p text:style-name="P30"><text:span text:style-name="T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2">нежилое<text:s/></text:span><text:span text:style-name="T33">строение</text:span><text:span text:style-name="T34"><text:s/>площадью<text:s/></text:span><text:span text:style-name="T35">1 868,3</text:span><text:span text:style-name="T36"><text:s/>кв.м,<text:s/></text:span><text:span text:style-name="T37">расположенное по адресу:<text:s/></text:span><text:span text:style-name="T38">Томская область,</text:span><text:span text:style-name="T39"><text:s/></text:span><text:span text:style-name="T40">г. Томск, ул. Басандайская, 41</text:span><text:span text:style-name="T41"><text:s/></text:span><text:span text:style-name="T42">(далее по тексту договора – «имущество», «недвижимое имущество»).</text:span></text:p>
      <text:p text:style-name="P43"><text:span text:style-name="T44"><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text:s/></text:span><text:span text:style-name="T45">от<text:s/></text:span><text:span text:style-name="T46">26.03.2010</text:span><text:span text:style-name="T47"><text:s/>№</text:span><text:span text:style-name="T48">70-70-01/084/2010-121</text:span><text:span text:style-name="T49">.</text:span></text:p>
      <text:p text:style-name="P50"><text:span text:style-name="T51"><text:s text:c="6"/>Кадастровый номер - <text:s/>70:21:0200053:219.</text:span></text:p>
      <text:p text:style-name="P52"><text:span text:style-name="T53">1.3. Целевое назначение использования имущества:<text:s/></text:span><text:span text:style-name="T54">нежилое</text:span><text:span text:style-name="T55"><text:s/>здание</text:span><text:span text:style-name="T56"><text:s/></text:span><text:span text:style-name="T57">в соответствии с видом разрешенного использования земельного участка с кадастровым номером 70:21:0200053:135</text:span><text:span text:style-name="T58">.</text:span><text:span text:style-name="T59"><text:s/></text:span></text:p>
      <text:p text:style-name="P6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61"><text:span text:style-name="T62">1.5. Настоящий договор вступает в силу с момента подписания и заключен на<text:s/></text:span><text:span text:style-name="T63">срок<text:s/></text:span><text:span text:style-name="T64">10</text:span><text:span text:style-name="T65"><text:s/>(</text:span><text:span text:style-name="T66">десять</text:span><text:span text:style-name="T67">)<text:s/></text:span><text:span text:style-name="T68">лет</text:span><text:span text:style-name="T69">.</text:span></text:p>
      <text:p text:style-name="P7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71">2. РАСЧЕТЫ ПО ДОГОВОРУ</text:p>
      <text:p text:style-name="P72">2.1. За пользование арендованным недвижимым имуществом Арендатор уплачивает Арендодателю арендную плату. Арендная<text:s/>плата по<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7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4">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5">2.2. Годовой размер арендной платы может изменяться Арендодателем в одностороннем порядке не чаще одного раза в год.<text:s/></text:p>
      <text:p text:style-name="P76">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7">2.3. Арендная плата по настоящему договору вносится Арендатором с даты подписания передаточного акта.</text:p>
      <text:soft-page-break/>
      <text:p text:style-name="P7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1">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3"><text:span text:style-name="T8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5">http</text:span><text:span text:style-name="T86">://</text:span><text:span text:style-name="T87">www</text:span><text:span text:style-name="T88">.</text:span><text:span text:style-name="T89">admin</text:span><text:span text:style-name="T90">.</text:span><text:span text:style-name="T91">tomsk</text:span><text:span text:style-name="T92">.</text:span><text:span text:style-name="T93">ru</text:span><text:span text:style-name="T94"><text:s/>в разделе Арендодателя). Уведомление Арендатора производится в соответствии с пунктом 4.2.3 настоящего договора.</text:span></text:p>
      <text:p text:style-name="P95">2.8. Сумма задатка подлежит зачету в счет арендной платы/платы за право на заключение настоящего договора.</text:p>
      <text:p text:style-name="P96">3. ПРАВА СТОРОН</text:p>
      <text:list text:style-name="LFO9" text:continue-numbering="true">
        <text:list-item>
          <text:p text:style-name="P97"><text:span text:style-name="T98">Арендодатель имеет право:</text:span></text:p>
        </text:list-item>
      </text:list>
      <text:p text:style-name="P9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00">3.1.2. <text:s/>Контролировать техническое состояние, эксплуатацию имущества в соответствии с условиями настоящего договора.</text:p>
      <text:p text:style-name="P10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2">3.2. Арендатор имеет право:</text:p>
      <text:p text:style-name="P103">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5">3.2.2. Производить платежи по настоящему договору авансом.<text:s/></text:p>
      <text:p text:style-name="P10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07">4. ОБЯЗАННОСТИ СТОРОН</text:p>
      <text:list text:style-name="LFO1" text:continue-numbering="true">
        <text:list-item>
          <text:p text:style-name="P108">Арендодатель обязан:</text:p>
        </text:list-item>
      </text:list>
      <text:p text:style-name="P10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10"><text:span text:style-name="T11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12"><text:s/></text:span><text:span text:style-name="T113">День составления передаточного акта входит в период пользования арендуемым имуществом.</text:span></text:p>
      <text:p text:style-name="P114">4.2. Арендатор обязан:</text:p>
      <text:p text:style-name="P115">4.2.1. Использовать имущество по целевому назначению, определенному в соответствии с пунктом 1.3 настоящего договора.</text:p>
      <text:p text:style-name="P11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7"><text:span text:style-name="T11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19"><text:s/></text:span><text:span text:style-name="T12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22">4.2.2. Своевременно и полностью уплачивать арендную плату, установленную настоящим договором.<text:s/></text:p>
      <text:p text:style-name="P12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24"><text:span text:style-name="T125">4.2.4.<text:s/></text:span><text:span text:style-name="T126"><text:s/>Заключить договор страхования имущества на следующих условиях:</text:span></text:p>
      <text:p text:style-name="P127">4.2.4.1. Договор имущественного страхования заключается Арендатором не позднее 2-х месяцев со дня подписания настоящего договора. Договор имущественного страхования заключается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text:s/></text:p>
      <text:p text:style-name="P128"><text:span text:style-name="T129">4.2.4.2. 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text:span><text:span text:style-name="T130"><text:s/></text:span></text:p>
      <text:p text:style-name="P131"><text:span text:style-name="T132">4.2.4.3. В указанный в пункте 4.2.4.2 срок представить Арендодателю экземпляр договора имущественного страхования.<text:s/></text:span></text:p>
      <text:p text:style-name="P133">4.2.4.4. Выгодоприобретателем по договору страхования является муниципальное образование «Город Томск».</text:p>
      <text:p text:style-name="P134">Выгодоприобретателем по договору имущественного страхования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35">Письменное согласие Арендодателя на получение Арендатором страховой суммы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3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37">4.2.4.5. Арендатор обязан незамедлительно уведомить страховщика, Арендодателя о наступлении страхового случая. Иной срок о направлении уведомления страховщика может быть предусмотрен договором страхования.<text:s/></text:p>
      <text:soft-page-break/>
      <text:p text:style-name="P13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имущества.</text:p>
      <text:p text:style-name="P139">4.2.4.6. Условия договора страхования должны исключать право страховщика требовать от муниципального образования «Город Томск» исполнения обязанностей Арендатора по договору страхования о выплате страхового премии при предъявлении требования о выплате страхового возмещения</text:p>
      <text:p text:style-name="P140"><text:s text:c="5"/>4.2.4.7. 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41">4.2.5. В течение 10 (десяти) дней с момента подписания настоящего договора обратиться в специализированные (ресурсоснабжающие) организации и в течение 2 месяцев заключить договоры об оказании коммунальных услуг (теплоснабжение, энергоснабжение, водоснабжение, канализация, вывоз мусора и т.д.), об управлении многоквартирным домом, о <text:s/>содержании и ремонте общего имущества в многоквартирном доме и нести расходы по оплате за период действия настоящего договора с даты его заключения без последующего возмещения со стороны Арендодателя. Сведения об исполнении обязанности, предусмотренной настоящим пунктом по оплате, ежеквартально предоставляются в МБУ «ТГЦИ».</text:p>
      <text:p text:style-name="P142"><text:span text:style-name="T14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44">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5"><text:span text:style-name="T146">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7">, без письменного разрешения<text:s/></text:span><text:span text:style-name="T148">Арендодателя.</text:span></text:p>
      <text:p text:style-name="P14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50"><text:span text:style-name="T151">В случае получения письменного разрешения, либо предписания Арендодателя на производство работ по<text:s/></text:span><text:span text:style-name="T152">реконструкции имущества, связанных с изменением технико-экономических показателей имущества,</text:span><text:span text:style-name="T15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span></text:p>
      <text:p text:style-name="P154"><text:span text:style-name="T155">После окончания работ по перепланировке, переоборудованию, реконструкции Арендатор обязуется самостоятельно и<text:s/></text:span><text:span text:style-name="T156">за свой<text:s/></text:span><text:span text:style-name="T157">счет<text:s/></text:span><text:span text:style-name="T158">осуществить ввод в эксплуатацию объекта в установленном действующим законодательством порядке, за свой<text:s/></text:span><text:span text:style-name="T15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60"><text:span text:style-name="T161"><text:s/></text:span><text:span text:style-name="T16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 возместить Арендодателю указанные имущественные потери в полном размере.</text:span></text:p>
      <text:soft-page-break/>
      <text:p text:style-name="P16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5"><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66">4.2.9. Содержать за свой счет арендуемое имущество в полной исправности и в надлежащем санитарном состоянии.<text:s/></text:p>
      <text:p text:style-name="P16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8"><text:span text:style-name="T169"><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span></text:p>
      <text:p text:style-name="P170"><text:span text:style-name="T171"><text:s text:c="6"/></text:span><text:span text:style-name="T17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span></text:p>
      <text:p text:style-name="P173"><text:span text:style-name="T174"><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75"><text:s/>Своевременно принимать меры по предотвращению угрозы разрушения или повреждения имущества.</text:span></text:p>
      <text:p text:style-name="P176"><text:span text:style-name="T177">4.2.12. Незамедлительно сообщать Арендодателю обо всех повреждениях, претензиях на имущество со стороны третьих лиц, а также</text:span><text:span text:style-name="T17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79"><text:span text:style-name="T180">4.2.13.<text:s/></text:span><text:span text:style-name="T181">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82"><text:span text:style-name="T183">4.2.</text:span><text:span text:style-name="T184">13</text:span><text:span text:style-name="T185">.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86"><text:span text:style-name="T187">4.2.</text:span><text:span text:style-name="T188">13</text:span><text:span text:style-name="T189">.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190"><text:span text:style-name="T191">4.2.</text:span><text:span text:style-name="T192">13</text:span><text:span text:style-name="T19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19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soft-page-break/>
      <text:p text:style-name="P195"><text:span text:style-name="T196">4.2.</text:span><text:span text:style-name="T197">13</text:span><text:span text:style-name="T198">.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199"><text:span text:style-name="T200">4.2.</text:span><text:span text:style-name="T201">13</text:span><text:span text:style-name="T202">.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03"><text:span text:style-name="T204">4.2.</text:span><text:span text:style-name="T205">13</text:span><text:span text:style-name="T206">.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07"><text:span text:style-name="T208">4.2.</text:span><text:span text:style-name="T209">13</text:span><text:span text:style-name="T210">.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11">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2">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1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4">Передача имущества Арендатором по передаточному акту должна быть осуществлена в день прекращения настоящего договора.</text:p>
      <text:p text:style-name="P215">4.2.17. При прекращении настоящего договора, передать Арендодателю имущество в надлежащем виде с учетом естественного износа,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1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17">В случае отказа Арендатора от проведения работ по ремонту имущества в порядке, установленном п.4.2.6 настоящего договора, на основании требования Арендатор возмещает Арендодателю соответствующие убытки.</text:p>
      <text:p text:style-name="P218">4.2.18.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9">4.2.19. Обеспечить соблюдение единых требований, предъявляемых к оформлению фасадов зданий, в том числе по размещению рекламных материалов.</text:p>
      <text:p text:style-name="P22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1">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22"><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23">5. ОТВЕТСТВЕННОСТЬ СТОРОН</text:p>
      <text:p text:style-name="P224"><text:span text:style-name="T225">5.1. Ответственность Арендатора:</text:span></text:p>
      <text:p text:style-name="P22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oft-page-break/>задолженности включительно. Уплата пени производится по платежным реквизитам, указанным в разделе 8 настоящего договора.</text:p>
      <text:p text:style-name="P22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2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3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31"><text:span text:style-name="T232">Штраф в размере, установленном в абзаце 1 настоящего пункта, начисляется и уплачивается</text:span><text:span text:style-name="T233"><text:s/></text:span><text:span text:style-name="T234">за каждое выявленное нарушение.<text:s/></text:span></text:p>
      <text:p text:style-name="P235">К случаям грубого нарушения Арендатором условий настоящего договора относятся:</text:p>
      <text:p text:style-name="P236">- использование имущества или его части не по целевому назначению, указанному в пункте 1.3 настоящего договора;</text:p>
      <text:p text:style-name="P237">- ухудшение Арендатором состояния имущества;</text:p>
      <text:p text:style-name="P238"><text:span text:style-name="T239">- неисполнение обязанностей, предусмотренных пунктами 4.2.2 (более двух раз подряд, в том числе не в полном объёме), 4.2.4, 4.2.13,<text:s/></text:span><text:span text:style-name="T240">4.2.23</text:span><text:span text:style-name="T241"><text:s/>настоящего договора.</text:span></text:p>
      <text:p text:style-name="P242"><text:span text:style-name="T243">5.1.4. При нарушении обязательств, предусмотренных пунктом 4.2 настоящего договора, за исключением случаев, поименованных пунктами 4.2.2, 4.2.4, 4.2.13,<text:s/></text:span><text:span text:style-name="T244">4.2.23,</text:span><text:span text:style-name="T245"><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span></text:p>
      <text:p text:style-name="P246">Штраф в размере, установленном в абзаце 1 настоящего пункта, начисляется и уплачивается за каждое выявленное нарушение.</text:p>
      <text:p text:style-name="P24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48">5.1.6. Уплата штрафов не освобождает Арендатора от выполнения обязательств по настоящему договору и устранения нарушений.</text:p>
      <text:p text:style-name="P24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0">5.2. Ответственность Арендодателя:</text:p>
      <text:p text:style-name="P251">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52"><text:span text:style-name="T25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5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5">6. ИЗМЕНЕНИЕ, ПРЕКРАЩЕНИЕ ДОГОВОРА</text:p>
      <text:p text:style-name="P25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7">6.2. Вносимые дополнения и изменения рассматриваются сторонами в месячный срок и оформляются дополнительным соглашением.<text:s/></text:p>
      <text:soft-page-break/>
      <text:p text:style-name="P258"><text:span text:style-name="T25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span><text:span text:style-name="T260">.</text:span></text:p>
      <text:p text:style-name="P261"><text:span text:style-name="T26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3"><text:s/></text:span><text:span text:style-name="T264">или в сроки, установленные настоящим договором.</text:span></text:p>
      <text:p text:style-name="P26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6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8">7. Особые условия и ЗАКЛЮЧИТЕЛЬНЫЕ ПОЛОЖЕНИЯ</text:p>
      <text:p text:style-name="P26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0">7.2. Споры между сторонами по настоящему договору разрешаются судом по месту нахождения Арендодателя.</text:p>
      <text:p text:style-name="P27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3"><text:span text:style-name="T274">7.5. Настоящий договор составлен в имеющих одинаковую юридическую силу подлинных экземплярах для каждой из сторон настоящего договора.</text:span></text:p>
      <text:p text:style-name="P275">7.6.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76">7.7.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77"><text:span text:style-name="T278">7.8.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9">http</text:span><text:span text:style-name="T280">://</text:span><text:span text:style-name="T281">www</text:span><text:span text:style-name="T282">.</text:span><text:span text:style-name="T283">admin</text:span><text:span text:style-name="T284">.</text:span><text:span text:style-name="T285">tomsk</text:span><text:span text:style-name="T286">.</text:span><text:span text:style-name="T287">ru</text:span><text:span text:style-name="T288"><text:s/>в разделе Арендодателя).</text:span></text:p>
      <text:p text:style-name="P289">7.9.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90"><text:span text:style-name="T291"><text:s text:c="3"/>В случае если стороной договора является физическое лицо, в данный раздел договора подлежит обязательному включению следующий пункт: «</text:span><text:span text:style-name="T292">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text:s/></text:span><text:soft-page-break/><text:span text:style-name="T293">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4">8. МЕСТО НАХОЖДЕНИЯ И ПЛАТЕЖНЫЕ РЕКВИЗИТЫ СТОРОН</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Арендодатель:</text:p>
            <text:p text:style-name="P302"><text:span text:style-name="T303">Департамент управления муниципальной собственностью администрации Города Томска</text:span></text:p>
            <text:p text:style-name="P304"><text:span text:style-name="T305">Юридический адрес: 634050, г. Томск, пер. Плеханова, 4 телефон<text:s/></text:span><text:span text:style-name="T306">52 50 00</text:span><text:span text:style-name="T307">, факс<text:s/></text:span><text:span text:style-name="T308">52 50 26</text:span><text:span text:style-name="T309">,<text:s/></text:span><text:a xlink:href="mailto:dn@admin.tomsk.ru" office:target-frame-name="_top" xlink:show="replace"><text:span text:style-name="T310">dn</text:span><text:span text:style-name="T311">@</text:span><text:span text:style-name="T312">admin</text:span><text:span text:style-name="T313">.</text:span><text:span text:style-name="T314">tomsk</text:span><text:span text:style-name="T315">.</text:span><text:span text:style-name="T316">ru</text:span></text:a></text:p>
            <text:p text:style-name="P317"><text:span text:style-name="T318">Реквизиты для уплаты арендной<text:s/></text:span><text:span text:style-name="T319">платы<text:s/></text:span><text:span text:style-name="T320">(пени)</text:span><text:span text:style-name="T321">:</text:span></text:p>
            <text:p text:style-name="P322">Получатель: УФК по Томской области (Департамент управления муниципальной собственностью администрации Города Томска)</text:p>
            <text:p text:style-name="P323">ИНН 7017002351, КПП 701701001, ОКТМО 69701000<text:s/></text:p>
            <text:p text:style-name="P324">казначейский счет № 03100643000000016500</text:p>
            <text:p text:style-name="P325">Банк получателя: Отделение Томск Банка России//УФК по Томской области, г. Томск</text:p>
            <text:p text:style-name="P326">БИК 016902004, единый<text:s/>казначейский счет<text:s/><text:s text:c="36"/>№ 40102810245370000058</text:p>
            <text:p text:style-name="P327">КБК<text:s/>(Код бюджетной классификации):<text:s/><text:s text:c="45"/>915 1 11 09044 04 0002 120 (для арендной платы),<text:s/></text:p>
            <text:p text:style-name="P328">КБК: 915 116 07 090 04 0002 140 (для пени)</text:p>
            <text:p text:style-name="P329"/>
            <text:p text:style-name="P330">МБУ «Томский городской центр инвентаризации и <text:s text:c="15"/></text:p>
            <text:p text:style-name="P331">учета»</text:p>
            <text:p text:style-name="P332"><text:span text:style-name="T333">Юридический адрес: <text:s/></text:span><text:span text:style-name="T334">634009, г. Томск, пр. Ленина,<text:s/></text:span></text:p>
            <text:p text:style-name="P335"><text:span text:style-name="T336">108<text:s/></text:span><text:span text:style-name="T337">телефон<text:s/></text:span><text:span text:style-name="T338">51 08 70, 51 12 84 <text:s text:c="53"/></text:span></text:p>
            <text:p text:style-name="P339"><text:span text:style-name="T340">ИНН<text:s/></text:span><text:span text:style-name="T341">7021017706;<text:s/></text:span><text:span text:style-name="T342">БИК<text:s/></text:span><text:span text:style-name="T343">016902004</text:span></text:p>
            <text:p text:style-name="P344"/>
            <text:p text:style-name="P345">Арендатор:</text:p>
          </table:table-cell>
          <table:table-cell table:style-name="TableCell346">
            <text:p text:style-name="P347"/>
          </table:table-cell>
          <table:table-cell table:style-name="TableCell348">
            <text:p text:style-name="P349"><text:span text:style-name="T350"><text:s/></text:span><text:span text:style-name="T351">Подписи сторон:</text:span></text:p>
            <text:p text:style-name="P352"/>
            <text:p text:style-name="P353"/>
            <text:p text:style-name="P354"><text:s text:c="20"/></text:p>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_________________/______________/</text:span></text:p>
            <text:p text:style-name="P367"/>
            <text:p text:style-name="P368"/>
            <text:p text:style-name="P369"/>
            <text:p text:style-name="P370"/>
            <text:p text:style-name="P371"/>
            <text:p text:style-name="P372"><text:span text:style-name="T373">_________________/______________/</text:span></text:p>
            <text:p text:style-name="P374"/>
            <text:p text:style-name="P375"/>
            <text:p text:style-name="P376"/>
            <text:p text:style-name="P377"><text:span text:style-name="T378">_________________/______________/</text:span></text:p>
          </table:table-cell>
        </table:table-row>
      </table:table>
      <text:p text:style-name="P379"/>
      <text:p text:style-name="P380"/>
      <text:p text:style-name="P381"/>
      <text:p text:style-name="P382"/>
      <text:p text:style-name="P383"/>
      <text:p text:style-name="P384"/>
      <text:p text:style-name="P385"/>
      <text:p text:style-name="P386"/>
      <text:p text:style-name="P387"/>
      <text:p text:style-name="P388"/>
      <text:p text:style-name="P389">Приложение 1</text:p>
      <text:p text:style-name="P390">к договору аренды муниципального<text:s/></text:p>
      <text:p text:style-name="P391">недвижимого имущества</text:p>
      <text:p text:style-name="P392">№ _______ от_______________________</text:p>
      <text:p text:style-name="P393"/>
      <text:p text:style-name="P394">ПЕРЕЧЕНЬ И ХАРАКТЕРИСТИКА</text:p>
      <text:p text:style-name="P395"><text:span text:style-name="T396">ПЕРЕДАВАЕМОГО</text:span><text:span text:style-name="T397"><text:s/></text:span><text:span text:style-name="T398">В АРЕНДУ ИМУЩЕСТВА</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soft-page-break/>
            <text:p text:style-name="P410"><text:span text:style-name="T411">№<text:s/></text:span><text:span text:style-name="T412">п/п</text:span></text:p>
          </table:table-cell>
          <table:table-cell table:style-name="TableCell413">
            <text:p text:style-name="P414"><text:span text:style-name="T415">Наименование</text:span></text:p>
          </table:table-cell>
          <table:table-cell table:style-name="TableCell416">
            <text:p text:style-name="P417"><text:span text:style-name="T418">Инвентарный номер, реестровый номер</text:span></text:p>
          </table:table-cell>
          <table:table-cell table:style-name="TableCell419">
            <text:p text:style-name="P420">Площадь,</text:p>
            <text:p text:style-name="P421"><text:span text:style-name="T422">кв.м</text:span></text:p>
          </table:table-cell>
          <table:table-cell table:style-name="TableCell423">
            <text:p text:style-name="P424"><text:span text:style-name="T425">Год ввода в эксплуатацию</text:span></text:p>
          </table:table-cell>
          <table:table-cell table:style-name="TableCell426">
            <text:p text:style-name="P427">Адрес</text:p>
          </table:table-cell>
          <table:table-cell table:style-name="TableCell428">
            <text:p text:style-name="P429">Характеристика</text:p>
            <text:p text:style-name="P430"/>
          </table:table-cell>
        </table:table-row>
        <table:table-row table:style-name="TableRow431">
          <table:table-cell table:style-name="TableCell432">
            <text:p text:style-name="P433">1</text:p>
          </table:table-cell>
          <table:table-cell table:style-name="TableCell434">
            <text:p text:style-name="P435">нежилое<text:s/>строение</text:p>
          </table:table-cell>
          <table:table-cell table:style-name="TableCell436">
            <text:p text:style-name="P437">02002863,</text:p>
            <text:p text:style-name="P438"><text:span text:style-name="T439">32669</text:span></text:p>
          </table:table-cell>
          <table:table-cell table:style-name="TableCell440">
            <text:p text:style-name="P441">1 868,3</text:p>
          </table:table-cell>
          <table:table-cell table:style-name="TableCell442">
            <text:p text:style-name="P443">1964</text:p>
          </table:table-cell>
          <table:table-cell table:style-name="TableCell444">
            <text:p text:style-name="P445">г.Томск,<text:s/>ул.<text:s/>Басандайская, 41</text:p>
          </table:table-cell>
          <table:table-cell table:style-name="TableCell446">
            <text:p text:style-name="P447">нежилое<text:s/>двухэтажное<text:s/>кирпичное здание<text:s text:c="13"/></text:p>
          </table:table-cell>
        </table:table-row>
      </table:table>
      <text:p text:style-name="P448"/>
      <text:p text:style-name="P449">Дополнительные сведения об имуществе (при наличии):<text:s/></text:p>
      <text:p text:style-name="P450">Требуется проведение капитального ремонта.</text:p>
      <text:p text:style-name="P451">Кровля: шифер, частично металлические листы, требуется ремонт.</text:p>
      <text:p text:style-name="P452">Двери: центральная входная группа 2 двери метал, пластик с остеклением, целостность не нарушена; дверь запасного выхода металлическая, целостность не нарушена. Межкомнатные двери деревянные требуется замена.</text:p>
      <text:p text:style-name="P453">Окна: остекление нарушено, требуется ремонт.</text:p>
      <text:p text:style-name="P454">Половое покрытие: требуется ремонт.</text:p>
      <text:p text:style-name="P455"><text:span text:style-name="T456">Теплопринимающие устройства отсутствуют.</text:span></text:p>
      <text:p text:style-name="P457"><text:span text:style-name="T458">Фактическое состояние имущества подтверждается<text:s/></text:span><text:span text:style-name="T459">фотоматериалами от<text:s/></text:span><text:span text:style-name="T460">16.08</text:span><text:span text:style-name="T461">.2022.</text:span></text:p>
      <text:p text:style-name="P462"/>
      <text:p text:style-name="P463"><text:span text:style-name="T464">Балансовая<text:s/></text:span><text:span text:style-name="T465">стоимость:<text:s/></text:span><text:span text:style-name="T466">2 251 243,</text:span><text:span text:style-name="T467">11 </text:span><text:span text:style-name="T468">руб.</text:span></text:p>
      <text:p text:style-name="P469"><text:span text:style-name="T470">Остаточная стоимость:<text:s/></text:span><text:span text:style-name="T471">730 995,</text:span><text:span text:style-name="T472">23<text:s/></text:span><text:span text:style-name="T473">руб.<text:s/></text:span></text:p>
      <text:p text:style-name="P474">Рыночная стоимость:<text:s/>7 417 156,67<text:s/>руб.<text:s/>без учета НДС</text:p>
      <text:p text:style-name="P475"/>
      <text:p text:style-name="P476">АРЕНДОДАТЕЛЬ:</text:p>
      <text:p text:style-name="P477">Департамент управления<text:s/></text:p>
      <text:p text:style-name="P478"><text:span text:style-name="T479">муниципальной собственностью администрации Города Томска</text:span></text:p>
      <text:p text:style-name="P480"><text:span text:style-name="T481">Юридический адрес:<text:s/></text:span><text:span text:style-name="T482">634050, г. Томск, пер. Плеханова, 4 телефон 52 50 00</text:span></text:p>
      <text:p text:style-name="P483"><text:span text:style-name="T484"><text:tab/></text:span><text:span text:style-name="T485"><text:tab/></text:span><text:span text:style-name="T486"><text:tab/><text:s text:c="68"/></text:span><text:span text:style-name="T487">_________________</text:span><text:span text:style-name="T488">________</text:span><text:span text:style-name="T489"><text:tab/></text:span></text:p>
      <text:p text:style-name="P490"/>
      <text:p text:style-name="P491">МБУ «Томский городской центр инвентаризации и <text:s text:c="15"/></text:p>
      <text:p text:style-name="P492">учета»</text:p>
      <text:p text:style-name="P493"><text:span text:style-name="T494">Юридический адрес: <text:s/></text:span><text:span text:style-name="T495">634009, г. Томск, пр. Ленина,<text:s/></text:span></text:p>
      <text:p text:style-name="P496"><text:span text:style-name="T497">108<text:s/></text:span><text:span text:style-name="T498">телефон<text:s/></text:span><text:span text:style-name="T499">51 08 70, 51 12 84 <text:s text:c="81"/>________________________________ <text:s text:c="47"/></text:span></text:p>
      <text:p text:style-name="P500"/>
      <text:p text:style-name="P501"/>
      <text:p text:style-name="P502">АРЕНДАТОР <text:s text:c="10"/></text:p>
      <text:p text:style-name="P503"/>
      <text:p text:style-name="P504"><text:span text:style-name="T505"><text:s text:c="52"/></text:span><text:span text:style-name="T506">_____________/_________</text:span><text:span text:style-name="T507"><text:s text:c="7"/></text:span></text:p>
      <text:p text:style-name="P508"/>
      <text:p text:style-name="P509"><text:span text:style-name="T510">(УКАЗАТЬ НАИМЕНОВАНИЕ)</text:span><text:span text:style-name="T511"><text:tab/></text:span><text:span text:style-name="T512"><text:tab/></text:span><text:span text:style-name="T513"><text:tab/></text:span><text:span text:style-name="T514"><text:tab/><text:s text:c="6"/></text:span><text:span text:style-name="T515">______________/__________</text:span></text:p>
      <text:p text:style-name="P516"><text:span text:style-name="T517"><text:tab/></text:span><text:span text:style-name="T518"><text:tab/></text:span><text:span text:style-name="T519"><text:tab/></text:span><text:span text:style-name="T520"><text:tab/>МП</text:span><text:span text:style-name="T521"><text:tab/></text:span></text:p>
      <text:p text:style-name="P522"/>
      <text:p text:style-name="P523"/>
      <text:p text:style-name="P524"/>
      <text:p text:style-name="P525"/>
      <text:p text:style-name="P526"/>
      <text:p text:style-name="P527"/>
      <text:p text:style-name="P528">Передаточный акт</text:p>
      <text:p text:style-name="P529">к договору аренды № _________ от _______________</text:p>
      <text:p text:style-name="P530"/>
      <text:p text:style-name="P531">Дата составления: « _____» ________________</text:p>
      <text:p text:style-name="P532"/>
      <text:p text:style-name="P53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text:s/><text:soft-page-break/>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3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35">1. Арендодатель передает, а Арендатор принимает в аренду следующее имущество:<text: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text:s/></text:span><text:span text:style-name="T549">п/п</text:span></text:p>
          </table:table-cell>
          <table:table-cell table:style-name="TableCell550">
            <text:p text:style-name="P551"><text:span text:style-name="T552">Наименование</text:span></text:p>
          </table:table-cell>
          <table:table-cell table:style-name="TableCell553">
            <text:p text:style-name="P554"><text:span text:style-name="T555">Инвентарный номер, реестровый номер</text:span></text:p>
          </table:table-cell>
          <table:table-cell table:style-name="TableCell556">
            <text:p text:style-name="P557">Площадь,</text:p>
            <text:p text:style-name="P558"><text:span text:style-name="T559">кв.м</text:span></text:p>
          </table:table-cell>
          <table:table-cell table:style-name="TableCell560">
            <text:p text:style-name="P561"><text:span text:style-name="T562">Год ввода в эксплуатацию</text:span></text:p>
          </table:table-cell>
          <table:table-cell table:style-name="TableCell563">
            <text:p text:style-name="P564">Адрес</text:p>
          </table:table-cell>
          <table:table-cell table:style-name="TableCell565">
            <text:p text:style-name="P566">Характеристика</text:p>
            <text:p text:style-name="P567"/>
          </table:table-cell>
        </table:table-row>
        <table:table-row table:style-name="TableRow568">
          <table:table-cell table:style-name="TableCell569">
            <text:p text:style-name="P570">1</text:p>
          </table:table-cell>
          <table:table-cell table:style-name="TableCell571">
            <text:p text:style-name="P572">нежилое<text:s/>строение</text:p>
          </table:table-cell>
          <table:table-cell table:style-name="TableCell573">
            <text:p text:style-name="P574">02002863,</text:p>
            <text:p text:style-name="P575"><text:span text:style-name="T576">32669</text:span></text:p>
          </table:table-cell>
          <table:table-cell table:style-name="TableCell577">
            <text:p text:style-name="P578">1 868,3</text:p>
          </table:table-cell>
          <table:table-cell table:style-name="TableCell579">
            <text:p text:style-name="P580">1964</text:p>
          </table:table-cell>
          <table:table-cell table:style-name="TableCell581">
            <text:p text:style-name="P582">г.Томск,<text:s/>ул. Басандайская, 41</text:p>
          </table:table-cell>
          <table:table-cell table:style-name="TableCell583">
            <text:p text:style-name="P584">нежилое<text:s/>двухэтажное кирпичное здание<text:s text:c="13"/></text:p>
          </table:table-cell>
        </table:table-row>
      </table:table>
      <text:p text:style-name="P585"/>
      <text:p text:style-name="P586">2. Указанное в пункте 1 передаточного акта имущество соответствует условиям договора и находится в:</text:p>
      <text:p text:style-name="P587">-<text:s/>удовлетворительном техническом состоянии, требуется проведение<text:s/>капитального<text:s/>ремонта.</text:p>
      <text:p text:style-name="P588">-<text:s/>также техническое состояние на момент передачи характеризуется следующим:</text:p>
      <text:p text:style-name="P589">водопровод (хол.):<text:s/><text:tab/>есть возможность подключения</text:p>
      <text:p text:style-name="P590">водопровод (гор.):<text:tab/>есть возможность подключения</text:p>
      <text:p text:style-name="P591">канализация:<text:tab/><text:tab/>есть возможность подключения</text:p>
      <text:p text:style-name="P592">освещение:<text:tab/><text:tab/>есть<text:s/>возможность подключения</text:p>
      <text:p text:style-name="P593">отопление:<text:tab/><text:tab/><text:s text:c="12"/>есть возможность подключения</text:p>
      <text:p text:style-name="P594">3. Настоящий акт подтверждает фактическую передачу указанного в пункте 1 передаточного акта имущества Арендодателем в аренду Арендатору.</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Арендодатель</text:p>
          </table:table-cell>
          <table:table-cell table:style-name="TableCell602">
            <text:p text:style-name="P603">Арендатор</text:p>
          </table:table-cell>
        </table:table-row>
      </table:table>
      <text:p text:style-name="P604"/>
      <text:p text:style-name="Обычный"/>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_/___________/</text:p>
          </table:table-cell>
          <table:table-cell table:style-name="TableCell612">
            <text:p text:style-name="P613"/>
          </table:table-cell>
          <table:table-cell table:style-name="TableCell614">
            <text:p text:style-name="P615">____________________/__________/</text:p>
            <text:p text:style-name="P616"/>
            <text:p text:style-name="P617"/>
            <text:p text:style-name="P618"/>
            <text:p text:style-name="P619"/>
          </table:table-cell>
        </table:table-row>
      </table:table>
      <text:p text:style-name="P620"/>
      <text:p text:style-name="P621"/>
      <text:p text:style-name="P622"/>
      <text:p text:style-name="P623"/>
      <text:p text:style-name="P624"/>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09-16T09:44:00Z</meta:creation-date>
    <dc:date>2022-09-16T09:44:00Z</dc:date>
    <meta:print-date>2020-02-21T05:00:00Z</meta:print-date>
    <meta:template xlink:href="Normal" xlink:type="simple"/>
    <meta:editing-cycles>2</meta:editing-cycles>
    <meta:editing-duration>PT0S</meta:editing-duration>
    <meta:document-statistic meta:page-count="11" meta:paragraph-count="74" meta:word-count="5560" meta:character-count="37184" meta:row-count="264" meta:non-whitespace-character-count="31698"/>
  </office:meta>
</office:document-meta>
</file>