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indent="0in"/>
      <style:text-properties fo:font-weight="bold" style:font-weight-asian="bold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fo:text-indent="0.4916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indent="0in"/>
      <style:text-properties fo:font-weight="bold" style:font-weight-asian="bold" fo:color="#FF0000"/>
    </style:style>
    <style:style style:name="P65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343434" fo:background-color="#FFFFFF"/>
    </style:style>
    <style:style style:name="T69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indent="0.4916in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4916in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text-align="center" fo:text-indent="0in"/>
      <style:text-properties fo:font-weight="bold" style:font-weight-asian="bold" fo:color="#FF0000"/>
    </style:style>
    <style:style style:name="P80" style:parent-style-name="Обычный" style:family="paragraph">
      <style:paragraph-properties fo:widows="0" fo:orphans="0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5in" style:use-optimal-column-width="false"/>
    </style:style>
    <style:style style:name="TableColumn86" style:family="table-column">
      <style:table-column-properties style:column-width="3.0284in" style:use-optimal-column-width="false"/>
    </style:style>
    <style:style style:name="Table83" style:family="table">
      <style:table-properties style:width="5.7097in" fo:margin-left="0.5916in" table:align="center"/>
    </style:style>
    <style:style style:name="TableRow87" style:family="table-row">
      <style:table-row-properties style:min-row-height="0.1916in"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94" style:family="table-row">
      <style:table-row-properties style:min-row-height="0.3604in" style:use-optimal-row-height="false"/>
    </style:style>
    <style:style style:name="TableCell95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text-indent="0in"/>
    </style:style>
    <style:style style:name="P97" style:parent-style-name="Обычный" style:family="paragraph">
      <style:paragraph-properties fo:text-align="center" fo:text-indent="0in"/>
    </style:style>
    <style:style style:name="P98" style:parent-style-name="Обычный" style:family="paragraph">
      <style:paragraph-properties fo:text-align="center" fo:text-indent="0in"/>
    </style:style>
    <style:style style:name="TableCell99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text-indent="0in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indent="0in"/>
    </style:style>
    <style:style style:name="TableRow103" style:family="table-row">
      <style:table-row-properties style:min-row-height="0.3604in" style:use-optimal-row-height="false"/>
    </style:style>
    <style:style style:name="P104" style:parent-style-name="Обычный" style:family="paragraph">
      <style:paragraph-properties fo:text-align="start" fo:text-indent="0in"/>
      <style:text-properties fo:color="#FF0000"/>
    </style:style>
    <style:style style:name="P105" style:parent-style-name="Обычный" style:family="paragraph">
      <style:paragraph-properties fo:text-align="start" fo:text-indent="0in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indent="0in"/>
    </style:style>
    <style:style style:name="P108" style:parent-style-name="Обычный" style:family="paragraph">
      <style:paragraph-properties fo:text-indent="0in"/>
      <style:text-properties fo:color="#FF0000" fo:font-size="5pt" style:font-size-asian="5pt" style:font-size-complex="5pt"/>
    </style:style>
    <style:style style:name="P109" style:parent-style-name="Обычный" style:family="paragraph">
      <style:paragraph-properties fo:text-indent="0.375in"/>
      <style:text-properties fo:color="#FF0000" fo:font-size="5pt" style:font-size-asian="5pt" style:font-size-complex="5pt"/>
    </style:style>
    <style:style style:name="P110" style:parent-style-name="Обычный" style:family="paragraph">
      <style:paragraph-properties fo:text-indent="0.375in"/>
    </style:style>
    <style:style style:name="P111" style:parent-style-name="Обычный" style:family="paragraph">
      <style:paragraph-properties fo:text-indent="0.375in"/>
    </style:style>
    <style:style style:name="P112" style:parent-style-name="Обычный" style:family="paragraph">
      <style:paragraph-properties fo:text-indent="0.4916in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Гиперссылка" style:family="text">
      <style:text-properties fo:language="en" fo:country="US"/>
    </style:style>
    <style:style style:name="T115" style:parent-style-name="Гиперссылка" style:family="text">
      <style:text-properties fo:language="en" fo:country="US"/>
    </style:style>
    <style:style style:name="T116" style:parent-style-name="Гиперссылка" style:family="text">
      <style:text-properties fo:language="en" fo:country="US"/>
    </style:style>
    <style:style style:name="T117" style:parent-style-name="Гиперссылка" style:family="text">
      <style:text-properties fo:language="en" fo:country="US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text-indent="0.375in"/>
    </style:style>
    <style:style style:name="P132" style:parent-style-name="Обычный" style:family="paragraph">
      <style:paragraph-properties fo:widows="0" fo:orphans="0" fo:text-indent="0.3937in"/>
    </style:style>
    <style:style style:name="P133" style:parent-style-name="Обычный" style:family="paragraph">
      <style:paragraph-properties fo:text-indent="0.375in"/>
    </style:style>
    <style:style style:name="P134" style:parent-style-name="Обычный" style:family="paragraph">
      <style:paragraph-properties fo:text-indent="0.375in"/>
    </style:style>
    <style:style style:name="P135" style:parent-style-name="Обычный" style:family="paragraph">
      <style:paragraph-properties fo:text-indent="0.375in"/>
    </style:style>
    <style:style style:name="P136" style:parent-style-name="Обычный" style:family="paragraph">
      <style:paragraph-properties fo:text-indent="0.375in"/>
    </style:style>
    <style:style style:name="P137" style:parent-style-name="Обычный" style:family="paragraph">
      <style:paragraph-properties fo:text-indent="0.3937in"/>
    </style:style>
    <style:style style:name="P138" style:parent-style-name="Обычный" style:family="paragraph">
      <style:text-properties fo:font-weight="bold" style:font-weight-asian="bold"/>
    </style:style>
    <style:style style:name="P139" style:parent-style-name="Обычный" style:family="paragraph">
      <style:paragraph-properties fo:text-indent="0in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Гиперссылка" style:family="text">
      <style:text-properties fo:language="en" fo:country="US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P163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4" style:parent-style-name="Обычный" style:family="paragraph">
      <style:paragraph-properties fo:text-indent="0.4916in"/>
    </style:style>
    <style:style style:name="P165" style:parent-style-name="Обычный" style:family="paragraph">
      <style:paragraph-properties fo:text-indent="0.4916in"/>
    </style:style>
    <style:style style:name="P166" style:parent-style-name="Обычный" style:family="paragraph">
      <style:paragraph-properties fo:text-indent="0.4916in"/>
    </style:style>
    <style:style style:name="T167" style:parent-style-name="Гиперссылка" style:family="text">
      <style:text-properties fo:language="en" fo:country="US"/>
    </style:style>
    <style:style style:name="T168" style:parent-style-name="Гиперссылка" style:family="text">
      <style:text-properties fo:language="en" fo:country="US"/>
    </style:style>
    <style:style style:name="T169" style:parent-style-name="Гиперссылка" style:family="text">
      <style:text-properties fo:language="en" fo:country="US"/>
    </style:style>
    <style:style style:name="T170" style:parent-style-name="Гиперссылка" style:family="text">
      <style:text-properties fo:language="en" fo:country="US"/>
    </style:style>
    <style:style style:name="P171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3</text:span><text:span text:style-name="T27">1</text:span><text:span text:style-name="T28">»<text:s/></text:span><text:span text:style-name="T29">августа</text:span><text:span text:style-name="T30"><text:s/></text:span><text:span text:style-name="T31">20</text:span><text:span text:style-name="T32">2</text:span><text:span text:style-name="T33">2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5</text:span><text:span text:style-name="T41">-</text:span><text:span text:style-name="T42">0</text:span><text:span text:style-name="T43">0</text:span><text:span text:style-name="T44"><text:s/>часов</text:span><text:span text:style-name="T45"><text:s/>в отношении следующ</text:span><text:span text:style-name="T46">их</text:span><text:span text:style-name="T47"><text:s/>объект</text:span><text:span text:style-name="T48">ов</text:span><text:span text:style-name="T49">:</text:span></text:p>
      <text:p text:style-name="P50"/>
      <text:p text:style-name="P51"><text:span text:style-name="T52">Лот 1<text:s/></text:span><text:span text:style-name="T53">Нежилое помещение по адресу: Томская область, г.Томск, ул. Пушкина, 27б</text:span></text:p>
      <text:p text:style-name="Обычный"><text:span text:style-name="T54">Характеристика объекта:<text:s/></text:span>нежилое помещение, подвальный этаж, площадь 35,6 кв.м (номер на поэтажном плане: п022). Реестровый номер – 390333.</text:p>
      <text:p text:style-name="Обычный">Нежилое помещение находится в удовлетворительном техническом состоянии, требуется проведение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7.11.1999 №70-01/4п-90/1999-407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№ 927.</text:p>
      <text:p text:style-name="Обычный">Кадастровый номер – 70:21:0100053:6090.</text:p>
      <text:p text:style-name="Обычный"><text:span text:style-name="T55">Срок, на который заключается договор аренды</text:span>: с даты подписания договора на<text:s/><text:span text:style-name="T56">5 (пять) лет</text:span>.</text:p>
      <text:p text:style-name="Обычный"><text:span text:style-name="T57">Целевое назначение:<text:s/></text:span>торговое, складское.</text:p>
      <text:p text:style-name="P58"><text:span text:style-name="T59">Начальная цена (размер годовой арендной платы):</text:span><text:s/><text:span text:style-name="T60">149 343,36 руб</text:span>., без учета НДС.<text:s/></text:p>
      <text:p text:style-name="P61">Размер задатка <text:s/><text:span text:style-name="T62">12 445,28<text:s/></text:span>руб. <text:s/>Шаг аукциона <text:s/>–<text:span text:style-name="T63"><text:s/>7 467,17<text:s/></text:span>руб.</text:p>
      <text:p text:style-name="P64"/>
      <text:p text:style-name="P65">Лот<text:s/>2<text:s/>Нежилые помещение по адресу: Томская область, г.Томск, пер. Нахимова, 14/1</text:p>
      <text:p text:style-name="Обычный"><text:span text:style-name="T66">Характеристика объекта:<text:s/></text:span>нежилые помещения, подвальный этаж, площадь 265,3 кв.м (номера на поэтажном<text:s/>плане: п025-026, п029, п031, п036-п049, п051).<text:s/>Реестровый номер – 3753.</text:p>
      <text:p text:style-name="Обычный">Нежилые<text:s/>помещения<text:s/>находится в<text:span text:style-name="T67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26.12.2006<text:s/>№<text:span text:style-name="T68">70-70-01/180/2006-360,<text:s/></text:span><text:span text:style-name="T69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<text:s/>от<text:s/>11.10.2018 <text:s text:c="11"/>№ <text:s/>927 (в редакции постановления<text:s/>администрации Города Томска от 28.05.2020 № 442).</text:p>
      <text:p text:style-name="Обычный">Кадастровый номер – 70:21:0200026:3992.</text:p>
      <text:p text:style-name="Обычный"><text:span text:style-name="T70">Срок, на который заключается договор аренды</text:span>: с даты подписания договора на<text:s/><text:span text:style-name="T71">5 (пять) лет</text:span>.</text:p>
      <text:p text:style-name="Обычный"><text:span text:style-name="T72">Целевое назначение:<text:s/></text:span>нежилые помещения.</text:p>
      <text:p text:style-name="P73"><text:span text:style-name="T74">Начальная цена (размер годовой арендной платы):</text:span><text:s/><text:span text:style-name="T75">701 568,00 руб</text:span>., без учета НДС.<text:s/></text:p>
      <text:p text:style-name="P76">Размер задатка <text:s/><text:span text:style-name="T77">58 464,00<text:s/></text:span>руб. <text:s/>Шаг аукциона <text:s/>–<text:span text:style-name="T78"><text:s/>35 078,40<text:s/></text:span>руб.</text:p>
      <text:p text:style-name="P79"/>
      <text:p text:style-name="P80"><text:span text:style-name="T81">Осмотр имущества осуществляется в соответствии со следующим графиком: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Дата</text:p>
          </table:table-cell>
          <table:table-cell table:style-name="TableCell90">
            <text:p text:style-name="P91">Время</text:p>
          </table:table-cell>
          <table:table-cell table:style-name="TableCell92">
            <text:p text:style-name="P93">Объекты</text:p>
          </table:table-cell>
        </table:table-row>
        <table:table-row table:style-name="TableRow94">
          <table:table-cell table:style-name="TableCell95" table:number-rows-spanned="2">
            <text:p text:style-name="P96">11.08.2022</text:p>
            <text:p text:style-name="P97">18.08.2022</text:p>
            <text:p text:style-name="P98">25.08.2022</text:p>
          </table:table-cell>
          <table:table-cell table:style-name="TableCell99" table:number-rows-spanned="2">
            <text:p text:style-name="P100">по предварительной договоренности</text:p>
          </table:table-cell>
          <table:table-cell table:style-name="TableCell101">
            <text:p text:style-name="P102">г.Томск, ул. Пушкина, 27б<text:s/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г.Томск, пер. Нахимова, 14/1</text:p>
          </table:table-cell>
        </table:table-row>
      </table:table>
      <text:p text:style-name="P108"/>
      <text:p text:style-name="P109"/>
      <text:p text:style-name="P110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11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 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12">Для участия в аукционе заявителем подается заявка на участие в аукционе (далее – заявка), которая должна быть представлена<text:span text:style-name="T113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14">trade</text:span><text:span text:style-name="Гиперссылка">@</text:span><text:span text:style-name="T115">admin</text:span><text:span text:style-name="Гиперссылка">.</text:span><text:span text:style-name="T116">tomsk</text:span><text:span text:style-name="Гиперссылка">.</text:span><text:span text:style-name="T117">ru</text:span></text:a><text:s/>в период<text:s/><text:span text:style-name="T118">с<text:s/></text:span><text:span text:style-name="T119">даты публикации извещения</text:span><text:span text:style-name="T120"><text:s/>по<text:s/></text:span><text:span text:style-name="T121">30</text:span><text:span text:style-name="T122">.</text:span><text:span text:style-name="T123">08</text:span><text:span text:style-name="T124">.20</text:span><text:span text:style-name="T125">2</text:span><text:span text:style-name="T126">2</text:span><text:span text:style-name="T127"><text:s/></text:span>включительно<text:span text:style-name="T128"><text:s/></text:span><text:span text:style-name="T129">в рабочие дни в часы приема заявок: с 10.00 часов до 12.00 часов местного времени. К заявке прилагаются следующие документы:</text:span></text:p>
      <text:p text:style-name="P130">-<text:s/><text:s/>копия<text:s/>паспорта (для физических лиц);</text:p>
      <text:p text:style-name="P131">-<text:s/>документ, подтверждающий полномочия лица на осуществление действий от имени заявителя;</text:p>
      <text:p text:style-name="P132">-<text:s/>выписка из ЕГЮЛ (ЕГРИП)<text:s/>или нотариально заверенную копию такой выписки (для юридических лиц);</text:p>
      <text:p text:style-name="P133">-<text:s/>копии учредительных документов заявителя (для юридических лиц);</text:p>
      <text:p text:style-name="P134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35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6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7">-<text:s/>опись <text:s/>представленных документов в двух экземплярах.</text:p>
      <text:p text:style-name="P138">Сумма задатка вносится перечислением на р/с Организатора аукциона:<text:s/></text:p>
      <text:p text:style-name="P139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40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41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42"><text:s/>не позднее<text:s/></text:span><text:span text:style-name="T143">26</text:span><text:span text:style-name="T144">.</text:span><text:span text:style-name="T145">08</text:span><text:span text:style-name="T146">.</text:span><text:span text:style-name="T147">20</text:span><text:span text:style-name="T148">2</text:span><text:span text:style-name="T149">2</text:span><text:span text:style-name="T150"><text:s/>г.<text:s/></text:span></text:p>
      <text:p text:style-name="Обычный">Организатор торгов вправе отказаться от проведения аукциона в срок по<text:s/><text:span text:style-name="T151">24</text:span><text:span text:style-name="T152">.</text:span><text:span text:style-name="T153">08</text:span><text:span text:style-name="T154">.202</text:span><text:span text:style-name="T155">2</text:span><text:span text:style-name="T156"><text:s/>г</text:span><text:span text:style-name="T157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8">http</text:span><text:span text:style-name="Гиперссылка">://</text:span><text:span text:style-name="T159">www</text:span><text:span text:style-name="Гиперссылка">.</text:span><text:span text:style-name="T160">torgi</text:span><text:span text:style-name="Гиперссылка">.</text:span><text:span text:style-name="T161">gov</text:span><text:span text:style-name="Гиперссылка">.</text:span><text:span text:style-name="T162">ru</text:span></text:a></text:p>
      <text:p text:style-name="P163">Место, дата и время начала рассмотрения заявок на участие в аукционе:<text:s/>30.08.2022<text:s/>года в 12-00<text:s/>час.<text:s/>местного времени по адресу: 634050, Город Томск, пер.<text:s/>Плеханова, 4,<text:s/>каб. 403.</text:p>
      <text:p text:style-name="P164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5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6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7">trade</text:span><text:span text:style-name="Гиперссылка">@</text:span><text:span text:style-name="T168">admin</text:span><text:span text:style-name="Гиперссылка">.</text:span><text:span text:style-name="T169">tomsk</text:span><text:span text:style-name="Гиперссылка">.</text:span><text:span text:style-name="T170">ru</text:span></text:a></text:p>
      <text:p text:style-name="P171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8-09T07:41:00Z</meta:creation-date>
    <dc:date>2022-08-09T07:41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01" meta:character-count="9371" meta:row-count="66" meta:non-whitespace-character-count="7988"/>
  </office:meta>
</office:document-meta>
</file>