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in"/>
      <style:text-properties fo:font-weight="bold" style:font-weight-asian="bol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60" style:parent-style-name="Обычный" style:family="paragraph">
      <style:paragraph-properties fo:text-indent="0.4916in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indent="0.4916in"/>
    </style:style>
    <style:style style:name="P63" style:parent-style-name="Обычный" style:family="paragraph">
      <style:paragraph-properties fo:text-indent="0.4916in"/>
    </style:style>
    <style:style style:name="P64" style:parent-style-name="Обычный" style:family="paragraph">
      <style:paragraph-properties fo:text-indent="0.3937in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style:font-name-asian="Calibri" style:language-asian="en" style:country-asian="US"/>
    </style:style>
    <style:style style:name="P70" style:parent-style-name="Обычный" style:family="paragraph">
      <style:paragraph-properties fo:text-indent="0.3937in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3937in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indent="0.3937in"/>
    </style:style>
    <style:style style:name="P86" style:parent-style-name="Обычный" style:family="paragraph">
      <style:paragraph-properties fo:text-align="center"/>
      <style:text-properties fo:font-weight="bold" style:font-weight-asian="bold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90" style:parent-style-name="Обычный" style:family="paragraph">
      <style:paragraph-properties fo:text-indent="0.4916in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style:font-name-asian="Calibri" style:language-asian="en" style:country-asian="US"/>
    </style:style>
    <style:style style:name="P93" style:parent-style-name="Обычный" style:family="paragraph">
      <style:paragraph-properties fo:text-indent="0.3937in"/>
    </style:style>
    <style:style style:name="T94" style:parent-style-name="Основнойшрифтабзаца" style:family="text">
      <style:text-properties fo:color="#000000"/>
    </style:style>
    <style:style style:name="P95" style:parent-style-name="Обычный" style:family="paragraph">
      <style:paragraph-properties fo:text-indent="0.3937in"/>
    </style:style>
    <style:style style:name="T96" style:parent-style-name="Основнойшрифтабзаца" style:family="text">
      <style:text-properties style:font-name-asian="Calibri" fo:background-color="#FFFFFF" style:language-asian="en" style:country-asian="US"/>
    </style:style>
    <style:style style:name="T97" style:parent-style-name="Основнойшрифтабзаца" style:family="text">
      <style:text-properties style:font-name-asian="Calibri" fo:color="#343434" fo:background-color="#FFFFFF" style:language-asian="en" style:country-asian="US"/>
    </style:style>
    <style:style style:name="T98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 style:language-asian="en" style:country-asian="US"/>
    </style:style>
    <style:style style:name="P99" style:parent-style-name="Обычный" style:family="paragraph">
      <style:paragraph-properties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text-indent="0.3937in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style:font-name-asian="Calibri" style:language-asian="en" style:country-asian="US"/>
    </style:style>
    <style:style style:name="P105" style:parent-style-name="Обычный" style:family="paragraph">
      <style:paragraph-properties fo:text-indent="0.3937in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fo:text-indent="0.3937in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35" style:parent-style-name="Обычный" style:family="paragraph">
      <style:paragraph-properties fo:text-indent="0.4916in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style:font-name-asian="Calibri" style:language-asian="en" style:country-asian="US"/>
    </style:style>
    <style:style style:name="T138" style:parent-style-name="Основнойшрифтабзаца" style:family="text">
      <style:text-properties style:font-name-asian="Calibri" style:language-asian="en" style:country-asian="US"/>
    </style:style>
    <style:style style:name="P139" style:parent-style-name="Обычный" style:family="paragraph">
      <style:paragraph-properties fo:text-indent="0.4916in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style:font-name-asian="Calibri" fo:color="#343434" fo:background-color="#FFFFFF" style:language-asian="en" style:country-asian="US"/>
    </style:style>
    <style:style style:name="T142" style:parent-style-name="Основнойшрифтабзаца" style:family="text">
      <style:text-properties style:font-name="Arial" style:font-name-asian="Calibri" style:font-name-complex="Arial" fo:color="#343434" fo:font-size="9pt" style:font-size-asian="9pt" style:font-size-complex="9pt" fo:background-color="#FFFFFF" style:language-asian="en" style:country-asian="US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Обычный" style:family="paragraph">
      <style:paragraph-properties fo:text-indent="0.4916in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indent="0in"/>
    </style:style>
    <style:style style:name="P160" style:parent-style-name="Обычный" style:family="paragraph">
      <style:paragraph-properties fo:widows="0" fo:orphans="0"/>
    </style:style>
    <style:style style:name="T161" style:parent-style-name="Основнойшрифтабзаца" style:family="text">
      <style:text-properties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ableColumn164" style:family="table-column">
      <style:table-column-properties style:column-width="1.1243in" style:use-optimal-column-width="false"/>
    </style:style>
    <style:style style:name="TableColumn165" style:family="table-column">
      <style:table-column-properties style:column-width="1.4479in" style:use-optimal-column-width="false"/>
    </style:style>
    <style:style style:name="TableColumn166" style:family="table-column">
      <style:table-column-properties style:column-width="3.0111in" style:use-optimal-column-width="false"/>
    </style:style>
    <style:style style:name="Table163" style:family="table">
      <style:table-properties style:width="5.5833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74" style:family="table-row">
      <style:table-row-properties style:min-row-height="0.1784in" style:use-optimal-row-height="false"/>
    </style:style>
    <style:style style:name="TableCell175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text-indent="0in"/>
      <style:text-properties fo:color="#000000"/>
    </style:style>
    <style:style style:name="P177" style:parent-style-name="Обычный" style:family="paragraph">
      <style:paragraph-properties fo:text-align="center" fo:text-indent="0in"/>
      <style:text-properties fo:color="#000000"/>
    </style:style>
    <style:style style:name="P178" style:parent-style-name="Обычный" style:family="paragraph">
      <style:paragraph-properties fo:text-align="center" fo:text-indent="0in"/>
      <style:text-properties fo:color="#000000"/>
    </style:style>
    <style:style style:name="TableCell17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text-indent="0in"/>
      <style:text-properties fo:color="#000000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start" fo:text-indent="0in"/>
    </style:style>
    <style:style style:name="T183" style:parent-style-name="Основнойшрифтабзаца" style:family="text">
      <style:text-properties style:font-name-asian="Calibri" style:language-asian="en" style:country-asian="US"/>
    </style:style>
    <style:style style:name="TableRow184" style:family="table-row">
      <style:table-row-properties style:min-row-height="0.1819in" style:use-optimal-row-height="false"/>
    </style:style>
    <style:style style:name="P185" style:parent-style-name="Обычный" style:family="paragraph">
      <style:paragraph-properties fo:text-align="start" fo:text-indent="0in"/>
      <style:text-properties fo:color="#000000"/>
    </style:style>
    <style:style style:name="P186" style:parent-style-name="Обычный" style:family="paragraph">
      <style:paragraph-properties fo:text-align="start" fo:text-indent="0in"/>
      <style:text-properties fo:color="#000000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start" fo:text-indent="0in"/>
    </style:style>
    <style:style style:name="T189" style:parent-style-name="Основнойшрифтабзаца" style:family="text">
      <style:text-properties style:font-name-asian="Calibri" style:language-asian="en" style:country-asian="US"/>
    </style:style>
    <style:style style:name="TableRow190" style:family="table-row">
      <style:table-row-properties style:min-row-height="0.175in" style:use-optimal-row-height="false"/>
    </style:style>
    <style:style style:name="P191" style:parent-style-name="Обычный" style:family="paragraph">
      <style:paragraph-properties fo:text-align="start" fo:text-indent="0in"/>
      <style:text-properties fo:color="#000000"/>
    </style:style>
    <style:style style:name="P192" style:parent-style-name="Обычный" style:family="paragraph">
      <style:paragraph-properties fo:text-align="start" fo:text-indent="0in"/>
      <style:text-properties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start" fo:text-indent="0in"/>
    </style:style>
    <style:style style:name="P195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96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97" style:parent-style-name="Обычный" style:family="paragraph">
      <style:paragraph-properties fo:text-indent="0.375in"/>
    </style:style>
    <style:style style:name="P198" style:parent-style-name="Обычный" style:family="paragraph">
      <style:paragraph-properties fo:text-indent="0.4916in"/>
    </style:style>
    <style:style style:name="P199" style:parent-style-name="Обычный" style:family="paragraph">
      <style:paragraph-properties fo:text-indent="0.4916in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Гиперссылка" style:family="text">
      <style:text-properties fo:language="en" fo:country="US"/>
    </style:style>
    <style:style style:name="T202" style:parent-style-name="Гиперссылка" style:family="text">
      <style:text-properties fo:language="en" fo:country="US"/>
    </style:style>
    <style:style style:name="T203" style:parent-style-name="Гиперссылка" style:family="text">
      <style:text-properties fo:language="en" fo:country="US"/>
    </style:style>
    <style:style style:name="T204" style:parent-style-name="Гиперссылка" style:family="text">
      <style:text-properties fo:language="en" fo:country="US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style:font-weight-complex="bold"/>
    </style:style>
    <style:style style:name="P218" style:parent-style-name="Обычный" style:family="paragraph">
      <style:paragraph-properties fo:text-indent="0.375in"/>
    </style:style>
    <style:style style:name="P219" style:parent-style-name="Обычный" style:family="paragraph">
      <style:paragraph-properties fo:text-indent="0.375in"/>
    </style:style>
    <style:style style:name="P220" style:parent-style-name="Обычный" style:family="paragraph">
      <style:paragraph-properties fo:widows="0" fo:orphans="0" fo:text-indent="0.3937in"/>
    </style:style>
    <style:style style:name="P221" style:parent-style-name="Обычный" style:family="paragraph">
      <style:paragraph-properties fo:text-indent="0.375in"/>
    </style:style>
    <style:style style:name="P222" style:parent-style-name="Обычный" style:family="paragraph">
      <style:paragraph-properties fo:text-indent="0.375in"/>
    </style:style>
    <style:style style:name="P223" style:parent-style-name="Обычный" style:family="paragraph">
      <style:paragraph-properties fo:text-indent="0.375in"/>
    </style:style>
    <style:style style:name="P224" style:parent-style-name="Обычный" style:family="paragraph">
      <style:paragraph-properties fo:text-indent="0.375in"/>
    </style:style>
    <style:style style:name="P225" style:parent-style-name="Обычный" style:family="paragraph">
      <style:paragraph-properties fo:text-indent="0.3937in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paragraph-properties fo:text-indent="0in"/>
    </style:style>
    <style:style style:name="P228" style:parent-style-name="Обычный" style:family="paragraph">
      <style:paragraph-properties fo:text-indent="0in"/>
    </style:style>
    <style:style style:name="P229" style:parent-style-name="Обычный" style:family="paragraph">
      <style:paragraph-properties fo:text-indent="0in"/>
    </style:style>
    <style:style style:name="T230" style:parent-style-name="Основнойшрифтабзаца" style:family="text">
      <style:text-properties fo:color="#000000"/>
    </style:style>
    <style:style style:name="P231" style:parent-style-name="Обычный" style:family="paragraph">
      <style:paragraph-properties fo:text-indent="0in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font-weight="bold" style:font-weight-asian="bold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Гиперссылка" style:family="text">
      <style:text-properties fo:language="en" fo:country="US"/>
    </style:style>
    <style:style style:name="T252" style:parent-style-name="Гиперссылка" style:family="text">
      <style:text-properties fo:language="en" fo:country="US"/>
    </style:style>
    <style:style style:name="T253" style:parent-style-name="Гиперссылка" style:family="text">
      <style:text-properties fo:language="en" fo:country="US"/>
    </style:style>
    <style:style style:name="T254" style:parent-style-name="Гиперссылка" style:family="text">
      <style:text-properties fo:language="en" fo:country="US"/>
    </style:style>
    <style:style style:name="T255" style:parent-style-name="Гиперссылка" style:family="text">
      <style:text-properties fo:language="en" fo:country="US"/>
    </style:style>
    <style:style style:name="P25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57" style:parent-style-name="Обычный" style:family="paragraph">
      <style:paragraph-properties fo:text-indent="0.4916in"/>
    </style:style>
    <style:style style:name="P258" style:parent-style-name="Обычный" style:family="paragraph">
      <style:paragraph-properties fo:text-indent="0.4916in"/>
    </style:style>
    <style:style style:name="P259" style:parent-style-name="Обычный" style:family="paragraph">
      <style:paragraph-properties fo:text-indent="0.4916in"/>
    </style:style>
    <style:style style:name="T260" style:parent-style-name="Гиперссылка" style:family="text">
      <style:text-properties fo:language="en" fo:country="US"/>
    </style:style>
    <style:style style:name="T261" style:parent-style-name="Гиперссылка" style:family="text">
      <style:text-properties fo:language="en" fo:country="US"/>
    </style:style>
    <style:style style:name="T262" style:parent-style-name="Гиперссылка" style:family="text">
      <style:text-properties fo:language="en" fo:country="US"/>
    </style:style>
    <style:style style:name="T263" style:parent-style-name="Гиперссылка" style:family="text">
      <style:text-properties fo:language="en" fo:country="US"/>
    </style:style>
    <style:style style:name="P26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 аренды<text:s/></text:span>объектов муниципальной собственности<text:span text:style-name="T13">, находящихся 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07</text:span><text:span text:style-name="T29">»<text:s/></text:span><text:span text:style-name="T30">июня</text:span><text:span text:style-name="T31"><text:s/></text:span><text:span text:style-name="T32">20</text:span><text:span text:style-name="T33">2</text:span><text:span text:style-name="T34">2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5</text:span><text:span text:style-name="T42">-</text:span><text:span text:style-name="T43">0</text:span><text:span text:style-name="T44">0</text:span><text:span text:style-name="T45"><text:s/>часов</text:span><text:span text:style-name="T46"><text:s/>в отношении следующ</text:span><text:span text:style-name="T47">их</text:span><text:span text:style-name="T48"><text:s/>объект</text:span><text:span text:style-name="T49">ов</text:span><text:span text:style-name="T50">:</text:span></text:p>
      <text:p text:style-name="P51"/>
      <text:p text:style-name="P52"><text:span text:style-name="T53">Лот<text:s/></text:span><text:span text:style-name="T54">1</text:span><text:span text:style-name="T55"><text:s/></text:span><text:span text:style-name="T56">Нежилое помещение по адресу: Томская область, г.</text:span><text:span text:style-name="T57"><text:s/></text:span><text:span text:style-name="T58">Томск</text:span><text:span text:style-name="T59">, ул. Пушкина, 27б</text:span></text:p>
      <text:p text:style-name="P60"><text:span text:style-name="T61">Характеристика объекта:<text:s/></text:span>нежилое<text:s/>помещение, подвальный этаж, площадь 35,6 кв.м (номер на поэтажном плане: п022). Реестровый номер – 390333.</text:p>
      <text:p text:style-name="P62">Нежилое помещение находится в удовлетворительном техническом состоянии, требуется проведение текущего ремонта.</text:p>
      <text:p text:style-name="P63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7.11.1999 №70-01/4п-90/1999-407, <text:s/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.</text:p>
      <text:p text:style-name="P64"><text:span text:style-name="T65">Срок, на который заключается договор аренды</text:span>: с даты подписания договора на<text:s/><text:span text:style-name="T66">5 (пять) лет</text:span>.</text:p>
      <text:p text:style-name="P67"><text:span text:style-name="T68">Целевое назначение:<text:s/></text:span><text:span text:style-name="T69">торговое, складское.</text:span></text:p>
      <text:p text:style-name="P70"><text:span text:style-name="T71">Начальная цена (размер годовой арендной платы):</text:span><text:s/><text:span text:style-name="T72">100</text:span><text:span text:style-name="T73"><text:s/></text:span><text:span text:style-name="T74">012,56</text:span><text:span text:style-name="T75"><text:s/>руб</text:span>., без учета НДС.<text:s/></text:p>
      <text:p text:style-name="P76">Размер задатка <text:s/><text:span text:style-name="T77">8 </text:span><text:span text:style-name="T78">33</text:span><text:span text:style-name="T79">4</text:span><text:span text:style-name="T80">,</text:span><text:span text:style-name="T81">38</text:span><text:span text:style-name="T82"><text:s/></text:span>руб. <text:s/>Шаг аукциона <text:s/>–<text:span text:style-name="T83"><text:s/>5 000,63</text:span><text:span text:style-name="T84"><text:s/></text:span>руб.</text:p>
      <text:p text:style-name="P85"><text:s text:c="4"/><text:s text:c="13"/></text:p>
      <text:p text:style-name="P86">Лот<text:s/>2<text:s/>Нежилые помещения по адресу:<text:s/></text:p>
      <text:p text:style-name="P87"><text:span text:style-name="T88">Томская область, г.Томск</text:span><text:span text:style-name="T89">, ул. Ференца Мюнниха, 1</text:span></text:p>
      <text:p text:style-name="P90"><text:span text:style-name="T91">Характеристика объекта:<text:s/></text:span>нежилые помещения, 1 этаж, площадь 27,9 кв.м (номера на поэтажном плане: 1013-1016). Реестровый номер –<text:s/><text:span text:style-name="T92">260773</text:span>.</text:p>
      <text:p text:style-name="P93">Нежилые помещения находятся в<text:span text:style-name="T94"><text:s/>удовлетворительном техническом состоянии, требуется проведение текущего ремонта</text:span>.</text:p>
      <text:p text:style-name="P95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01.08.2017 №<text:span text:style-name="T96">70:21:0100017:3737-70/001/2017-1</text:span><text:span text:style-name="T97">,</text:span><text:span text:style-name="T98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10.04.2019 № 289).</text:p>
      <text:p text:style-name="P99"><text:span text:style-name="T100">Срок, на который заключается договор аренды</text:span>: с даты подписания договора на<text:s/><text:span text:style-name="T101">5 (пять) лет</text:span>.</text:p>
      <text:p text:style-name="P102"><text:span text:style-name="T103">Целевое назначение:<text:s/></text:span><text:span text:style-name="T104">офисное, торговое, складское.</text:span></text:p>
      <text:p text:style-name="P105"><text:span text:style-name="T106">Начальная цена (размер годовой арендной платы):</text:span><text:s/><text:span text:style-name="T107">7</text:span><text:span text:style-name="T108">4 966,04</text:span><text:span text:style-name="T109"><text:s/>руб</text:span>., без учета НДС.<text:s/></text:p>
      <text:p text:style-name="P110">Размер задатка <text:s/><text:span text:style-name="T111">6 </text:span><text:span text:style-name="T112">2</text:span><text:span text:style-name="T113">47</text:span><text:span text:style-name="T114">,</text:span><text:span text:style-name="T115">17</text:span><text:span text:style-name="T116"><text:s text:c="2"/></text:span>руб. <text:s/>Шаг аукциона <text:s/>–<text:span text:style-name="T117"><text:s/>3 </text:span><text:span text:style-name="T118">7</text:span><text:span text:style-name="T119">48</text:span><text:span text:style-name="T120">,</text:span><text:span text:style-name="T121">3</text:span><text:span text:style-name="T122">0</text:span><text:span text:style-name="T123"><text:s/></text:span>руб.</text:p>
      <text:p text:style-name="P124"/>
      <text:p text:style-name="P125"/>
      <text:soft-page-break/>
      <text:p text:style-name="P126"><text:span text:style-name="T127">Лот 3</text:span><text:span text:style-name="T128"><text:s/></text:span><text:span text:style-name="T129">Нежилые помещение по адресу: Томская область, г.</text:span><text:span text:style-name="T130"><text:s/></text:span><text:span text:style-name="T131">Томск</text:span><text:span text:style-name="T132">,<text:s/></text:span></text:p>
      <text:p text:style-name="P133"><text:span text:style-name="T134">пер. Нахимова, 14/1<text:s/></text:span></text:p>
      <text:p text:style-name="P135"><text:span text:style-name="T136">Характеристика объекта:<text:s/></text:span>нежилые помещения, подвальный этаж, площадь 265,3 кв.м (номера на поэтажном плане:<text:s/><text:span text:style-name="T137">п025-026, п029, п031, п036-п049, п051</text:span>). Реестровый номер –<text:span text:style-name="T138"><text:s/>3753</text:span>.</text:p>
      <text:p text:style-name="P139">Нежилые помещения находятся в<text:span text:style-name="T140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26.12.2006 №<text:span text:style-name="T141">70-70-01/180/2006-360,<text:s/></text:span><text:span text:style-name="T142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<text:s text:c="11"/>№ <text:s/>927 (в редакции постановления администрации Города Томска от 28.05.2020 № 442).</text:p>
      <text:p text:style-name="Обычный"><text:span text:style-name="T143">Срок, на который заключается договор аренды</text:span>: с даты подписания договора на<text:s/><text:span text:style-name="T144">5 (пять) лет</text:span>.</text:p>
      <text:p text:style-name="Обычный"><text:span text:style-name="T145">Целевое назначение</text:span><text:span text:style-name="T146">:<text:s/></text:span>нежилые помещения.</text:p>
      <text:p text:style-name="P147"><text:span text:style-name="T148">Начальная цена (размер годовой арендной платы):</text:span><text:s/><text:span text:style-name="T149">4</text:span><text:span text:style-name="T150">7</text:span><text:span text:style-name="T151">8</text:span><text:span text:style-name="T152"> 211,16</text:span><text:span text:style-name="T153"><text:s/>руб</text:span>., без учета НДС.<text:s/></text:p>
      <text:p text:style-name="Обычный">Размер задатка <text:s/><text:span text:style-name="T154">39 850,93</text:span><text:span text:style-name="T155"><text:s/></text:span>руб. <text:s/>Шаг аукциона <text:s/>–<text:span text:style-name="T156"><text:s/>2</text:span><text:span text:style-name="T157">3 910,56</text:span><text:span text:style-name="T158"><text:s/></text:span>руб.</text:p>
      <text:p text:style-name="P159"/>
      <text:p text:style-name="P160"><text:span text:style-name="T161">Осмотр имущества осуществляется в соответствии со следующим графиком: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Дата</text:p>
          </table:table-cell>
          <table:table-cell table:style-name="TableCell170">
            <text:p text:style-name="P171">Время</text:p>
          </table:table-cell>
          <table:table-cell table:style-name="TableCell172">
            <text:p text:style-name="P173">Объекты</text:p>
          </table:table-cell>
        </table:table-row>
        <table:table-row table:style-name="TableRow174">
          <table:table-cell table:style-name="TableCell175" table:number-rows-spanned="3">
            <text:p text:style-name="P176">19.05.2022</text:p>
            <text:p text:style-name="P177">26.05.2022</text:p>
            <text:p text:style-name="P178">31.05.2022</text:p>
          </table:table-cell>
          <table:table-cell table:style-name="TableCell179" table:number-rows-spanned="3">
            <text:p text:style-name="P180">по предварительной договоренности</text:p>
          </table:table-cell>
          <table:table-cell table:style-name="TableCell181">
            <text:p text:style-name="P182">г.Томск<text:span text:style-name="T183">, ул. Ференца Мюнниха, 1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г.Томск<text:span text:style-name="T189">, ул. Пушкина, 27б (35,6 кв.м)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г.Томск, пер. Нахимова, 14/1</text:p>
          </table:table-cell>
        </table:table-row>
      </table:table>
      <text:p text:style-name="P195"/>
      <text:p text:style-name="P196"/>
      <text:p text:style-name="P197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198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99">Для участия в аукционе заявителем подается заявка на участие в аукционе (далее – заявка), которая должна быть представлена<text:span text:style-name="T200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201">trade</text:span><text:span text:style-name="Гиперссылка">@</text:span><text:span text:style-name="T202">admin</text:span><text:span text:style-name="Гиперссылка">.</text:span><text:span text:style-name="T203">tomsk</text:span><text:span text:style-name="Гиперссылка">.</text:span><text:span text:style-name="T204">ru</text:span></text:a><text:s/>в период<text:s/><text:span text:style-name="T205">с<text:s/></text:span><text:span text:style-name="T206">даты публикации извещения</text:span><text:span text:style-name="T207"><text:s/>по<text:s/></text:span><text:span text:style-name="T208">06</text:span><text:span text:style-name="T209">.</text:span><text:span text:style-name="T210">0</text:span><text:span text:style-name="T211">6</text:span><text:span text:style-name="T212">.20</text:span><text:span text:style-name="T213">2</text:span><text:span text:style-name="T214">2</text:span><text:span text:style-name="T215"><text:s/></text:span>включительно<text:span text:style-name="T216"><text:s/></text:span><text:span text:style-name="T217">в рабочие дни в часы приема заявок: с 10.00 часов до 12.00 часов местного времени. К заявке прилагаются следующие документы:</text:span></text:p>
      <text:p text:style-name="P218">-<text:s/><text:s/>копия<text:s/>паспорта (для физических лиц);</text:p>
      <text:p text:style-name="P219">-<text:s/>документ, подтверждающий полномочия лица на осуществление действий от имени заявителя;</text:p>
      <text:p text:style-name="P220">-<text:s/>выписка из ЕГЮЛ (ЕГРИП)<text:s/>или нотариально заверенную копию такой выписки (для юридических лиц);</text:p>
      <text:p text:style-name="P221">-<text:s/>копии учредительных документов заявителя (для юридических лиц);</text:p>
      <text:p text:style-name="P222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223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24">-<text:s/>платежное поручение, подтверждающее перечисление задатка<text:s/>(договор о задатке заключается по желанию<text:s/>претендента);</text:p>
      <text:p text:style-name="P225">-<text:s/>опись <text:s/>представленных документов в двух экземплярах.</text:p>
      <text:p text:style-name="P226">Сумма задатка вносится перечислением на р/с Организатора аукциона:<text:s/></text:p>
      <text:p text:style-name="P227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228">ИНН/КПП <text:s/>7017002351/701701001</text:p>
      <text:p text:style-name="P229"><text:span text:style-name="T230">казначейский счет</text:span><text:s/>№ 03232643697010006500</text:p>
      <text:p text:style-name="P231">Банк получателя: Отделение Томск Банка России//УФК по Томской области, г. Томск, БИК 016902004,<text:s/><text:span text:style-name="T232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233"><text:s/></text:span><text:span text:style-name="T234">не позднее<text:s/></text:span><text:span text:style-name="T235">02</text:span><text:span text:style-name="T236">.</text:span><text:span text:style-name="T237">0</text:span><text:span text:style-name="T238">6</text:span><text:span text:style-name="T239">.</text:span><text:span text:style-name="T240">20</text:span><text:span text:style-name="T241">2</text:span><text:span text:style-name="T242">2</text:span><text:span text:style-name="T243"><text:s/>г.</text:span><text:span text:style-name="T244"><text:s/></text:span></text:p>
      <text:p text:style-name="Обычный">Организатор торгов вправе отказаться от проведения аукциона в срок по<text:s/><text:span text:style-name="T245">31</text:span><text:span text:style-name="T246">.05</text:span><text:span text:style-name="T247">.202</text:span><text:span text:style-name="T248">2</text:span><text:span text:style-name="T249"><text:s/>г</text:span><text:span text:style-name="T25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51">http</text:span><text:span text:style-name="Гиперссылка">://</text:span><text:span text:style-name="T252">www</text:span><text:span text:style-name="Гиперссылка">.</text:span><text:span text:style-name="T253">torgi</text:span><text:span text:style-name="Гиперссылка">.</text:span><text:span text:style-name="T254">gov</text:span><text:span text:style-name="Гиперссылка">.</text:span><text:span text:style-name="T255">ru</text:span></text:a></text:p>
      <text:p text:style-name="P256">Место, дата и время начала рассмотрения заявок на участие в<text:s/>аукционе:<text:s/>06.05.2022<text:s/>года в 12-00<text:s/>час.<text:s/>местного времени по адресу: 634050, Город Томск, пер.<text:s/>Плеханова, 4,<text:s/>каб. 403.</text:p>
      <text:p text:style-name="P25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5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<text:s/>дней со дня такого размещения).</text:p>
      <text:p text:style-name="P25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60">trade</text:span><text:span text:style-name="Гиперссылка">@</text:span><text:span text:style-name="T261">admin</text:span><text:span text:style-name="Гиперссылка">.</text:span><text:span text:style-name="T262">tomsk</text:span><text:span text:style-name="Гиперссылка">.</text:span><text:span text:style-name="T263">ru</text:span></text:a></text:p>
      <text:p text:style-name="P26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23T07:17:00Z</meta:creation-date>
    <dc:date>2022-06-23T07:1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06" meta:character-count="10742" meta:row-count="76" meta:non-whitespace-character-count="9157"/>
  </office:meta>
</office:document-meta>
</file>