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5.7097in" text:min-label-width="0.7291in" text:list-level-position-and-space-mode="label-alignment">
          <style:list-level-label-alignment text:label-followed-by="listtab" fo:margin-left="6.4388in" fo:text-indent="-0.7291in"/>
        </style:list-level-properties>
      </text:list-level-style-number>
      <text:list-level-style-number text:level="2" text:style-name="WW_CharLFO3LVL2" style:num-suffix=")" style:num-format="1" text:display-levels="2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7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fo:background-color="#C0C0C0"/>
    </style:style>
    <style:style style:name="P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background-color="#C0C0C0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16" style:parent-style-name="Основнойтекст" style:family="paragraph">
      <style:paragraph-properties fo:margin-bottom="0in" fo:text-indent="0in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8" style:parent-style-name="Основнойшрифтабзаца" style:family="text">
      <style:text-properties style:font-weight-complex="bold" fo:color="#000000" fo:font-size="11pt" style:font-size-asian="11pt" style:font-size-complex="11pt" fo:language="ru" fo:country="RU"/>
    </style:style>
    <style:style style:name="P29" style:parent-style-name="Основнойтекст" style:family="paragraph">
      <style:paragraph-properties fo:margin-bottom="0in" fo:text-indent="0in"/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53" style:parent-style-name="Основнойтекст" style:family="paragraph">
      <style:paragraph-properties fo:margin-bottom="0in" fo:text-indent="0in"/>
    </style:style>
    <style:style style:name="T54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61" style:parent-style-name="Основнойтекст" style:family="paragraph">
      <style:paragraph-properties fo:margin-bottom="0in" fo:text-indent="0in"/>
      <style:text-properties style:font-weight-complex="bold" fo:font-size="11pt" style:font-size-asian="11pt" style:font-size-complex="11pt"/>
    </style:style>
    <style:style style:name="P62" style:parent-style-name="Обычный" style:family="paragraph">
      <style:paragraph-properties style:text-autospace="none" fo:text-align="justify"/>
    </style:style>
    <style:style style:name="T63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64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66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6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8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69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70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71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72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73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74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7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77" style:parent-style-name="Основнойтекст" style:family="paragraph">
      <style:paragraph-properties fo:margin-bottom="0in" fo:text-indent="0in"/>
      <style:text-properties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78" style:parent-style-name="Основнойтекст" style:family="paragraph">
      <style:paragraph-properties fo:margin-bottom="0in" fo:text-indent="0in"/>
    </style:style>
    <style:style style:name="T79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fo:language="ru" fo:country="RU"/>
    </style:style>
    <style:style style:name="T81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weight-complex="bold"/>
    </style:style>
    <style:style style:name="P83" style:parent-style-name="Основнойтекст" style:family="paragraph">
      <style:paragraph-properties fo:margin-bottom="0in" fo:text-indent="0in"/>
      <style:text-properties fo:font-size="5pt" style:font-size-asian="5pt" style:font-size-complex="5pt"/>
    </style:style>
    <style:style style:name="P84" style:parent-style-name="Обычный" style:family="paragraph">
      <style:paragraph-properties style:text-autospace="none" fo:text-align="center"/>
    </style:style>
    <style:style style:name="T85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86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8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background-color="#C0C0C0"/>
    </style:style>
    <style:style style:name="P89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90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 fo:background-color="#FFFFFF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 fo:background-color="#FFFFFF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P98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false"/>
    </style:style>
    <style:style style:name="P99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false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P104" style:parent-style-name="Обычный" style:family="paragraph">
      <style:paragraph-properties style:text-autospace="none" fo:text-align="justify" style:vertical-align="baseline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false"/>
    </style:style>
    <style:style style:name="P105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 fo:hyphenate="false"/>
    </style:style>
    <style:style style:name="P106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10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P11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tyle="italic" style:font-style-asian="italic" fo:letter-spacing="-0.0041in" fo:font-size="11pt" style:font-size-asian="11pt" style:font-size-complex="11pt"/>
    </style:style>
    <style:style style:name="T117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118" style:parent-style-name="Основнойшрифтабзаца" style:family="text">
      <style:text-properties fo:font-weight="bold" style:font-weight-asian="bold" fo:font-style="italic" style:font-style-asian="italic" fo:letter-spacing="-0.0041in" fo:font-size="11pt" style:font-size-asian="11pt" style:font-size-complex="11pt"/>
    </style:style>
    <style:style style:name="T119" style:parent-style-name="Основнойшрифтабзаца" style:family="text">
      <style:text-properties fo:letter-spacing="-0.0041in" fo:font-size="11pt" style:font-size-asian="11pt" style:font-size-complex="11pt" fo:background-color="#FFFFFF"/>
    </style:style>
    <style:style style:name="T120" style:parent-style-name="Основнойшрифтабзаца" style:family="text">
      <style:text-properties fo:font-weight="bold" style:font-weight-asian="bold" fo:letter-spacing="-0.0041in" fo:font-size="11pt" style:font-size-asian="11pt" style:font-size-complex="11pt" fo:background-color="#FFFFFF"/>
    </style:style>
    <style:style style:name="T121" style:parent-style-name="Основнойшрифтабзаца" style:family="text">
      <style:text-properties fo:letter-spacing="-0.0041in" fo:font-size="11pt" style:font-size-asian="11pt" style:font-size-complex="11pt" fo:background-color="#FFFFFF"/>
    </style:style>
    <style:style style:name="T122" style:parent-style-name="Основнойшрифтабзаца" style:family="text">
      <style:text-properties fo:letter-spacing="-0.0041in" fo:font-size="11pt" style:font-size-asian="11pt" style:font-size-complex="11pt" fo:background-color="#FFFFFF"/>
    </style:style>
    <style:style style:name="P123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/>
    </style:style>
    <style:style style:name="P125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/>
    </style:style>
    <style:style style:name="P126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/>
    </style:style>
    <style:style style:name="P127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/>
    </style:style>
    <style:style style:name="P128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130" style:parent-style-name="Основнойшрифтабзаца" style:family="text">
      <style:text-properties fo:letter-spacing="-0.0041in" fo:font-size="11pt" style:font-size-asian="11pt" style:font-size-complex="11pt"/>
    </style:style>
    <style:style style:name="T131" style:parent-style-name="Основнойшрифтабзаца" style:family="text">
      <style:text-properties fo:letter-spacing="-0.0041in" fo:font-size="11pt" style:font-size-asian="11pt" style:font-size-complex="11pt"/>
    </style:style>
    <style:style style:name="P13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13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134" style:parent-style-name="Обычный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fo:letter-spacing="-0.0041in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letter-spacing="-0.0041in" fo:font-size="11pt" style:font-size-asian="11pt" style:font-size-complex="11pt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1pt" style:font-size-asian="11pt" style:font-size-complex="11pt"/>
    </style:style>
    <style:style style:name="T139" style:parent-style-name="Основнойшрифтабзаца" style:family="text">
      <style:text-properties style:font-weight-complex="bold" style:font-style-complex="italic" fo:letter-spacing="-0.0041in" fo:font-size="11pt" style:font-size-asian="11pt" style:font-size-complex="11pt"/>
    </style:style>
    <style:style style:name="T140" style:parent-style-name="Основнойшрифтабзаца" style:family="text">
      <style:text-properties fo:letter-spacing="-0.0041in" fo:font-size="11pt" style:font-size-asian="11pt" style:font-size-complex="11pt"/>
    </style:style>
    <style:style style:name="T141" style:parent-style-name="Основнойшрифтабзаца" style:family="text">
      <style:text-properties fo:letter-spacing="-0.0041in" fo:font-size="11pt" style:font-size-asian="11pt" style:font-size-complex="11pt"/>
    </style:style>
    <style:style style:name="P14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14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144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146" style:parent-style-name="Основнойшрифтабзаца" style:family="text">
      <style:text-properties fo:letter-spacing="-0.0041in" fo:font-size="11pt" style:font-size-asian="11pt" style:font-size-complex="11pt"/>
    </style:style>
    <style:style style:name="T147" style:parent-style-name="Основнойшрифтабзаца" style:family="text">
      <style:text-properties fo:letter-spacing="-0.0041in" fo:font-size="11pt" style:font-size-asian="11pt" style:font-size-complex="11pt"/>
    </style:style>
    <style:style style:name="P14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14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15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P158" style:parent-style-name="Обычный" style:family="paragraph">
      <style:paragraph-properties style:text-autospace="none" fo:text-align="justify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1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T1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7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P173" style:parent-style-name="Обычный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74" style:parent-style-name="Обычный" style:family="paragraph">
      <style:paragraph-properties style:text-autospace="none" fo:text-align="center"/>
    </style:style>
    <style:style style:name="T175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76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7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background-color="#C0C0C0"/>
    </style:style>
    <style:style style:name="P179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180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fo:font-size="11pt" style:font-size-asian="11pt" style:font-size-complex="11pt"/>
    </style:style>
    <style:style style:name="T183" style:parent-style-name="Основнойшрифтабзаца" style:family="text">
      <style:text-properties fo:font-size="11pt" style:font-size-asian="11pt" style:font-size-complex="11pt" fo:background-color="#FFFFFF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185" style:parent-style-name="Основнойшрифтабзаца" style:family="text">
      <style:text-properties fo:font-size="11pt" style:font-size-asian="11pt" style:font-size-complex="11pt" fo:background-color="#FFFFFF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P190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false"/>
    </style:style>
    <style:style style:name="P191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false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P1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0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 fo:hyphenate="false"/>
    </style:style>
    <style:style style:name="P201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T203" style:parent-style-name="Основнойшрифтабзаца" style:family="text">
      <style:text-properties fo:font-size="11pt" style:font-size-asian="11pt" style:font-size-complex="11pt"/>
    </style:style>
    <style:style style:name="T20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T20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7" style:parent-style-name="Основнойшрифтабзаца" style:family="text">
      <style:text-properties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P209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1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" style:parent-style-name="Основнойшрифтабзаца" style:family="text">
      <style:text-properties fo:font-weight="bold" style:font-weight-asian="bold" fo:font-style="italic" style:font-style-asian="italic" fo:letter-spacing="-0.0041in" fo:font-size="11pt" style:font-size-asian="11pt" style:font-size-complex="11pt"/>
    </style:style>
    <style:style style:name="T212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213" style:parent-style-name="Основнойшрифтабзаца" style:family="text">
      <style:text-properties fo:font-weight="bold" style:font-weight-asian="bold" fo:font-style="italic" style:font-style-asian="italic" fo:letter-spacing="-0.0041in" fo:font-size="11pt" style:font-size-asian="11pt" style:font-size-complex="11pt"/>
    </style:style>
    <style:style style:name="T214" style:parent-style-name="Основнойшрифтабзаца" style:family="text">
      <style:text-properties fo:letter-spacing="-0.0041in" fo:font-size="11pt" style:font-size-asian="11pt" style:font-size-complex="11pt" fo:background-color="#FFFFFF"/>
    </style:style>
    <style:style style:name="T215" style:parent-style-name="Основнойшрифтабзаца" style:family="text">
      <style:text-properties fo:font-weight="bold" style:font-weight-asian="bold" fo:letter-spacing="-0.0041in" fo:font-size="11pt" style:font-size-asian="11pt" style:font-size-complex="11pt" fo:background-color="#FFFFFF"/>
    </style:style>
    <style:style style:name="T216" style:parent-style-name="Основнойшрифтабзаца" style:family="text">
      <style:text-properties fo:letter-spacing="-0.0041in" fo:font-size="11pt" style:font-size-asian="11pt" style:font-size-complex="11pt" fo:background-color="#FFFFFF"/>
    </style:style>
    <style:style style:name="T217" style:parent-style-name="Основнойшрифтабзаца" style:family="text">
      <style:text-properties fo:letter-spacing="-0.0041in" fo:font-size="11pt" style:font-size-asian="11pt" style:font-size-complex="11pt" fo:background-color="#FFFFFF"/>
    </style:style>
    <style:style style:name="P218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/>
    </style:style>
    <style:style style:name="P220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/>
    </style:style>
    <style:style style:name="P221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/>
    </style:style>
    <style:style style:name="P222" style:parent-style-name="Обычный" style:family="paragraph">
      <style:paragraph-properties fo:text-align="justify" fo:text-indent="0.3937in"/>
      <style:text-properties fo:letter-spacing="-0.0041in" fo:font-size="11pt" style:font-size-asian="11pt" style:font-size-complex="11pt"/>
    </style:style>
    <style:style style:name="P223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24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225" style:parent-style-name="Основнойшрифтабзаца" style:family="text">
      <style:text-properties fo:letter-spacing="-0.0041in" fo:font-size="11pt" style:font-size-asian="11pt" style:font-size-complex="11pt"/>
    </style:style>
    <style:style style:name="T226" style:parent-style-name="Основнойшрифтабзаца" style:family="text">
      <style:text-properties fo:letter-spacing="-0.0041in" fo:font-size="11pt" style:font-size-asian="11pt" style:font-size-complex="11pt"/>
    </style:style>
    <style:style style:name="P22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22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229" style:parent-style-name="Обычный" style:family="paragraph">
      <style:paragraph-properties fo:text-align="justify" fo:text-indent="0.3937in"/>
    </style:style>
    <style:style style:name="T230" style:parent-style-name="Основнойшрифтабзаца" style:family="text">
      <style:text-properties fo:letter-spacing="-0.0041in" fo:font-size="11pt" style:font-size-asian="11pt" style:font-size-complex="11pt"/>
    </style:style>
    <style:style style:name="T231" style:parent-style-name="Основнойшрифтабзаца" style:family="text">
      <style:text-properties style:font-weight-complex="bold" style:font-style-complex="italic" fo:letter-spacing="-0.0041in" fo:font-size="11pt" style:font-size-asian="11pt" style:font-size-complex="11pt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1pt" style:font-size-asian="11pt" style:font-size-complex="11pt"/>
    </style:style>
    <style:style style:name="T234" style:parent-style-name="Основнойшрифтабзаца" style:family="text">
      <style:text-properties style:font-weight-complex="bold" style:font-style-complex="italic" fo:letter-spacing="-0.0041in" fo:font-size="11pt" style:font-size-asian="11pt" style:font-size-complex="11pt"/>
    </style:style>
    <style:style style:name="T235" style:parent-style-name="Основнойшрифтабзаца" style:family="text">
      <style:text-properties fo:letter-spacing="-0.0041in" fo:font-size="11pt" style:font-size-asian="11pt" style:font-size-complex="11pt"/>
    </style:style>
    <style:style style:name="T236" style:parent-style-name="Основнойшрифтабзаца" style:family="text">
      <style:text-properties fo:letter-spacing="-0.0041in" fo:font-size="11pt" style:font-size-asian="11pt" style:font-size-complex="11pt"/>
    </style:style>
    <style:style style:name="P23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23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239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40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241" style:parent-style-name="Основнойшрифтабзаца" style:family="text">
      <style:text-properties fo:letter-spacing="-0.0041in" fo:font-size="11pt" style:font-size-asian="11pt" style:font-size-complex="11pt"/>
    </style:style>
    <style:style style:name="T242" style:parent-style-name="Основнойшрифтабзаца" style:family="text">
      <style:text-properties fo:letter-spacing="-0.0041in" fo:font-size="11pt" style:font-size-asian="11pt" style:font-size-complex="11pt"/>
    </style:style>
    <style:style style:name="P24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24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 fo:font-size="11pt" style:font-size-asian="11pt" style:font-size-complex="11pt"/>
    </style:style>
    <style:style style:name="P24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8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T2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P252" style:parent-style-name="Обычный" style:family="paragraph">
      <style:paragraph-properties style:text-autospace="none" fo:text-align="justify"/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256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2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1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5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P267" style:parent-style-name="Обычный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68" style:parent-style-name="Обычный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 fo:hyphenate="false"/>
    </style:style>
    <style:style style:name="P270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 fo:hyphenate="false"/>
    </style:style>
    <style:style style:name="P271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 fo:hyphenate="false"/>
    </style:style>
    <style:style style:name="P272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 fo:hyphenate="false"/>
    </style:style>
    <style:style style:name="P273" style:parent-style-name="Обычный" style:family="paragraph">
      <style:paragraph-properties style:text-autospace="none" fo:text-align="justify" style:vertical-align="baseline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 fo:hyphenate="false"/>
    </style:style>
    <style:style style:name="TableColumn275" style:family="table-column">
      <style:table-column-properties style:column-width="0.2944in" style:use-optimal-column-width="false"/>
    </style:style>
    <style:style style:name="TableColumn276" style:family="table-column">
      <style:table-column-properties style:column-width="3.7006in" style:use-optimal-column-width="false"/>
    </style:style>
    <style:style style:name="TableColumn277" style:family="table-column">
      <style:table-column-properties style:column-width="1.159in" style:use-optimal-column-width="false"/>
    </style:style>
    <style:style style:name="TableColumn278" style:family="table-column">
      <style:table-column-properties style:column-width="1.1069in" style:use-optimal-column-width="false"/>
    </style:style>
    <style:style style:name="Table274" style:family="table">
      <style:table-properties style:width="6.2611in" fo:margin-left="0in" table: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1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3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5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Содержимоетаблицы" style:family="paragraph">
      <style:paragraph-properties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Содержимоетаблицы" style:family="paragraph">
      <style:paragraph-properties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Содержимоетаблицы" style:family="paragraph">
      <style:paragraph-properties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Содержимоетаблицы" style:family="paragraph">
      <style:paragraph-properties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Содержимоетаблицы" style:family="paragraph">
      <style:paragraph-properties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Содержимоетаблицы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33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334" style:parent-style-name="Обычный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2.25in"/>
        </style:tab-stops>
      </style:paragraph-properties>
      <style:text-properties fo:font-size="11pt" style:font-size-asian="11pt" style:font-size-complex="11pt"/>
    </style:style>
    <style:style style:name="P33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2.25in"/>
        </style:tab-stops>
      </style:paragraph-properties>
      <style:text-properties fo:font-size="11pt" style:font-size-asian="11pt" style:font-size-complex="11pt"/>
    </style:style>
    <style:style style:name="P337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38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39" style:parent-style-name="Обычный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40" style:parent-style-name="Обычный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T347" style:parent-style-name="Основнойшрифтабзаца" style:family="text">
      <style:text-properties fo:font-size="11pt" style:font-size-asian="11pt" style:font-size-complex="11pt"/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P3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3" style:parent-style-name="Обычный" style:family="paragraph">
      <style:paragraph-properties fo:text-align="justify"/>
    </style:style>
    <style:style style:name="T354" style:parent-style-name="Основнойшрифтабзаца" style:family="text">
      <style:text-properties fo:font-size="11pt" style:font-size-asian="11pt" style:font-size-complex="11pt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360" style:parent-style-name="Основнойшрифтабзаца" style:family="text">
      <style:text-properties fo:font-size="11pt" style:font-size-asian="11pt" style:font-size-complex="11pt"/>
    </style:style>
    <style:style style:name="T361" style:parent-style-name="Основнойшрифтабзаца" style:family="text">
      <style:text-properties fo:font-size="11pt" style:font-size-asian="11pt" style:font-size-complex="11pt"/>
    </style:style>
    <style:style style:name="T362" style:parent-style-name="Основнойшрифтабзаца" style:family="text">
      <style:text-properties fo:font-size="11pt" style:font-size-asian="11pt" style:font-size-complex="11pt"/>
    </style:style>
    <style:style style:name="T363" style:parent-style-name="Основнойшрифтабзаца" style:family="text">
      <style:text-properties fo:font-size="11pt" style:font-size-asian="11pt" style:font-size-complex="11pt"/>
    </style:style>
    <style:style style:name="T364" style:parent-style-name="Основнойшрифтабзаца" style:family="text">
      <style:text-properties fo:font-size="11pt" style:font-size-asian="11pt" style:font-size-complex="11pt"/>
    </style:style>
    <style:style style:name="T365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28.03.2023<text:s/>года<text:s/>состоится аукцион<text:s/>на право заключения<text:s/></text:p>
      <text:p text:style-name="P2">договоров<text:s/>аренды земельных<text:s/>участков</text:p>
      <text:p text:style-name="P3"><text:span text:style-name="T4">Организатор аукциона:</text:span><text:span text:style-name="T5"><text:s/></text:span><text:span text:style-name="T6">Департамент управления муниципальной собственностью администрации Города Томска</text:span></text:p>
      <text:p text:style-name="P7"><text:span text:style-name="T8">Наименование органа местного самоуправления, принявшего решение о проведении аукциона, реквизиты указанного решения:</text:span><text:span text:style-name="T9"><text:s/>администрация Города Томска, постановления администрации<text:s/></text:span><text:span text:style-name="T10">Города Томска</text:span><text:span text:style-name="T11"><text:s/>№№</text:span><text:span text:style-name="T12"><text:s/></text:span><text:span text:style-name="T13">134-135 от 14</text:span><text:span text:style-name="T14">.02.2023</text:span><text:span text:style-name="T15">.</text:span></text:p>
      <text:p text:style-name="P16"><text:span text:style-name="T17">Порядок</text:span><text:span text:style-name="T18">, место, дата и время</text:span><text:span text:style-name="T19"><text:s/>проведения аукциона</text:span><text:span text:style-name="T20">:<text:s/></text:span><text:span text:style-name="T21">аукцион проводится в порядке, установленном ст.39.11, ст.39.12. Земельного кодекса Российской Федерации</text:span><text:span text:style-name="T22">, по адресу: г. Томск, пер. Плеханова, 4, каб. 403,<text:s/></text:span><text:span text:style-name="T23">2</text:span><text:span text:style-name="T24">8</text:span><text:span text:style-name="T25">.03.</text:span><text:span text:style-name="T26">2023 в 14:3</text:span><text:span text:style-name="T27">0 час</text:span><text:span text:style-name="T28">.</text:span></text:p>
      <text:p text:style-name="P29"><text:span text:style-name="T30">Дата, в</text:span><text:span text:style-name="T31">ремя</text:span><text:span text:style-name="T32">,</text:span><text:span text:style-name="T33"><text:s/>место и порядок приема заявок</text:span><text:span text:style-name="T34">:</text:span><text:span text:style-name="T35"><text:s/>с<text:s/></text:span><text:span text:style-name="T36">даты опубликования настоящего извещения</text:span><text:span text:style-name="T37"><text:s/></text:span><text:span text:style-name="T38">ежедневно (кроме выходных и праздничных дней) с 10 до 12 час.</text:span><text:span text:style-name="T39"><text:s/></text:span><text:span text:style-name="T40">по адресу: г.</text:span><text:span text:style-name="T41"><text:s/></text:span><text:span text:style-name="T42">Томск, пер.</text:span><text:span text:style-name="T43"><text:s/></text:span><text:span text:style-name="T44">Плеханова,</text:span><text:span text:style-name="T45"><text:s/></text:span><text:span text:style-name="T46">4, каб.</text:span><text:span text:style-name="T47">301. Последний день приема заявок<text:s/></text:span><text:span text:style-name="T48">24</text:span><text:span text:style-name="T49">.</text:span><text:span text:style-name="T50">03</text:span><text:span text:style-name="T51">.2023 до 12 час</text:span><text:span text:style-name="T52">.</text:span></text:p>
      <text:p text:style-name="P53"><text:span text:style-name="T54">Дата рассмотрения заявок на участие в аукционе</text:span><text:span text:style-name="T55">:<text:s/></text:span><text:span text:style-name="T56">27</text:span><text:span text:style-name="T57">.</text:span><text:span text:style-name="T58">03</text:span><text:span text:style-name="T59">.2023</text:span><text:span text:style-name="T60">.</text:span></text:p>
      <text:p text:style-name="P61">Один заявитель вправе подать только одну заявку на участие в аукционе. Заявка подается по форме, утверждаемой продавцом, и принимается им в установленный в извещении о проведении аукциона срок одновременно с полным комплектом требуемых для участия в аукционе документов. Заявка на участие в аукционе, поступившая по истечении срока приема заявок, возвращается заявителю в день ее поступления.</text:p>
      <text:p text:style-name="P62"><text:span text:style-name="T63">Ознакомиться с формой заявки, проектами договоров купли-продажи, иными документами можно по месту приема заявок или на сайте:</text:span><text:span text:style-name="T64"><text:s/></text:span><text:a xlink:href="http://www.torgi.admin.tomsk.ru" office:target-frame-name="_top" xlink:show="replace"><text:span text:style-name="T65">torgi</text:span><text:span text:style-name="T66">.admin.tomsk.ru</text:span></text:a><text:span text:style-name="T67">,<text:s/></text:span><text:a xlink:href="http://www.torgi.gov.ru" office:target-frame-name="_top" xlink:show="replace"><text:span text:style-name="T68">www</text:span><text:span text:style-name="T69">.</text:span><text:span text:style-name="T70">torgi</text:span><text:span text:style-name="T71">.</text:span><text:span text:style-name="T72">gov</text:span><text:span text:style-name="T73">.</text:span><text:span text:style-name="T74">ru</text:span></text:a><text:span text:style-name="T75">.</text:span><text:span text:style-name="T76"><text:s/></text:span></text:p>
      <text:p text:style-name="P77"/>
      <text:p text:style-name="P78"><text:span text:style-name="T79">Предмет</text:span><text:span text:style-name="T80">ы</text:span><text:span text:style-name="T81"><text:s/>аукциона</text:span><text:span text:style-name="T82">:</text:span></text:p>
      <text:p text:style-name="P83"/>
      <text:p text:style-name="P84"><text:span text:style-name="T85">1</text:span><text:span text:style-name="T86">. Земельный участок по адресу:<text:s/></text:span><text:span text:style-name="T87">Российская Федерация,<text:s/></text:span></text:p>
      <text:p text:style-name="P88">Томская область, Город Томск, г. Томск, ул. Мостовая, 27</text:p>
      <text:p text:style-name="P89">1. Характеристика земельного участка:</text:p>
      <text:list text:style-name="LFO34" text:continue-numbering="true">
        <text:list-item>
          <text:p text:style-name="P90"><text:span text:style-name="T91">кадастровый номе</text:span><text:span text:style-name="T92">р:<text:s/></text:span><text:span text:style-name="T93">70:21:0100093:1026</text:span><text:span text:style-name="T94">;<text:s/></text:span><text:span text:style-name="T95">площадь:<text:s/></text:span><text:span text:style-name="T96">14582</text:span><text:span text:style-name="T97"><text:s/>кв.м;</text:span></text:p>
        </text:list-item>
        <text:list-item>
          <text:p text:style-name="P98">вид разрешенного использования: строительная промышленность;</text:p>
        </text:list-item>
        <text:list-item>
          <text:p text:style-name="P99">ограничения:</text:p>
        </text:list-item>
      </text:list>
      <text:p text:style-name="P100"><text:span text:style-name="T101">- весь земельный участок расположен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 в г. Томске,<text:s/></text:span><text:span text:style-name="T102">III</text:span><text:span text:style-name="T103"><text:s/>пояс ЗСО (реестровый номер 70:21-6.527);</text:span></text:p>
      <text:p text:style-name="P104"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реестровый номер 70:00-6.408);</text:p>
      <text:list text:style-name="LFO35" text:continue-numbering="true">
        <text:list-item>
          <text:p text:style-name="P105">обременения:<text:s/>территория полностью заросшая деревьями, травой и кустарником;</text:p>
        </text:list-item>
        <text:list-item>
          <text:p text:style-name="P106"><text:span text:style-name="T107">градостроительный регламент:<text:s/></text:span><text:span text:style-name="T108">земельный участок расположен в границах территориальной зоны промышленных и логических парков<text:s/></text:span><text:span text:style-name="T109">IV</text:span><text:span text:style-name="T110">-</text:span><text:span text:style-name="T111">V</text:span><text:span text:style-name="T112"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<text:span text:style-name="T113">.</text:span></text:p>
        </text:list-item>
      </text:list>
      <text:p text:style-name="P114">2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 (за исключением сетей электроснабжения):<text:s/></text:p>
      <text:p text:style-name="P115"><text:span text:style-name="T116">-<text:s/></text:span><text:span text:style-name="T117">Водоснабжение и водоотведение</text:span><text:span text:style-name="T118">:<text:s/></text:span><text:span text:style-name="T119">информация о ТУ</text:span><text:span text:style-name="T120"><text:s/></text:span><text:span text:style-name="T121">ООО «Томскводоканал» № 522 от 14.09.2022</text:span><text:span text:style-name="T122">.</text:span></text:p>
      <text:p text:style-name="P123">Возможные точки подключения:</text:p>
      <text:p text:style-name="P124">- водоснабжение: подключение к водопроводной линии Д315 мм у здания ГНС по ул. 2-я Усть-Киргизка, 2;<text:s/></text:p>
      <text:p text:style-name="P125">-водоотведение: подключение к канализационной линии Д1600 мм у здания ГНС по ул. 2-я Усть-Киргизка, 2.</text:p>
      <text:p text:style-name="P126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127">Срок, в течение которого правообладатель земельного<text:s/>участка может обратиться в ООО «Томскводоканал», в целях заключения договора о подключении (технологическом присоединении): 14 сентября 2023 года.</text:p>
      <text:p text:style-name="P128"><text:span text:style-name="T129">- Газоснабжение:</text:span><text:span text:style-name="T130"><text:s/>информация о ТУ ООО «Газпром газораспределение Томск» от 15.09.2022</text:span><text:span text:style-name="T131">.</text:span></text:p>
      <text:soft-page-break/>
      <text:p text:style-name="P132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50 м от границ вышеуказанного земельного участка по прямой линии.<text:s/></text:p>
      <text:p text:style-name="P133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134"><text:span text:style-name="T135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 <text:s text:c="22"/></text:span><text:span text:style-name="T136"><text:s text:c="6"/></text:span></text:p>
      <text:p text:style-name="P137"><text:span text:style-name="T138">- Теплоснабжение:</text:span><text:span text:style-name="T139"><text:s/></text:span><text:span text:style-name="T140">письмо АО "ТомскРТС" № 1020/ТРТС/ПС/1814 от 13.09.2022</text:span><text:span text:style-name="T141">.</text:span></text:p>
      <text:p text:style-name="P142">Подключение к сетям централизованного теплоснабжения невозможно.<text:s/></text:p>
      <text:p text:style-name="P14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144"><text:span text:style-name="T145">- Телефонизация и радиофикация:</text:span><text:span text:style-name="T146"><text:s/>информация ПАО «Ростелеком» № 1106 от 19.10.2022</text:span><text:span text:style-name="T147">.</text:span></text:p>
      <text:p text:style-name="P148">Возможные точки подключения – определяется на момент выдачи ТУ.</text:p>
      <text:p text:style-name="P149">Максимальная нагрузка в возможных точках подключения – определяется на момент выдачи ТУ.</text:p>
      <text:p text:style-name="P150"><text:span text:style-name="T15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text:span text:style-name="T152">.</text:span></text:p>
      <text:p text:style-name="P153"><text:span text:style-name="T154">3</text:span><text:span text:style-name="T155">. Срок аренды (срок действия договора):<text:s/></text:span><text:span text:style-name="T156">10 (десять) лет 8 (восемь) месяцев</text:span><text:span text:style-name="T157"><text:s/>с даты подписания договора аренды земельного участка.</text:span></text:p>
      <text:p text:style-name="P158"><text:span text:style-name="T159">Начальный размер</text:span><text:span text:style-name="T160"><text:s/></text:span><text:span text:style-name="T161">ежегодной арендной платы –<text:s/></text:span><text:span text:style-name="T162">2 181 600</text:span><text:span text:style-name="T163"><text:s/></text:span><text:span text:style-name="T164">руб. Шаг аукциона<text:s/></text:span><text:span text:style-name="T165">– 65</text:span><text:span text:style-name="T166"><text:s/>000</text:span><text:span text:style-name="T167"><text:s/></text:span><text:span text:style-name="T168">руб. Размер задатка –<text:s/></text:span><text:span text:style-name="T169"><text:s/>437</text:span><text:span text:style-name="T170"><text:s/>00</text:span><text:span text:style-name="T171"><text:s/></text:span><text:span text:style-name="T172">руб.</text:span></text:p>
      <text:p text:style-name="P173"/>
      <text:p text:style-name="P174"><text:span text:style-name="T175">2</text:span><text:span text:style-name="T176">. Земельный участок по адресу:<text:s/></text:span><text:span text:style-name="T177">Российская Федерация,<text:s/></text:span></text:p>
      <text:p text:style-name="P178">Томская область, Город Томск, г. Томск, улица Мостовая, 37</text:p>
      <text:p text:style-name="P179">1. Характеристика земельного участка:</text:p>
      <text:list text:style-name="LFO34" text:continue-numbering="true">
        <text:list-item>
          <text:p text:style-name="P180"><text:span text:style-name="T181">кадастровый<text:s/></text:span><text:span text:style-name="T182">номе</text:span><text:span text:style-name="T183">р:<text:s/></text:span><text:span text:style-name="T184">70:21:0100093:836</text:span><text:span text:style-name="T185">;<text:s/></text:span><text:span text:style-name="T186">площадь</text:span><text:span text:style-name="T187">:<text:s/></text:span><text:span text:style-name="T188">9899</text:span><text:span text:style-name="T189"><text:s/>кв.м;</text:span></text:p>
        </text:list-item>
        <text:list-item>
          <text:p text:style-name="P190">вид разрешенного использования: строительная промышленность;</text:p>
        </text:list-item>
        <text:list-item>
          <text:p text:style-name="P191">ограничения:</text:p>
        </text:list-item>
      </text:list>
      <text:p text:style-name="P192"><text:span text:style-name="T193"><text:s/>- часть земельного участка площадью 8845 кв.м расположена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 в г. Томске,<text:s/></text:span><text:span text:style-name="T194">III</text:span><text:span text:style-name="T195"><text:s/>пояс ЗСО (реестровый номер 70:21-6.527);</text:span></text:p>
      <text:p text:style-name="P196">- часть земельного участка площадью 1796 кв.м расположена в водоохранной зоне реки Большая Киргизка (реестровый номер 70:21-6.352);<text:s/></text:p>
      <text:p text:style-name="P197">- часть земельного участка площадью 3392 кв.м расположена в водоохранной зоне реки Малая Киргизка (реестровый номер 70:21-6.364);</text:p>
      <text:p text:style-name="P198">- часть земельного участка площадью 16 кв.м расположена в прибрежной защитной полосе р. Малая Киргизка в границах Томской области (реестровый номер 70:00-6.417);</text:p>
      <text:p text:style-name="P199"><text:s/>- весь земельный участок расположен в зоне с особыми условиями использования территории «Определение затапливаемых территорий при прохождении<text:s/>половодий и паводков на р. Томь в населенных пунктах (г. Томск) Томского района Томской области» (реестровый номер 70:00-6.408);</text:p>
      <text:list text:style-name="LFO35" text:continue-numbering="true">
        <text:list-item>
          <text:p text:style-name="P200">обременения: территория полностью заросшая деревьями, травой и кустарником;</text:p>
        </text:list-item>
        <text:list-item>
          <text:p text:style-name="P201"><text:span text:style-name="T202">градостроительный регламент:<text:s/></text:span><text:span text:style-name="T203">земельный участок расположен в границах территориальной зоны промышленных и логических парков<text:s/></text:span><text:span text:style-name="T204">IV</text:span><text:span text:style-name="T205">-</text:span><text:span text:style-name="T206">V</text:span><text:span text:style-name="T207"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<text:span text:style-name="T208">.</text:span></text:p>
        </text:list-item>
      </text:list>
      <text:p text:style-name="P209">2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 (за исключением сетей электроснабжения):<text:s/></text:p>
      <text:p text:style-name="P210"><text:span text:style-name="T211">-<text:s/></text:span><text:span text:style-name="T212">Водоснабжение и водоотведение</text:span><text:span text:style-name="T213">:<text:s/></text:span><text:span text:style-name="T214">информация о ТУ</text:span><text:span text:style-name="T215"><text:s/></text:span><text:span text:style-name="T216">ООО «Томскводоканал» № 527 от 14.09.2022</text:span><text:span text:style-name="T217">.</text:span></text:p>
      <text:p text:style-name="P218">Возможные точки подключения:</text:p>
      <text:p text:style-name="P219">- водоснабжение: подключение к водопроводной линии Д315 мм у здания ГНС по ул. 2-я Усть-Киргизка, 2;<text:s/></text:p>
      <text:p text:style-name="P220">-водоотведение: подключение к канализационной линии Д1600 мм у здания ГНС по ул. 2-я Усть-Киргизка, 2.</text:p>
      <text:p text:style-name="P221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soft-page-break/>
      <text:p text:style-name="P222">Срок, в течение которого правообладатель земельного<text:s/>участка может обратиться в ООО «Томскводоканал», в целях заключения договора о подключении (технологическом присоединении): 14 сентября 2023 года.</text:p>
      <text:p text:style-name="P223"><text:span text:style-name="T224">- Газоснабжение:</text:span><text:span text:style-name="T225"><text:s/>информация о ТУ ООО «Газпром газораспределение Томск» от 15.09.2022</text:span><text:span text:style-name="T226">.</text:span></text:p>
      <text:p text:style-name="P22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400 м от границ вышеуказанного земельного участка по прямой линии.<text:s/></text:p>
      <text:p text:style-name="P228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29"><text:span text:style-name="T230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 <text:s text:c="22"/></text:span><text:span text:style-name="T231"><text:s text:c="5"/></text:span></text:p>
      <text:p text:style-name="P232"><text:span text:style-name="T233">- Теплоснабжение:</text:span><text:span text:style-name="T234"><text:s/></text:span><text:span text:style-name="T235">письмо АО "ТомскРТС" № 1016/ТРТС/ПС/1810 от 12.09.2022</text:span><text:span text:style-name="T236">.</text:span></text:p>
      <text:p text:style-name="P237">Подключение к сетям централизованного теплоснабжения невозможно.<text:s/></text:p>
      <text:p text:style-name="P23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239"><text:span text:style-name="T240">- Телефонизация и радиофикация:</text:span><text:span text:style-name="T241"><text:s/>информация ПАО «Ростелеком» № 1107 от 19.10.2022</text:span><text:span text:style-name="T242">.</text:span></text:p>
      <text:p text:style-name="P243">Возможные точки подключения – определяется на момент выдачи ТУ.</text:p>
      <text:p text:style-name="P244">Максимальная нагрузка в возможных точках подключения – определяется на момент выдачи ТУ.</text:p>
      <text:p text:style-name="P245"><text:span text:style-name="T246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text:span text:style-name="T247">.</text:span></text:p>
      <text:p text:style-name="P248"><text:span text:style-name="T249">3. Срок аренды (срок действия договора):<text:s/></text:span><text:span text:style-name="T250">8 (восемь) лет 8 (восемь) месяцев</text:span><text:span text:style-name="T251"><text:s/>с даты подписания договора аренды земельного участка.</text:span></text:p>
      <text:p text:style-name="P252"><text:span text:style-name="T253">Начальный размер</text:span><text:span text:style-name="T254"><text:s/></text:span><text:span text:style-name="T255">ежегодной арендной платы –<text:s/></text:span><text:span text:style-name="T256">1 487 500</text:span><text:span text:style-name="T257"><text:s/></text:span><text:span text:style-name="T258">руб. Шаг аукциона<text:s/></text:span><text:span text:style-name="T259">– 44</text:span><text:span text:style-name="T260"><text:s/>000</text:span><text:span text:style-name="T261"><text:s/></text:span><text:span text:style-name="T262">руб. Размер задатка –<text:s/></text:span><text:span text:style-name="T263"><text:s/>300</text:span><text:span text:style-name="T264"><text:s/>00</text:span><text:span text:style-name="T265"><text:s/></text:span><text:span text:style-name="T266">руб.</text:span></text:p>
      <text:p text:style-name="P267"/>
      <text:p text:style-name="P268">Общая информация для всех<text:s/>земельных участков:</text:p>
      <text:list text:style-name="LFO36" text:continue-numbering="true">
        <text:list-item>
          <text:p text:style-name="P269">категория земель: земли населенных пунктов;</text:p>
        </text:list-item>
        <text:list-item>
          <text:p text:style-name="P270">цель предоставления: строительство;</text:p>
        </text:list-item>
        <text:list-item>
          <text:p text:style-name="P271">форма собственности земельного участка: государственная собственность не разграничена;</text:p>
        </text:list-item>
        <text:list-item>
          <text:p text:style-name="P272">вид права – аренда;</text:p>
        </text:list-item>
        <text:list-item>
          <text:p text:style-name="P273">предельные параметры разрешенного строительства (реконструкции) объектов капитального строительства: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N</text:p>
          </table:table-cell>
          <table:table-cell table:style-name="TableCell282">
            <text:p text:style-name="P283">Параметр</text:p>
          </table:table-cell>
          <table:table-cell table:style-name="TableCell284">
            <text:p text:style-name="P285">Единица исчисления</text:p>
          </table:table-cell>
          <table:table-cell table:style-name="TableCell286">
            <text:p text:style-name="P287">Показатель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293">
            <text:p text:style-name="P294">%<text:s/>от площади земельного участка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1</text:p>
          </table:table-cell>
          <table:table-cell table:style-name="TableCell300">
            <text:p text:style-name="P301">- строительная промышленность (6.6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5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Минимальный отступ зданий, строений, сооружений от границ земельных участков</text:p>
          </table:table-cell>
          <table:table-cell table:style-name="TableCell311">
            <text:p text:style-name="P312">м</text:p>
          </table:table-cell>
          <table:table-cell table:style-name="TableCell313">
            <text:p text:style-name="P314">не подлежит установлению</text:p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>Предельное количество этажей для объектов капитального строительства на земельном участке</text:p>
          </table:table-cell>
          <table:table-cell table:style-name="TableCell320">
            <text:p text:style-name="P321">этаж</text:p>
          </table:table-cell>
          <table:table-cell table:style-name="TableCell322">
            <text:p text:style-name="P323">не подлежит установлению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Максимальный процент застройки в границах земельного участка</text:p>
          </table:table-cell>
          <table:table-cell table:style-name="TableCell329">
            <text:p text:style-name="P330">%</text:p>
          </table:table-cell>
          <table:table-cell table:style-name="TableCell331">
            <text:p text:style-name="P332">не подлежит установлению</text:p>
          </table:table-cell>
        </table:table-row>
      </table:table>
      <text:p text:style-name="P333"/>
      <text:p text:style-name="P334">Перечень документов, представляемых претендентами для участия в аукционе:</text:p>
      <text:list text:style-name="LFO1" text:continue-numbering="true">
        <text:list-item>
          <text:p text:style-name="P335">заявка на участие в аукционе<text:s/>с указанием банковских реквизитов счета для возврата задатка<text:s/>в 2 экземплярах<text:s/>на бумажном носителе;</text:p>
        </text:list-item>
        <text:list-item>
          <text:p text:style-name="P336">копия документа, удостоверяющего личность – для физических лиц;<text:s/></text:p>
        </text:list-item>
        <text:list-item>
          <text:p text:style-name="P337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<text:s/>юридическое лицо;</text:p>
        </text:list-item>
        <text:list-item>
          <text:p text:style-name="P338">документы, подтверждающие внесение задатка.</text:p>
        </text:list-item>
        <text:list-item>
          <text:p text:style-name="P339">доверенность, оформленная в соответствии с требованиями законодательства РФ (в случае подачи заявки представителем претендента).</text:p>
        </text:list-item>
      </text:list>
      <text:p text:style-name="P340">К заявке прилагается опись представленных документов в двух экземплярах.</text:p>
      <text:p text:style-name="P341"/>
      <text:p text:style-name="P342"><text:span text:style-name="T343">Реквизиты и порядок перечисления задатка</text:span><text:span text:style-name="T344">: Сумма задатка вносится перечислением по следующим реквизитам: 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<text:s/></text:span><text:span text:style-name="T345">казначейский счет № 03232643697010006500</text:span><text:span text:style-name="T346">, Банк получателя: Отделение Томск Банка России//УФК по Томской области, г. Томск, БИК 016902004,<text:s/></text:span><text:span text:style-name="T347">единый казначейский счет № 40102810245370000058</text:span><text:span text:style-name="T348">, ОКТМО 69701000.<text:s/></text:span></text:p>
      <text:p text:style-name="P349"><text:s/></text:p>
      <text:p text:style-name="P350">Порядок возврата задатка: Сумма задатка возвращается «Организатором торгов» «Претенденту» в случаях, если претендент не допущен к участию в аукционе, не стал победителем аукциона, либо отозвал заявку, в течение 3 рабочих дней с даты оформления протокола приема заявок, протокола о результатах аукциона, регистрации отзыва заявки соответственно.<text:s/></text:p>
      <text:p text:style-name="P351">Порядок заключения договора: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<text:s/>В случае если<text:s/>проект договора не будет подписан и представлен организатору торгов<text:s/>в течение тридцати дней, победитель (единственный участник) аукциона считается уклонившимся от подписания договора.<text:s/>Сведения о<text:s/>лицах, уклонившихся от заключения договора,<text:s/>включаются в реестр недобросовестных участников аукциона.</text:p>
      <text:p text:style-name="P352">Дата, время и 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353"><text:span text:style-name="T354">Дополнительную информацию о земельных участках можно получить по адресу: пр.</text:span><text:span text:style-name="T355"> </text:span><text:span text:style-name="T356">Ленина, 73, каб.403</text:span><text:span text:style-name="T357">, тел.<text:s/></text:span><text:span text:style-name="T358">905-357, 906-051</text:span><text:span text:style-name="T359">. Справки по организации торгов и приему заявок: п</text:span><text:span text:style-name="T360">ер.</text:span><text:span text:style-name="T361"> </text:span><text:span text:style-name="T362">Плеханова, 4, каб.304</text:span><text:span text:style-name="T363">, тел.<text:s/></text:span><text:span text:style-name="T364">525-100, 525-125</text:span><text:span text:style-name="T365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style:language-asian="zh" style:country-asian="C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должениессылки" style:display-name="Продолжение ссылки" style:family="text">
      <style:text-properties fo:font-weight="normal" style:font-weight-asian="normal" fo:color="#008000"/>
    </style:style>
    <style:style style:name="Основнойшрифтабзаца8" style:display-name="Основной шрифт абзаца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-complex="Times New Roman" fo:font-size="12pt" style:font-size-asian="12pt" style:font-size-complex="12pt"/>
    </style:style>
    <style:style style:name="WW_CharLFO4LVL1" style:family="text">
      <style:text-properties style:font-name="Arial" style:font-name-complex="Arial" fo:color="#000000"/>
    </style:style>
    <style:style style:name="WW_CharLFO6LVL1" style:family="text">
      <style:text-properties style:font-name="Arial" style:font-name-complex="Arial"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 fo:font-size="10pt" style:font-size-asian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use-window-font-color="true" fo:font-size="10pt" style:font-size-asian="10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use-window-font-color="true" fo:font-size="10pt" style:font-size-asian="1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5.7097in" text:min-label-width="0.7291in" text:list-level-position-and-space-mode="label-alignment">
          <style:list-level-label-alignment text:label-followed-by="listtab" fo:margin-left="6.4388in" fo:text-indent="-0.7291in"/>
        </style:list-level-properties>
      </text:list-level-style-number>
      <text:list-level-style-number text:level="2" text:style-name="WW_CharLFO3LVL2" style:num-suffix=")" style:num-format="1" text:display-levels="2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7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2-22T03:02:00Z</meta:creation-date>
    <dc:date>2023-02-22T03:02:00Z</dc:date>
    <meta:print-date>2020-12-02T09:42:00Z</meta:print-date>
    <meta:template xlink:href="Normal" xlink:type="simple"/>
    <meta:editing-cycles>2</meta:editing-cycles>
    <meta:editing-duration>PT0S</meta:editing-duration>
    <meta:document-statistic meta:page-count="4" meta:paragraph-count="26" meta:word-count="2009" meta:character-count="13439" meta:row-count="95" meta:non-whitespace-character-count="11456"/>
  </office:meta>
</office:document-meta>
</file>