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сновнойтекст" style:family="paragraph">
      <style:paragraph-properties fo:line-height="110%" fo:margin-right="0.039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сновнойтекст" style:family="paragraph">
      <style:paragraph-properties fo:line-height="110%" fo:margin-right="0.0395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сновнойтекст" style:family="paragraph">
      <style:paragraph-properties fo:line-height="110%" fo:margin-right="0.0395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Гиперссылк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9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6" style:parent-style-name="Основнойтекст3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1972in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142" style:parent-style-name="Гиперссылка" style:family="text">
      <style:text-properties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14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5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Основнойтекст" style:family="paragraph">
      <style:paragraph-properties fo:text-align="justify" fo:margin-bottom="0in" fo:line-height="100%" fo:text-indent="0.4923in"/>
    </style:style>
    <style:style style:name="T173" style:parent-style-name="АбзацспискаЗнак" style:family="text">
      <style:text-properties style:font-name="Times New Roman" fo:font-size="12pt" style:font-size-asian="12pt" style:font-size-complex="12pt"/>
    </style:style>
    <style:style style:name="T174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АбзацспискаЗнак" style:family="text">
      <style:text-properties style:font-name="Times New Roman" fo:font-size="12pt" style:font-size-asian="12pt" style:font-size-complex="12pt"/>
    </style:style>
    <style:style style:name="T176" style:parent-style-name="АбзацспискаЗнак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" style:parent-style-name="Гиперссылк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7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198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/>
    </style:style>
    <style:style style:name="T207" style:parent-style-name="Основнойшрифтабзаца" style:family="text">
      <style:text-properties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Гиперссылка" style:family="text">
      <style:text-properties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Основнойшрифтабзаца" style:family="text">
      <style:text-properties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Гиперссылка" style:family="text">
      <style:text-properties fo:font-size="12pt" style:font-size-asian="12pt"/>
    </style:style>
    <style:style style:name="T217" style:parent-style-name="Основнойшрифтабзаца" style:family="text">
      <style:text-properties fo:font-size="12pt" style:font-size-asian="12pt"/>
    </style:style>
    <style:style style:name="P21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9" style:parent-style-name="Основнойтекстсотступом3" style:family="paragraph">
      <style:text-properties fo:font-size="12pt" style:font-size-asian="12pt"/>
    </style:style>
    <style:style style:name="P220" style:parent-style-name="Основнойтекстсотступом3" style:family="paragraph">
      <style:text-properties fo:font-size="12pt" style:font-size-asian="12pt"/>
    </style:style>
    <style:style style:name="P221" style:parent-style-name="Основнойтекстсотступом3" style:family="paragraph">
      <style:text-properties fo:font-size="12pt" style:font-size-asian="12pt"/>
    </style:style>
    <style:style style:name="T222" style:parent-style-name="Основнойшрифтабзаца" style:family="text">
      <style:text-properties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T224" style:parent-style-name="Основнойшрифтабзаца" style:family="text">
      <style:text-properties fo:font-size="12pt" style:font-size-asian="12pt"/>
    </style:style>
    <style:style style:name="T225" style:parent-style-name="Гиперссылка" style:family="text">
      <style:text-properties fo:font-size="12pt" style:font-size-asian="12pt" fo:language="en" fo:country="US"/>
    </style:style>
    <style:style style:name="T226" style:parent-style-name="Гиперссылка" style:family="text">
      <style:text-properties fo:font-size="12pt" style:font-size-asian="12pt"/>
    </style:style>
    <style:style style:name="T227" style:parent-style-name="Гиперссылка" style:family="text">
      <style:text-properties fo:font-size="12pt" style:font-size-asian="12pt" fo:language="en" fo:country="US"/>
    </style:style>
    <style:style style:name="T228" style:parent-style-name="Гиперссылка" style:family="text">
      <style:text-properties fo:font-size="12pt" style:font-size-asian="12pt"/>
    </style:style>
    <style:style style:name="T229" style:parent-style-name="Гиперссылка" style:family="text">
      <style:text-properties fo:font-size="12pt" style:font-size-asian="12pt" fo:language="en" fo:country="US"/>
    </style:style>
    <style:style style:name="T230" style:parent-style-name="Гиперссылка" style:family="text">
      <style:text-properties fo:font-size="12pt" style:font-size-asian="12pt"/>
    </style:style>
    <style:style style:name="T231" style:parent-style-name="Гиперссылка" style:family="text">
      <style:text-properties fo:font-size="12pt" style:font-size-asian="12pt" fo:language="en" fo:country="US"/>
    </style:style>
    <style:style style:name="T232" style:parent-style-name="Основнойшрифтабзаца" style:family="text">
      <style:text-properties fo:font-size="12pt" style:font-size-asian="12pt"/>
    </style:style>
    <style:style style:name="P233" style:parent-style-name="Обычный" style:family="paragraph">
      <style:paragraph-properties style:text-autospace="none" fo:text-align="justify" fo:margin-bottom="0in" fo:line-height="100%" fo:text-indent="0.3937in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Гиперссылк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Гиперссылк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Гиперссылк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43" style:parent-style-name="Гиперссылка" style:family="text">
      <style:text-properties style:font-name="Times New Roman" fo:font-size="12pt" style:font-size-asian="12pt" style:font-size-complex="12pt"/>
    </style:style>
    <style:style style:name="T24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45" style:parent-style-name="Гиперссылка" style:family="text">
      <style:text-properties style:font-name="Times New Roman" fo:font-size="12pt" style:font-size-asian="12pt" style:font-size-complex="12pt"/>
    </style:style>
    <style:style style:name="T24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47" style:parent-style-name="Гиперссылка" style:family="text">
      <style:text-properties style:font-name="Times New Roman" fo:font-size="12pt" style:font-size-asian="12pt" style:font-size-complex="12pt"/>
    </style:style>
    <style:style style:name="T248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 fo:text-indent="0.3937in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25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3743in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267" style:parent-style-name="Обычный" style:family="paragraph">
      <style:paragraph-properties style:text-autospace="none" fo:text-align="justify" fo:margin-bottom="0in" fo:line-height="100%" fo:text-indent="0.3937in"/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0" style:parent-style-name="Безинтервала" style:family="paragraph">
      <style:paragraph-properties fo:text-align="justify" fo:text-indent="0.3937in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74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75" style:parent-style-name="ConsPlusNormal" style:family="paragraph">
      <style:paragraph-properties fo:text-align="justify" fo:text-indent="0.3937in"/>
    </style:style>
    <style:style style:name="T27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7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7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7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8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8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8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86" style:parent-style-name="Обычный" style:family="paragraph">
      <style:paragraph-properties style:text-autospace="none" fo:text-align="justify" fo:margin-bottom="0in" fo:line-height="100%" fo:text-indent="0.375in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margin-bottom="0in" fo:line-height="100%" fo:text-indent="0.3937in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9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97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98" style:parent-style-name="Основнойшрифтабзаца" style:family="text">
      <style:text-properties fo:font-size="12pt" style:font-size-asian="12pt"/>
    </style:style>
    <style:style style:name="T299" style:parent-style-name="Основнойшрифтабзаца" style:family="text">
      <style:text-properties fo:font-size="12pt" style:font-size-asian="12pt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T302" style:parent-style-name="Основнойшрифтабзаца" style:family="text">
      <style:text-properties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P3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P31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31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31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320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321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322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323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324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325" style:parent-style-name="Безинтервала" style:family="paragraph">
      <style:paragraph-properties fo:text-align="justify" fo:text-indent="0.3937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8" style:parent-style-name="ConsPlusNormal" style:family="paragraph">
      <style:paragraph-properties fo:widows="2" fo:orphans="2" fo:text-align="justify" fo:text-indent="0.3937in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Основнойшрифтабзаца" style:family="text">
      <style:text-properties fo:font-size="12pt" style:font-size-asian="12pt"/>
    </style:style>
    <style:style style:name="T340" style:parent-style-name="Основнойшрифтабзаца" style:family="text">
      <style:text-properties fo:font-size="12pt" style:font-size-asian="12pt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font-size="12pt" style:font-size-asian="12pt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Гиперссылка" style:family="text">
      <style:text-properties fo:font-size="12pt" style:font-size-asian="12pt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font-size="12pt" style:font-size-asian="12pt"/>
    </style:style>
    <style:style style:name="T348" style:parent-style-name="Гиперссылк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font-weight="bold" style:font-weight-asian="bold" fo:font-size="12pt" style:font-size-asian="12pt"/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font-size="12pt" style:font-size-asian="12pt"/>
    </style:style>
    <style:style style:name="P353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354" style:parent-style-name="ConsPlusNormal" style:family="paragraph">
      <style:paragraph-properties fo:text-align="justify" fo:text-indent="0.3937in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style-complex="italic"/>
    </style:style>
    <style:style style:name="T358" style:parent-style-name="Основнойшрифтабзаца" style:family="text">
      <style:text-properties fo:color="#000000" fo:background-color="#FFFFFF"/>
    </style:style>
    <style:style style:name="T359" style:parent-style-name="Основнойшрифтабзаца" style:family="text">
      <style:text-properties style:font-style-complex="italic"/>
    </style:style>
    <style:style style:name="P360" style:parent-style-name="textbastxt0" style:family="paragraph">
      <style:paragraph-properties fo:text-indent="0.375in"/>
    </style:style>
    <style:style style:name="P361" style:parent-style-name="textbastxt0" style:family="paragraph">
      <style:paragraph-properties fo:text-indent="0.375in"/>
    </style:style>
    <style:style style:name="T362" style:parent-style-name="Основнойшрифтабзаца" style:family="text">
      <style:text-properties style:font-weight-complex="bold" style:font-style-complex="italic"/>
    </style:style>
    <style:style style:name="T363" style:parent-style-name="Основнойшрифтабзаца" style:family="text">
      <style:text-properties style:font-weight-complex="bold" style:font-style-complex="italic"/>
    </style:style>
    <style:style style:name="T364" style:parent-style-name="Основнойшрифтабзаца" style:family="text">
      <style:text-properties style:font-weight-complex="bold" style:font-style-complex="italic"/>
    </style:style>
    <style:style style:name="P365" style:parent-style-name="ConsPlusNormal" style:family="paragraph">
      <style:paragraph-properties fo:text-align="justify" fo:text-indent="0.375in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71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372" style:parent-style-name="textbastxt0" style:family="paragraph">
      <style:paragraph-properties fo:text-indent="0.375in"/>
    </style:style>
    <style:style style:name="T373" style:parent-style-name="Основнойшрифтабзаца" style:family="text">
      <style:text-properties style:font-name-asian="Calibri" fo:font-weight="bold" style:font-weight-asian="bold"/>
    </style:style>
    <style:style style:name="T374" style:parent-style-name="Основнойшрифтабзаца" style:family="text">
      <style:text-properties style:font-name-asian="Calibri"/>
    </style:style>
    <style:style style:name="T375" style:parent-style-name="Основнойшрифтабзаца" style:family="text">
      <style:text-properties fo:font-weight="bold" style:font-weight-asian="bold"/>
    </style:style>
    <style:style style:name="P3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78" style:parent-style-name="TextBoldCenter" style:family="paragraph">
      <style:paragraph-properties fo:text-align="justify" fo:margin-top="0in" fo:text-indent="0.3937in"/>
    </style:style>
    <style:style style:name="T37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8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8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82" style:parent-style-name="TextBasTxt" style:family="paragraph">
      <style:paragraph-properties fo:text-indent="0.375in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style:font-name-asian="Times New Roman" style:language-asian="en" style:country-asian="US"/>
    </style:style>
    <style:style style:name="T385" style:parent-style-name="Основнойшрифтабзаца" style:family="text">
      <style:text-properties style:font-name-asian="Times New Roman" style:language-asian="en" style:country-asian="US"/>
    </style:style>
    <style:style style:name="P386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87" style:parent-style-name="TextBasTxt" style:family="paragraph">
      <style:paragraph-properties fo:text-indent="0.375in"/>
    </style:style>
    <style:style style:name="T388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93" style:parent-style-name="TextBoldCenter" style:family="paragraph">
      <style:paragraph-properties fo:text-align="justify" fo:margin-top="0in" fo:text-indent="0.3937in"/>
    </style:style>
    <style:style style:name="T39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9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9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rmal" style:family="paragraph">
      <style:paragraph-properties fo:text-align="justify" fo:text-indent="0.3937in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Гиперссылка" style:family="text">
      <style:text-properties style:font-name="Times New Roman" fo:font-size="12pt" style:font-size-asian="12pt" style:font-size-complex="12pt"/>
    </style:style>
    <style:style style:name="T400" style:parent-style-name="Гиперссылк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Гиперссылка" style:family="text">
      <style:text-properties style:font-name="Times New Roman" fo:font-size="12pt" style:font-size-asian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405" style:parent-style-name="ConsPlusNormal" style:family="paragraph">
      <style:paragraph-properties fo:text-align="justify" fo:text-indent="0.3937in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 fo:text-indent="0.3937in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11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41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417" style:parent-style-name="Обычный" style:family="paragraph">
      <style:paragraph-properties fo:text-align="justify" fo:margin-bottom="0in" fo:line-height="100%" fo:text-indent="0.4916in"/>
    </style:style>
    <style:style style:name="T4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" style:parent-style-name="Default" style:family="paragraph">
      <style:paragraph-properties fo:text-align="justify" fo:text-indent="0.4923in"/>
    </style:style>
    <style:style style:name="P422" style:parent-style-name="Обычный" style:family="paragraph">
      <style:paragraph-properties fo:text-align="justify" fo:margin-bottom="0in" fo:line-height="100%" fo:text-indent="0.4923in"/>
    </style:style>
    <style:style style:name="T4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26" style:parent-style-name="ConsPlusNormal" style:family="paragraph">
      <style:paragraph-properties fo:text-align="justify" fo:text-indent="0.4923in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Гиперссылк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Гиперссылка" style:family="text">
      <style:text-properties style:font-name="Times New Roman" fo:font-size="12pt" style:font-size-asian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ConsPlusNormal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TextBasTxt" style:family="paragraph">
      <style:paragraph-properties fo:text-indent="0.4923in"/>
    </style:style>
    <style:style style:name="P440" style:parent-style-name="TextBasTxt" style:family="paragraph">
      <style:paragraph-properties fo:text-indent="0.3743in"/>
    </style:style>
    <style:style style:name="P441" style:parent-style-name="TextBasTxt" style:family="paragraph">
      <style:paragraph-properties fo:text-indent="0.3743in"/>
    </style:style>
    <style:style style:name="P442" style:parent-style-name="TextBasTxt" style:family="paragraph">
      <style:paragraph-properties fo:text-indent="0.3743in"/>
    </style:style>
    <style:style style:name="P443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444" style:parent-style-name="TextBasTxt" style:family="paragraph">
      <style:paragraph-properties fo:text-indent="0.3743in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/>
    </style:style>
    <style:style style:name="P447" style:parent-style-name="TextBasTxt" style:family="paragraph">
      <style:paragraph-properties fo:text-indent="0.375in"/>
    </style:style>
    <style:style style:name="T448" style:parent-style-name="Основнойшрифтабзаца" style:family="text">
      <style:text-properties fo:font-weight="bold" style:font-weight-asian="bold"/>
    </style:style>
    <style:style style:name="T449" style:parent-style-name="Основнойшрифтабзаца" style:family="text">
      <style:text-properties style:font-name-asian="Times New Roman" style:language-asian="en" style:country-asian="US"/>
    </style:style>
    <style:style style:name="T450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451" style:parent-style-name="Основнойшрифтабзаца" style:family="text">
      <style:text-properties style:font-name-asian="Times New Roman" style:language-asian="en" style:country-asian="US"/>
    </style:style>
    <style:style style:name="T452" style:parent-style-name="Основнойшрифтабзаца" style:family="text">
      <style:text-properties style:font-name-asian="Times New Roman" style:language-asian="en" style:country-asian="US"/>
    </style:style>
    <style:style style:name="P453" style:parent-style-name="TextBasTxt" style:family="paragraph">
      <style:paragraph-properties fo:text-indent="0.375in"/>
    </style:style>
    <style:style style:name="P454" style:parent-style-name="TextBasTxt" style:family="paragraph">
      <style:paragraph-properties fo:text-indent="0.375in"/>
    </style:style>
    <style:style style:name="T455" style:parent-style-name="Основнойшрифтабзаца" style:family="text">
      <style:text-properties style:font-name-asian="Times New Roman" style:language-asian="en" style:country-asian="US"/>
    </style:style>
    <style:style style:name="P456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57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5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8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8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8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6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7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9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9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9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9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97" style:parent-style-name="Основнойтекст3" style:family="paragraph">
      <style:paragraph-properties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2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text-align="justify" fo:line-height="150%" fo:margin-right="-0.0159in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5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545" style:parent-style-name="Обычный" style:family="paragraph">
      <style:paragraph-properties fo:text-align="justify" fo:margin-bottom="0in" fo:line-height="100%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/>
    </style:style>
    <style:style style:name="T54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55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51" style:parent-style-name="Обычный" style:family="paragraph">
      <style:paragraph-properties fo:text-align="justify" fo:margin-bottom="0in" fo:line-height="100%"/>
    </style:style>
    <style:style style:name="T55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Гиперссылк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4" style:parent-style-name="Обычный" style:family="paragraph">
      <style:paragraph-properties fo:text-align="justify" fo:margin-bottom="0in" fo:line-height="100%" fo:text-indent="0.3937in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6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6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P6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674" style:family="table-column">
      <style:table-column-properties style:column-width="3.6187in" style:use-optimal-column-width="false"/>
    </style:style>
    <style:style style:name="TableColumn675" style:family="table-column">
      <style:table-column-properties style:column-width="3.4458in" style:use-optimal-column-width="false"/>
    </style:style>
    <style:style style:name="Table673" style:family="table">
      <style:table-properties style:width="7.0645in" fo:margin-left="0in" table:align="left"/>
    </style:style>
    <style:style style:name="TableRow676" style:family="table-row">
      <style:table-row-properties style:min-row-height="0.1979in"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81" style:family="table-row">
      <style:table-row-properties style:min-row-height="1.4256in"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</style:style>
    <style:style style:name="T6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9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left="0.1222in">
        <style:tab-stops/>
      </style:paragraph-properties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0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06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<text:s/>ИМУЩЕСТВА, НАХОДЯЩЕГОСЯ В СОБСТВЕННОСТИ<text:s/></text:p>
      <text:p text:style-name="P24">МУНИЦИПАЛЬНОГО ОБРАЗОВАНИЯ «ГОРОД 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Дата начала приема заявок:<text:s/></text:span><text:span text:style-name="T34"><text:tab/></text:span><text:span text:style-name="T35"><text:tab/></text:span><text:span text:style-name="T36"><text:tab/></text:span><text:span text:style-name="T37"><text:tab/>24 сентября</text:span><text:span text:style-name="T38"><text:s/>20</text:span><text:span text:style-name="T39">22</text:span><text:span text:style-name="T40"><text:s/>г.</text:span></text:p>
      <text:p text:style-name="P41"><text:span text:style-name="T42">Дата окончания приема заявок:<text:s/></text:span><text:span text:style-name="T43"><text:tab/></text:span><text:span text:style-name="T44"><text:tab/></text:span><text:span text:style-name="T45"><text:tab/>20 октября</text:span><text:span text:style-name="T46"><text:s/>20</text:span><text:span text:style-name="T47">22</text:span><text:span text:style-name="T48"><text:s/>г.</text:span></text:p>
      <text:p text:style-name="P49"><text:span text:style-name="T50">Дата определения</text:span><text:span text:style-name="T51"><text:s/>(признания)</text:span><text:span text:style-name="T52"><text:s/>участников:</text:span><text:span text:style-name="T53"><text:tab/></text:span><text:span text:style-name="T54">25 октября</text:span><text:span text:style-name="T55"><text:s/>20</text:span><text:span text:style-name="T56">22</text:span><text:span text:style-name="T57"><text:s/>г.</text:span></text:p>
      <text:p text:style-name="P58"><text:span text:style-name="T59">Дата</text:span><text:span text:style-name="T60"><text:s/>аукциона: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27 октября</text:span><text:span text:style-name="T67"><text:s/>20</text:span><text:span text:style-name="T68">22</text:span><text:span text:style-name="T69"><text:s/>г.</text:span></text:p>
      <text:p text:style-name="P70"><text:span text:style-name="T71">Место проведения аукциона</text:span><text:span text:style-name="T72">:<text:s/></text:span><text:span text:style-name="T73">Федеральная электронная площадка «НЭП-Фабрикант»<text:s/></text:span></text:p>
      <text:p text:style-name="P74"><text:a xlink:href="https://www.fabrikant.ru" office:target-frame-name="_top" xlink:show="replace"><text:span text:style-name="T75">https://www.fabrikant.ru</text:span></text:a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Указанное в настоящем информационном сообщении время – московское</text:p>
      <text:p text:style-name="P89"/>
      <text:p text:style-name="P90">Томск, 2022 год</text:p>
      <text:p text:style-name="P91"/>
      <text:p text:style-name="P92"><text:span text:style-name="T93">1. </text:span><text:span text:style-name="T94">Основание проведения аукциона</text:span><text:span text:style-name="T95">: решение Думы Города Томска от 13.09.2022 № 484 «Об утверждении Решений об условиях приватизации муниципального имущества».</text:span></text:p>
      <text:p text:style-name="P96"><text:span text:style-name="T97">2.</text:span><text:span text:style-name="T98"><text:s/>Наименование и характеристика имущества:</text:span><text:span text:style-name="T99"><text:s/></text:span></text:p>
      <text:p text:style-name="P100"/>
      <text:p text:style-name="P101">Лот 1. Нежилое помещение площадью<text:s/>29,6 кв. м, расположенное по адресу:<text:s/></text:p>
      <text:p text:style-name="P102">Томская область, г. Томск, ул. Усова, д. 21/3, стр. 1, пом. 1095-1097</text:p>
      <text:p text:style-name="P103"><text:span text:style-name="T104">Наименование и характеристика имущества:<text:s/></text:span><text:span text:style-name="T105">пустующее нежилое помещение площадью 29,6 кв. м, расположенное на первом этаже 2-этажного кирпичного<text:s/></text:span><text:span text:style-name="T106">нежилого здания (этаж № 1, номера помещений: 1095-1097), кадастровый номер 70:21:0200024:5984. Состояние внутренней отделки: среднее. Двери: входные - металлические, межкомнатные – ДВП. Окно пластиковое с решеткой. Полы: линолеум, в санузле - бетон. Потолк</text:span><text:span text:style-name="T107">и: подвесные «Армстронг»; стены: пластиковые панели, в санузле – кафельная плитка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</text:span><text:span text:style-name="T108">-01/300/2014-500 от 25.11.2014.</text:span></text:p>
      <text:p text:style-name="P109"><text:span text:style-name="T110">Начальная цена</text:span><text:span text:style-name="T111">: 2 495 479 руб. с учетом НДС.</text:span></text:p>
      <text:p text:style-name="P112"><text:span text:style-name="T113">Шаг аукциона</text:span><text:span text:style-name="T114">: <text:s/>124 750 руб.</text:span></text:p>
      <text:p text:style-name="P115"><text:span text:style-name="T116">Размер задатка</text:span><text:span text:style-name="T117">: 499 095,80 руб.</text:span></text:p>
      <text:p text:style-name="P118"><text:span text:style-name="T119">Сведения о предыдущих торгах по продаже имущества, объявленных в течение года, предшествующего продаже:<text:s/></text:span><text:span text:style-name="T120">выставляется<text:s/></text:span><text:span text:style-name="T121">впервые.</text:span></text:p>
      <text:p text:style-name="P122"/>
      <text:p text:style-name="P123"><text:span text:style-name="T124">3.</text:span><text:span text:style-name="T125"><text:s/>Продавец:<text:s/></text:span><text:span text:style-name="T126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27"><text:span text:style-name="T128">4.</text:span><text:span text:style-name="T129"><text:s/>Организатор аукциона:</text:span><text:span text:style-name="T130"><text:s/>Акционерное общество «Электронные торговые системы» (АО «ЭТС»), ОГРН 1087746762</text:span><text:span text:style-name="T131">597, ИНН/ КПП 7703668940/ 770301001 Адрес: 123317, г. Москва, ул. Тестовская, д. 10.</text:span></text:p>
      <text:p text:style-name="P132"><text:span text:style-name="T133">5.</text:span><text:span text:style-name="T134"><text:s/>Способ приватизации:<text:s/></text:span><text:span text:style-name="T135">аукцион в электронной форме, открытый по составу участников и форме подачи предложений о цене.</text:span></text:p>
      <text:p text:style-name="P136"><text:span text:style-name="T137">6.</text:span><text:span text:style-name="T138"> Место проведения аукциона:</text:span><text:span text:style-name="T139"><text:s/>аукцион проводится на<text:s/></text:span><text:span text:style-name="T140">электронной торговой площадке<text:s/></text:span><text:span text:style-name="T141">по адресу<text:s/></text:span><text:span text:style-name="T142">https://www.fabrikant.ru</text:span><text:span text:style-name="T143">.<text:s/></text:span></text:p>
      <text:p text:style-name="P144"><text:span text:style-name="T145">7.<text:s/></text:span><text:span text:style-name="T146">Срок заключения договора купли-продажи</text:span><text:span text:style-name="T147">: в течение 5 (пяти) рабочих дней со дня подведения итогов аукциона.</text:span></text:p>
      <text:p text:style-name="P148"><text:span text:style-name="T149">8. </text:span><text:span text:style-name="T150">Срок оплаты</text:span><text:span text:style-name="T151"><text:s/>– в течение 10 (десяти) календарных дней со дня заключения догов</text:span><text:span text:style-name="T152">ора купли-продажи.</text:span></text:p>
      <text:p text:style-name="P153"><text:span text:style-name="T154">9.</text:span><text:span text:style-name="T155"><text:s/>Сроки, время подачи заявок и проведения аукциона:</text:span></text:p>
      <text:list text:style-name="LFO1" text:continue-numbering="true">
        <text:list-item>
          <text:p text:style-name="P156"><text:span text:style-name="T157">Начало приема заявок</text:span><text:span text:style-name="T158"><text:s/>на участие в аукционе – 24.09.2022 в 06.00.</text:span></text:p>
        </text:list-item>
        <text:list-item>
          <text:p text:style-name="P159"><text:span text:style-name="T160">Окончание приема заявок</text:span><text:span text:style-name="T161"><text:s/>на участие в аукционе – 20.10.2022 в 10.00.</text:span></text:p>
        </text:list-item>
        <text:list-item>
          <text:p text:style-name="P162"><text:span text:style-name="T163">Определение (признание) участников аукциона</text:span><text:span text:style-name="T164"><text:s/>– 25.10</text:span><text:span text:style-name="T165">.2022 в 10.00.</text:span></text:p>
        </text:list-item>
        <text:list-item>
          <text:p text:style-name="P166"><text:span text:style-name="T167">Проведение аукциона</text:span><text:span text:style-name="T168"><text:s/>(дата и время начала приема предложений от участников аукциона) – 27.10.2022 в 10:00.</text:span></text:p>
        </text:list-item>
        <text:list-item>
          <text:p text:style-name="P169"><text:span text:style-name="T170">Подведение итогов аукциона</text:span><text:span text:style-name="T171"><text:s/>– 27.10.2022.</text:span></text:p>
        </text:list-item>
      </text:list>
      <text:p text:style-name="P172"><text:span text:style-name="T173">10.<text:s/></text:span><text:span text:style-name="T174">Правовое регулирование</text:span><text:span text:style-name="T175">: а</text:span><text:span text:style-name="T176">укцион проводится<text:s/></text:span><text:span text:style-name="T177">в соответствии с Федеральн</text:span><text:span text:style-name="T178">ым</text:span><text:span text:style-name="T179"><text:s/>закон</text:span><text:span text:style-name="T180">ом</text:span><text:span text:style-name="T181"><text:s/>от 21</text:span><text:span text:style-name="T182">.12.2001</text:span><text:span text:style-name="T183"><text:s/>№</text:span><text:span text:style-name="T184"> </text:span><text:span text:style-name="T185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186">.08.</text:span><text:span text:style-name="T187">2012 № 860</text:span><text:span text:style-name="T188"><text:s/>«О</text:span><text:span text:style-name="T189">б организации и проведении продажи государственного или муниципального имущества в электрон</text:span><text:span text:style-name="T190">ной форме</text:span><text:span text:style-name="T191">».</text:span></text:p>
      <text:p text:style-name="P192"><text:span text:style-name="T193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194">https://www.fabrikant.ru</text:span><text:span text:style-name="T195"><text:s/></text:span><text:span text:style-name="T196">в разделе «База знаний/</text:span><text:a xlink:href="https://www.fabrikant.ru/rules/sale-procedures" office:target-frame-name="_top" xlink:show="replace"><text:span text:style-name="T197">Процедуры</text:span><text:span text:style-name="T198"><text:s/>на продажу</text:span></text:a><text:span text:style-name="T199">/</text:span><text:span text:style-name="T200">Процедуры из ГИС Торги/Участник/Приватизация имущества.</text:span></text:p>
      <text:p text:style-name="P201"/>
      <text:p text:style-name="P202"><text:span text:style-name="T203">11.</text:span><text:span text:style-name="T204"><text:s/></text:span><text:span text:style-name="T205">Порядок ознакомления с документами и информацией об имуществе</text:span></text:p>
      <text:p text:style-name="Основнойтекстсотступом3"><text:span text:style-name="T206">11.1. Информационное сообщение о проведении аукциона<text:s/></text:span><text:span text:style-name="T207">размещается</text:span><text:span text:style-name="T208"><text:s/></text:span><text:span text:style-name="T209">на официальном сайте Российской Федерации для размещения</text:span><text:span text:style-name="T210"><text:s/>информации о проведении торгов<text:s/></text:span><text:a xlink:href="http://www.torgi.gov.ru" office:target-frame-name="_top" xlink:show="replace"><text:span text:style-name="T211">www.torgi.gov.ru</text:span></text:a><text:span text:style-name="T212">,<text:s/></text:span><text:span text:style-name="T213">сайте<text:s/></text:span><text:span text:style-name="T214">Продавца</text:span><text:span text:style-name="T215"><text:s/></text:span><text:a xlink:href="http://torgi.admin.tomsk.ru/" office:target-frame-name="_top" xlink:show="replace"><text:span text:style-name="T216">http://torgi.admin.tomsk.ru/</text:span></text:a><text:span text:style-name="T217">, на электронной площадке.</text:span></text:p>
      <text:soft-page-break/>
      <text:p text:style-name="P218">11.2. Любое заинтересованное лицо, независимо от<text:s/>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p text:style-name="P219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220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22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p>
      <text:p text:style-name="Основнойтекстсотступом3"><text:span text:style-name="T222">Запрос на осмотр выставленного на продажу имущества может быть осуществлен по телефону (3822) 511-358 или направлен<text:s/></text:span><text:span text:style-name="T223">на электронный адрес<text:s/></text:span><text:span text:style-name="T224">Продавца<text:s/></text:span><text:a xlink:href="mailto:trade@admin.tomsk.ru" office:target-frame-name="_top" xlink:show="replace"><text:span text:style-name="T225">trade</text:span><text:span text:style-name="T226">@</text:span><text:span text:style-name="T227">admin</text:span><text:span text:style-name="T228">.</text:span><text:span text:style-name="T229">tomsk</text:span><text:span text:style-name="T230">.</text:span><text:span text:style-name="T231">ru</text:span></text:a><text:span text:style-name="T232">, не позднее, чем за два рабочих дня до даты окончания срока подачи заявок на участие в аукционе.</text:span></text:p>
      <text:p text:style-name="P233"><text:span text:style-name="T234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35">www.torgi.gov.ru</text:span></text:a><text:span text:style-name="T236">, сайте Продавца<text:s/></text:span><text:a xlink:href="http://torgi.admin.tomsk.ru/" office:target-frame-name="_top" xlink:show="replace"><text:span text:style-name="T237">http://torgi.admin.tomsk.ru/</text:span></text:a><text:span text:style-name="T238">, на электронной площадке<text:s/></text:span><text:span text:style-name="T239">https://www.fabrikant.ru,</text:span><text:span text:style-name="T240"><text:s/>а также по месту нахождения Продавца (г. Томск, пер. Плеханова, д. 4, каб. 3</text:span><text:span text:style-name="T241">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42">trade</text:span><text:span text:style-name="T243">@</text:span><text:span text:style-name="T244">admin</text:span><text:span text:style-name="T245">.</text:span><text:span text:style-name="T246">tomsk</text:span><text:span text:style-name="T247">.</text:span><text:span text:style-name="T248">ru</text:span></text:a><text:span text:style-name="T249">.</text:span></text:p>
      <text:p text:style-name="P250"><text:span text:style-name="T251">11.5.<text:s/></text:span><text:span text:style-name="T252">Документооборот между Претендентами, Участниками торгов, Продавцом и Организатором</text:span><text:span text:style-name="T253"><text:s/>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54">Наличие электронной подписи уполномоченного<text:s/>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55"/>
      <text:p text:style-name="P256">12.<text:s/>Ограничения участия в приватизации</text:p>
      <text:p text:style-name="P257"><text:span text:style-name="T258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<text:s/></text:span><text:span text:style-name="T259">которых доля Российской Федерации, субъектов Российской Федерации и муниципальных образований превышает 25 процентов;</text:span><text:span text:style-name="T260"><text:s/>юридических лиц, местом регистрации которых является государство или территория, включенные в утверждаемый Министерством финансов Российск</text:span><text:span text:style-name="T261">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62">перечень</text:span></text:a><text:span text:style-name="T263"><text:s/>государств и территорий, предоставляющих льготный налоговый режим налогообложени</text:span><text:span text:style-name="T264">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</text:span><text:span text:style-name="T265"><text:s/>лицах в порядке, установленном Правительством Российской Федерации;</text:span></text:p>
      <text:p text:style-name="P266"/>
      <text:p text:style-name="P267"><text:span text:style-name="T268">13.<text:s/></text:span><text:span text:style-name="T269">Порядок, форма подачи заявок и срок отзыва заявок на участие в аукционе</text:span></text:p>
      <text:p text:style-name="P270"><text:span text:style-name="T271">13.1. </text:span><text:span text:style-name="T272">Заявка подается путем заполнения ее электронной формы, размещенной в открытой для доступа<text:s/></text:span><text:span text:style-name="T273">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74">- физические лица - копии всех листов документа, удостоверяющего личность;</text:p>
      <text:p text:style-name="P275"><text:span text:style-name="T276">- </text:span><text:span text:style-name="T277">юридические лица</text:span><text:span text:style-name="T278"><text:s/>-</text:span><text:span text:style-name="T279"><text:s/>копии учредительных документов; документ,<text:s/></text:span><text:span text:style-name="T280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81"><text:s/>(реестр владе</text:span><text:span text:style-name="T282">льцев акций либо выписка из него или заверенное печатью (в случае наличия) юридического лица и подписанное его<text:s/></text:span><text:soft-page-break/><text:span text:style-name="T283">руководителем письмо); документ, который подтверждает полномочия руководителя юридического лица на осуществление действий от имени юридического л</text:span><text:span text:style-name="T284">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85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86"><text:span text:style-name="T287">Документы, представляемые иностранными лицами</text:span><text:span text:style-name="T288">, должны быть легализованы в установленном порядке и иметь нотариально заверенный перевод на русский язык.</text:span></text:p>
      <text:p text:style-name="P289">Одно лицо имеет право подать только одну заявку на один объект приватизации.</text:p>
      <text:p text:style-name="P290"><text:span text:style-name="T291">13.2.</text:span><text:span text:style-name="T292"> </text:span><text:span text:style-name="T293">Заявки подаются на электронную площадку, начиная с даты начала при</text:span><text:span text:style-name="T294">ема заявок до даты и времени <text:s/>окончания приема заявок, указанных в информационном сообщении.</text:span></text:p>
      <text:p text:style-name="P295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296"><text:span text:style-name="T297">13.4. </text:span><text:span text:style-name="T298">При приеме заявок от Претендентов<text:s/></text:span><text:span text:style-name="T299">Организатор</text:span><text:span text:style-name="T300"><text:s/>обеспечивает конфиденциальность данных о<text:s/></text:span><text:span text:style-name="T301">П</text:span><text:span text:style-name="T302">ретендентах и<text:s/></text:span><text:span text:style-name="T303">У</text:span><text:span text:style-name="T304">частниках</text:span><text:span text:style-name="T305"><text:s/>аукциона (</text:span><text:span text:style-name="T306">за исключением случая направления электронных документов<text:s/></text:span><text:span text:style-name="T307">П</text:span><text:span text:style-name="T308">родавцу</text:span><text:span text:style-name="T309">)</text:span><text:span text:style-name="T310">, регистрацию заявок и<text:s/></text:span><text:span text:style-name="T311">прилагаемых к ним документов в журнале приема заявок.<text:s/></text:span></text:p>
      <text:p text:style-name="P312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<text:s/>прилагаемых к ней документов.</text:p>
      <text:p text:style-name="P313"><text:span text:style-name="T314"><text:tab/>13.5</text:span><text:span text:style-name="T315">.</text:span><text:span text:style-name="T316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317"><text:tab/>В случае отзыва Претендентом заявки в установленном порядке, уведомление<text:s/>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318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319"><text:span text:style-name="T320"><text:tab/>13.7.<text:s/></text:span><text:span text:style-name="T321">Все подаваемые Претендентом документы не должны иметь неоговоренных исправлений. Все исправления должны быть надлежащим образом заверены. Печат</text:span><text:span text:style-name="T322">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323"/>
      <text:p text:style-name="P324">14. Условия допуска и<text:s/>отказа в допуске к участию в аукционе</text:p>
      <text:p text:style-name="P325"><text:span text:style-name="T326">14.1.<text:s/></text:span><text:span text:style-name="T327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328"><text:span text:style-name="T329">14.2. </text:span><text:span text:style-name="T330">Претендент не допускается к участию в аукционе по следующим<text:s/></text:span><text:span text:style-name="T331">основаниям:</text:span></text:p>
      <text:list text:style-name="LFO2" text:continue-numbering="true">
        <text:list-item>
          <text:p text:style-name="P332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333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334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335">заявка подана лицом, не уполномоченным Претендентом на осуществление таких действий.</text:p>
        </text:list-item>
      </text:list>
      <text:p text:style-name="P336">Перечень указанных оснований отказа Претенденту в участии в аукционе является исчерпывающим.</text:p>
      <text:soft-page-break/>
      <text:p text:style-name="Основнойтекстсотступом3"><text:span text:style-name="T337">14</text:span><text:span text:style-name="T338">.</text:span><text:span text:style-name="T339">3</text:span><text:span text:style-name="T340">.</text:span><text:span text:style-name="T341"> </text:span><text:span text:style-name="T342">Информация об отказе в допуске к участию в аукционе размещается на официальном сайте Россий</text:span><text:span text:style-name="T343">ской Федерации для размещения информации о проведении торгов<text:s/></text:span><text:a xlink:href="http://www.torgi.gov.ru" office:target-frame-name="_top" xlink:show="replace"><text:span text:style-name="T344">www.torgi.gov.ru</text:span></text:a><text:span text:style-name="T345"><text:s/>,</text:span><text:span text:style-name="T346"><text:s/>сайте<text:s/></text:span><text:span text:style-name="T347">Продавца<text:s/></text:span><text:a xlink:href="http://torgi.admin.tomsk.ru/" office:target-frame-name="_top" xlink:show="replace"><text:span text:style-name="T348">http://torgi.admin.tomsk.ru/</text:span></text:a><text:span text:style-name="T349"><text:s/></text:span><text:span text:style-name="T350">и в открытой части электронной площадки<text:s/></text:span><text:span text:style-name="T351">в сро</text:span><text:span text:style-name="T352">к не позднее рабочего дня, следующего за днем принятия указанного решения.</text:span></text:p>
      <text:p text:style-name="P353"/>
      <text:p text:style-name="P354"><text:span text:style-name="T355">15.<text:s/></text:span><text:span text:style-name="T356">Отмена и приостановление аукциона</text:span></text:p>
      <text:p text:style-name="TextBasTxt">15.1. Продавец<text:s/><text:span text:style-name="T357">вправе<text:s/></text:span><text:span text:style-name="T358">отказаться от проведения аукциона в любое время, но не позднее, чем за три дня до наступления даты его проведения</text:span><text:span text:style-name="T359">.</text:span></text:p>
      <text:p text:style-name="P360">15.2.<text:s/>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361">15.3. Организатор<text:s/><text:span text:style-name="T362">извещает Претендентов об<text:s/></text:span>отказе от проведения аукциона<text:s/><text:span text:style-name="T363">не позднее следующего раб</text:span><text:span text:style-name="T364">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365"><text:span text:style-name="T366">15.4</text:span><text:span text:style-name="T367">.<text:s/></text:span><text:span text:style-name="T368">Организатор приостанавливает проведение продажи имущества в случае технологического сбоя, зафиксированного программно-аппаратны</text:span><text:span text:style-name="T369">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70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<text:s/>в протокол об итогах продажи имущества.</text:p>
      <text:p text:style-name="P371"/>
      <text:p text:style-name="P372"><text:span text:style-name="T373">16.</text:span><text:span text:style-name="T374"><text:s/></text:span><text:span text:style-name="T375">Порядок внесения и возврата задатка</text:span></text:p>
      <text:p text:style-name="P376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<text:s/>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77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378"><text:span text:style-name="T379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80">16.4. Лицам, перечислившим задаток для участия в аукционе,<text:s/>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<text:s/>подписания протокола о признании претендентов участниками аукциона.</text:p>
      <text:p text:style-name="P381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382">16.6.<text:span text:style-name="T383"> </text:span><text:span text:style-name="T384">При уклонении или о</text:span><text:span text:style-name="T385">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 и он утрачивает право на заключение указанного договора.</text:span></text:p>
      <text:p text:style-name="P386"/>
      <text:p text:style-name="P387"><text:span text:style-name="T388">17.<text:s/></text:span><text:span text:style-name="T389">Рассмотрение з</text:span><text:span text:style-name="T390">аявок</text:span></text:p>
      <text:p text:style-name="P391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392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<text:s/>также к журналу приема заявок.</text:p>
      <text:soft-page-break/>
      <text:p text:style-name="P393"><text:span text:style-name="T394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95">ретенденты приобретает статус Участников аукциона.</text:span></text:p>
      <text:p text:style-name="P396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97"><text:span text:style-name="T398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99">ww</text:span><text:span text:style-name="T400">w.torgi.gov.ru</text:span></text:a><text:span text:style-name="T401"><text:s/>и на сайте Продавца<text:s/></text:span><text:a xlink:href="http://torgi.admin.tomsk.ru/" office:target-frame-name="_top" xlink:show="replace"><text:span text:style-name="T402">http://torgi.admin.tomsk.ru/</text:span></text:a><text:span text:style-name="T403">.</text:span></text:p>
      <text:p text:style-name="P404"/>
      <text:p text:style-name="P405"><text:span text:style-name="T406">18.<text:s/></text:span><text:span text:style-name="T407">Порядок проведения аукциона и определения победителя</text:span></text:p>
      <text:p text:style-name="P408"><text:span text:style-name="T409">18.1. Электронный аукцион проводится в указанные в информационном сообщении день и час<text:s/></text:span><text:span text:style-name="T410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411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412">18.2. Со времени начала проведения процедуры аукциона Организатором размещается:</text:p>
      <text:p text:style-name="P413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414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<text:s/>окончания приема предложений о цене имущества.</text:p>
      <text:p text:style-name="P415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416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417"><text:span text:style-name="T418">- не поступило ни одного предложения о начальной цене имущества, то аукцион автоматически завершается.<text:s/></text:span><text:span text:style-name="T419">При этом автоматич</text:span><text:span text:style-name="T420">ески отклоняются предложения о цене имущества, не соответствующие увеличению текущей цены на величину «шага аукциона».</text:span></text:p>
      <text:p text:style-name="P421">18.4. В случае если предложение Участника продажи о цене имущества не может быть принято в связи с подачей аналогичного предложения ранее<text:s/>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422"><text:span text:style-name="T423">18.5. </text:span><text:span text:style-name="T424">Победителем аукциона признается участник, предложивший наибольшу</text:span><text:span text:style-name="T425">ю цену за имущество.</text:span></text:p>
      <text:p text:style-name="P426"><text:span text:style-name="T427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</text:span><text:span text:style-name="T428"><text:s/>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</text:span><text:span text:style-name="T429">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30">www.torgi.gov.ru</text:span></text:a><text:span text:style-name="T431"><text:s/>и в течение дня, следующего за днем подписания указанного<text:s/></text:span><text:span text:style-name="T432">протокола, на сайте Продавца<text:s/></text:span><text:a xlink:href="http://torgi.admin.tomsk.ru/" office:target-frame-name="_top" xlink:show="replace"><text:span text:style-name="T433">http://torgi.admin.tomsk.ru/</text:span></text:a><text:span text:style-name="T434">.<text:s/></text:span></text:p>
      <text:p text:style-name="P435"><text:span text:style-name="T436">18.7.</text:span><text:s/><text:span text:style-name="T437">В случае если заявку на участие в аукционе подало только одно лицо, признанное единственным участником аукциона, договор заключается с таким<text:s/></text:span><text:span text:style-name="T438">лицом по начальной цене продажи имущества.</text:span></text:p>
      <text:soft-page-break/>
      <text:p text:style-name="P439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440">- наименование имущества и иные позволяющие его индивидуализировать сведения;</text:p>
      <text:p text:style-name="P441">- цена сделки;</text:p>
      <text:p text:style-name="P442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443"/>
      <text:p text:style-name="P444"><text:span text:style-name="T445">19. Сроки и п</text:span><text:span text:style-name="T446">орядок заключения договора купли-продажи по итогам проведения аукциона</text:span></text:p>
      <text:p text:style-name="P447">19.1<text:span text:style-name="T448"> </text:span><text:span text:style-name="T449">Договор купли-продажи имущества (приложение 2</text:span><text:span text:style-name="T450"><text:s/>к информационному сообщению)</text:span><text:span text:style-name="T451"><text:s/>заключается между Продавцом и победителем аукциона либо лицом, признанным единственным участником<text:s/></text:span><text:span text:style-name="T452">аукциона, в течение 5 (пяти)</text:span><text:s/>рабочих дней с даты подведения итогов аукциона.</text:p>
      <text:p text:style-name="P453">В случае отказа лица, признанного единственным участником аукциона, от заключения договора аукцион признается несостоявшимся.</text:p>
      <text:p text:style-name="P454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455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456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457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458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span text:style-name="T481">Приложение 1</text:span><text:span text:style-name="T482"><text:s/></text:span></text:p>
      <text:p text:style-name="P483">к информационному<text:s/>сообщению</text:p>
      <text:p text:style-name="P484"/>
      <text:soft-page-break/>
      <text:p text:style-name="P485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486">Дата проведения аукциона: 27 октября 2022 года</text:p>
      <text:p text:style-name="P487"/>
      <text:p text:style-name="P488">__________________________________________________________________________________</text:p>
      <text:p text:style-name="P489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90">__________________________________________________________________________________,<text:s/></text:p>
      <text:p text:style-name="P491">именуемый далее Претендент, в лице__________________________________________________<text:s/></text:p>
      <text:p text:style-name="P492">_________________________________________________________________________________,</text:p>
      <text:p text:style-name="P493">(фамилия, имя, отчество, для юридических лиц также должность)</text:p>
      <text:p text:style-name="P494">действующ___ на основании__________________________________________________________</text:p>
      <text:p text:style-name="P495"><text:s text:c="39"/>(Устава/ доверенности, ее реквизиты/иное)</text:p>
      <text:p text:style-name="P496">__________________________________________________________________________________,<text:s/></text:p>
      <text:p text:style-name="P497"><text:span text:style-name="T498">принимая решение об участии в аукционе по продаже</text:span><text:span text:style-name="T499"><text:s/>имущества<text:s/></text:span><text:span text:style-name="T500">Нежилое помещение площадью 29,6 кв. м, расположенное по адресу: Томская область, г. Томск, ул. Усова, д. 21/3, стр. 1, пом. 1095-1097.<text:s/></text:span><text:span text:style-name="T501">Наименование и характеристика имущества:</text:span><text:span text:style-name="T502"><text:s/></text:span><text:span text:style-name="T503">пустующее нежилое помещение площадью 29,6 кв. м, расположенное на пер</text:span><text:span text:style-name="T504">вом этаже 2-этажного кирпичного нежилого здания (этаж № 1, номера помещений: 1095-1097), кадастровый номер 70:21:0200024:5984. Состояние внутренней отделки: среднее. Двери: входные - металлические, межкомнатные – ДВП. Окно пластиковое с решеткой. Полы: лин</text:span><text:span text:style-name="T505">олеум, в санузле - бетон. Потолки: подвесные «Армстронг»; стены: пластиковые панели, в санузле – кафельная плитка.<text:s/></text:span></text:p>
      <text:p text:style-name="P506">__________________________________________________________________________________</text:p>
      <text:p text:style-name="P507">(наименование имущества, его основные характеристики и местонахождение)</text:p>
      <text:p text:style-name="P508"><text:span text:style-name="T509">подтверждаю(-ем), что<text:s/></text:span><text:span text:style-name="T510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511"><text:s/>ознакомлен(ы) с физическим состоянием, составом имущества, существующими о</text:span><text:span text:style-name="T512">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</text:span><text:span text:style-name="T513">кого состояния имущества и его документации не имею(-ем).<text:s/></text:span></text:p>
      <text:p text:style-name="P514">Подтверждаю(-ем), что:</text:p>
      <text:p text:style-name="P515">- против меня(нас) не проводится процедура ликвидации;</text:p>
      <text:p text:style-name="P516">- в отношении меня(нас) отсутствует решение арбитражного суда о признании банкротом и об открытии конкурсного<text:s/>производства;</text:p>
      <text:p text:style-name="P517">- моя(наша) деятельность не приостановлена.</text:p>
      <text:p text:style-name="P518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519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520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521">Обязуюсь(-емся):</text:p>
      <text:p text:style-name="P522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<text:s/>от 27.08.2012 <text:s/>№ 860 на электронной площадке.</text:p>
      <text:p text:style-name="P523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524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25"/>
      <text:p text:style-name="P526">Место нахождения (место жительства), контактный телефон Претендента, реквизиты для возврата задатка:<text:s/></text:p>
      <text:p text:style-name="P527">_________________________________________________________________________________</text:p>
      <text:p text:style-name="P528">_________________________________________________________________________________</text:p>
      <text:p text:style-name="P529"><text:span text:style-name="T530">_________________________________________________________________________________</text:span></text:p>
      <text:soft-page-break/>
      <text:p text:style-name="P531"><text:span text:style-name="T532">Приложение 2</text:span></text:p>
      <text:p text:style-name="P533"><text:span text:style-name="T534">к информационному сообщению<text:s/></text:span></text:p>
      <text:p text:style-name="P535">ПРОЕКТ</text:p>
      <text:p text:style-name="P536">ДОГОВОР<text:s/>КУПЛИ-ПРОДАЖИ МУНИЦИПАЛЬНОГО ИМУЩЕСТВА</text:p>
      <text:p text:style-name="P537">ПО РЕЗУЛЬТАТАМ ПРИВАТИЗАЦИИ</text:p>
      <text:p text:style-name="P538"/>
      <text:p text:style-name="P539">г. Томск <text:s text:c="67"/><text:tab/><text:s text:c="5"/><text:tab/><text:s text:c="4"/>№ ____ от «___» ____________ 2022 г.</text:p>
      <text:p text:style-name="P540"/>
      <text:p text:style-name="P541">Муниципальное образование «Город Томск», именуемое в дальнейшем<text:s/>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542">(указывается организационно-правовая форма лица и его наименование, либо Ф.И.О. гражданина)</text:p>
      <text:p text:style-name="P543">именуемое в дальнейшем «Покупатель», в лице_________________________________________,</text:p>
      <text:p text:style-name="P544"><text:s text:c="91"/>(указывается должность, Ф.И.О. уполномоченного представителя)</text:p>
      <text:p text:style-name="P545"><text:span text:style-name="T546"><text:s/>действующ___ на основании _______________________________________, с другой стороны,</text:span><text:span text:style-name="T547"><text:s/></text:span></text:p>
      <text:p text:style-name="P548"><text:span text:style-name="T549"><text:s text:c="12"/></text:span><text:span text:style-name="T550"><text:s text:c="20"/>(указываются реквизиты документа, подтверждающего полномочия представителя)</text:span></text:p>
      <text:p text:style-name="P551"><text:span text:style-name="T552">совместно именуемые Стороны</text:span><text:span text:style-name="T553">,<text:s/></text:span><text:span text:style-name="T554">заключили настоящий договор о нижеследующем:</text:span></text:p>
      <text:p text:style-name="P555"/>
      <text:p text:style-name="P556">1. ОБЩИЕ ПОЛОЖЕНИЯ</text:p>
      <text:p text:style-name="P557">1.1. Настоящий договор заключен в соответствии с Федеральным<text:s/>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3.09.2022 № 484.</text:p>
      <text:p text:style-name="P558"><text:span text:style-name="T559">1.2. Настоящий договор заключен по резуль</text:span><text:span text:style-name="T560">татам электронного аукциона, состоявшегося «____» _____________ 2022 на электронной торговой площадке по адресу<text:s/></text:span><text:a xlink:href="https://www.fabrikant.ru" office:target-frame-name="_top" xlink:show="replace"><text:span text:style-name="T561">https://www.fabrikant.ru</text:span></text:a><text:span text:style-name="T562"><text:s/>(аукцион № _____________, протокол № _______________).<text:s/></text:span></text:p>
      <text:p text:style-name="P563"/>
      <text:p text:style-name="P564">2. ПРЕДМЕТ И ЦЕНА ДОГОВОРА</text:p>
      <text:p text:style-name="P565"><text:span text:style-name="T566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<text:s/></text:span><text:span text:style-name="T567">29,6</text:span><text:span text:style-name="T568"> кв. м (этаж № 1, номера помещений:<text:s/></text:span><text:span text:style-name="T569">1095-1097</text:span><text:span text:style-name="T570">), кадастровый номер 70:21:0200024:5</text:span><text:span text:style-name="T571">984, расположенное в 2-этажного кирпичного нежилого здании по адресу:<text:s/></text:span><text:span text:style-name="T572">Томская область, г. Томск, ул. Усова, д. 21/3, стр. 1</text:span><text:span text:style-name="T573"><text:s/>(далее именуемое «Имущество»).</text:span></text:p>
      <text:p text:style-name="P574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 70-70-01/300/2014-500 от 25.11.2014.<text:s/></text:p>
      <text:p text:style-name="P575"><text:span text:style-name="T576">2.3.</text:span><text:span text:style-name="T577"><text:s/></text:span><text:span text:style-name="T578">Продавец гарантирует, что Имущество не является предметом спора и не находится под арестом, в залоге.<text:s/></text:span></text:p>
      <text:p text:style-name="P579"><text:span text:style-name="T580">2.4.</text:span><text:span text:style-name="T581"><text:s/></text:span><text:span text:style-name="T582">Цена продажи Имущества составляет:<text:s/></text:span><text:span text:style-name="T583">_________</text:span><text:span text:style-name="T584">__</text:span><text:span text:style-name="T585"><text:s/>(______________________) рублей, в том числе:</text:span></text:p>
      <text:list text:style-name="LFO3" text:continue-numbering="true">
        <text:list-item>
          <text:p text:style-name="P586">цена объекта недвижимости – ________________________ руб.<text:s/></text:p>
        </text:list-item>
        <text:list-item>
          <text:p text:style-name="P587"><text:span text:style-name="T588">НДС (за объект недвижимости) –<text:s/></text:span><text:span text:style-name="T589">_____________________<text:s/></text:span><text:span text:style-name="T590">руб.</text:span><text:span text:style-name="T591"><text:s/></text:span></text:p>
        </text:list-item>
      </text:list>
      <text:p text:style-name="P592"/>
      <text:p text:style-name="P593">3. УСЛОВИЯ ОПЛАТЫ И ПОРЯДОК <text:s/>РАСЧЕТОВ</text:p>
      <text:p text:style-name="P594"><text:span text:style-name="T595">3.1. Покупатель обязан произвести оплату Имущества</text:span><text:span text:style-name="T596"><text:s/>в сумме, предусмотренной пунктом 2.4 настоящего договора, за вычетом ранее внесенной суммы задатка в размере<text:s/></text:span><text:span text:style-name="T597">499 095,80<text:s/></text:span><text:span text:style-name="T598">рублей (четыреста девяносто девять тысяч девяносто пять руб. 80 коп.).</text:span></text:p>
      <text:p text:style-name="P599"><text:span text:style-name="T600">3.2.<text:s/></text:span><text:span text:style-name="T601">Редакция пункта для физических лиц</text:span><text:span text:style-name="T602"><text:s/>Цена продажи Имущества (</text:span><text:span text:style-name="T603">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604"><text:span text:style-name="T605">сумма в размере ____________ (__________________) руб.: УФК по Томской обл</text:span><text:span text:style-name="T606">асти (Департамент управления муниципальной собственностью администрации Города Томска),<text:s/></text:span><text:soft-page-break/><text:span text:style-name="T607">ИНН/КПП 7017002351/701701001, казначейский счет № 03100643000000016500</text:span><text:span text:style-name="T608"><text:line-break/></text:span><text:span text:style-name="T609">Банк получателя: Отделение Томск Банка России//УФК по Томской области, г. Томск, БИК 016902004, е</text:span><text:span text:style-name="T610">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611"><text:s/></text:span><text:span text:style-name="T612">ул. Усова, д. 21/3, стр. 1».</text:span></text:p>
        </text:list-item>
        <text:list-item>
          <text:p text:style-name="P613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 Усова, д. 21/3, стр. 1».</text:p>
        </text:list-item>
      </text:list>
      <text:p text:style-name="P614"/>
      <text:p text:style-name="P615"/>
      <text:p text:style-name="P616"><text:span text:style-name="T617">3.2.<text:s/></text:span><text:span text:style-name="T618">Редакция пункта для юридических лиц</text:span><text:span text:style-name="T619"><text:s/>и индивидуальных предпринимателей</text:span><text:span text:style-name="T620"><text:s/></text:span></text:p>
      <text:p text:style-name="P62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Усова, д. 21/3, стр. 1».</text:p>
      <text:p text:style-name="P622">НДС уплачивается покупателем самостоятельно в соответствии с налоговым законодательством Российской Федерации.</text:p>
      <text:p text:style-name="P623">3.3. Покупатель вправе исполнить обязательство по оплате Имущества досрочно.</text:p>
      <text:p text:style-name="P62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625"/>
      <text:p text:style-name="P626">4. ОЗНАКОМЛЕНИЕ С СОСТОЯНИЕМ ИМУЩЕСТВА</text:p>
      <text:p text:style-name="P62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<text:s/>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628">Покупатель не имеет претензий относительно физического и юридического состояния Имущества, его технической документации.</text:p>
      <text:p text:style-name="P629"/>
      <text:p text:style-name="P630">5. ПЕРЕДАЧА ИМУЩЕСТВА</text:p>
      <text:p text:style-name="P63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63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633"><text:span text:style-name="T634">5.3. С даты подписания передаточного акта<text:s/></text:span><text:span text:style-name="T635">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</text:span><text:span text:style-name="T636">м законодательством</text:span><text:span text:style-name="T637">.</text:span></text:p>
      <text:p text:style-name="P638"/>
      <text:p text:style-name="P639">6. ОТВЕТСТВЕННОСТЬ СТОРОН</text:p>
      <text:p text:style-name="P64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641"><text:span text:style-name="T642">6.2. За нарушение сроков внесен</text:span><text:span text:style-name="T643">ия оплаты за Имущество Покупатель выплачивает Продавцу пеню из расчета 0,</text:span><text:span text:style-name="T644">1% (одной десятой процента)</text:span><text:span text:style-name="T645"><text:s/>от суммы просроченной задолженности за каждый день просрочки.</text:span></text:p>
      <text:p text:style-name="P646">6.3. Уплата неустойки не освобождает стороны от исполнения обязательства в натуре и<text:s/>возмещения убытков.<text:s/></text:p>
      <text:p text:style-name="P647"/>
      <text:p text:style-name="P648">7. РАСТОРЖЕНИЕ ДОГОВОРА</text:p>
      <text:p text:style-name="P64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65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651"/>
      <text:p text:style-name="P652">8.<text:s/>ЗАКЛЮЧИТЕЛЬНЫЕ ПОЛОЖЕНИЯ</text:p>
      <text:p text:style-name="P653">8.1.<text:s/><text:tab/>Настоящий договор считается заключенным с даты его подписания сторонами.</text:p>
      <text:p text:style-name="P654">8.2.<text:s/><text:tab/>Настоящий договор выражает собой полное взаимопонимание между сторонами.</text:p>
      <text:p text:style-name="P65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656">8.4.<text:s/><text:tab/>Отношения сторон, не урегулированные настоящим договором, регламентируются действующим законодательством.</text:p>
      <text:p text:style-name="P657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658"><text:span text:style-name="T659">8.6.<text:s/></text:span><text:span text:style-name="T660"><text:tab/></text:span><text:span text:style-name="T661">Настоящий договор составлен в<text:s/></text:span><text:span text:style-name="T662">2</text:span><text:span text:style-name="T663"><text:s/>экземплярах,<text:s/></text:span><text:span text:style-name="T664">по одному для каждой из сторон</text:span><text:span text:style-name="T665">.</text:span></text:p>
      <text:p text:style-name="P666"/>
      <text:p text:style-name="P667">9. ДОПОЛНИТЕЛЬНЫЕ УСЛОВИЯ</text:p>
      <text:p text:style-name="P66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66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67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671"/>
      <text:p text:style-name="P672">РЕКВИЗИТЫ И ПОДПИСИ СТОРОН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«ПРОДАВЕЦ»</text:p>
          </table:table-cell>
          <table:table-cell table:style-name="TableCell679">
            <text:p text:style-name="P680">«ПОКУПАТЕЛЬ»</text:p>
          </table:table-cell>
        </table:table-row>
        <table:table-row table:style-name="TableRow681">
          <table:table-cell table:style-name="TableCell682">
            <text:p text:style-name="P683">Департамент управления муниципальной собственностью администрации Города<text:s/><text:s/>Томска</text:p>
            <text:p text:style-name="P684">634050, г. Томск, пер. Плеханова, 4,</text:p>
            <text:p text:style-name="P685">тел. (3822) 525-000, 525-100, 525-125</text:p>
            <text:p text:style-name="P686">ИНН/КПП 7017002351/701701001</text:p>
            <text:p text:style-name="P687"/>
          </table:table-cell>
          <table:table-cell table:style-name="TableCell688">
            <text:p text:style-name="P689"><text:span text:style-name="T690">Указывается организационно-правовая форма покупателя, его наименование, ИНН, ОГРН, место нахождения, указывается должность и Ф.И.О. уполномочен</text:span><text:span text:style-name="T691">ного представителя, телефоны, электронный почтовый адрес и т.д.</text:span></text:p>
          </table:table-cell>
        </table:table-row>
        <table:table-row table:style-name="TableRow692">
          <table:table-cell table:style-name="TableCell693">
            <text:p text:style-name="P694"><text:span text:style-name="T695">_________________________________________</text:span><text:span text:style-name="T696">(</text:span><text:span text:style-name="T697">должность уполномоченного представителя</text:span><text:span text:style-name="T698">)</text:span></text:p>
            <text:p text:style-name="P699">___________________ /________________/</text:p>
            <text:p text:style-name="P700"><text:s text:c="10"/>М.П.</text:p>
          </table:table-cell>
          <table:table-cell table:style-name="TableCell701">
            <text:p text:style-name="P702"><text:span text:style-name="T703">______________________________________</text:span><text:span text:style-name="T704">(должность<text:s/></text:span><text:span text:style-name="T705">уполномоченного представителя)</text:span></text:p>
            <text:p text:style-name="P706">___________________ /_________________/</text:p>
            <text:p text:style-name="P707"><text:s text:c="19"/>М.П.<text:s/></text:p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09-22T04:32:00Z</meta:creation-date>
    <dc:date>2022-09-23T04:22:00Z</dc:date>
    <meta:print-date>2019-10-31T05:05:00Z</meta:print-date>
    <meta:template xlink:href="Normal" xlink:type="simple"/>
    <meta:editing-cycles>3</meta:editing-cycles>
    <meta:editing-duration>PT120S</meta:editing-duration>
    <meta:document-statistic meta:page-count="12" meta:paragraph-count="74" meta:word-count="5579" meta:character-count="37309" meta:row-count="265" meta:non-whitespace-character-count="31804"/>
  </office:meta>
</office:document-meta>
</file>