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49" style:parent-style-name="Обычный" style:family="paragraph">
      <style:paragraph-properties fo:text-indent="0.4916in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indent="0.4916in"/>
    </style:style>
    <style:style style:name="P52" style:parent-style-name="Обычный" style:family="paragraph">
      <style:paragraph-properties fo:text-indent="0.4916in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4916in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widows="0" fo:orphans="0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ableColumn72" style:family="table-column">
      <style:table-column-properties style:column-width="1.6145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3.0513in" style:use-optimal-column-width="false"/>
    </style:style>
    <style:style style:name="Table71" style:family="table">
      <style:table-properties style:width="6.5361in" fo:margin-left="0in" table:align="center"/>
    </style:style>
    <style:style style:name="TableRow75" style:family="table-row">
      <style:table-row-properties style:min-row-height="0.1916in"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82" style:family="table-row">
      <style:table-row-properties style:min-row-height="0.2277in" style:use-optimal-row-height="false"/>
    </style:style>
    <style:style style:name="TableCell8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color="#000000"/>
    </style:style>
    <style:style style:name="P85" style:parent-style-name="Обычный" style:family="paragraph">
      <style:paragraph-properties fo:text-align="center" fo:text-indent="0in"/>
      <style:text-properties fo:color="#000000"/>
    </style:style>
    <style:style style:name="P86" style:parent-style-name="Обычный" style:family="paragraph">
      <style:paragraph-properties fo:text-align="center" fo:text-indent="0in"/>
      <style:text-properties fo:color="#000000"/>
    </style:style>
    <style:style style:name="TableCell8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color="#000000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</style:style>
    <style:style style:name="P91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9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3" style:parent-style-name="Обычный" style:family="paragraph">
      <style:paragraph-properties fo:text-indent="0.375in"/>
    </style:style>
    <style:style style:name="P94" style:parent-style-name="Обычный" style:family="paragraph">
      <style:paragraph-properties fo:text-indent="0.4916in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Гиперссылка" style:family="text">
      <style:text-properties fo:language="en" fo:country="US"/>
    </style:style>
    <style:style style:name="T97" style:parent-style-name="Гиперссылка" style:family="text">
      <style:text-properties fo:language="en" fo:country="US"/>
    </style:style>
    <style:style style:name="T98" style:parent-style-name="Гиперссылка" style:family="text">
      <style:text-properties fo:language="en" fo:country="US"/>
    </style:style>
    <style:style style:name="T99" style:parent-style-name="Гиперссылка" style:family="text">
      <style:text-properties fo:language="en" fo:country="US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widows="0" fo:orphans="0" fo:text-indent="0.3937in"/>
    </style:style>
    <style:style style:name="P116" style:parent-style-name="Обычный" style:family="paragraph">
      <style:paragraph-properties fo:text-indent="0.375in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text-indent="0.3937in"/>
    </style:style>
    <style:style style:name="P121" style:parent-style-name="Обычный" style:family="paragraph">
      <style:text-properties fo:font-weight="bold" style:font-weight-asian="bold"/>
    </style:style>
    <style:style style:name="P122" style:parent-style-name="Обычный" style:family="paragraph">
      <style:paragraph-properties fo:text-indent="0in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P150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1" style:parent-style-name="Обычный" style:family="paragraph">
      <style:paragraph-properties fo:text-indent="0.4916in"/>
    </style:style>
    <style:style style:name="P152" style:parent-style-name="Обычный" style:family="paragraph">
      <style:paragraph-properties fo:text-indent="0.4916in"/>
    </style:style>
    <style:style style:name="P153" style:parent-style-name="Обычный" style:family="paragraph">
      <style:paragraph-properties fo:text-indent="0.4916in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P158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26» сентября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объект</text:span><text:span text:style-name="T45">а</text:span><text:span text:style-name="T46">:</text:span></text:p>
      <text:p text:style-name="P47"/>
      <text:p text:style-name="P48">Лот 1<text:s/>Нежилое помещение по адресу: г. Томск, ул. Сергея Лазо, 10</text:p>
      <text:p text:style-name="P49"><text:span text:style-name="T50">Характеристика объекта:<text:s/></text:span>нежилое помещение (номер на поэтажном плане: п004) общей площадью 14,8 кв.м, адрес объекта: Томская область, г. Томск, ул. Сергея Лазо, 10. Реестровый номер – <text:s/>270267.</text:p>
      <text:p text:style-name="P51">Находится в удовлетворительном техническом состоянии, требует проведения косметического ремонта.<text:s/></text:p>
      <text:p text:style-name="P52">Объект значится в Реестре муниципального имущества, что подтверждается выпиской от 15.06.2022 № 6427.</text:p>
      <text:p text:style-name="Обычный"><text:span text:style-name="T53">Срок, на который заключается договор аренды</text:span>:<text:s/>с даты подписания договора на<text:s/><text:span text:style-name="T54">11 </text:span><text:span text:style-name="T55">(одиннадцать) месяцев</text:span><text:span text:style-name="T56">.</text:span></text:p>
      <text:p text:style-name="P57"><text:span text:style-name="T58">Целевое назначение:</text:span><text:s/>ремонт обуви.</text:p>
      <text:p text:style-name="Обычный"><text:span text:style-name="T59">Начальная цена (размер годовой арендной платы):</text:span><text:s/><text:span text:style-name="T60">37 240,56</text:span><text:span text:style-name="T61"><text:s/>руб</text:span>., без учета НДС.<text:s/></text:p>
      <text:p text:style-name="Обычный">Размер задатка <text:s/><text:span text:style-name="T62">3 103,38</text:span><text:span text:style-name="T63"><text:s/></text:span>руб. <text:s/>Шаг аукциона <text:s/>–<text:s/><text:span text:style-name="T64">1 862,03</text:span><text:span text:style-name="T65"><text:s/></text:span>руб. <text:s text:c="3"/></text:p>
      <text:p text:style-name="P66"><text:span text:style-name="T67"><text:s text:c="2"/></text:span></text:p>
      <text:p text:style-name="P68"><text:span text:style-name="T69">Осмотр имущества осуществляется в соответствии со следующим графиком: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Дата</text:p>
          </table:table-cell>
          <table:table-cell table:style-name="TableCell78">
            <text:p text:style-name="P79">Время</text:p>
          </table:table-cell>
          <table:table-cell table:style-name="TableCell80">
            <text:p text:style-name="P81">Объект</text:p>
          </table:table-cell>
        </table:table-row>
        <table:table-row table:style-name="TableRow82">
          <table:table-cell table:style-name="TableCell83">
            <text:p text:style-name="P84">08.09.2022</text:p>
            <text:p text:style-name="P85">15.09.2022</text:p>
            <text:p text:style-name="P86">20.09.2022</text:p>
          </table:table-cell>
          <table:table-cell table:style-name="TableCell87">
            <text:p text:style-name="P88">по предварительной договоренности</text:p>
          </table:table-cell>
          <table:table-cell table:style-name="TableCell89">
            <text:p text:style-name="P90">г.Томск,<text:s/>ул.<text:s/>Сергея Лазо, 10</text:p>
          </table:table-cell>
        </table:table-row>
      </table:table>
      <text:p text:style-name="P91"/>
      <text:p text:style-name="P92"/>
      <text:p text:style-name="P93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4">Для участия в аукционе заявителем подается заявка на участие в аукционе (далее – заявка), которая должна быть представлена<text:span text:style-name="T9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6">trade</text:span><text:span text:style-name="Гиперссылка">@</text:span><text:span text:style-name="T97">admin</text:span><text:span text:style-name="Гиперссылка">.</text:span><text:span text:style-name="T98">tomsk</text:span><text:span text:style-name="Гиперссылка">.</text:span><text:span text:style-name="T99">ru</text:span></text:a><text:s/>в период<text:s/><text:span text:style-name="T100">с<text:s/></text:span><text:span text:style-name="T101">даты публикации извещения</text:span><text:span text:style-name="T102"><text:s/>по<text:s/></text:span><text:span text:style-name="T103">23</text:span><text:span text:style-name="T104">.</text:span><text:span text:style-name="T105">0</text:span><text:span text:style-name="T106">9</text:span><text:span text:style-name="T107">.20</text:span><text:span text:style-name="T108">2</text:span><text:span text:style-name="T109">2</text:span><text:span text:style-name="T110"><text:s/></text:span>включительно<text:span text:style-name="T111"><text:s/></text:span><text:span text:style-name="T112">в рабочие дни в часы приема заявок: с 10.00 часов до 12.00 часов местного времени. К заявке прилагаются следующие документы:</text:span></text:p>
      <text:p text:style-name="P113">-<text:s/><text:s/>копия<text:s/>паспорта (для физических лиц);</text:p>
      <text:p text:style-name="P114">-<text:s/>документ, подтверждающий полномочия лица на осуществление действий от имени заявителя;</text:p>
      <text:p text:style-name="P115">-<text:s/>выписка из ЕГЮЛ (ЕГРИП)<text:s/>или нотариально заверенную копию такой выписки (для юридических лиц);</text:p>
      <text:p text:style-name="P116">-<text:s/>копии учредительных документов заявителя (для юридических лиц);</text:p>
      <text:p text:style-name="P117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8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119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0">-<text:s/>опись <text:s/>представленных документов в двух экземплярах.</text:p>
      <text:p text:style-name="P121">Сумма задатка вносится перечислением на р/с Организатора аукциона:<text:s/></text:p>
      <text:p text:style-name="P122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3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24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25"><text:s/></text:span><text:span text:style-name="T126">не позднее<text:s/></text:span><text:span text:style-name="T127">21</text:span><text:span text:style-name="T128">.</text:span><text:span text:style-name="T129">0</text:span><text:span text:style-name="T130">9</text:span><text:span text:style-name="T131">.</text:span><text:span text:style-name="T132">20</text:span><text:span text:style-name="T133">2</text:span><text:span text:style-name="T134">2</text:span><text:span text:style-name="T135"><text:s/>г.</text:span><text:span text:style-name="T136"><text:s/></text:span></text:p>
      <text:p text:style-name="Обычный">Организатор торгов вправе отказаться от проведения аукциона в срок по<text:s/><text:span text:style-name="T137">16</text:span><text:span text:style-name="T138">.</text:span><text:span text:style-name="T139">0</text:span><text:span text:style-name="T140">9</text:span><text:span text:style-name="T141">.202</text:span><text:span text:style-name="T142">2</text:span><text:span text:style-name="T143"><text:s/>г</text:span><text:span text:style-name="T144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45">http</text:span><text:span text:style-name="Гиперссылка">://</text:span><text:span text:style-name="T146">www</text:span><text:span text:style-name="Гиперссылка">.</text:span><text:span text:style-name="T147">torgi</text:span><text:span text:style-name="Гиперссылка">.</text:span><text:span text:style-name="T148">gov</text:span><text:span text:style-name="Гиперссылка">.</text:span><text:span text:style-name="T149">ru</text:span></text:a></text:p>
      <text:p text:style-name="P150">Место, дата и время начала рассмотрения заявок на участие в<text:s/>аукционе:<text:s/>23.09.2022<text:s/>года в 12-00<text:s/>час.<text:s/>местного времени по адресу: 634050, Город Томск, пер.<text:s/>Плеханова, 4,<text:s/>каб. 403.</text:p>
      <text:p text:style-name="P151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2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53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4">trade</text:span><text:span text:style-name="Гиперссылка">@</text:span><text:span text:style-name="T155">admin</text:span><text:span text:style-name="Гиперссылка">.</text:span><text:span text:style-name="T156">tomsk</text:span><text:span text:style-name="Гиперссылка">.</text:span><text:span text:style-name="T157">ru</text:span></text:a></text:p>
      <text:p text:style-name="P158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9-02T08:25:00Z</meta:creation-date>
    <dc:date>2022-09-02T08:25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56" meta:character-count="6394" meta:row-count="45" meta:non-whitespace-character-count="5450"/>
  </office:meta>
</office:document-meta>
</file>