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P6" style:parent-style-name="Основнойтекст" style:family="paragraph">
      <style:paragraph-properties fo:margin-bottom="0in" fo:text-indent="0in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indent="0in"/>
      <style:text-properties fo:font-weight="bold" style:font-weight-asian="bold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 fo:color="#000000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 fo:color="#000000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color="#FF0000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widows="0" fo:orphans="0"/>
      <style:text-properties style:font-weight-complex="bold"/>
    </style:style>
    <style:style style:name="P37" style:parent-style-name="Обычный" style:family="paragraph">
      <style:paragraph-properties fo:widows="0" fo:orphans="0"/>
    </style:style>
    <style:style style:name="T38" style:parent-style-name="Основнойшрифтабзаца" style:family="text">
      <style:text-properties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1.1243in" style:use-optimal-column-width="false"/>
    </style:style>
    <style:style style:name="TableColumn42" style:family="table-column">
      <style:table-column-properties style:column-width="1.4479in" style:use-optimal-column-width="false"/>
    </style:style>
    <style:style style:name="TableColumn43" style:family="table-column">
      <style:table-column-properties style:column-width="2.718in" style:use-optimal-column-width="false"/>
    </style:style>
    <style:style style:name="Table40" style:family="table">
      <style:table-properties style:width="5.2902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51" style:family="table-row">
      <style:table-row-properties style:min-row-height="0.4729in" style:use-optimal-row-height="false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text-indent="0in"/>
      <style:text-properties fo:color="#000000"/>
    </style:style>
    <style:style style:name="P54" style:parent-style-name="Обычный" style:family="paragraph">
      <style:paragraph-properties fo:text-align="center" fo:text-indent="0in"/>
      <style:text-properties fo:color="#000000"/>
    </style:style>
    <style:style style:name="P55" style:parent-style-name="Обычный" style:family="paragraph">
      <style:paragraph-properties fo:text-align="center" fo:text-indent="0in"/>
      <style:text-properties fo:color="#000000"/>
    </style:style>
    <style:style style:name="TableCell5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text-indent="0in"/>
      <style:text-properties fo:color="#000000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start" fo:text-indent="0in"/>
    </style:style>
    <style:style style:name="T60" style:parent-style-name="Основнойшрифтабзаца" style:family="text">
      <style:text-properties style:font-name-asian="Calibri" style:language-asian="en" style:country-asian="US"/>
    </style:style>
    <style:style style:name="P61" style:parent-style-name="Обычный" style:family="paragraph">
      <style:paragraph-properties fo:text-indent="0.375in"/>
    </style:style>
    <style:style style:name="P62" style:parent-style-name="Обычный" style:family="paragraph">
      <style:paragraph-properties fo:text-indent="0.375in"/>
    </style:style>
    <style:style style:name="P63" style:parent-style-name="Обычный" style:family="paragraph">
      <style:paragraph-properties fo:text-indent="0.4916in"/>
    </style:style>
    <style:style style:name="T64" style:parent-style-name="Основнойшрифтабзаца" style:family="text">
      <style:text-properties style:font-weight-complex="bold"/>
    </style:style>
    <style:style style:name="T65" style:parent-style-name="Гиперссылка" style:family="text">
      <style:text-properties fo:language="en" fo:country="US"/>
    </style:style>
    <style:style style:name="T66" style:parent-style-name="Гиперссылка" style:family="text">
      <style:text-properties fo:language="en" fo:country="US"/>
    </style:style>
    <style:style style:name="T67" style:parent-style-name="Гиперссылка" style:family="text">
      <style:text-properties fo:language="en" fo:country="US"/>
    </style:style>
    <style:style style:name="T68" style:parent-style-name="Гиперссылка" style:family="text">
      <style:text-properties fo:language="en" fo:country="US"/>
    </style:style>
    <style:style style:name="T69" style:parent-style-name="Основнойшрифтабзаца" style:family="text">
      <style:text-properties style:font-weight-complex="bold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72" style:parent-style-name="Основнойшрифтабзаца" style:family="text">
      <style:text-properties style:font-weight-complex="bold"/>
    </style:style>
    <style:style style:name="T73" style:parent-style-name="Основнойшрифтабзаца" style:family="text">
      <style:text-properties style:font-weight-complex="bold"/>
    </style:style>
    <style:style style:name="T74" style:parent-style-name="Основнойшрифтабзаца" style:family="text">
      <style:text-properties style:font-weight-complex="bold"/>
    </style:style>
    <style:style style:name="P75" style:parent-style-name="Обычный" style:family="paragraph">
      <style:paragraph-properties fo:text-indent="0.375in"/>
    </style:style>
    <style:style style:name="P76" style:parent-style-name="Обычный" style:family="paragraph">
      <style:paragraph-properties fo:text-indent="0.375in"/>
    </style:style>
    <style:style style:name="P77" style:parent-style-name="Обычный" style:family="paragraph">
      <style:paragraph-properties fo:widows="0" fo:orphans="0" fo:text-indent="0.3937in"/>
    </style:style>
    <style:style style:name="P78" style:parent-style-name="Обычный" style:family="paragraph">
      <style:paragraph-properties fo:text-indent="0.375in"/>
    </style:style>
    <style:style style:name="P79" style:parent-style-name="Обычный" style:family="paragraph">
      <style:paragraph-properties fo:text-indent="0.375in"/>
    </style:style>
    <style:style style:name="P80" style:parent-style-name="Обычный" style:family="paragraph">
      <style:paragraph-properties fo:text-indent="0.375in"/>
    </style:style>
    <style:style style:name="P81" style:parent-style-name="Обычный" style:family="paragraph">
      <style:paragraph-properties fo:text-indent="0.375in"/>
    </style:style>
    <style:style style:name="P82" style:parent-style-name="Обычный" style:family="paragraph">
      <style:paragraph-properties fo:text-indent="0.3937in"/>
    </style:style>
    <style:style style:name="P83" style:parent-style-name="Обычный" style:family="paragraph">
      <style:text-properties fo:font-weight="bold" style:font-weight-asian="bold"/>
    </style:style>
    <style:style style:name="P84" style:parent-style-name="Обычный" style:family="paragraph">
      <style:paragraph-properties fo:text-indent="0in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Гиперссылка" style:family="text">
      <style:text-properties fo:language="en" fo:country="US"/>
    </style:style>
    <style:style style:name="T92" style:parent-style-name="Гиперссылка" style:family="text">
      <style:text-properties fo:language="en" fo:country="US"/>
    </style:style>
    <style:style style:name="T93" style:parent-style-name="Гиперссылка" style:family="text">
      <style:text-properties fo:language="en" fo:country="US"/>
    </style:style>
    <style:style style:name="T94" style:parent-style-name="Гиперссылка" style:family="text">
      <style:text-properties fo:language="en" fo:country="US"/>
    </style:style>
    <style:style style:name="T95" style:parent-style-name="Гиперссылка" style:family="text">
      <style:text-properties fo:language="en" fo:country="US"/>
    </style:style>
    <style:style style:name="P96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97" style:parent-style-name="Обычный" style:family="paragraph">
      <style:paragraph-properties fo:text-indent="0.4916in"/>
    </style:style>
    <style:style style:name="P98" style:parent-style-name="Обычный" style:family="paragraph">
      <style:paragraph-properties fo:text-indent="0.4916in"/>
    </style:style>
    <style:style style:name="P99" style:parent-style-name="Обычный" style:family="paragraph">
      <style:paragraph-properties fo:text-indent="0.4916in"/>
    </style:style>
    <style:style style:name="T100" style:parent-style-name="Гиперссылка" style:family="text">
      <style:text-properties fo:language="en" fo:country="US"/>
    </style:style>
    <style:style style:name="T101" style:parent-style-name="Гиперссылка" style:family="text">
      <style:text-properties fo:language="en" fo:country="US"/>
    </style:style>
    <style:style style:name="T102" style:parent-style-name="Гиперссылка" style:family="text">
      <style:text-properties fo:language="en" fo:country="US"/>
    </style:style>
    <style:style style:name="T103" style:parent-style-name="Гиперссылка" style:family="text">
      <style:text-properties fo:language="en" fo:country="US"/>
    </style:style>
    <style:style style:name="P104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 управления муниципальной собственностью администрации Города Томска (Организатор аукциона)</text:p>
      <text:p text:style-name="P2"><text:span text:style-name="T3">сообщает о проведении открытого по составу участников и по форме предложения цены</text:span><text:span text:style-name="T4"><text:s/>аукциона по продаже права на заключение договора аренды<text:s/></text:span>объекта муниципальной собственности<text:span text:style-name="T5">, находящего в муниципальной имущественной казне города Томска.</text:span></text:p>
      <text:p text:style-name="P6"><text:span text:style-name="T7">Аукцион проводится по адресу: г. Томск, пер. Плеханова, 4, каб. 403<text:s/></text:span><text:span text:style-name="T8">«</text:span><text:span text:style-name="T9">23</text:span><text:span text:style-name="T10">»<text:s/></text:span><text:span text:style-name="T11">дека</text:span><text:span text:style-name="T12">бря 2022</text:span><text:span text:style-name="T13"><text:s/></text:span><text:span text:style-name="T14">года в 15-00 ча</text:span><text:span text:style-name="T15">сов</text:span><text:span text:style-name="T16"><text:s/>в отношении следующего объекта:</text:span></text:p>
      <text:p text:style-name="P17"/>
      <text:p text:style-name="P18"><text:span text:style-name="T19">Лот 1<text:s/></text:span><text:span text:style-name="T20">Нежи</text:span><text:span text:style-name="T21">лое</text:span><text:span text:style-name="T22"><text:s/>помещен</text:span><text:span text:style-name="T23">и</text:span><text:span text:style-name="T24">е по адресу: г. Томск, ул. Гагарина, 40</text:span></text:p>
      <text:p text:style-name="Обычный"><text:span text:style-name="T25">Характеристика объекта:</text:span><text:s/>нежилые помещения (номера на поэтажном плане: п001-п002) общей площадью 33,6 кв.м, адрес объекта: Томская область, г. Томск, ул. Гагарина, 40. Реестровый номер – <text:s/>503942. Кадастровый номер -70:21:0200002:2972<text:span text:style-name="T26">.</text:span></text:p>
      <text:p text:style-name="Обычный">Нежилые помещения находятся в удовлетворительном техническом состоянии, требует проведения текущего ремонта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04.08.2022 №70:21:0200002:2972-70/052/2022-1.</text:p>
      <text:p text:style-name="Обычный"><text:span text:style-name="T27">Срок, на который заключается договор аренды</text:span>: с даты подписания договора на<text:s/><text:span text:style-name="T28">5 (пять) лет</text:span>.</text:p>
      <text:p text:style-name="Обычный"><text:span text:style-name="T29">Целе</text:span><text:span text:style-name="T30">вое назначение:<text:s/></text:span>нежилые помещения.</text:p>
      <text:p text:style-name="Обычный"><text:span text:style-name="T31">Начальная цена (размер годовой арендной платы):</text:span><text:s/><text:span text:style-name="T32">104 990,76</text:span><text:s/><text:span text:style-name="T33">руб</text:span>., без учета НДС.<text:s/></text:p>
      <text:p text:style-name="Обычный">Размер задатка<text:s/><text:span text:style-name="T34">8 749,23</text:span><text:s text:c="3"/>руб. <text:s/>Шаг аукциона <text:s/>–<text:span text:style-name="T35"><text:s text:c="2"/>5 249,54 <text:s/></text:span>руб.</text:p>
      <text:p text:style-name="P36"/>
      <text:p text:style-name="P37"><text:span text:style-name="T38">Осмотр имущества осуществляется в соответствии со следующим графиком: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Дата</text:p>
          </table:table-cell>
          <table:table-cell table:style-name="TableCell47">
            <text:p text:style-name="P48">Время</text:p>
          </table:table-cell>
          <table:table-cell table:style-name="TableCell49">
            <text:p text:style-name="P50">Объекты</text:p>
          </table:table-cell>
        </table:table-row>
        <table:table-row table:style-name="TableRow51">
          <table:table-cell table:style-name="TableCell52">
            <text:p text:style-name="P53">02.12.2022</text:p>
            <text:p text:style-name="P54">08.12.2022</text:p>
            <text:p text:style-name="P55">15.12.2022</text:p>
          </table:table-cell>
          <table:table-cell table:style-name="TableCell56">
            <text:p text:style-name="P57">по предварительной договоренности</text:p>
          </table:table-cell>
          <table:table-cell table:style-name="TableCell58">
            <text:p text:style-name="P59">г.Томск<text:span text:style-name="T60">, ул. Гагарина, 40</text:span></text:p>
          </table:table-cell>
        </table:table-row>
      </table:table>
      <text:p text:style-name="P61"/>
      <text:p text:style-name="P62">Осмотр объектов производится с представителем МБУ «Томский городской центр инвентаризации и учета» по предварительной договоренности (тел.<text:s/>511-358).<text:s/></text:p>
      <text:p text:style-name="P63">Для участия в аукционе заявителем подается заявка на участие в аукционе (далее – заявка), которая должна быть представлена<text:span text:style-name="T64"><text:s/>в письменной форме<text:s/></text:span>по адресу: 634050, город Томск, пер. Плеханова, 4, каб. 301 либо в форме электронного документа по адресу электронной почты:<text:s/><text:a xlink:href="mailto:trade@admin.tomsk.ru" office:target-frame-name="_top" xlink:show="replace"><text:span text:style-name="T65">trade</text:span><text:span text:style-name="Гиперссылка">@</text:span><text:span text:style-name="T66">admin</text:span><text:span text:style-name="Гиперссылка">.</text:span><text:span text:style-name="T67">tomsk</text:span><text:span text:style-name="Гиперссылка">.</text:span><text:span text:style-name="T68">ru</text:span></text:a><text:s/>в период<text:s/><text:span text:style-name="T69">с даты публикации извещения по<text:s/></text:span><text:span text:style-name="T70">22.12</text:span><text:span text:style-name="T71">.2022</text:span><text:span text:style-name="T72"><text:s/></text:span>включительно<text:span text:style-name="T73"><text:s/>в рабочие дни в часы приема заявок: с 10.00 часов до 12.00 часов местного времени. К заявке прилагаются<text:s/></text:span><text:span text:style-name="T74">следующие документы:</text:span></text:p>
      <text:p text:style-name="P75">- <text:s/>копия паспорта (для физических лиц);</text:p>
      <text:p text:style-name="P76">- документ, подтверждающий полномочия лица на осуществление действий от имени заявителя;</text:p>
      <text:p text:style-name="P77">- выписка из ЕГЮЛ (ЕГРИП) или нотариально заверенную копию такой выписки (для юридических лиц);</text:p>
      <text:p text:style-name="P78">- копии учредительных документов заявителя (для юридических лиц);</text:p>
      <text:p text:style-name="P79">- решение об одобрении или о совершении крупной сделки либо копию такого решения (если это необходимо в соответствии с действующим законодательством и учредительными документами претендента);<text:s/></text:p>
      <text:p text:style-name="P80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<text:s/><text:soft-page-break/>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81">- платежное поручение, подтверждающее перечисление задатка (договор о задатке заключается по желанию претендента);</text:p>
      <text:p text:style-name="P82">- опись <text:s/>представленных документов в двух экземплярах.</text:p>
      <text:p text:style-name="P83">Сумма задатка вносится перечислением на р/с Организатора аукциона:<text:s/></text:p>
      <text:p text:style-name="P84">Получатель: УФК по Томской области (Департамент финансов администрации Города Томска, Департамент управления муниципальной собственностью<text:s/>администрации Города Томска ЛС09ДНАГ05112) ИНН/КПП <text:s/>7017002351/701701001<text:s/><text:span text:style-name="T85">казначейский счет</text:span><text:s/>№ 03232643697010006500 Банк получателя: Отделение Томск Банка России//УФК по Томской области, г. Томск, БИК 016902004,<text:s/><text:span text:style-name="T86">единый казначейский счет</text:span><text:s/>№ 40102810245370000058 <text:s/>ОКТМО 69701000<text:s/></text:p>
      <text:p text:style-name="Обычный">Назначение платежа: «Задаток за участие в аукционе по объекту: _______________». Задаток должен поступить на указанный счет<text:span text:style-name="T87"><text:s/>не позднее 20.12</text:span><text:span text:style-name="T88">.2022г.<text:s/></text:span></text:p>
      <text:p text:style-name="Обычный">Организатор торгов вправе отказаться от проведения аукциона в срок по<text:s/><text:span text:style-name="T89">16.12</text:span><text:span text:style-name="T90">.2022г.</text:span></text:p>
      <text:p text:style-name="Обычный">Документация об аукционе и заявка для заполнения в электронном виде размещены на официальном сайте торгов:<text:s/><text:a xlink:href="http://www.torgi.gov.ru" office:target-frame-name="_top" xlink:show="replace"><text:span text:style-name="T91">http</text:span><text:span text:style-name="Гиперссылка">://</text:span><text:span text:style-name="T92">www</text:span><text:span text:style-name="Гиперссылка">.</text:span><text:span text:style-name="T93">torgi</text:span><text:span text:style-name="Гиперссылка">.</text:span><text:span text:style-name="T94">gov</text:span><text:span text:style-name="Гиперссылка">.</text:span><text:span text:style-name="T95">ru</text:span></text:a></text:p>
      <text:p text:style-name="P96">Место, дата и время начала рассмотрения<text:s/>заявок на участие в аукционе: 22.12.2022 года в 12-00 час. местного времени по адресу: 634050, Город Томск, пер. Плеханова, 4, каб. 403.</text:p>
      <text:p text:style-name="P97">Победителем аукциона признается лицо, предложившее наиболее высокую цену лота (размер годовой 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98">Протокол аукциона подписывается в день проведения аукциона в двух экземплярах, один из которых остается у Организатора 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 Договор аренды заключается 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99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 Цена<text:s/>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 не позднее чем за три рабочих дня до даты окончания срока подачи заявок на участие в аукционе направить запрос о разъяснении положений документации об аукционе по<text:s/>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00">trade</text:span><text:span text:style-name="Гиперссылка">@</text:span><text:span text:style-name="T101">admin</text:span><text:span text:style-name="Гиперссылка">.</text:span><text:span text:style-name="T102">tomsk</text:span><text:span text:style-name="Гиперссылка">.</text:span><text:span text:style-name="T103">ru</text:span></text:a></text:p>
      <text:p text:style-name="P104"><text:tab/>Справки по тел. 8 (3822) 525-131 (сведения об объектах), 8 (3822) 525-100 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>
        <style:tab-stops>
          <style:tab-stop style:type="left" style:position="-0.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0" style:display-name="LFO1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2-12-01T07:38:00Z</meta:creation-date>
    <dc:date>2022-12-01T07:38:00Z</dc:date>
    <meta:print-date>2018-11-02T04:13:00Z</meta:print-date>
    <meta:template xlink:href="Normal" xlink:type="simple"/>
    <meta:editing-cycles>2</meta:editing-cycles>
    <meta:editing-duration>PT60S</meta:editing-duration>
    <meta:document-statistic meta:page-count="2" meta:paragraph-count="13" meta:word-count="982" meta:character-count="6569" meta:row-count="46" meta:non-whitespace-character-count="5600"/>
  </office:meta>
</office:document-meta>
</file>