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сновнойтекст" style:family="paragraph">
      <style:paragraph-properties fo:line-height="110%" fo:margin-right="0.0395in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Основнойтекст" style:family="paragraph">
      <style:paragraph-properties fo:line-height="110%" fo:margin-right="0.0395in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сновнойтекст" style:family="paragraph">
      <style:paragraph-properties fo:line-height="110%" fo:margin-right="0.0395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" style:parent-style-name="Основнойтекст" style:family="paragraph">
      <style:paragraph-properties fo:line-height="110%" fo:margin-right="0.0395in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5" style:parent-style-name="Обычный" style:family="paragraph">
      <style:paragraph-properties fo:text-align="center" fo:margin-bottom="0in" fo:line-height="100%"/>
    </style:style>
    <style:style style:name="T66" style:parent-style-name="Гиперссылка" style:family="text"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2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8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8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87" style:parent-style-name="Основнойтекст3" style:family="paragraph">
      <style:paragraph-properties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/>
    </style:style>
    <style:style style:name="P9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Обычный" style:family="paragraph">
      <style:paragraph-properties fo:text-align="justify" fo:margin-bottom="0in" fo:line-height="100%" fo:text-indent="0.4916in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00%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5pt" style:font-size-asian="5pt" style:font-size-complex="5pt"/>
    </style:style>
    <style:style style:name="P11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4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8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T133" style:parent-style-name="Гиперссылка" style:family="text">
      <style:text-properties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P13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9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4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143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4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46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4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4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9" style:parent-style-name="Основнойтекст" style:family="paragraph">
      <style:paragraph-properties fo:text-align="justify" fo:margin-bottom="0in" fo:line-height="100%" fo:text-indent="0.4923in"/>
    </style:style>
    <style:style style:name="T170" style:parent-style-name="АбзацспискаЗнак" style:family="text">
      <style:text-properties style:font-name="Times New Roman" fo:font-size="12pt" style:font-size-asian="12pt" style:font-size-complex="12pt"/>
    </style:style>
    <style:style style:name="T171" style:parent-style-name="АбзацспискаЗнак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АбзацспискаЗнак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 fo:text-indent="0.4923in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76" style:parent-style-name="Гиперссылка" style:family="text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79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fo:background-color="#FFFF00" style:language-asian="ru" style:country-asian="RU"/>
    </style:style>
    <style:style style:name="P183" style:parent-style-name="Обычный" style:family="paragraph">
      <style:paragraph-properties fo:text-align="justify" fo:margin-bottom="0in" fo:line-height="100%" fo:text-indent="0.4923in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Основнойшрифтабзаца" style:family="text">
      <style:text-properties style:font-weight-complex="bold" fo:font-size="12pt" style:font-size-asian="12pt"/>
    </style:style>
    <style:style style:name="T188" style:parent-style-name="Основнойшрифтабзаца" style:family="text">
      <style:text-properties fo:font-size="12pt" style:font-size-asian="12pt"/>
    </style:style>
    <style:style style:name="T189" style:parent-style-name="Гиперссылка" style:family="text">
      <style:text-properties fo:font-size="12pt" style:font-size-asian="12pt"/>
    </style:style>
    <style:style style:name="T190" style:parent-style-name="Основнойшрифтабзаца" style:family="text">
      <style:text-properties fo:font-size="12pt" style:font-size-asian="12pt"/>
    </style:style>
    <style:style style:name="T191" style:parent-style-name="Гиперссылка" style:family="text">
      <style:text-properties fo:font-size="12pt" style:font-size-asian="12pt"/>
    </style:style>
    <style:style style:name="T192" style:parent-style-name="Основнойшрифтабзаца" style:family="text">
      <style:text-properties fo:font-size="12pt" style:font-size-asian="12pt"/>
    </style:style>
    <style:style style:name="P193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4" style:parent-style-name="Основнойтекстсотступом3" style:family="paragraph">
      <style:text-properties fo:font-size="12pt" style:font-size-asian="12pt"/>
    </style:style>
    <style:style style:name="P195" style:parent-style-name="Основнойтекстсотступом3" style:family="paragraph">
      <style:text-properties fo:font-size="12pt" style:font-size-asian="12pt"/>
    </style:style>
    <style:style style:name="P196" style:parent-style-name="Основнойтекстсотступом3" style:family="paragraph">
      <style:text-properties fo:font-size="12pt" style:font-size-asian="12pt"/>
    </style:style>
    <style:style style:name="T197" style:parent-style-name="Основнойшрифтабзаца" style:family="text">
      <style:text-properties fo:font-size="12pt" style:font-size-asian="12pt"/>
    </style:style>
    <style:style style:name="T198" style:parent-style-name="Гиперссылка" style:family="text">
      <style:text-properties fo:font-size="12pt" style:font-size-asian="12pt" fo:language="en" fo:country="US"/>
    </style:style>
    <style:style style:name="T199" style:parent-style-name="Гиперссылка" style:family="text">
      <style:text-properties fo:font-size="12pt" style:font-size-asian="12pt"/>
    </style:style>
    <style:style style:name="T200" style:parent-style-name="Гиперссылка" style:family="text">
      <style:text-properties fo:font-size="12pt" style:font-size-asian="12pt" fo:language="en" fo:country="US"/>
    </style:style>
    <style:style style:name="T201" style:parent-style-name="Гиперссылка" style:family="text">
      <style:text-properties fo:font-size="12pt" style:font-size-asian="12pt"/>
    </style:style>
    <style:style style:name="T202" style:parent-style-name="Гиперссылка" style:family="text">
      <style:text-properties fo:font-size="12pt" style:font-size-asian="12pt" fo:language="en" fo:country="US"/>
    </style:style>
    <style:style style:name="T203" style:parent-style-name="Гиперссылка" style:family="text">
      <style:text-properties fo:font-size="12pt" style:font-size-asian="12pt"/>
    </style:style>
    <style:style style:name="T204" style:parent-style-name="Гиперссылка" style:family="text">
      <style:text-properties fo:font-size="12pt" style:font-size-asian="12pt" fo:language="en" fo:country="US"/>
    </style:style>
    <style:style style:name="T205" style:parent-style-name="Основнойшрифтабзаца" style:family="text">
      <style:text-properties fo:font-size="12pt" style:font-size-asian="12pt"/>
    </style:style>
    <style:style style:name="P206" style:parent-style-name="Обычный" style:family="paragraph">
      <style:paragraph-properties style:text-autospace="none" fo:text-align="justify" fo:margin-bottom="0in" fo:line-height="100%" fo:text-indent="0.3937in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Гиперссылк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Гиперссылка" style:family="text">
      <style:text-properties style:font-name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" style:parent-style-name="Гиперссылка" style:family="text">
      <style:text-properties style:font-name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215" style:parent-style-name="Гиперссылка" style:family="text">
      <style:text-properties style:font-name="Times New Roman" fo:font-size="12pt" style:font-size-asian="12pt" style:font-size-complex="12pt"/>
    </style:style>
    <style:style style:name="T216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217" style:parent-style-name="Гиперссылка" style:family="text">
      <style:text-properties style:font-name="Times New Roman" fo:font-size="12pt" style:font-size-asian="12pt" style:font-size-complex="12pt"/>
    </style:style>
    <style:style style:name="T218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219" style:parent-style-name="Гиперссылка" style:family="text">
      <style:text-properties style:font-name="Times New Roman" fo:font-size="12pt" style:font-size-asian="12pt" style:font-size-complex="12pt"/>
    </style:style>
    <style:style style:name="T220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00%" fo:text-indent="0.3937in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2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226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227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28" style:parent-style-name="Обычный" style:family="paragraph">
      <style:paragraph-properties fo:text-align="justify" fo:margin-bottom="0in" fo:line-height="100%" fo:text-indent="0.3743in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33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234" style:parent-style-name="Обычный" style:family="paragraph">
      <style:paragraph-properties style:text-autospace="none" fo:text-align="justify" fo:margin-bottom="0in" fo:line-height="100%" fo:text-indent="0.3937in"/>
    </style:style>
    <style:style style:name="T2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37" style:parent-style-name="Безинтервала" style:family="paragraph">
      <style:paragraph-properties fo:text-align="justify" fo:text-indent="0.3937in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40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41" style:parent-style-name="ConsPlusNormal" style:family="paragraph">
      <style:paragraph-properties fo:text-align="justify" fo:text-indent="0.3937in"/>
    </style:style>
    <style:style style:name="T24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243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4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245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47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24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249" style:parent-style-name="Обычный" style:family="paragraph">
      <style:paragraph-properties style:text-autospace="none" fo:text-align="justify" fo:margin-bottom="0in" fo:line-height="100%" fo:text-indent="0.375in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1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252" style:parent-style-name="Обычный" style:family="paragraph">
      <style:paragraph-properties style:text-autospace="none" fo:text-align="justify" fo:margin-bottom="0in" fo:line-height="100%" fo:text-indent="0.3937in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6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style:language-asian="en" style:country-asian="US"/>
    </style:style>
    <style:style style:name="P257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258" style:parent-style-name="Основнойшрифтабзаца" style:family="text">
      <style:text-properties style:font-name-asian="Times New Roman" fo:font-size="12pt" style:font-size-asian="12pt" style:language-asian="en" style:country-asian="US"/>
    </style:style>
    <style:style style:name="T259" style:parent-style-name="Основнойшрифтабзаца" style:family="text">
      <style:text-properties fo:font-size="12pt" style:font-size-asian="12pt"/>
    </style:style>
    <style:style style:name="P2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261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262" style:parent-style-name="Основнойшрифтабзаца" style:family="text">
      <style:text-properties fo:font-size="12pt" style:font-size-asian="12pt"/>
    </style:style>
    <style:style style:name="P263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264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265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266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267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268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269" style:parent-style-name="Безинтервала" style:family="paragraph">
      <style:paragraph-properties fo:text-align="justify" fo:text-indent="0.3937in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2" style:parent-style-name="ConsPlusNormal" style:family="paragraph">
      <style:paragraph-properties fo:widows="2" fo:orphans="2" fo:text-align="justify" fo:text-indent="0.3937in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75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6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7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8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9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/>
    </style:style>
    <style:style style:name="T281" style:parent-style-name="Гиперссылка" style:family="text">
      <style:text-properties fo:font-size="12pt" style:font-size-asian="12pt"/>
    </style:style>
    <style:style style:name="T282" style:parent-style-name="Основнойшрифтабзаца" style:family="text">
      <style:text-properties fo:font-size="12pt" style:font-size-asian="12pt"/>
    </style:style>
    <style:style style:name="T283" style:parent-style-name="Гиперссылка" style:family="text">
      <style:text-properties fo:font-size="12pt" style:font-size-asian="12pt"/>
    </style:style>
    <style:style style:name="T284" style:parent-style-name="Основнойшрифтабзаца" style:family="text">
      <style:text-properties fo:font-size="12pt" style:font-size-asian="12pt"/>
    </style:style>
    <style:style style:name="T285" style:parent-style-name="Основнойшрифтабзаца" style:family="text">
      <style:text-properties fo:font-weight="bold" style:font-weight-asian="bold" fo:font-size="12pt" style:font-size-asian="12pt"/>
    </style:style>
    <style:style style:name="T286" style:parent-style-name="Основнойшрифтабзаца" style:family="text">
      <style:text-properties fo:font-size="12pt" style:font-size-asian="12pt"/>
    </style:style>
    <style:style style:name="P287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288" style:parent-style-name="ConsPlusNormal" style:family="paragraph">
      <style:paragraph-properties fo:text-align="justify" fo:text-indent="0.3937in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1" style:parent-style-name="Основнойшрифтабзаца" style:family="text">
      <style:text-properties style:font-style-complex="italic"/>
    </style:style>
    <style:style style:name="T292" style:parent-style-name="Основнойшрифтабзаца" style:family="text">
      <style:text-properties fo:color="#000000" fo:background-color="#FFFFFF"/>
    </style:style>
    <style:style style:name="T293" style:parent-style-name="Основнойшрифтабзаца" style:family="text">
      <style:text-properties style:font-style-complex="italic"/>
    </style:style>
    <style:style style:name="P294" style:parent-style-name="textbastxt0" style:family="paragraph">
      <style:paragraph-properties fo:text-indent="0.375in"/>
    </style:style>
    <style:style style:name="P295" style:parent-style-name="textbastxt0" style:family="paragraph">
      <style:paragraph-properties fo:text-indent="0.375in"/>
    </style:style>
    <style:style style:name="T296" style:parent-style-name="Основнойшрифтабзаца" style:family="text">
      <style:text-properties style:font-weight-complex="bold" style:font-style-complex="italic"/>
    </style:style>
    <style:style style:name="T297" style:parent-style-name="Основнойшрифтабзаца" style:family="text">
      <style:text-properties style:font-weight-complex="bold" style:font-style-complex="italic"/>
    </style:style>
    <style:style style:name="P298" style:parent-style-name="ConsPlusNormal" style:family="paragraph">
      <style:paragraph-properties fo:text-align="justify" fo:text-indent="0.375in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303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304" style:parent-style-name="textbastxt0" style:family="paragraph">
      <style:paragraph-properties fo:text-indent="0.375in"/>
    </style:style>
    <style:style style:name="T305" style:parent-style-name="Основнойшрифтабзаца" style:family="text">
      <style:text-properties style:font-name-asian="Calibri" fo:font-weight="bold" style:font-weight-asian="bold"/>
    </style:style>
    <style:style style:name="T306" style:parent-style-name="Основнойшрифтабзаца" style:family="text">
      <style:text-properties style:font-name-asian="Calibri"/>
    </style:style>
    <style:style style:name="T307" style:parent-style-name="Основнойшрифтабзаца" style:family="text">
      <style:text-properties fo:font-weight="bold" style:font-weight-asian="bold"/>
    </style:style>
    <style:style style:name="P30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0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10" style:parent-style-name="TextBoldCenter" style:family="paragraph">
      <style:paragraph-properties fo:text-align="justify" fo:margin-top="0in" fo:text-indent="0.3937in"/>
    </style:style>
    <style:style style:name="T31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1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1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14" style:parent-style-name="TextBasTxt" style:family="paragraph">
      <style:paragraph-properties fo:text-indent="0.375in"/>
    </style:style>
    <style:style style:name="T315" style:parent-style-name="Основнойшрифтабзаца" style:family="text">
      <style:text-properties fo:font-weight="bold" style:font-weight-asian="bold"/>
    </style:style>
    <style:style style:name="T316" style:parent-style-name="Основнойшрифтабзаца" style:family="text">
      <style:text-properties style:font-name-asian="Times New Roman" style:language-asian="en" style:country-asian="US"/>
    </style:style>
    <style:style style:name="T317" style:parent-style-name="Основнойшрифтабзаца" style:family="text">
      <style:text-properties style:font-name-asian="Times New Roman" style:language-asian="en" style:country-asian="US"/>
    </style:style>
    <style:style style:name="T318" style:parent-style-name="Основнойшрифтабзаца" style:family="text">
      <style:text-properties style:font-name-asian="Times New Roman" style:language-asian="en" style:country-asian="US"/>
    </style:style>
    <style:style style:name="T319" style:parent-style-name="Основнойшрифтабзаца" style:family="text">
      <style:text-properties style:font-name-asian="Times New Roman" style:language-asian="en" style:country-asian="US"/>
    </style:style>
    <style:style style:name="T320" style:parent-style-name="Основнойшрифтабзаца" style:family="text">
      <style:text-properties style:font-name-asian="Times New Roman" style:language-asian="en" style:country-asian="US"/>
    </style:style>
    <style:style style:name="P321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322" style:parent-style-name="TextBasTxt" style:family="paragraph">
      <style:paragraph-properties fo:text-indent="0.375in"/>
    </style:style>
    <style:style style:name="T323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324" style:parent-style-name="Основнойшрифтабзаца" style:family="text">
      <style:text-properties fo:font-weight="bold" style:font-weight-asian="bold"/>
    </style:style>
    <style:style style:name="P32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2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27" style:parent-style-name="TextBoldCenter" style:family="paragraph">
      <style:paragraph-properties fo:text-align="justify" fo:margin-top="0in" fo:text-indent="0.3937in"/>
    </style:style>
    <style:style style:name="T32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2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330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31" style:parent-style-name="ConsPlusNormal" style:family="paragraph">
      <style:paragraph-properties fo:text-align="justify" fo:text-indent="0.3937in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Гиперссылк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Гиперссылка" style:family="text">
      <style:text-properties style:font-name="Times New Roman" fo:font-size="12pt" style:font-size-asian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338" style:parent-style-name="ConsPlusNormal" style:family="paragraph">
      <style:paragraph-properties fo:text-align="justify" fo:text-indent="0.3937in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42" style:parent-style-name="Обычный" style:family="paragraph">
      <style:paragraph-properties fo:text-align="justify" fo:margin-bottom="0in" fo:line-height="100%" fo:text-indent="0.3937in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345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34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4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4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4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35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351" style:parent-style-name="Обычный" style:family="paragraph">
      <style:paragraph-properties fo:text-align="justify" fo:margin-bottom="0in" fo:line-height="100%" fo:text-indent="0.4916in"/>
    </style:style>
    <style:style style:name="T35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4" style:parent-style-name="Default" style:family="paragraph">
      <style:paragraph-properties fo:text-align="justify" fo:text-indent="0.4923in"/>
    </style:style>
    <style:style style:name="P355" style:parent-style-name="Обычный" style:family="paragraph">
      <style:paragraph-properties fo:text-align="justify" fo:margin-bottom="0in" fo:line-height="100%" fo:text-indent="0.4923in"/>
    </style:style>
    <style:style style:name="T35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58" style:parent-style-name="ConsPlusNormal" style:family="paragraph">
      <style:paragraph-properties fo:text-align="justify" fo:text-indent="0.4923in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Гиперссылка" style:family="text">
      <style:text-properties style:font-name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Гиперссылка" style:family="text">
      <style:text-properties style:font-name="Times New Roman" fo:font-size="12pt" style:font-size-asian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9" style:parent-style-name="ConsPlusNormal" style:family="paragraph">
      <style:paragraph-properties fo:text-align="justify" fo:text-indent="0.4923in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TextBasTxt" style:family="paragraph">
      <style:paragraph-properties fo:text-indent="0.4923in"/>
    </style:style>
    <style:style style:name="P373" style:parent-style-name="TextBasTxt" style:family="paragraph">
      <style:paragraph-properties fo:text-indent="0.3743in"/>
    </style:style>
    <style:style style:name="P374" style:parent-style-name="TextBasTxt" style:family="paragraph">
      <style:paragraph-properties fo:text-indent="0.3743in"/>
    </style:style>
    <style:style style:name="P375" style:parent-style-name="TextBasTxt" style:family="paragraph">
      <style:paragraph-properties fo:text-indent="0.3743in"/>
    </style:style>
    <style:style style:name="P376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377" style:parent-style-name="TextBasTxt" style:family="paragraph">
      <style:paragraph-properties fo:text-indent="0.3743in"/>
    </style:style>
    <style:style style:name="T378" style:parent-style-name="Основнойшрифтабзаца" style:family="text">
      <style:text-properties fo:font-weight="bold" style:font-weight-asian="bold"/>
    </style:style>
    <style:style style:name="P379" style:parent-style-name="TextBasTxt" style:family="paragraph">
      <style:paragraph-properties fo:text-indent="0.375in"/>
    </style:style>
    <style:style style:name="T380" style:parent-style-name="Основнойшрифтабзаца" style:family="text">
      <style:text-properties fo:font-weight="bold" style:font-weight-asian="bold"/>
    </style:style>
    <style:style style:name="T381" style:parent-style-name="Основнойшрифтабзаца" style:family="text">
      <style:text-properties style:font-name-asian="Times New Roman" style:language-asian="en" style:country-asian="US"/>
    </style:style>
    <style:style style:name="T382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383" style:parent-style-name="Основнойшрифтабзаца" style:family="text">
      <style:text-properties style:font-name-asian="Times New Roman" style:language-asian="en" style:country-asian="US"/>
    </style:style>
    <style:style style:name="T384" style:parent-style-name="Основнойшрифтабзаца" style:family="text">
      <style:text-properties style:font-name-asian="Times New Roman" style:language-asian="en" style:country-asian="US"/>
    </style:style>
    <style:style style:name="T385" style:parent-style-name="Основнойшрифтабзаца" style:family="text">
      <style:text-properties style:font-name-asian="Times New Roman" style:language-asian="en" style:country-asian="US"/>
    </style:style>
    <style:style style:name="T386" style:parent-style-name="Основнойшрифтабзаца" style:family="text">
      <style:text-properties style:font-name-asian="Times New Roman" style:language-asian="en" style:country-asian="US"/>
    </style:style>
    <style:style style:name="P387" style:parent-style-name="TextBasTxt" style:family="paragraph">
      <style:paragraph-properties fo:text-indent="0.375in"/>
    </style:style>
    <style:style style:name="P388" style:parent-style-name="TextBasTxt" style:family="paragraph">
      <style:paragraph-properties fo:text-indent="0.375in"/>
    </style:style>
    <style:style style:name="T389" style:parent-style-name="Основнойшрифтабзаца" style:family="text">
      <style:text-properties style:font-name-asian="Times New Roman" style:language-asian="en" style:country-asian="US"/>
    </style:style>
    <style:style style:name="P390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391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392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93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39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97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98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0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1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0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03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404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405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406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407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40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09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410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41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12" style:parent-style-name="Обычный" style:family="paragraph">
      <style:paragraph-properties fo:margin-bottom="0in" fo:line-height="100%" fo:margin-right="-0.0159in"/>
      <style:text-properties style:font-name="Times New Roman" fo:font-size="5pt" style:font-size-asian="5pt" style:font-size-complex="5pt"/>
    </style:style>
    <style:style style:name="P413" style:parent-style-name="Обычный" style:family="paragraph">
      <style:paragraph-properties fo:text-align="center" fo:margin-bottom="0in" fo:line-height="100%" fo:margin-right="-0.0159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14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415" style:parent-style-name="Обычный" style:family="paragraph">
      <style:paragraph-properties fo:text-align="justify" fo:margin-bottom="0in" fo:line-height="100%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1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32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33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34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35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7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4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4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4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4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9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450" style:parent-style-name="Обычный" style:family="paragraph">
      <style:paragraph-properties fo:text-align="justify" fo:margin-bottom="0in" fo:line-height="100%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53" style:parent-style-name="Обычный" style:family="paragraph">
      <style:paragraph-properties fo:text-align="justify" fo:margin-bottom="0in" fo:line-height="100%"/>
    </style:style>
    <style:style style:name="T45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455" style:parent-style-name="Обычный" style:family="paragraph">
      <style:paragraph-properties fo:text-align="justify" fo:margin-bottom="0in" fo:line-height="100%"/>
    </style:style>
    <style:style style:name="T45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9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6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63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71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72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6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48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48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488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4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90" style:parent-style-name="Обычный" style:family="paragraph">
      <style:paragraph-properties fo:text-align="justify" fo:margin-bottom="0in" fo:line-height="100%" fo:text-indent="0.3937in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499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500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5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5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50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0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0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0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1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5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1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1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1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" style:parent-style-name="Основнойшрифтабзаца" style:family="text">
      <style:text-properties fo:font-size="12pt" style:font-size-asian="12pt" style:font-size-complex="12pt"/>
    </style:style>
    <style:style style:name="P5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2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2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2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2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5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3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3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5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5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3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4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5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4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5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550" style:family="table-column">
      <style:table-column-properties style:column-width="3.6187in" style:use-optimal-column-width="false"/>
    </style:style>
    <style:style style:name="TableColumn551" style:family="table-column">
      <style:table-column-properties style:column-width="3.4458in" style:use-optimal-column-width="false"/>
    </style:style>
    <style:style style:name="Table549" style:family="table">
      <style:table-properties style:width="7.0645in" fo:margin-left="0in" table:align="left"/>
    </style:style>
    <style:style style:name="TableRow552" style:family="table-row">
      <style:table-row-properties style:min-row-height="0.1979in"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557" style:family="table-row">
      <style:table-row-properties style:min-row-height="1.4256in"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560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561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562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563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Обычный" style:family="paragraph">
      <style:paragraph-properties fo:text-align="justify"/>
    </style:style>
    <style:style style:name="T56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/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7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57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5" style:parent-style-name="Обычный" style:family="paragraph"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Обычный" style:family="paragraph">
      <style:paragraph-properties fo:margin-left="0.1222in">
        <style:tab-stops/>
      </style:paragraph-properties>
    </style:style>
    <style:style style:name="T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580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581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5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ИНФОРМАЦИОННОЕ СООБЩЕНИЕ</text:p>
      <text:p text:style-name="P22">О ПРОВЕДЕНИИ АУКЦИОНА В ЭЛЕКТРОННОЙ ФОРМЕ ПО ПРОДАЖЕ ИМУЩЕСТВА, НАХОДЯЩЕГОСЯ В СОБСТВЕННОСТИ<text:s/></text:p>
      <text:p text:style-name="P23">МУНИЦИПАЛЬНОГО ОБРАЗОВАНИЯ «ГОРОД ТОМСК»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Д</text:span><text:span text:style-name="T33">ата начала приема заявок:<text:s/></text:span><text:span text:style-name="T34"><text:tab/></text:span><text:span text:style-name="T35"><text:tab/></text:span><text:span text:style-name="T36"><text:tab/></text:span><text:span text:style-name="T37"><text:tab/>16 августа</text:span><text:span text:style-name="T38"><text:s/>2022 г.</text:span></text:p>
      <text:p text:style-name="P39"><text:span text:style-name="T40">Дат</text:span><text:span text:style-name="T41">а окончания приема заявок:<text:s/></text:span><text:span text:style-name="T42"><text:tab/></text:span><text:span text:style-name="T43"><text:tab/></text:span><text:span text:style-name="T44"><text:tab/>16 сентября</text:span><text:span text:style-name="T45"><text:s/>2022 г.</text:span></text:p>
      <text:p text:style-name="P46"><text:span text:style-name="T47">Дата опреде</text:span><text:span text:style-name="T48">ления (признания) участников:</text:span><text:span text:style-name="T49"><text:tab/>21 сентября</text:span><text:span text:style-name="T50"><text:s/>2022 г.</text:span></text:p>
      <text:p text:style-name="P51"><text:span text:style-name="T52">Дата аукциона: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23</text:span><text:span text:style-name="T59"><text:s/>сентября</text:span><text:span text:style-name="T60"><text:s/>2022 г.</text:span></text:p>
      <text:p text:style-name="P61"><text:span text:style-name="T62">Место проведения аукциона</text:span><text:span text:style-name="T63">:<text:s/></text:span><text:span text:style-name="T64">Федеральная электронная площадка «НЭП-Фабрикант»<text:s/></text:span></text:p>
      <text:p text:style-name="P65"><text:a xlink:href="https://www.fabrikant.ru" office:target-frame-name="_top" xlink:show="replace"><text:span text:style-name="T66">https://www.fabrikant.ru</text:span></text:a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Указанное в настоящем информационном сообщении время – московское</text:p>
      <text:p text:style-name="P80"/>
      <text:p text:style-name="P81">Томск, 2022 год</text:p>
      <text:p text:style-name="P82"/>
      <text:p text:style-name="P83"><text:span text:style-name="T84">1. </text:span><text:span text:style-name="T85">Основание проведения аукциона</text:span><text:span text:style-name="T86">: решение Думы Города Томска от 14.06.2022 № 435 «Об утверждении Решения об условиях приватизации муниципального имущества».</text:span></text:p>
      <text:p text:style-name="P87"><text:span text:style-name="T88">2.</text:span><text:span text:style-name="T89"><text:s/>Наименование и характеристика имущества:</text:span><text:span text:style-name="T90"><text:s/></text:span></text:p>
      <text:p text:style-name="P91"/>
      <text:p text:style-name="P92">Лот 1. Асфальтосмесительная установка Д 645</text:p>
      <text:p text:style-name="P93"><text:span text:style-name="T94">Наименование и характеристика имущества:<text:s/></text:span><text:span text:style-name="T95">асфальтосмесительная установка Д 645, предназначена для производства асфальтобетонной смеси из заданных ингредиентов, производительностью 100 т/час, год ввода в эксплуатацию – 1979, остаточная стоимость – 0 руб. Установка не используется, демонтирована, находится по адресу: г. Томск, Вилюйский проезд 1-й, д. 4. По результатам визуального осмотра установлено: имеются следы коррозии на металлических конструкциях и деталях, резинотехнические детали находятся в удовлетворительном состоянии. В целом, исходя из визуального осмотра, техническое состояние удовлетворительное.</text:span></text:p>
      <text:p text:style-name="P96">Имущество является собственностью муниципального образования «Город Томск» и включено в Реестр муниципальной собственности Города Томска под номером 07-0000-0000314257-0000.</text:p>
      <text:p text:style-name="P97"><text:span text:style-name="T98">Начальная цена</text:span><text:span text:style-name="T99">: 8 713 000 руб. с учетом НДС.</text:span></text:p>
      <text:p text:style-name="P100"><text:span text:style-name="T101">Шаг аукциона</text:span><text:span text:style-name="T102">: <text:s/>435 650 руб.</text:span></text:p>
      <text:p text:style-name="P103"><text:span text:style-name="T104">Размер задатка</text:span><text:span text:style-name="T105">: 1 742 600 руб.</text:span></text:p>
      <text:p text:style-name="P106"><text:span text:style-name="T107">Сведения о предыдущих торгах по продаже имущества, объявленных в течение года, предшествующего продаже:<text:s/></text:span><text:span text:style-name="T108">аукцион</text:span><text:span text:style-name="T109">ы</text:span><text:span text:style-name="T110"><text:s/>21.07.2022</text:span><text:span text:style-name="T111">, 22.08.2022</text:span><text:span text:style-name="T112"><text:s/>не состоял</text:span><text:span text:style-name="T113">ись</text:span><text:span text:style-name="T114"><text:s/>в связи с отсутствием заявок.</text:span></text:p>
      <text:p text:style-name="P115"/>
      <text:p text:style-name="P116"><text:span text:style-name="T117">3.</text:span><text:span text:style-name="T118"><text:s/>Продавец:<text:s/></text:span><text:span text:style-name="T119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120"><text:span text:style-name="T121">4.</text:span><text:span text:style-name="T122"><text:s/>Организатор аукциона:</text:span><text:span text:style-name="T123"><text:s/>Акционерное общество «Электронные торговые системы» (АО «ЭТС»), ОГРН 1087746762597, ИНН/ КПП 7703668940/ 770301001 Адрес: 123317, г. Москва, ул. Тестовская, д. 10.</text:span></text:p>
      <text:p text:style-name="P124"><text:span text:style-name="T125">5.</text:span><text:span text:style-name="T126"><text:s/>Способ приватизации:<text:s/></text:span><text:span text:style-name="T127">аукцион в электронной форме, открытый по составу участников и форме подачи предложений о цене.</text:span></text:p>
      <text:p text:style-name="P128"><text:span text:style-name="T129">6.</text:span><text:span text:style-name="T130"> Место проведения аукциона:</text:span><text:span text:style-name="T131"><text:s/>аукцион проводится на электронной торговой площадке<text:s/></text:span><text:span text:style-name="T132">по адресу<text:s/></text:span><text:span text:style-name="T133">https://www.fabrikant.ru</text:span><text:span text:style-name="T134">.<text:s/></text:span></text:p>
      <text:p text:style-name="P135"><text:span text:style-name="T136">7.<text:s/></text:span><text:span text:style-name="T137">Срок заключения договора купли-продажи</text:span><text:span text:style-name="T138">: в течение 5 (пяти) рабочих дней со дня подведения итогов аукциона.</text:span></text:p>
      <text:p text:style-name="P139"><text:span text:style-name="T140">8. </text:span><text:span text:style-name="T141">Срок оплаты</text:span><text:span text:style-name="T142"><text:s/>– в течение 10 (десяти) календарных дней со дня заключения договора купли-продажи.</text:span></text:p>
      <text:p text:style-name="P143"><text:span text:style-name="T144">9.</text:span><text:span text:style-name="T145"><text:s/>Сроки, время подачи заявок и проведения аукциона:</text:span></text:p>
      <text:list text:style-name="LFO1" text:continue-numbering="true">
        <text:list-item>
          <text:p text:style-name="P146"><text:span text:style-name="T147">Начало приема заявок</text:span><text:span text:style-name="T148"><text:s/>на участие в аукционе – 16.08</text:span><text:span text:style-name="T149">.2022 в 06.00.</text:span></text:p>
        </text:list-item>
        <text:list-item>
          <text:p text:style-name="P150"><text:span text:style-name="T151">Окончание приема заявок</text:span><text:span text:style-name="T152"><text:s/>на участие в аукционе – 16.09</text:span><text:span text:style-name="T153">.2022 в 10.00.</text:span></text:p>
        </text:list-item>
        <text:list-item>
          <text:p text:style-name="P154"><text:span text:style-name="T155">Определение (признание) участников аукциона</text:span><text:span text:style-name="T156"><text:s/>– 21.09</text:span><text:span text:style-name="T157">.2022 в 10.00.</text:span></text:p>
        </text:list-item>
        <text:list-item>
          <text:p text:style-name="P158"><text:span text:style-name="T159">Проведение аукциона</text:span><text:span text:style-name="T160"><text:s/>(дата и время начала приема предложе</text:span><text:span text:style-name="T161">ний от участников аукциона) – 23</text:span><text:span text:style-name="T162">.09</text:span><text:span text:style-name="T163">.2022 в 10:00.</text:span></text:p>
        </text:list-item>
        <text:list-item>
          <text:p text:style-name="P164"><text:span text:style-name="T165">Подведение итогов аукциона</text:span><text:span text:style-name="T166"><text:s/>– 23</text:span><text:span text:style-name="T167">.09</text:span><text:span text:style-name="T168">.2022.</text:span></text:p>
        </text:list-item>
      </text:list>
      <text:p text:style-name="P169"><text:span text:style-name="T170">10.<text:s/></text:span><text:span text:style-name="T171">Правовое регулирование</text:span><text:span text:style-name="T172">: аукцион проводится<text:s/></text:span><text:span text:style-name="T173">в соответствии с Федеральным законом от 21.12.2001 № 178-ФЗ «О приватизации государственного и муниципального имущества» (далее – Закон о приватизации), постановлением Правительства РФ от 27.08.2012 № 860 «Об организации и проведении продажи государственного или муниципального имущества в электронной форме».</text:span></text:p>
      <text:p text:style-name="P174"><text:span text:style-name="T175">С порядком проведения торгов на электронной площадке можно ознакомиться на сайте Оператора электронной площадки по адресу:<text:s/></text:span><text:span text:style-name="T176">https://www.fabrikant.ru</text:span><text:span text:style-name="T177"><text:s/></text:span><text:span text:style-name="T178">в разделе «База знаний/</text:span><text:a xlink:href="https://www.fabrikant.ru/rules/sale-procedures" office:target-frame-name="_top" xlink:show="replace"><text:span text:style-name="T179">Процедуры на продажу</text:span></text:a><text:span text:style-name="T180">/</text:span><text:span text:style-name="T181">Процедуры из ГИС Торги/Участник/Приватизация имущества.</text:span></text:p>
      <text:p text:style-name="P182"/>
      <text:p text:style-name="P183"><text:span text:style-name="T184">11.</text:span><text:span text:style-name="T185"><text:s/></text:span><text:span text:style-name="T186">Порядок ознакомления с документами и информацией об имуществе</text:span></text:p>
      <text:p text:style-name="Основнойтекстсотступом3"><text:span text:style-name="T187">11.1. Информационное сообщение о проведении аукциона<text:s/></text:span><text:span text:style-name="T188">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189">www.torgi.gov.ru</text:span></text:a><text:span text:style-name="T190">, сайте Продавца<text:s/></text:span><text:a xlink:href="http://torgi.admin.tomsk.ru/" office:target-frame-name="_top" xlink:show="replace"><text:span text:style-name="T191">http://torgi.admin.tomsk.ru/</text:span></text:a><text:span text:style-name="T192">, на электронной площадке.</text:span></text:p>
      <text:p text:style-name="P193">11.2. Любое заинтересованное лицо, независимо от регистрации на электронной площадке, со дня начала приема заявок вправе направить на электронный адрес Организатора аукциона запрос о разъяснении размещенной информации.</text:p>
      <text:p text:style-name="P194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195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196">11.3. Любое заинтересованное лицо, независимо от регистрации на электронной площадке, со дня начала приема заявок вправе осмотреть выставленный на продажу объект недвижимости в период заявочной кампании.</text:p>
      <text:p text:style-name="Основнойтекстсотступом3"><text:span text:style-name="T197">Запрос на осмотр выставленного на продажу имущества может быть осуществлен по телефону (3822) 511-358 или направлен на электронный адрес Продавца<text:s/></text:span><text:a xlink:href="mailto:trade@admin.tomsk.ru" office:target-frame-name="_top" xlink:show="replace"><text:span text:style-name="T198">trade</text:span><text:span text:style-name="T199">@</text:span><text:span text:style-name="T200">admin</text:span><text:span text:style-name="T201">.</text:span><text:span text:style-name="T202">tomsk</text:span><text:span text:style-name="T203">.</text:span><text:span text:style-name="T204">ru</text:span></text:a><text:span text:style-name="T205">, не позднее, чем за два рабочих дня до даты окончания срока подачи заявок на участие в аукционе.</text:span></text:p>
      <text:p text:style-name="P206"><text:span text:style-name="T207">11.4. С документами по приватизации имущества можно ознакомиться в период заявочной кампании на официальном сайте Российской Федерации<text:s/></text:span><text:a xlink:href="http://www.torgi.gov.ru" office:target-frame-name="_top" xlink:show="replace"><text:span text:style-name="T208">www.torgi.gov.ru</text:span></text:a><text:span text:style-name="T209">, сайте Продавца<text:s/></text:span><text:a xlink:href="http://torgi.admin.tomsk.ru/" office:target-frame-name="_top" xlink:show="replace"><text:span text:style-name="T210">http://torgi.admin.tomsk.ru/</text:span></text:a><text:span text:style-name="T211">, на электронной площадке<text:s/></text:span><text:span text:style-name="T212">https://www.fabrikant.ru,</text:span><text:span text:style-name="T213"><text:s/>а также по месту нахождения Продавца (г. Томск, пер. Плеханова, д. 4, каб. 301, ежедневно, кроме выходных и праздничных дней) либо направив запрос на электронный адрес Продавца<text:s/></text:span><text:a xlink:href="mailto:trade@admin.tomsk.ru" office:target-frame-name="_top" xlink:show="replace"><text:span text:style-name="T214">trade</text:span><text:span text:style-name="T215">@</text:span><text:span text:style-name="T216">admin</text:span><text:span text:style-name="T217">.</text:span><text:span text:style-name="T218">tomsk</text:span><text:span text:style-name="T219">.</text:span><text:span text:style-name="T220">ru</text:span></text:a><text:span text:style-name="T221">.</text:span></text:p>
      <text:p text:style-name="P222"><text:span text:style-name="T223">11.5.<text:s/></text:span><text:span text:style-name="T224">Документооборот между Претендентами, У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ействовать от имени Претендента.</text:span></text:p>
      <text:p text:style-name="P225">Наличие электронной подписи уполномоченного (доверенного) лица означает, что документы и сведения, поданные в форме электронных документов, направлены от имени Претендента, 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226"/>
      <text:p text:style-name="P227">12. Ограничения участия в приватизации</text:p>
      <text:p text:style-name="P228"><text:span text:style-name="T229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;</text:span><text:span text:style-name="T230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231">перечень</text:span></text:a><text:span text:style-name="T232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233"/>
      <text:p text:style-name="P234"><text:span text:style-name="T235">13.<text:s/></text:span><text:span text:style-name="T236">Порядок, форма подачи заявок и срок отзыва заявок на участие в аукционе</text:span></text:p>
      <text:p text:style-name="P237"><text:span text:style-name="T238">13.1. </text:span><text:span text:style-name="T239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 Законом о приватизации (приложение 1):</text:span></text:p>
      <text:p text:style-name="P240">- физические лица - копии всех листов документа, удостоверяющего личность;</text:p>
      <text:p text:style-name="P241"><text:span text:style-name="T242">- </text:span><text:span text:style-name="T243">юридические лица</text:span><text:span text:style-name="T244"><text:s/>-</text:span><text:span text:style-name="T245"><text:s/>копии учредительных документов; документ,<text:s/></text:span><text:span text:style-name="T246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247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248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249"><text:span text:style-name="T250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251">Одно лицо имеет право подать только одну заявку на один объект приватизации.</text:p>
      <text:p text:style-name="P252"><text:span text:style-name="T253">13.2.</text:span><text:span text:style-name="T254"> </text:span><text:span text:style-name="T255">Заявки подаются на электронную площадку, начиная с даты начала приема заявок до даты и времени <text:s/>окончания приема заявок, указанных в информационном сообщении.</text:span></text:p>
      <text:p text:style-name="P256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257"><text:span text:style-name="T258">13.4. </text:span><text:span text:style-name="T259">При приеме заявок от Претендентов Организатор обеспечивает конфиденциальность данных о Претендентах и Участниках аукциона (за исключением случая направления электронных документов Продавцу), регистрацию заявок и прилагаемых к ним документов в журнале приема заявок.<text:s/></text:span></text:p>
      <text:p text:style-name="P260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61"><text:span text:style-name="T262"><text:tab/>13.5.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263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264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65"><text:span text:style-name="T266"><text:tab/>13.7. 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267"/>
      <text:p text:style-name="P268">14. Условия допуска и отказа в допуске к участию в аукционе</text:p>
      <text:p text:style-name="P269"><text:span text:style-name="T270">14.1.<text:s/></text:span><text:span text:style-name="T271">К участию в процедуре продажи имущества допускаются лица, признанные Продавцом в соответствии с Законом о приватизации Участниками аукциона.</text:span></text:p>
      <text:p text:style-name="P272"><text:span text:style-name="T273">14.2. </text:span><text:span text:style-name="T274">Претендент не допускается к участию в аукционе по следующим основаниям:</text:span></text:p>
      <text:list text:style-name="LFO2" text:continue-numbering="true">
        <text:list-item>
          <text:p text:style-name="P275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276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277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278">заявка подана лицом, не уполномоченным Претендентом на осуществление таких действий.</text:p>
        </text:list-item>
      </text:list>
      <text:p text:style-name="P279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280">14.3. 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281">www.torgi.gov.ru</text:span></text:a><text:span text:style-name="T282"><text:s/>, сайте Продавца<text:s/></text:span><text:a xlink:href="http://torgi.admin.tomsk.ru/" office:target-frame-name="_top" xlink:show="replace"><text:span text:style-name="T283">http://torgi.admin.tomsk.ru/</text:span></text:a><text:span text:style-name="T284"><text:s/></text:span><text:span text:style-name="T285">и в открытой части электронной площадки<text:s/></text:span><text:span text:style-name="T286">в срок не позднее рабочего дня, следующего за днем принятия указанного решения.</text:span></text:p>
      <text:p text:style-name="P287"/>
      <text:p text:style-name="P288"><text:span text:style-name="T289">15.<text:s/></text:span><text:span text:style-name="T290">Отмена и приостановление аукциона</text:span></text:p>
      <text:p text:style-name="TextBasTxt">15.1. Продавец<text:s/><text:span text:style-name="T291">вправе<text:s/></text:span><text:span text:style-name="T292">отказаться от проведения аукциона в любое время, но не позднее, чем за три дня до наступления даты его проведения</text:span><text:span text:style-name="T293">.</text:span></text:p>
      <text:p text:style-name="P294">15.2. Решение об отказе от проведения аукциона 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на сайте Продавца<text:s/><text:a xlink:href="http://torgi.admin.tomsk.ru/" office:target-frame-name="_top" xlink:show="replace"><text:span text:style-name="Гиперссылка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295">15.3. Организатор<text:s/><text:span text:style-name="T296">извещает Претендентов об<text:s/></text:span>отказе от проведения аукциона<text:s/><text:span text:style-name="T297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298"><text:span text:style-name="T299">15.4</text:span><text:span text:style-name="T300">.<text:s/></text:span><text:span text:style-name="T301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302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303"/>
      <text:p text:style-name="P304"><text:span text:style-name="T305">16.</text:span><text:span text:style-name="T306"><text:s/></text:span><text:span text:style-name="T307">Порядок внесения и возврата задатка</text:span></text:p>
      <text:p text:style-name="P308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309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310"><text:span text:style-name="T311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312">16.4. Лицам, перечислившим задаток для участия в аукционе, денежные средства возвращаются в следующем порядке: участникам, за исключением<text:s/>победителя<text:s/>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313">16.5.  Задаток, перечисленный победителем аукциона<text:s/>либо лицом, признанным единственным участником аукциона, засчитывается в счет оплаты по договору купли-продажи.</text:p>
      <text:p text:style-name="P314">16.6.<text:span text:style-name="T315"> </text:span><text:span text:style-name="T316">При уклонении или отказе победителя аукциона<text:s/></text:span><text:span text:style-name="T317">либо лица, признанного единственным участником аукциона,<text:s/></text:span><text:span text:style-name="T318">от заключения в установленный срок договора купли-продажи имущества, задаток ему не возвращается</text:span><text:span text:style-name="T319"><text:s/>и он утрачивает право на заключение указанного договора</text:span><text:span text:style-name="T320">.</text:span></text:p>
      <text:p text:style-name="P321"/>
      <text:p text:style-name="P322"><text:span text:style-name="T323">17.<text:s/></text:span><text:span text:style-name="T324">Рассмотрение заявок</text:span></text:p>
      <text:p text:style-name="P325">17.1.  Для участия в аукционе Претенденты заполняют размещенную в открытой части электронной <text:s/>площадки <text:s/>форму <text:s/>заявки (приложение 1 к информационному сообщению) с приложением электронных <text:s/>документов в соответствии с перечнем, приведенным в информационном сообщении о проведении аукциона<text:s/></text:p>
      <text:p text:style-name="P326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327"><text:span text:style-name="T328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329">ретенденты приобретает статус Участников аукциона.</text:span></text:p>
      <text:p text:style-name="P330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331"><text:span text:style-name="T332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33">www.torgi.gov.ru</text:span></text:a><text:span text:style-name="T334"><text:s/>и на сайте Продавца<text:s/></text:span><text:a xlink:href="http://torgi.admin.tomsk.ru/" office:target-frame-name="_top" xlink:show="replace"><text:span text:style-name="T335">http://torgi.admin.tomsk.ru/</text:span></text:a><text:span text:style-name="T336">.</text:span></text:p>
      <text:p text:style-name="P337"/>
      <text:p text:style-name="P338"><text:span text:style-name="T339">18.<text:s/></text:span><text:span text:style-name="T340">Порядок проведения ау</text:span><text:span text:style-name="T341">кциона и определения победителя</text:span></text:p>
      <text:p text:style-name="P342"><text:span text:style-name="T343">18.1. Электронный аукцион проводится в указанные в информационном сообщении день и час<text:s/></text:span><text:span text:style-name="T344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345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346">18.2. Со времени начала проведения процедуры аукциона Организатором размещается:</text:p>
      <text:p text:style-name="P347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348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349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350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351"><text:span text:style-name="T352">- не поступило ни одного предложения о начальной цене имущества, то аукцион автоматически завершается.<text:s/></text:span><text:span text:style-name="T353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354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355"><text:span text:style-name="T356">18.5. </text:span><text:span text:style-name="T357">Победителем аукциона признается участник, предложивший наибольшую цену за имущество.</text:span></text:p>
      <text:p text:style-name="P358"><text:span text:style-name="T359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</text:span><text:span text:style-name="T360">, и удостоверяющий</text:span><text:span text:style-name="T361"><text:s/></text:span><text:span text:style-name="T362">право<text:s/></text:span><text:span text:style-name="T363">победителя<text:s/></text:span><text:span text:style-name="T364">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65">www.torgi.gov.ru</text:span></text:a><text:span text:style-name="T366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367">http://torgi.admin.tomsk.ru/</text:span></text:a><text:span text:style-name="T368">.<text:s/></text:span></text:p>
      <text:p text:style-name="P369"><text:span text:style-name="T370">18.7.</text:span><text:s/><text:span text:style-name="T371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372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<text:s/>либо лицу, признанному единственным участником аукциона,<text:s/>направляется уведомление о признании его победителем<text:s/>либо лицом, признанным единственным участником аукциона,<text:s/>с приложением протокола, а также размещается в открытой части электронной площадки следующая информация:</text:p>
      <text:p text:style-name="P373">- наименование имущества и иные позволяющие его индивидуализировать сведения;</text:p>
      <text:p text:style-name="P374">- цена сделки;</text:p>
      <text:p text:style-name="P375">- фамилия, имя, отчество физического лица или наименование юридического лица – Победителя<text:s/>торгов либо<text:s/>лица, признанного единственным участником аукциона.</text:p>
      <text:p text:style-name="P376"/>
      <text:p text:style-name="P377"><text:span text:style-name="T378">19. Сроки и порядок заключения договора купли-продажи по итогам проведения аукциона</text:span></text:p>
      <text:p text:style-name="P379">19.1<text:span text:style-name="T380"> </text:span><text:span text:style-name="T381">Договор купли-продажи имущества (приложение 2</text:span><text:span text:style-name="T382"><text:s/>к информационному сообщению)</text:span><text:span text:style-name="T383"><text:s/></text:span><text:span text:style-name="T384">заключается между Продавцом и победителем аукциона<text:s/></text:span><text:span text:style-name="T385">либо лицом, признанным единственным участником аукциона,<text:s/></text:span><text:span text:style-name="T386">в течение 5 (пяти)</text:span><text:s/>рабочих дней с даты подведения итогов аукциона.</text:p>
      <text:p text:style-name="P387">В случае отказа лица, признанного единственным участником аукциона, от заключения договора аукцион признается несостоявшимся.</text:p>
      <text:p text:style-name="P388">19.2. Оплата приобретенного на аукционе имущества производится победителем аукциона<text:s/>либо лицом, признанным единственным участником аукциона,<text:s/><text:span text:style-name="T389">единовременно</text:span><text:s/>в соответствии с<text:s/>условиями договора купли-продажи в размере и сроки, указанные в договоре купли-продажи.</text:p>
      <text:p text:style-name="P390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391">19.4. При уклонении или отказе победителя аукциона<text:s/>либо лица, признанного единственным участником аукциона,<text:s/>от заключения в течение 5 (пяти) рабочих дней с даты подведения итогов аукциона<text:s/>договора купли-продажи<text:s/>имущества результаты аукциона аннулируются Продавцом,<text:s/>и<text:s/>он<text:s/>утрачивает право на заключение указанного договора, задаток ему не возвращается.</text:p>
      <text:p text:style-name="P392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393"/>
      <text:p text:style-name="P394"><text:span text:style-name="T395">Приложение 1</text:span><text:span text:style-name="T396"><text:s/></text:span></text:p>
      <text:p text:style-name="P397">к информационному сообщению</text:p>
      <text:p text:style-name="P398"/>
      <text:p text:style-name="P399">ЗАЯВКА НА УЧАСТИЕ В ЭЛЕКТРОННОМ АУКЦИОНЕ ПО ПРОДАЖЕ ИМУЩЕСТВА, <text:s/>НАХОДЯЩЕГОСЯ В СОБСТВЕННОСТИ МУНИЦИПАЛЬНОГО ОБРАЗОВАНИЯ «ГОРОД ТОМСК» <text:s/></text:p>
      <text:p text:style-name="P400">Дата проведения аукциона: 23<text:s/>августа 2022 года</text:p>
      <text:p text:style-name="P401"/>
      <text:p text:style-name="P402">__________________________________________________________________________________</text:p>
      <text:p text:style-name="P403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404">__________________________________________________________________________________,<text:s/></text:p>
      <text:p text:style-name="P405">именуемый далее Претендент, в лице__________________________________________________<text:s/></text:p>
      <text:p text:style-name="P406">_________________________________________________________________________________,</text:p>
      <text:p text:style-name="P407">(фамилия, имя, отчество, для юридических лиц также должность)</text:p>
      <text:p text:style-name="P408">действующ___ на основании__________________________________________________________</text:p>
      <text:p text:style-name="P409"><text:s text:c="39"/>(Устава/ доверенности, ее реквизиты/иное)</text:p>
      <text:p text:style-name="P410">__________________________________________________________________________________,<text:s/></text:p>
      <text:p text:style-name="P411">принимая решение об участии в аукционе по продаже имущества:</text:p>
      <text:p text:style-name="P412"/>
      <text:p text:style-name="P413">Асфальтосмесительная установка Д 645</text:p>
      <text:p text:style-name="P414">(наименование имущества, его основные характеристики и местонахождение)</text:p>
      <text:p text:style-name="P415"><text:span text:style-name="T416">подтверждаю(-ем), что<text:s/></text:span><text:span text:style-name="T417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418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419">Подтверждаю(-ем), что:</text:p>
      <text:p text:style-name="P420">- против меня(нас) не проводится процедура ликвидации;</text:p>
      <text:p text:style-name="P421">- в отношении меня(нас) отсутствует решение арбитражного суда о признании банкротом и об открытии конкурсного производства;</text:p>
      <text:p text:style-name="P422">- моя(наша) деятельность не приостановлена.</text:p>
      <text:p text:style-name="P423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24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425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426">Обязуюсь(-емся):</text:p>
      <text:p text:style-name="P427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 <text:s/>№ 860 на электронной площадке.</text:p>
      <text:p text:style-name="P428">2)<text:s/>в случае признания меня(нас) победителем аукциона либо лицом, признанным единственным участником аукциона,<text:s/>заключить с Продавцом договор купли-продажи имущества не позднее 5 рабочих 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429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430"/>
      <text:p text:style-name="P431">Место нахождения (место жительства), контактный телефон Претендента, реквизиты для возврата задатка:<text:s/></text:p>
      <text:p text:style-name="P432">_________________________________________________________________________________</text:p>
      <text:p text:style-name="P433">_________________________________________________________________________________</text:p>
      <text:p text:style-name="P434">________________________________________________________________________________</text:p>
      <text:p text:style-name="P435"><text:span text:style-name="T436">Приложение 2</text:span></text:p>
      <text:p text:style-name="P437"><text:span text:style-name="T438">к информационному сообщению<text:s/></text:span></text:p>
      <text:p text:style-name="P439"/>
      <text:p text:style-name="P440">ПРОЕКТ</text:p>
      <text:p text:style-name="P441">ДОГОВОР КУПЛИ-ПРОДАЖИ МУНИЦИПАЛЬНОГО ИМУЩЕСТВА</text:p>
      <text:p text:style-name="P442">ПО РЕЗУЛЬТАТАМ ПРИВАТИЗАЦИИ</text:p>
      <text:p text:style-name="P443"/>
      <text:p text:style-name="P444">г. Томск <text:s text:c="67"/><text:tab/><text:s text:c="5"/>№ ____ от «___» ____________ 2022 г.</text:p>
      <text:p text:style-name="P445"/>
      <text:p text:style-name="P446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447">(указывается организационно-правовая форма лица и его наименование, либо Ф.И.О. гражданина)</text:p>
      <text:p text:style-name="P448">именуемое в дальнейшем «Покупатель», в лице_________________________________________,</text:p>
      <text:p text:style-name="P449"><text:s text:c="91"/>(указывается должность, Ф.И.О. уполномоченного представителя)</text:p>
      <text:p text:style-name="P450"><text:span text:style-name="T451"><text:s/>действующ___ на основании _______________________________________, с другой стороны,</text:span><text:span text:style-name="T452"><text:s/></text:span></text:p>
      <text:p text:style-name="P453"><text:span text:style-name="T454"><text:s text:c="32"/>(указываются реквизиты документа, подтверждающего полномочия представителя)</text:span></text:p>
      <text:p text:style-name="P455"><text:span text:style-name="T456">совместно именуемые Стороны</text:span><text:span text:style-name="T457">,<text:s/></text:span><text:span text:style-name="T458">заключили настоящий договор о нижеследующем:</text:span></text:p>
      <text:p text:style-name="P459"/>
      <text:p text:style-name="P460">1. ОБЩИЕ ПОЛОЖЕНИЯ</text:p>
      <text:p text:style-name="P461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14.06.2022 № 435.</text:p>
      <text:p text:style-name="P462">1.2. Настоящий договор заключен по результатам электронного аукциона, состоявшегося «____» _____________ 2022 (протокол № ___).<text:s/></text:p>
      <text:p text:style-name="P463"/>
      <text:p text:style-name="P464">2. ПРЕДМЕТ И ЦЕНА ДОГОВОРА</text:p>
      <text:p text:style-name="P465"><text:span text:style-name="T466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467">Асфальтосмесительная установка Д 645<text:s/></text:span><text:span text:style-name="T468">(далее именуемое «Имущество»),</text:span><text:span text:style-name="T469"><text:s/></text:span><text:span text:style-name="T470">предназначенная для производства асфальтобетонной смеси из заданных ингредиентов, производительностью 100 т/час, год ввода в эксплуатацию – 1979.<text:s/></text:span></text:p>
      <text:p text:style-name="P471">2.2. Имущество является собственностью муниципального образования «Город Томск» и включено в Реестр муниципальной собственности Города Томска под номером 07-0000-0000314257-0000.<text:s/></text:p>
      <text:p text:style-name="P472"><text:span text:style-name="T473">2.3.</text:span><text:span text:style-name="T474"><text:s/></text:span><text:span text:style-name="T475">Продавец гарантирует, что Имущество не является предметом спора и не находится под арестом, в залоге.<text:s/></text:span></text:p>
      <text:p text:style-name="P476"><text:span text:style-name="T477">2.4.</text:span><text:span text:style-name="T478"><text:s/></text:span><text:span text:style-name="T479">Цена продажи Имущества составляет:<text:s/></text:span><text:span text:style-name="T480">___________</text:span><text:span text:style-name="T481"><text:s/>(______________________) рублей, в том числе:</text:span></text:p>
      <text:list text:style-name="LFO3" text:continue-numbering="true">
        <text:list-item>
          <text:p text:style-name="P482">цена объекта недвижимости – ________________________ руб.<text:s/></text:p>
        </text:list-item>
        <text:list-item>
          <text:p text:style-name="P483"><text:span text:style-name="T484">НДС (за объект недвижимости) –<text:s/></text:span><text:span text:style-name="T485">_____________________<text:s/></text:span><text:span text:style-name="T486">руб.</text:span><text:span text:style-name="T487"><text:s/></text:span></text:p>
        </text:list-item>
      </text:list>
      <text:p text:style-name="P488"/>
      <text:p text:style-name="P489">3. УСЛОВИЯ ОПЛАТЫ И ПОРЯДОК <text:s/>РАСЧЕТОВ</text:p>
      <text:p text:style-name="P490"><text:span text:style-name="T491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492">1 742 600</text:span><text:span text:style-name="T493"><text:s/>(один миллион семьсот сорок две тысячи шестьсот) рублей.</text:span></text:p>
      <text:p text:style-name="P494"><text:span text:style-name="T495">3.2.<text:s/></text:span><text:span text:style-name="T496">Редакция пункта для физических лиц</text:span><text:span text:style-name="T497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4" text:continue-numbering="true">
        <text:list-item>
          <text:p text:style-name="P498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асфальтосмесительную установку».</text:p>
        </text:list-item>
        <text:list-item>
          <text:p text:style-name="P499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асфальтосмесительную установку».</text:p>
        </text:list-item>
      </text:list>
      <text:p text:style-name="P500"/>
      <text:p text:style-name="P501"/>
      <text:p text:style-name="P502"><text:span text:style-name="T503">3.2.<text:s/></text:span><text:span text:style-name="T504">Редакция пункта для юридических лиц и индивидуальных предпринимателей</text:span><text:span text:style-name="T505"><text:s/></text:span></text:p>
      <text:p text:style-name="P506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асфальтосмесительную установку».</text:p>
      <text:p text:style-name="P507">НДС уплачивается покупателем самостоятельно в соответствии с налоговым законодательством Российской Федерации.</text:p>
      <text:p text:style-name="P508">3.3. Покупатель вправе исполнить обязательство по оплате Имущества досрочно.</text:p>
      <text:p text:style-name="P509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510"/>
      <text:p text:style-name="P511">4. ОЗНАКОМЛЕНИЕ С СОСТОЯНИЕМ ИМУЩЕСТВА</text:p>
      <text:p text:style-name="P512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513">Покупатель не имеет претензий относительно физического и юридического состояния Имущества, его технической документации.</text:p>
      <text:p text:style-name="P514"/>
      <text:p text:style-name="P515">5. ПЕРЕДАЧА ИМУЩЕСТВА</text:p>
      <text:p text:style-name="P516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517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518"><text:span text:style-name="T519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520">.</text:span></text:p>
      <text:p text:style-name="P521"/>
      <text:p text:style-name="P522">6. ОТВЕТСТВЕННОСТЬ СТОРОН</text:p>
      <text:p text:style-name="P523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524"><text:span text:style-name="T525">6.2. За нарушение сроков внесения оплаты за Имущество Покупатель выплачивает Продавцу пеню из расчета 0,</text:span><text:span text:style-name="T526">1% (одной десятой процента)</text:span><text:span text:style-name="T527"><text:s/>от суммы просроченной задолженности за каждый день просрочки.</text:span></text:p>
      <text:p text:style-name="P528">6.3. Уплата неустойки не освобождает стороны от исполнения обязательства в натуре и возмещения убытков.<text:s/></text:p>
      <text:p text:style-name="P529"/>
      <text:p text:style-name="P530">7. РАСТОРЖЕНИЕ ДОГОВОРА</text:p>
      <text:p text:style-name="P531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532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533"/>
      <text:p text:style-name="P534">8. ЗАКЛЮЧИТЕЛЬНЫЕ ПОЛОЖЕНИЯ</text:p>
      <text:p text:style-name="P535">8.1.<text:s/><text:tab/>Настоящий договор считается заключенным с даты его подписания сторонами.</text:p>
      <text:p text:style-name="P536">8.2.<text:s/><text:tab/>Настоящий договор выражает собой полное взаимопонимание между сторонами.</text:p>
      <text:p text:style-name="P537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538">8.4.<text:s/><text:tab/>Отношения сторон, не урегулированные настоящим договором, регламентируются действующим законодательством.</text:p>
      <text:p text:style-name="P539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540"><text:span text:style-name="T541">8.6.<text:s/></text:span><text:span text:style-name="T542"><text:tab/>Настоящий договор составлен в 2 экземплярах, имеющих одинаковую юридическую силу, один из которых остается у Продавца.</text:span></text:p>
      <text:p text:style-name="P543"/>
      <text:p text:style-name="P544">9. ДОПОЛНИТЕЛЬНЫЕ УСЛОВИЯ</text:p>
      <text:p text:style-name="P545">9.1. Право собственности на Имущество возникает у Покупателя с момента подписания передаточного акта.</text:p>
      <text:p text:style-name="P546">9.2. Покупатель не вправе совершать любые сделки по отчуждению Имущества до полной его оплаты и подписания передаточного акта.</text:p>
      <text:p text:style-name="P547"/>
      <text:p text:style-name="P548">РЕКВИЗИТЫ И ПОДПИСИ СТОРОН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«ПРОДАВЕЦ»</text:p>
          </table:table-cell>
          <table:table-cell table:style-name="TableCell555">
            <text:p text:style-name="P556">«ПОКУПАТЕЛЬ»</text:p>
          </table:table-cell>
        </table:table-row>
        <table:table-row table:style-name="TableRow557">
          <table:table-cell table:style-name="TableCell558">
            <text:p text:style-name="P559">Департамент управления муниципальной собственностью администрации Города <text:s/>Томска</text:p>
            <text:p text:style-name="P560">634050, г. Томск, пер. Плеханова, 4,</text:p>
            <text:p text:style-name="P561">тел. (3822) 525-000, 525-100, 525-125</text:p>
            <text:p text:style-name="P562">ИНН/КПП 7017002351/701701001</text:p>
            <text:p text:style-name="P563"/>
          </table:table-cell>
          <table:table-cell table:style-name="TableCell564">
            <text:p text:style-name="P565"><text:span text:style-name="T566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567">
          <table:table-cell table:style-name="TableCell568">
            <text:p text:style-name="P569"><text:span text:style-name="T570">_________________________________________</text:span><text:span text:style-name="T571">(</text:span><text:span text:style-name="T572">должность уполномоченного представителя</text:span><text:span text:style-name="T573">)</text:span></text:p>
            <text:p text:style-name="P574">___________________ /________________/</text:p>
            <text:p text:style-name="P575"><text:s text:c="10"/>М.П.</text:p>
          </table:table-cell>
          <table:table-cell table:style-name="TableCell576">
            <text:p text:style-name="P577"><text:span text:style-name="T578">______________________________________</text:span><text:span text:style-name="T579">(должность уполномоченного представителя)</text:span></text:p>
            <text:p text:style-name="P580">___________________ /_________________/</text:p>
            <text:p text:style-name="P581"><text:s text:c="19"/>М.П.<text:s/></text:p>
          </table:table-cell>
        </table:table-row>
      </table:table>
      <text:p text:style-name="P582"/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лошицкая Мария Викторовна</meta:initial-creator>
    <dc:creator>Патрушева Нина Евгеньевна</dc:creator>
    <meta:creation-date>2022-08-15T09:34:00Z</meta:creation-date>
    <dc:date>2022-08-15T09:34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12" meta:paragraph-count="72" meta:word-count="5416" meta:character-count="36218" meta:row-count="257" meta:non-whitespace-character-count="30874"/>
  </office:meta>
</office:document-meta>
</file>