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сновнойтекст" style:family="paragraph">
      <style:paragraph-properties fo:line-height="110%" fo:margin-right="0.0395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сновнойтекст" style:family="paragraph">
      <style:paragraph-properties fo:line-height="110%" fo:margin-right="0.0395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paragraph-properties fo:line-height="110%" fo:margin-right="0.0395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6" style:parent-style-name="Основнойтекст3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2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43" style:parent-style-name="Гиперссылка" style:family="text">
      <style:text-properties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4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4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15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сновнойтекст" style:family="paragraph">
      <style:paragraph-properties fo:text-align="justify" fo:margin-bottom="0in" fo:line-height="100%" fo:text-indent="0.4923in"/>
    </style:style>
    <style:style style:name="T180" style:parent-style-name="АбзацспискаЗнак" style:family="text">
      <style:text-properties style:font-name="Times New Roman" fo:font-size="12pt" style:font-size-asian="12pt" style:font-size-complex="12pt"/>
    </style:style>
    <style:style style:name="T181" style:parent-style-name="АбзацспискаЗнак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АбзацспискаЗнак" style:family="text">
      <style:text-properties style:font-name="Times New Roman" fo:font-size="12pt" style:font-size-asian="12pt" style:font-size-complex="12pt"/>
    </style:style>
    <style:style style:name="T183" style:parent-style-name="АбзацспискаЗнак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1" style:parent-style-name="Гиперссылк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205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weight-complex="bold" fo:font-size="12pt" style:font-size-asian="12pt"/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T218" style:parent-style-name="Гиперссылка" style:family="text">
      <style:text-properties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Гиперссылка" style:family="text">
      <style:text-properties fo:font-size="12pt" style:font-size-asian="12pt"/>
    </style:style>
    <style:style style:name="T224" style:parent-style-name="Основнойшрифтабзаца" style:family="text">
      <style:text-properties fo:font-size="12pt" style:font-size-asian="12pt"/>
    </style:style>
    <style:style style:name="P22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6" style:parent-style-name="Основнойтекстсотступом3" style:family="paragraph">
      <style:text-properties fo:font-size="12pt" style:font-size-asian="12pt"/>
    </style:style>
    <style:style style:name="P227" style:parent-style-name="Основнойтекстсотступом3" style:family="paragraph">
      <style:text-properties fo:font-size="12pt" style:font-size-asian="12pt"/>
    </style:style>
    <style:style style:name="P228" style:parent-style-name="Основнойтекстсотступом3" style:family="paragraph">
      <style:text-properties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232" style:parent-style-name="Гиперссылка" style:family="text">
      <style:text-properties fo:font-size="12pt" style:font-size-asian="12pt" fo:language="en" fo:country="US"/>
    </style:style>
    <style:style style:name="T233" style:parent-style-name="Гиперссылка" style:family="text">
      <style:text-properties fo:font-size="12pt" style:font-size-asian="12pt"/>
    </style:style>
    <style:style style:name="T234" style:parent-style-name="Гиперссылка" style:family="text">
      <style:text-properties fo:font-size="12pt" style:font-size-asian="12pt" fo:language="en" fo:country="US"/>
    </style:style>
    <style:style style:name="T235" style:parent-style-name="Гиперссылка" style:family="text">
      <style:text-properties fo:font-size="12pt" style:font-size-asian="12pt"/>
    </style:style>
    <style:style style:name="T236" style:parent-style-name="Гиперссылка" style:family="text">
      <style:text-properties fo:font-size="12pt" style:font-size-asian="12pt" fo:language="en" fo:country="US"/>
    </style:style>
    <style:style style:name="T237" style:parent-style-name="Гиперссылка" style:family="text">
      <style:text-properties fo:font-size="12pt" style:font-size-asian="12pt" fo:language="en" fo:country="US"/>
    </style:style>
    <style:style style:name="T238" style:parent-style-name="Гиперссылка" style:family="text">
      <style:text-properties fo:font-size="12pt" style:font-size-asian="12pt"/>
    </style:style>
    <style:style style:name="T239" style:parent-style-name="Гиперссылка" style:family="text">
      <style:text-properties fo:font-size="12pt" style:font-size-asian="12pt" fo:language="en" fo:country="US"/>
    </style:style>
    <style:style style:name="T240" style:parent-style-name="Основнойшрифтабзаца" style:family="text">
      <style:text-properties fo:font-size="12pt" style:font-size-asian="12pt"/>
    </style:style>
    <style:style style:name="P241" style:parent-style-name="Обычный" style:family="paragraph">
      <style:paragraph-properties style:text-autospace="none" fo:text-align="justify" fo:margin-bottom="0in" fo:line-height="100%" fo:text-indent="0.3937in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Гиперссылк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Гиперссылк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Гиперссылк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Гиперссылка" style:family="text">
      <style:text-properties style:font-name="Times New Roman" fo:font-size="12pt" style:font-size-asian="12pt" style:font-size-complex="12pt"/>
    </style:style>
    <style:style style:name="T252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53" style:parent-style-name="Гиперссылка" style:family="text">
      <style:text-properties style:font-name="Times New Roman" fo:font-size="12pt" style:font-size-asian="12pt" style:font-size-complex="12pt"/>
    </style:style>
    <style:style style:name="T25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Гиперссылка" style:family="text">
      <style:text-properties style:font-name="Times New Roman" fo:font-size="12pt" style:font-size-asian="12pt" style:font-size-complex="12pt"/>
    </style:style>
    <style:style style:name="T25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in" fo:line-height="100%" fo:text-indent="0.3937in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3743in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275" style:parent-style-name="Обычный" style:family="paragraph">
      <style:paragraph-properties style:text-autospace="none" fo:text-align="justify" fo:margin-bottom="0in" fo:line-height="100%" fo:text-indent="0.3937in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8" style:parent-style-name="Безинтервала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8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83" style:parent-style-name="ConsPlusNormal" style:family="paragraph">
      <style:paragraph-properties fo:text-align="justify" fo:text-indent="0.3937in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8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9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29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293" style:parent-style-name="Обычный" style:family="paragraph">
      <style:paragraph-properties style:text-autospace="none" fo:text-align="justify" fo:margin-bottom="0in" fo:line-height="100%" fo:text-indent="0.375in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margin-bottom="0in" fo:line-height="100%" fo:text-indent="0.3937in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style:language-asian="en" style:country-asian="US"/>
    </style:style>
    <style:style style:name="P30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304" style:parent-style-name="Основнойшрифтабзаца" style:family="text">
      <style:text-properties style:font-name-asian="Times New Roman" fo:font-size="12pt" style:font-size-asian="12pt" style:language-asian="en" style:country-asian="US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P3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21" style:parent-style-name="Основнойшрифтабзаца" style:family="text">
      <style:text-properties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ize="12pt" style:font-size-asian="12pt"/>
    </style:style>
    <style:style style:name="P32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2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/>
    </style:style>
    <style:style style:name="P32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327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28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T329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330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331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332" style:parent-style-name="Безинтервала" style:family="paragraph">
      <style:paragraph-properties fo:text-align="justify" fo:text-indent="0.3937i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ConsPlusNormal" style:family="paragraph">
      <style:paragraph-properties fo:widows="2" fo:orphans="2" fo:text-align="justify" fo:text-indent="0.3937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Гиперссылка" style:family="text">
      <style:text-properties fo:font-size="12pt" style:font-size-asian="12pt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Гиперссылк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Основнойшрифтабзаца" style:family="text">
      <style:text-properties fo:font-weight="bold" style:font-weight-asian="bold" fo:font-size="12pt" style:font-size-asian="12pt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font-size="12pt" style:font-size-asian="12pt"/>
    </style:style>
    <style:style style:name="P35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360" style:parent-style-name="ConsPlusNormal" style:family="paragraph">
      <style:paragraph-properties fo:text-align="justify" fo:text-indent="0.3937in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style-complex="italic"/>
    </style:style>
    <style:style style:name="T364" style:parent-style-name="Основнойшрифтабзаца" style:family="text">
      <style:text-properties fo:color="#000000" fo:background-color="#FFFFFF"/>
    </style:style>
    <style:style style:name="T365" style:parent-style-name="Основнойшрифтабзаца" style:family="text">
      <style:text-properties style:font-style-complex="italic"/>
    </style:style>
    <style:style style:name="P366" style:parent-style-name="textbastxt0" style:family="paragraph">
      <style:paragraph-properties fo:text-indent="0.375in"/>
    </style:style>
    <style:style style:name="P367" style:parent-style-name="textbastxt0" style:family="paragraph">
      <style:paragraph-properties fo:text-indent="0.375in"/>
    </style:style>
    <style:style style:name="T368" style:parent-style-name="Основнойшрифтабзаца" style:family="text">
      <style:text-properties style:font-weight-complex="bold" style:font-style-complex="italic"/>
    </style:style>
    <style:style style:name="T369" style:parent-style-name="Основнойшрифтабзаца" style:family="text">
      <style:text-properties style:font-weight-complex="bold" style:font-style-complex="italic"/>
    </style:style>
    <style:style style:name="T370" style:parent-style-name="Основнойшрифтабзаца" style:family="text">
      <style:text-properties style:font-weight-complex="bold" style:font-style-complex="italic"/>
    </style:style>
    <style:style style:name="P371" style:parent-style-name="ConsPlusNormal" style:family="paragraph">
      <style:paragraph-properties fo:text-align="justify" fo:text-indent="0.375in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77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378" style:parent-style-name="textbastxt0" style:family="paragraph">
      <style:paragraph-properties fo:text-indent="0.375in"/>
    </style:style>
    <style:style style:name="T379" style:parent-style-name="Основнойшрифтабзаца" style:family="text">
      <style:text-properties style:font-name-asian="Calibri" fo:font-weight="bold" style:font-weight-asian="bold"/>
    </style:style>
    <style:style style:name="T380" style:parent-style-name="Основнойшрифтабзаца" style:family="text">
      <style:text-properties style:font-name-asian="Calibri"/>
    </style:style>
    <style:style style:name="T381" style:parent-style-name="Основнойшрифтабзаца" style:family="text">
      <style:text-properties fo:font-weight="bold" style:font-weight-asian="bold"/>
    </style:style>
    <style:style style:name="P3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3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84" style:parent-style-name="TextBoldCenter" style:family="paragraph">
      <style:paragraph-properties fo:text-align="justify" fo:margin-top="0in" fo:text-indent="0.3937in"/>
    </style:style>
    <style:style style:name="T3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38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88" style:parent-style-name="TextBasTxt" style:family="paragraph">
      <style:paragraph-properties fo:text-indent="0.375in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style:font-name-asian="Times New Roman" style:language-asian="en" style:country-asian="US"/>
    </style:style>
    <style:style style:name="T391" style:parent-style-name="Основнойшрифтабзаца" style:family="text">
      <style:text-properties style:font-name-asian="Times New Roman" style:language-asian="en" style:country-asian="US"/>
    </style:style>
    <style:style style:name="P392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393" style:parent-style-name="TextBasTxt" style:family="paragraph">
      <style:paragraph-properties fo:text-indent="0.375in"/>
    </style:style>
    <style:style style:name="T394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395" style:parent-style-name="Основнойшрифтабзаца" style:family="text">
      <style:text-properties fo:font-weight="bold" style:font-weight-asian="bold"/>
    </style:style>
    <style:style style:name="P3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398" style:parent-style-name="TextBoldCenter" style:family="paragraph">
      <style:paragraph-properties fo:text-align="justify" fo:margin-top="0in" fo:text-indent="0.3937in"/>
    </style:style>
    <style:style style:name="T39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40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40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03" style:parent-style-name="ConsPlusNormal" style:family="paragraph">
      <style:paragraph-properties fo:text-align="justify" fo:text-indent="0.3937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fo:font-size="12pt" style:font-size-asian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410" style:parent-style-name="ConsPlusNormal" style:family="paragraph">
      <style:paragraph-properties fo:text-align="justify" fo:text-indent="0.3937in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 fo:text-indent="0.3937in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17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 fo:text-indent="0.4916in"/>
    </style:style>
    <style:style style:name="T4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7" style:parent-style-name="Default" style:family="paragraph">
      <style:paragraph-properties fo:text-align="justify" fo:text-indent="0.4923in"/>
    </style:style>
    <style:style style:name="P428" style:parent-style-name="Обычный" style:family="paragraph">
      <style:paragraph-properties fo:text-align="justify" fo:margin-bottom="0in" fo:line-height="100%" fo:text-indent="0.4923in"/>
    </style:style>
    <style:style style:name="T4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33" style:parent-style-name="ConsPlusNormal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Гиперссылк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Гиперссылка" style:family="text">
      <style:text-properties style:font-name="Times New Roman" fo:font-size="12pt" style:font-size-asian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TextBasTxt" style:family="paragraph">
      <style:paragraph-properties fo:text-indent="0.3743in"/>
    </style:style>
    <style:style style:name="P443" style:parent-style-name="TextBasTxt" style:family="paragraph">
      <style:paragraph-properties fo:text-indent="0.3743in"/>
    </style:style>
    <style:style style:name="P444" style:parent-style-name="TextBasTxt" style:family="paragraph">
      <style:paragraph-properties fo:text-indent="0.3743in"/>
    </style:style>
    <style:style style:name="P445" style:parent-style-name="TextBasTxt" style:family="paragraph">
      <style:paragraph-properties fo:text-indent="0.3743in"/>
    </style:style>
    <style:style style:name="P446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447" style:parent-style-name="TextBasTxt" style:family="paragraph">
      <style:paragraph-properties fo:text-indent="0.3743in"/>
    </style:style>
    <style:style style:name="T448" style:parent-style-name="Основнойшрифтабзаца" style:family="text">
      <style:text-properties fo:font-weight="bold" style:font-weight-asian="bold"/>
    </style:style>
    <style:style style:name="P449" style:parent-style-name="TextBasTxt" style:family="paragraph">
      <style:paragraph-properties fo:text-indent="0.375in"/>
    </style:style>
    <style:style style:name="T450" style:parent-style-name="Основнойшрифтабзаца" style:family="text">
      <style:text-properties fo:font-weight="bold" style:font-weight-asian="bold"/>
    </style:style>
    <style:style style:name="T451" style:parent-style-name="Основнойшрифтабзаца" style:family="text">
      <style:text-properties style:font-name-asian="Times New Roman" style:language-asian="en" style:country-asian="US"/>
    </style:style>
    <style:style style:name="T452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453" style:parent-style-name="Основнойшрифтабзаца" style:family="text">
      <style:text-properties style:font-name-asian="Times New Roman" style:language-asian="en" style:country-asian="US"/>
    </style:style>
    <style:style style:name="P454" style:parent-style-name="TextBasTxt" style:family="paragraph">
      <style:paragraph-properties fo:text-indent="0.375in"/>
    </style:style>
    <style:style style:name="T455" style:parent-style-name="Основнойшрифтабзаца" style:family="text">
      <style:text-properties style:font-name-asian="Times New Roman" style:language-asian="en" style:country-asian="US"/>
    </style:style>
    <style:style style:name="P456" style:parent-style-name="TextBasTxt" style:family="paragraph">
      <style:paragraph-properties fo:text-indent="0.375in"/>
    </style:style>
    <style:style style:name="T457" style:parent-style-name="Основнойшрифтабзаца" style:family="text">
      <style:text-properties style:font-name-asian="Times New Roman" style:language-asian="en" style:country-asian="US"/>
    </style:style>
    <style:style style:name="P458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59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46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6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71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47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7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47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47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fo:margin-bottom="0in" fo:line-height="100%" fo:margin-right="-0.0159in"/>
      <style:text-properties style:font-name="Times New Roman" fo:font-size="5pt" style:font-size-asian="5pt" style:font-size-complex="5pt"/>
    </style:style>
    <style:style style:name="P481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520" style:parent-style-name="Обычный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26" style:parent-style-name="Обычный" style:family="paragraph">
      <style:paragraph-properties fo:text-align="justify" fo:margin-bottom="0in" fo:line-height="100%"/>
    </style:style>
    <style:style style:name="T52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2" style:parent-style-name="Обычный" style:family="paragraph">
      <style:paragraph-properties fo:text-align="justify" fo:margin-bottom="0in" fo:line-height="100%" fo:text-indent="0.3937in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5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5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629" style:family="table-column">
      <style:table-column-properties style:column-width="3.6187in" style:use-optimal-column-width="false"/>
    </style:style>
    <style:style style:name="TableColumn630" style:family="table-column">
      <style:table-column-properties style:column-width="3.4458in" style:use-optimal-column-width="false"/>
    </style:style>
    <style:style style:name="Table628" style:family="table">
      <style:table-properties style:width="7.0645in" fo:margin-left="0in" table:align="left"/>
    </style:style>
    <style:style style:name="TableRow631" style:family="table-row">
      <style:table-row-properties style:min-row-height="0.1979in"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636" style:family="table-row">
      <style:table-row-properties style:min-row-height="1.4256in"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</style:style>
    <style:style style:name="T6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6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65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5" style:parent-style-name="Обычный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Обычный" style:family="paragraph">
      <style:paragraph-properties fo:margin-left="0.1222in">
        <style:tab-stops/>
      </style:paragraph-properties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660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ИНФОРМАЦИОННОЕ СООБЩЕНИЕ</text:p>
      <text:p text:style-name="P23">О ПРОВЕДЕНИИ АУКЦИОНА В ЭЛЕКТРОННОЙ ФОРМЕ ПО ПРОДАЖЕ<text:s/>ИМУЩЕСТВА, НАХОДЯЩЕГОСЯ В СОБСТВЕННОСТИ<text:s/></text:p>
      <text:p text:style-name="P24">МУНИЦИПАЛЬНОГО ОБРАЗОВАНИЯ «ГОРОД ТОМСК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Дата начала приема заявок:<text:s/></text:span><text:span text:style-name="T34"><text:tab/></text:span><text:span text:style-name="T35"><text:tab/></text:span><text:span text:style-name="T36"><text:tab/></text:span><text:span text:style-name="T37"><text:tab/>20 июл</text:span><text:span text:style-name="T38">я</text:span><text:span text:style-name="T39"><text:s/>20</text:span><text:span text:style-name="T40">22</text:span><text:span text:style-name="T41"><text:s/>г.</text:span></text:p>
      <text:p text:style-name="P42"><text:span text:style-name="T43">Дата окончания приема заявок:<text:s/></text:span><text:span text:style-name="T44"><text:tab/></text:span><text:span text:style-name="T45"><text:tab/></text:span><text:span text:style-name="T46"><text:tab/>15 августа</text:span><text:span text:style-name="T47"><text:s/>20</text:span><text:span text:style-name="T48">22</text:span><text:span text:style-name="T49"><text:s/>г.</text:span></text:p>
      <text:p text:style-name="P50"><text:span text:style-name="T51">Дата определения</text:span><text:span text:style-name="T52"><text:s/>(признания)</text:span><text:span text:style-name="T53"><text:s/>участников:</text:span><text:span text:style-name="T54"><text:tab/></text:span><text:span text:style-name="T55">19 августа</text:span><text:span text:style-name="T56"><text:s/>20</text:span><text:span text:style-name="T57">22</text:span><text:span text:style-name="T58"><text:s/>г.</text:span></text:p>
      <text:p text:style-name="P59"><text:span text:style-name="T60">Дата аукциона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22 августа</text:span><text:span text:style-name="T67"><text:s/>20</text:span><text:span text:style-name="T68">22</text:span><text:span text:style-name="T69"><text:s/>г.</text:span></text:p>
      <text:p text:style-name="P70"><text:span text:style-name="T71">Место проведения аукциона</text:span><text:span text:style-name="T72">:<text:s/></text:span><text:span text:style-name="T73">Федеральная электронная площадка «НЭП-Фабрикант»<text:s/></text:span></text:p>
      <text:p text:style-name="P74"><text:a xlink:href="https://www.fabrikant.ru" office:target-frame-name="_top" xlink:show="replace"><text:span text:style-name="T75">https://www.fabrikant.ru</text:span></text:a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Указанное в настоящем информационном сообщении время – московское</text:p>
      <text:p text:style-name="P89"/>
      <text:p text:style-name="P90">Томск, 2022<text:s/>год</text:p>
      <text:p text:style-name="P91"/>
      <text:p text:style-name="P92"><text:span text:style-name="T93">1. </text:span><text:span text:style-name="T94">Основание проведения аукциона</text:span><text:span text:style-name="T95">: решение Думы Города Томска от 14.06.2022 № 435 «Об утверждении Решения об условиях приватизации муниципального имущества».</text:span></text:p>
      <text:p text:style-name="P96"><text:span text:style-name="T97">2.</text:span><text:span text:style-name="T98"><text:s/>Наименование и характеристика имущества:</text:span><text:span text:style-name="T99"><text:s/></text:span></text:p>
      <text:p text:style-name="P100"/>
      <text:p text:style-name="P101">Лот 1. Асфальтосмесительная установка Д 645</text:p>
      <text:p text:style-name="P102"><text:span text:style-name="T103">Наименование и характеристика имущества:<text:s/></text:span><text:span text:style-name="T104">асфальтосмесительная установка Д 645, предназначена для производства асфальтобетонной смеси из заданных ингредиентов, производительностью 100 т/час, год ввода в эксплуатацию – 1979, остаточная стоимость – 0 руб. Уст</text:span><text:span text:style-name="T105">ановка не используется, демонтирована, находится по адресу: г. Томск, Вилюйский проезд 1-й, д. 4. По результатам визуального осмотра установлено: имеются следы коррозии на металлических конструкциях и деталях, резинотехнические детали находятся в удовлетво</text:span><text:span text:style-name="T106">рительном состоянии. В целом, исходя из визуального осмотра, техническое состояние удовлетворительное.</text:span></text:p>
      <text:p text:style-name="P107">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/text:p>
      <text:p text:style-name="P108"><text:span text:style-name="T109">Начальная цена</text:span><text:span text:style-name="T110">: 8 713 000 руб. с учетом НДС.</text:span></text:p>
      <text:p text:style-name="P111"><text:span text:style-name="T112">Шаг аукциона</text:span><text:span text:style-name="T113">: <text:s/>435 650 руб.</text:span></text:p>
      <text:p text:style-name="P114"><text:span text:style-name="T115">Размер задатка</text:span><text:span text:style-name="T116">: 1 742 600 руб.</text:span></text:p>
      <text:p text:style-name="P117"><text:span text:style-name="T118">Сведения о предыдущих торгах по продаже имущества, объявленных в течение года, предшествующего продаже:<text:s/></text:span><text:span text:style-name="T119">аукцион 21.07.2022 не состоялся</text:span><text:span text:style-name="T120"><text:s/>в связи с отсутствием заявок</text:span><text:span text:style-name="T121">.</text:span></text:p>
      <text:p text:style-name="P122"/>
      <text:p text:style-name="P123"><text:span text:style-name="T124">3.</text:span><text:span text:style-name="T125"><text:s/></text:span><text:span text:style-name="T126">Продавец:<text:s/></text:span><text:span text:style-name="T127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28"><text:span text:style-name="T129">4.</text:span><text:span text:style-name="T130"><text:s/>Организатор аукциона:</text:span><text:span text:style-name="T131"><text:s/>Акционерное общество «Электронные торговые системы» (АО «ЭТС»), ОГРН 1087746762597, ИНН/ КПП</text:span><text:span text:style-name="T132"><text:s/>7703668940/ 770301001 Адрес: 123317, г. Москва, ул. Тестовская, д. 10.</text:span></text:p>
      <text:p text:style-name="P133"><text:span text:style-name="T134">5.</text:span><text:span text:style-name="T135"><text:s/>Способ приватизации:<text:s/></text:span><text:span text:style-name="T136">аукцион в электронной форме, открытый по составу участников и форме подачи предложений о цене.</text:span></text:p>
      <text:p text:style-name="P137"><text:span text:style-name="T138">6.</text:span><text:span text:style-name="T139"> Место проведения аукциона:</text:span><text:span text:style-name="T140"><text:s/>аукцион проводится на электронной т</text:span><text:span text:style-name="T141">орговой площадке<text:s/></text:span><text:span text:style-name="T142">по адресу<text:s/></text:span><text:span text:style-name="T143">https://www.fabrikant.ru</text:span><text:span text:style-name="T144">.<text:s/></text:span></text:p>
      <text:p text:style-name="P145"><text:span text:style-name="T146">7.<text:s/></text:span><text:span text:style-name="T147">Срок заключения договора купли-продажи</text:span><text:span text:style-name="T148">: в течение 5 (пяти) рабочих дней со дня подведения итогов аукциона.</text:span></text:p>
      <text:p text:style-name="P149"><text:span text:style-name="T150">8. </text:span><text:span text:style-name="T151">Срок оплаты</text:span><text:span text:style-name="T152"><text:s/>– в течение 10 (десяти) календарных дней со дня заключения договора<text:s/></text:span><text:span text:style-name="T153">купли-продажи.</text:span></text:p>
      <text:p text:style-name="P154"><text:span text:style-name="T155">9.</text:span><text:span text:style-name="T156"><text:s/>Сроки, время подачи заявок и проведения аукциона:</text:span></text:p>
      <text:list text:style-name="LFO1" text:continue-numbering="true">
        <text:list-item>
          <text:p text:style-name="P157"><text:span text:style-name="T158">Начало приема заявок</text:span><text:span text:style-name="T159"><text:s/>на участие в аукционе – 20.07</text:span><text:span text:style-name="T160">.2022 в 06.00.</text:span></text:p>
        </text:list-item>
        <text:list-item>
          <text:p text:style-name="P161"><text:span text:style-name="T162">Окончание приема заявок</text:span><text:span text:style-name="T163"><text:s/>на участие в аукционе – 15.08</text:span><text:span text:style-name="T164">.2022 в 10.00.</text:span></text:p>
        </text:list-item>
        <text:list-item>
          <text:p text:style-name="P165"><text:span text:style-name="T166">Определение (признание) участников аукциона</text:span><text:span text:style-name="T167"><text:s/>– 19.08</text:span><text:span text:style-name="T168">.202</text:span><text:span text:style-name="T169">2 в 10.00.</text:span></text:p>
        </text:list-item>
        <text:list-item>
          <text:p text:style-name="P170"><text:span text:style-name="T171">Проведение аукциона</text:span><text:span text:style-name="T172"><text:s/>(дата и время начала приема предложе</text:span><text:span text:style-name="T173">ний от участников аукциона) – 22.08</text:span><text:span text:style-name="T174">.2022 в 10:00.</text:span></text:p>
        </text:list-item>
        <text:list-item>
          <text:p text:style-name="P175"><text:span text:style-name="T176">Подведение итогов аукциона</text:span><text:span text:style-name="T177"><text:s/>– 22.08</text:span><text:span text:style-name="T178">.2022.</text:span></text:p>
        </text:list-item>
      </text:list>
      <text:p text:style-name="P179"><text:span text:style-name="T180">10.<text:s/></text:span><text:span text:style-name="T181">Правовое регулирование</text:span><text:span text:style-name="T182">: а</text:span><text:span text:style-name="T183">укцион проводится<text:s/></text:span><text:span text:style-name="T184">в соответствии с Федеральн</text:span><text:span text:style-name="T185">ым</text:span><text:span text:style-name="T186"><text:s/>закон</text:span><text:span text:style-name="T187">ом</text:span><text:span text:style-name="T188"><text:s/>от 21</text:span><text:span text:style-name="T189">.12.2001</text:span><text:span text:style-name="T190"><text:s/></text:span><text:span text:style-name="T191">№</text:span><text:span text:style-name="T192"> </text:span><text:span text:style-name="T193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194">.08.</text:span><text:span text:style-name="T195">2012 № 860</text:span><text:span text:style-name="T196"><text:s/>«О</text:span><text:span text:style-name="T197">б организации и проведении продажи государственного или муниципального имущества в электронной форме</text:span><text:span text:style-name="T198">».</text:span></text:p>
      <text:p text:style-name="P199"><text:span text:style-name="T200">С порядком проведения торгов на электронной площадке можно ознакомиться на сайте Оператора электронной площадки по адресу:<text:s/></text:span><text:span text:style-name="T201">https://www.fabrikant.ru</text:span><text:span text:style-name="T202"><text:s/></text:span><text:span text:style-name="T203">в разделе «База знаний/</text:span><text:a xlink:href="https://www.fabrikant.ru/rules/sale-procedures" office:target-frame-name="_top" xlink:show="replace"><text:span text:style-name="T204">Процедуры на прода</text:span><text:span text:style-name="T205">жу</text:span></text:a><text:span text:style-name="T206">/</text:span><text:span text:style-name="T207">Процедуры из ГИС Торги/Участник/Приватизация имущества.</text:span></text:p>
      <text:p text:style-name="P208"/>
      <text:p text:style-name="P209"><text:span text:style-name="T210">11.</text:span><text:span text:style-name="T211"><text:s/></text:span><text:span text:style-name="T212">Порядок ознакомления с документами и информацией об имуществе</text:span></text:p>
      <text:p text:style-name="Основнойтекстсотступом3"><text:span text:style-name="T213">11.1. Информационное сообщение о проведении аукциона<text:s/></text:span><text:span text:style-name="T214">размещается</text:span><text:span text:style-name="T215"><text:s/></text:span><text:span text:style-name="T216">на официальном сайте Российской Федерации для размещения<text:s/></text:span><text:span text:style-name="T217">информации о проведении торгов<text:s/></text:span><text:a xlink:href="http://www.torgi.gov.ru" office:target-frame-name="_top" xlink:show="replace"><text:span text:style-name="T218">www.torgi.gov.ru</text:span></text:a><text:span text:style-name="T219">,<text:s/></text:span><text:span text:style-name="T220">сайте<text:s/></text:span><text:span text:style-name="T221">Продавца</text:span><text:span text:style-name="T222"><text:s/></text:span><text:a xlink:href="http://torgi.admin.tomsk.ru/" office:target-frame-name="_top" xlink:show="replace"><text:span text:style-name="T223">http://torgi.admin.tomsk.ru/</text:span></text:a><text:span text:style-name="T224">, на электронной площадке.</text:span></text:p>
      <text:p text:style-name="P225">11.2. Любое заинтересованное лицо, независимо от регистрации на электронной площадке, со дня начала приема заявок вправе направить на электронный адрес Организатора аукциона запрос о разъяснении размещенной информации.</text:p>
      <text:p text:style-name="P226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227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228">11.3. Любое заинтересованное лицо, независимо от регистрации на электронной площадке, со дня начала приема заявок вправе осмотреть выставленный на продажу<text:s/>объект недвижимости в период заявочной кампании.</text:p>
      <text:p text:style-name="Основнойтекстсотступом3"><text:span text:style-name="T229">Запрос на осмотр выставленного на продажу имущества может быть осуществлен по телефону (3822) 511-358 или направлен<text:s/></text:span><text:span text:style-name="T230">на электронный адрес<text:s/></text:span><text:span text:style-name="T231">Продавца<text:s/></text:span><text:a xlink:href="mailto:trade@admin.tomsk.ru" office:target-frame-name="_top" xlink:show="replace"><text:span text:style-name="T232">trade</text:span><text:span text:style-name="T233">@</text:span><text:span text:style-name="T234">admin</text:span><text:span text:style-name="T235">.</text:span><text:span text:style-name="T236">toms</text:span><text:span text:style-name="T237">k</text:span><text:span text:style-name="T238">.</text:span><text:span text:style-name="T239">ru</text:span></text:a><text:span text:style-name="T240">, не позднее, чем за два рабочих дня до даты окончания срока подачи заявок на участие в аукционе.</text:span></text:p>
      <text:p text:style-name="P241"><text:span text:style-name="T242">11.4. С документами по приватизации имущества можно ознакомиться в период заявочной кампании на официальном сайте Российской Федерации<text:s/></text:span><text:a xlink:href="http://www.torgi.gov.ru" office:target-frame-name="_top" xlink:show="replace"><text:span text:style-name="T243">www.torgi.gov.ru</text:span></text:a><text:span text:style-name="T244">, сайте Продавца<text:s/></text:span><text:a xlink:href="http://torgi.admin.tomsk.ru/" office:target-frame-name="_top" xlink:show="replace"><text:span text:style-name="T245">http://torgi.admin.tomsk.ru/</text:span></text:a><text:span text:style-name="T246">, на электронной площадке<text:s/></text:span><text:span text:style-name="T247">https://www.fabrikant.ru,</text:span><text:span text:style-name="T248"><text:s/>а также по месту нахождения Продавца (г. Томск, пер. Плеханова, д. 4, каб.<text:s/></text:span><text:span text:style-name="T249">301, ежедневно, кроме выходных и праздничных дней) либо направив запрос на электронный адрес Продавца<text:s/></text:span><text:a xlink:href="mailto:trade@admin.tomsk.ru" office:target-frame-name="_top" xlink:show="replace"><text:span text:style-name="T250">trade</text:span><text:span text:style-name="T251">@</text:span><text:span text:style-name="T252">admin</text:span><text:span text:style-name="T253">.</text:span><text:span text:style-name="T254">tomsk</text:span><text:span text:style-name="T255">.</text:span><text:span text:style-name="T256">ru</text:span></text:a><text:span text:style-name="T257">.</text:span></text:p>
      <text:p text:style-name="P258"><text:span text:style-name="T259">11.5.<text:s/></text:span><text:span text:style-name="T260">Документооборот между Претендентами, Участниками торгов, Продавцом и<text:s/></text:span><text:span text:style-name="T261">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ействовать от имени Претендента.</text:span></text:p>
      <text:p text:style-name="P262">Наличие электронной подписи уполномоченного (доверенного) лица означает, что документы и сведения, поданные в форме электронных документов, направлены от имени Претендента, 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263"/>
      <text:p text:style-name="P264">12. Ограничения участия в приватизации</text:p>
      <text:p text:style-name="P265"><text:span text:style-name="T26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</text:span><text:span text:style-name="T267">итале которых доля Российской Федерации, субъектов Российской Федерации и муниципальных образований превышает 25 процентов;</text:span><text:span text:style-name="T268"><text:s/>юридических лиц, местом регистрации которых является государство или территория, включенные в утверждаемый Министерством финансов Ро</text:span><text:span text:style-name="T269">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270">перечень</text:span></text:a><text:span text:style-name="T271"><text:s/>государств и территорий, предоставляющих льготный налоговый режим налогооб</text:span><text:span text:style-name="T272">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</text:span><text:span text:style-name="T273">рующих лицах в порядке, установленном Правительством Российской Федерации;</text:span></text:p>
      <text:p text:style-name="P274"/>
      <text:p text:style-name="P275"><text:span text:style-name="T276">13.<text:s/></text:span><text:span text:style-name="T277">Порядок, форма подачи заявок и срок отзыва заявок на участие в аукционе</text:span></text:p>
      <text:p text:style-name="P278"><text:span text:style-name="T279">13.1. </text:span><text:span text:style-name="T280">Заявка подается путем заполнения ее электронной формы, размещенной в открытой для доступа<text:s/></text:span><text:span text:style-name="T281">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 Законом о приватизации (приложение 1):</text:span></text:p>
      <text:p text:style-name="P282">- физические лица - копии всех листов документа, удостоверяющего личность;</text:p>
      <text:p text:style-name="P283"><text:span text:style-name="T284">- </text:span><text:span text:style-name="T285">юридические лица</text:span><text:span text:style-name="T286"><text:s/>-</text:span><text:span text:style-name="T287"><text:s/>копии учредительных документов; документ,<text:s/></text:span><text:span text:style-name="T28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289"><text:s/>(реестр владе</text:span><text:span text:style-name="T290">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</text:span><text:span text:style-name="T291">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292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93"><text:span text:style-name="T294">Документы, представляемые иностранными лицами</text:span><text:span text:style-name="T295">, должны быть легализованы в установленном порядке и иметь нотариально заверенный перевод на русский язык.</text:span></text:p>
      <text:p text:style-name="P296">Одно лицо имеет право подать только одну заявку на один объект приватизации.</text:p>
      <text:p text:style-name="P297"><text:span text:style-name="T298">13.2.</text:span><text:span text:style-name="T299"> </text:span><text:span text:style-name="T300">Заявки подаются на электронную площадку, начиная с даты начала<text:s/></text:span><text:span text:style-name="T301">приема заявок до даты и времени <text:s/>окончания приема заявок, указанных в информационном сообщении.</text:span></text:p>
      <text:p text:style-name="P302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303"><text:span text:style-name="T304">13.4. </text:span><text:span text:style-name="T305">При приеме заявок от Претендентов<text:s/></text:span><text:span text:style-name="T306">Организатор</text:span><text:span text:style-name="T307"><text:s/>обеспечивает конфиденциальность данных о<text:s/></text:span><text:span text:style-name="T308">П</text:span><text:span text:style-name="T309">ретендентах и<text:s/></text:span><text:span text:style-name="T310">У</text:span><text:span text:style-name="T311">частниках</text:span><text:span text:style-name="T312"><text:s/>аукциона (</text:span><text:span text:style-name="T313">за исключением случая направления электронных документов<text:s/></text:span><text:span text:style-name="T314">П</text:span><text:span text:style-name="T315">родавцу</text:span><text:span text:style-name="T316">)</text:span><text:span text:style-name="T317">, регистрацию заявок и<text:s/></text:span><text:span text:style-name="T318">прилагаемых к ним документов в журнале приема заявок.<text:s/></text:span></text:p>
      <text:p text:style-name="P319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320"><text:span text:style-name="T321"><text:tab/>13.5</text:span><text:span text:style-name="T322">.</text:span><text:span text:style-name="T323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324"><text:tab/>В случае отзыва Претендентом заявки в установленном порядке, уведомление об отзыве<text:s/>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325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326"><text:span text:style-name="T327"><text:tab/>13.7.<text:s/></text:span><text:span text:style-name="T328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</text:span><text:span text:style-name="T329">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330"/>
      <text:p text:style-name="P331">14. Условия допуска и отказа в<text:s/>допуске к участию в аукционе</text:p>
      <text:p text:style-name="P332"><text:span text:style-name="T333">14.1.<text:s/></text:span><text:span text:style-name="T334">К участию в процедуре продажи имущества допускаются лица, признанные Продавцом в соответствии с Законом о приватизации Участниками аукциона.</text:span></text:p>
      <text:p text:style-name="P335"><text:span text:style-name="T336">14.2. </text:span><text:span text:style-name="T337">Претендент не допускается к участию в аукционе по следующим основаниям:</text:span></text:p>
      <text:list text:style-name="LFO2" text:continue-numbering="true">
        <text:list-item>
          <text:p text:style-name="P338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339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340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341">заявка подана лицом, не уполномоченным Претендентом на осуществление таких действий.</text:p>
        </text:list-item>
      </text:list>
      <text:p text:style-name="P342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343">14</text:span><text:span text:style-name="T344">.</text:span><text:span text:style-name="T345">3</text:span><text:span text:style-name="T346">.</text:span><text:span text:style-name="T347"> </text:span><text:span text:style-name="T348">Информация об отказе в допуске к участию в аукционе размещается на официальном сайте Российской<text:s/></text:span><text:span text:style-name="T349">Федерации для размещения информации о проведении торгов<text:s/></text:span><text:a xlink:href="http://www.torgi.gov.ru" office:target-frame-name="_top" xlink:show="replace"><text:span text:style-name="T350">www.torgi.gov.ru</text:span></text:a><text:span text:style-name="T351"><text:s/>,</text:span><text:span text:style-name="T352"><text:s/>сайте<text:s/></text:span><text:span text:style-name="T353">Продавца<text:s/></text:span><text:a xlink:href="http://torgi.admin.tomsk.ru/" office:target-frame-name="_top" xlink:show="replace"><text:span text:style-name="T354">http://torgi.admin.tomsk.ru/</text:span></text:a><text:span text:style-name="T355"><text:s/></text:span><text:span text:style-name="T356">и в открытой части электронной площадки<text:s/></text:span><text:span text:style-name="T357">в срок не<text:s/></text:span><text:span text:style-name="T358">позднее рабочего дня, следующего за днем принятия указанного решения.</text:span></text:p>
      <text:p text:style-name="P359"/>
      <text:p text:style-name="P360"><text:span text:style-name="T361">15.<text:s/></text:span><text:span text:style-name="T362">Отмена и приостановление аукциона</text:span></text:p>
      <text:p text:style-name="TextBasTxt">15.1. Продавец<text:s/><text:span text:style-name="T363">вправе<text:s/></text:span><text:span text:style-name="T364">отказаться от проведения аукциона в любое время, но не позднее, чем за три дня до наступления даты его проведения</text:span><text:span text:style-name="T365">.</text:span></text:p>
      <text:p text:style-name="P366">15.2.<text:s/>Решение об отказе от проведения аукциона 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367">15.3. Организатор<text:s/><text:span text:style-name="T368">извещает Претендентов об<text:s/></text:span>отказе от проведения аукциона<text:s/><text:span text:style-name="T369">не позднее следующего рабо</text:span><text:span text:style-name="T370">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371"><text:span text:style-name="T372">15.4</text:span><text:span text:style-name="T373">.<text:s/></text:span><text:span text:style-name="T374">Организатор приостанавливает проведение продажи имущества в случае технологического сбоя, зафиксированного программно-аппаратным</text:span><text:span text:style-name="T375">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376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<text:s/>в протокол об итогах продажи имущества.</text:p>
      <text:p text:style-name="P377"/>
      <text:p text:style-name="P378"><text:span text:style-name="T379">16.</text:span><text:span text:style-name="T380"><text:s/></text:span><text:span text:style-name="T381">Порядок внесения и возврата задатка</text:span></text:p>
      <text:p text:style-name="P382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<text:s/>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383">16.2. Задаток для участия в аукционе вносится единым платежом на расчетный счет Претендента, открытый при<text:s/>регистрации на электронной площадке.<text:s/></text:p>
      <text:p text:style-name="P384"><text:span text:style-name="T385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386">16.4. Лицам, перечислившим задаток для участия в аукционе,<text:s/>денежные средства возвращаются в следующем порядке: участникам, за исключением <text:s/>победителя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387">16.5.  Задаток, перечисленный победителем аукциона, засчитывается в счет оплаты по договору купли-продажи.</text:p>
      <text:p text:style-name="P388">16.6.<text:span text:style-name="T389"> </text:span><text:span text:style-name="T390">При уклонении или отказе победителя аукциона от заключения в установленный срок договора купли-продажи имущества, задаток ему не в</text:span><text:span text:style-name="T391">озвращается.</text:span></text:p>
      <text:p text:style-name="P392"/>
      <text:p text:style-name="P393"><text:span text:style-name="T394">17.<text:s/></text:span><text:span text:style-name="T395">Рассмотрение заявок</text:span></text:p>
      <text:p text:style-name="P396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397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398"><text:span text:style-name="T399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400">ретенденты приобретает статус Участников аукц</text:span><text:span text:style-name="T401">иона.</text:span></text:p>
      <text:p text:style-name="P402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<text:s/>Участниками аукциона с указанием оснований отказа.<text:s/></text:p>
      <text:p text:style-name="P403"><text:span text:style-name="T404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05">www.torgi.gov.ru</text:span></text:a><text:span text:style-name="T406"><text:s/>и на сайте Продавца<text:s/></text:span><text:a xlink:href="http://torgi.admin.tomsk.ru/" office:target-frame-name="_top" xlink:show="replace"><text:span text:style-name="T407">http://torgi.admin.tomsk.ru/</text:span></text:a><text:span text:style-name="T408">.</text:span></text:p>
      <text:p text:style-name="P409"/>
      <text:p text:style-name="P410"><text:span text:style-name="T411">18.<text:s/></text:span><text:span text:style-name="T412">Порядок проведения аукциона и определения победителей</text:span></text:p>
      <text:p text:style-name="P413"><text:span text:style-name="T414">18.1. Электронный аукцион проводится в<text:s/></text:span><text:span text:style-name="T415">указанные в информационном сообщении день и час<text:s/></text:span><text:span text:style-name="T416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417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418">18.2. Со времени начала проведения процедуры аукциона Организатором размещается:</text:p>
      <text:p text:style-name="P419">- в открытой части электронной площадки - информация о начале проведения<text:s/>процедуры аукциона с указанием наименования имущества, начальной цены и текущего «шага аукциона»;</text:p>
      <text:p text:style-name="P420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421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<text:s/>если в течение указанного времени:</text:p>
      <text:p text:style-name="P422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423"><text:span text:style-name="T424">- не поступило ни одного предложения о начальной цене имущества, то аукци</text:span><text:span text:style-name="T425">он автоматически завершается.<text:s/></text:span><text:span text:style-name="T426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427">18.4. В случае если предложение Участника продажи о цене имущества не может быть принято<text:s/>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428"><text:span text:style-name="T429">18.5. </text:span><text:span text:style-name="T430">Победителем аукц</text:span><text:span text:style-name="T431">иона признается участник, предложивший наибольшую цену за имущество.</text:span><text:span text:style-name="T432"><text:s/>Аукцион, в котором принял участие только один участник, признается несостоявшимся.</text:span></text:p>
      <text:p text:style-name="P433"><text:span text:style-name="T434">18.6. Ход проведения процедуры аукциона фиксируется Организатором в электронном журнале, который направл</text:span><text:span text:style-name="T435">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</text:span><text:span text:style-name="T436"><text:s/>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</text:span><text:span text:style-name="T437">ведении торгов<text:s/></text:span><text:a xlink:href="http://www.torgi.gov.ru" office:target-frame-name="_top" xlink:show="replace"><text:span text:style-name="T438">www.torgi.gov.ru</text:span></text:a><text:span text:style-name="T43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440">http://torgi.admin.tomsk.ru/</text:span></text:a><text:span text:style-name="T441">.<text:s/></text:span></text:p>
      <text:p text:style-name="P442">18.7. Процедура<text:s/>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протокола, а<text:s/>также размещается в открытой части электронной площадки следующая информация:</text:p>
      <text:p text:style-name="P443">- наименование имущества и иные позволяющие его индивидуализировать сведения;</text:p>
      <text:p text:style-name="P444">- цена сделки;</text:p>
      <text:p text:style-name="P445">- фамилия, имя, отчество физического лица или наименование юридического лица –<text:s/>Победителя.</text:p>
      <text:p text:style-name="P446"/>
      <text:p text:style-name="P447"><text:span text:style-name="T448">19. Сроки и порядок заключения договора купли-продажи по итогам проведения аукциона</text:span></text:p>
      <text:p text:style-name="P449">19.1<text:span text:style-name="T450"> </text:span><text:span text:style-name="T451">Договор купли-продажи имущества (приложение 2</text:span><text:span text:style-name="T452"><text:s/>к информационному сообщению)</text:span><text:span text:style-name="T453"><text:s/>заключается между Продавцом и победителем аукциона в течение 5 (пяти)</text:span><text:s/>рабочих дней с даты подведения итогов аукциона.</text:p>
      <text:p text:style-name="P454">В случае если победитель аукциона не подписывает со своей стороны договор купли-продажи<text:s/><text:span text:style-name="T455">имущества<text:s/></text:span>в течение 5 (пяти) рабочих дней с даты подведения итогов аукциона, он признаётся уклонившимся от заключения договора.<text:s/></text:p>
      <text:p text:style-name="P456">19.2. Оплата приобретенного на аукционе имущества производится победителем аукциона<text:s/><text:span text:style-name="T457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458">19.3. Факт оплаты имущества (в том числе факт уплаты<text:s/>НДС - для физических лиц) подтверждается выпиской со счета, указанного в договоре купли-продажи имущества.<text:s/></text:p>
      <text:p text:style-name="P459">19.4. При уклонении или отказе победителя аукциона <text:s/>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460">19.5. Передача имущества и оформление права собственности на него осуществляются в соответствии с законодательством Российской Федерации и договором<text:s/>купли-продажи имущества не позднее чем через 30 (тридцати) календарных дней после дня оплаты имущества.</text:p>
      <text:p text:style-name="P461"/>
      <text:p text:style-name="P462"><text:span text:style-name="T463">Приложение 1</text:span><text:span text:style-name="T464"><text:s/></text:span></text:p>
      <text:p text:style-name="P465">к информационному сообщению</text:p>
      <text:p text:style-name="P466"/>
      <text:p text:style-name="P467">ЗАЯВКА НА УЧАСТИЕ В ЭЛЕКТРОННОМ АУКЦИОНЕ ПО ПРОДАЖЕ ИМУЩЕСТВА, <text:s/>НАХОДЯЩЕГОСЯ В СОБСТВЕННОСТИ МУНИЦИПАЛЬНОГО<text:s/>ОБРАЗОВАНИЯ «ГОРОД ТОМСК» <text:s/></text:p>
      <text:p text:style-name="P468">Дата проведения аукциона: 22 августа<text:s/>2022 года</text:p>
      <text:p text:style-name="P469"/>
      <text:p text:style-name="P470">__________________________________________________________________________________</text:p>
      <text:p text:style-name="P471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472">__________________________________________________________________________________,<text:s/></text:p>
      <text:p text:style-name="P473">именуемый далее Претендент, в лице__________________________________________________<text:s/></text:p>
      <text:p text:style-name="P474">_________________________________________________________________________________,</text:p>
      <text:p text:style-name="P475">(фамилия, имя, отчество, для юридических лиц также должность)</text:p>
      <text:p text:style-name="P476">действующ___ на основании__________________________________________________________</text:p>
      <text:p text:style-name="P477"><text:s text:c="27"/><text:s text:c="12"/>(Устава/ доверенности, ее реквизиты/иное)</text:p>
      <text:p text:style-name="P478">__________________________________________________________________________________,<text:s/></text:p>
      <text:p text:style-name="P479">принимая решение об участии в аукционе по продаже имущества:</text:p>
      <text:p text:style-name="P480"/>
      <text:p text:style-name="P481">Асфальтосмесительная установка Д 645</text:p>
      <text:p text:style-name="P482">(наименование имущества, его основные характеристики и местонахождение)</text:p>
      <text:p text:style-name="P483"><text:span text:style-name="T484">подтверждаю(-ем), что<text:s/></text:span><text:span text:style-name="T485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486"><text:s/>ознакомлен(ы) с физическим<text:s/></text:span><text:span text:style-name="T487">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</text:span><text:span text:style-name="T488">цедуры, претензий относительно состава, физического состояния имущества и его документации не имею(-ем).<text:s/></text:span></text:p>
      <text:p text:style-name="P489">Подтверждаю(-ем), что:</text:p>
      <text:p text:style-name="P490">- против меня(нас) не проводится процедура ликвидации;</text:p>
      <text:p text:style-name="P491">- в отношении меня(нас) отсутствует решение арбитражного суда о признании банкротом и об открытии конкурсного производства;</text:p>
      <text:p text:style-name="P492">- моя(наша) деятельность не приостановлена.</text:p>
      <text:p text:style-name="P49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9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<text:s/>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95">Я(мы) подтверждаю(-ем), что на дату<text:s/>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96">Обязуюсь(-емся):</text:p>
      <text:p text:style-name="P49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498">2) в случае признания меня(нас) победителем аукциона заключить с Продавцом договор купли-продажи имущества не позднее 5 рабочих <text:s/>дней с даты подведения итогов аукциона и<text:s/>уплатить Продавцу стоимость имущества, установленную по результатам торгов, в сроки, определяемые договором купли-продажи.</text:p>
      <text:p text:style-name="P49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00"/>
      <text:p text:style-name="P501">Место нахождения (место жительства), контактный телефон Претендента, реквизиты для возврата задатка:<text:s/></text:p>
      <text:p text:style-name="P502">_________________________________________________________________________________</text:p>
      <text:p text:style-name="P503">_________________________________________________________________________________</text:p>
      <text:p text:style-name="P504">________________________________________________________________________________</text:p>
      <text:p text:style-name="P505"><text:span text:style-name="T506">Приложение 2</text:span></text:p>
      <text:p text:style-name="P507"><text:span text:style-name="T508">к информационному сообщению<text:s/></text:span></text:p>
      <text:p text:style-name="P509"/>
      <text:p text:style-name="P510">ПРОЕКТ</text:p>
      <text:p text:style-name="P511">ДОГОВОР КУПЛИ-ПРОДАЖИ МУНИЦИПАЛЬНОГО ИМУЩЕСТВА</text:p>
      <text:p text:style-name="P512">ПО РЕЗУЛЬТАТАМ ПРИВАТИЗАЦИИ</text:p>
      <text:p text:style-name="P513"/>
      <text:p text:style-name="P514">г. Томск <text:s text:c="67"/><text:tab/><text:s text:c="5"/>№ ____ от «___» ____________ 2022 г.</text:p>
      <text:p text:style-name="P515"/>
      <text:p text:style-name="P516">Муниципальное образование «Город Томск», именуемое в дальнейшем «Продавец», от имени и<text:s/>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517">(указывается организационно-правовая форма лица и его наименование, либо Ф.И.О. гражданина)</text:p>
      <text:p text:style-name="P518">именуемое в дальнейшем «Покупатель», в лице_________________________________________,</text:p>
      <text:p text:style-name="P519"><text:s text:c="91"/>(указывается должность, Ф.И.О. уполномоченного представителя)</text:p>
      <text:p text:style-name="P520"><text:span text:style-name="T521"><text:s/>действующ___ на основании _______________________________________, с другой стороны,</text:span><text:span text:style-name="T522"><text:s/></text:span></text:p>
      <text:p text:style-name="P523"><text:span text:style-name="T524"><text:s text:c="16"/></text:span><text:span text:style-name="T525"><text:s text:c="16"/>(указываются реквизиты документа, подтверждающего полномочия представителя)</text:span></text:p>
      <text:p text:style-name="P526"><text:span text:style-name="T527">совместно именуемые Стороны</text:span><text:span text:style-name="T528">,<text:s/></text:span><text:span text:style-name="T529">заключили настоящий договор о нижеследующем:</text:span></text:p>
      <text:p text:style-name="P530"/>
      <text:p text:style-name="P531">1. ОБЩИЕ ПОЛОЖЕНИЯ</text:p>
      <text:p text:style-name="P532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14.06.2022 № 435.</text:p>
      <text:p text:style-name="P533">1.2. Настоящий договор заключен по результатам электронного аукциона, состоявшегося «____» _____________ 2022 (протокол № ___).<text:s/></text:p>
      <text:p text:style-name="P534"/>
      <text:p text:style-name="P535">2. ПРЕДМЕТ И ЦЕНА ДОГОВОРА</text:p>
      <text:p text:style-name="P536"><text:span text:style-name="T537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538">Асфальтосмесительная установка Д 645<text:s/></text:span><text:span text:style-name="T539">(далее именуемое «Имущество»),</text:span><text:span text:style-name="T540"><text:s/></text:span><text:span text:style-name="T541">предназначенная для производства асфальтобетонной смеси из заданных ингредиентов, производительностью 100 т/час, год ввода в эксплуатацию – 1979.<text:s/></text:span></text:p>
      <text:p text:style-name="P542">2.2. 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text:s/></text:p>
      <text:p text:style-name="P543"><text:span text:style-name="T544">2.3.</text:span><text:span text:style-name="T545"><text:s/></text:span><text:span text:style-name="T546">Продавец гарантирует, что Имущество не является предметом спора и не находится под арестом, в залоге.<text:s/></text:span></text:p>
      <text:p text:style-name="P547"><text:span text:style-name="T548">2.4.</text:span><text:span text:style-name="T549"><text:s/></text:span><text:span text:style-name="T550">Цена</text:span><text:span text:style-name="T551"><text:s/>продажи Имущества составляет:<text:s/></text:span><text:span text:style-name="T552">___________</text:span><text:span text:style-name="T553"><text:s/>(______________________) рублей, в том числе:</text:span></text:p>
      <text:list text:style-name="LFO3" text:continue-numbering="true">
        <text:list-item>
          <text:p text:style-name="P554">цена объекта недвижимости – ________________________ руб.<text:s/></text:p>
        </text:list-item>
        <text:list-item>
          <text:p text:style-name="P555"><text:span text:style-name="T556">НДС (за объект недвижимости) –<text:s/></text:span><text:span text:style-name="T557">_____________________<text:s/></text:span><text:span text:style-name="T558">руб.</text:span><text:span text:style-name="T559"><text:s/></text:span></text:p>
        </text:list-item>
      </text:list>
      <text:p text:style-name="P560"/>
      <text:p text:style-name="P561">3. УСЛОВИЯ ОПЛАТЫ И ПОРЯДОК <text:s/>РАСЧЕТОВ</text:p>
      <text:p text:style-name="P562"><text:span text:style-name="T563">3.1.<text:s/></text:span><text:span text:style-name="T564">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565">1 742 600</text:span><text:span text:style-name="T566"><text:s/>(один миллион семьсот сорок две тысячи шестьсот) рублей.</text:span></text:p>
      <text:p text:style-name="P567"><text:span text:style-name="T568">3.2.<text:s/></text:span><text:span text:style-name="T569">Редакция пункта для физически</text:span><text:span text:style-name="T570">х лиц</text:span><text:span text:style-name="T571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57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  </text:list-item>
        <text:list-item>
          <text:p text:style-name="P573">сумма в размере _________ (_________________)<text:s/>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асфальтосмесительную установку».</text:p>
        </text:list-item>
      </text:list>
      <text:p text:style-name="P574"/>
      <text:p text:style-name="P575"/>
      <text:p text:style-name="P576"><text:span text:style-name="T577">3.2.<text:s/></text:span><text:span text:style-name="T578">Редакция пункта для юридических<text:s/></text:span><text:span text:style-name="T579">лиц и индивидуальных предпринимателей</text:span><text:span text:style-name="T580"><text:s/></text:span></text:p>
      <text:p text:style-name="P58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<text:s/>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асфальтосмесительную установку».</text:p>
      <text:p text:style-name="P582">НДС уплачивается покупателем самостоятельно в соответствии с налоговым законодательством Российской Федерации.</text:p>
      <text:p text:style-name="P583">3.3. Покупатель вправе исполнить обязательство по оплате Имущества досрочно.</text:p>
      <text:p text:style-name="P58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585"/>
      <text:p text:style-name="P586">4. ОЗНАКОМЛЕНИЕ С СОСТОЯНИЕМ ИМУЩЕСТВА</text:p>
      <text:p text:style-name="P58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588">Покупатель не имеет претензий относительно физического и юридического состояния Имущества, его технической документации.</text:p>
      <text:p text:style-name="P589"/>
      <text:p text:style-name="P590">5. ПЕРЕДАЧА ИМУЩЕСТВА</text:p>
      <text:p text:style-name="P59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592">5.2. Продавец передает, а Покупатель принимает Имущество в течение 10 дней после<text:s/>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593"><text:span text:style-name="T594">5.3. С даты подписания передаточного акта к Покупателю пер</text:span><text:span text:style-name="T595">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</text:span><text:span text:style-name="T596">вом</text:span><text:span text:style-name="T597">.</text:span></text:p>
      <text:p text:style-name="P598"/>
      <text:p text:style-name="P599">6. ОТВЕТСТВЕННОСТЬ СТОРОН</text:p>
      <text:p text:style-name="P60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601"><text:span text:style-name="T602">6.2. За нарушение сроков внесения оплаты за Иму</text:span><text:span text:style-name="T603">щество Покупатель выплачивает Продавцу пеню из расчета 0,</text:span><text:span text:style-name="T604">1% (одной десятой процента)</text:span><text:span text:style-name="T605"><text:s/>от суммы просроченной задолженности за каждый день просрочки.</text:span></text:p>
      <text:p text:style-name="P606">6.3. Уплата неустойки не освобождает стороны от исполнения обязательства в натуре и возмещения убытков.<text:s/></text:p>
      <text:p text:style-name="P607"/>
      <text:p text:style-name="P608">7.<text:s/>РАСТОРЖЕНИЕ ДОГОВОРА</text:p>
      <text:p text:style-name="P60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610">7.2.<text:tab/>Продавец вправе в порядке ст. 450.1 Гражданского кодекса РФ в одностороннем порядке отказаться<text:s/>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611"/>
      <text:p text:style-name="P612">8. ЗАКЛЮЧИТЕЛЬНЫЕ ПОЛОЖЕНИЯ</text:p>
      <text:p text:style-name="P613">8.1.<text:s/><text:tab/>Настоящий договор считается заключенным с даты его подписания сторонами.</text:p>
      <text:p text:style-name="P614">8.2.<text:s/><text:tab/>Настоящий договор выражает собой полное взаимопонимание между сторонами.</text:p>
      <text:p text:style-name="P61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616">8.4.<text:s/><text:tab/>Отношения сторон, не урегулированные настоящим договором, регламентируются действующим законодательством.</text:p>
      <text:p text:style-name="P617">8.5.<text:s/>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618"><text:span text:style-name="T619">8.6.<text:s/></text:span><text:span text:style-name="T620"><text:tab/>Настоящий договор составлен в 2 экземплярах, имеющих одинаковую юридическую силу, один из котор</text:span><text:span text:style-name="T621">ых остается у Продавца.</text:span></text:p>
      <text:p text:style-name="P622"/>
      <text:p text:style-name="P623">9. ДОПОЛНИТЕЛЬНЫЕ УСЛОВИЯ</text:p>
      <text:p text:style-name="P624">9.1. Право собственности на Имущество возникает у Покупателя с момента подписания передаточного акта.</text:p>
      <text:p text:style-name="P625">9.2. Покупатель не вправе совершать любые сделки по отчуждению Имущества до полной его оплаты и подписания передаточного акта.</text:p>
      <text:p text:style-name="P626"/>
      <text:p text:style-name="P627">РЕКВИЗИТЫ И ПОДПИСИ СТОРОН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«ПРОДАВЕЦ»</text:p>
          </table:table-cell>
          <table:table-cell table:style-name="TableCell634">
            <text:p text:style-name="P635">«ПОКУПАТЕЛЬ»</text:p>
          </table:table-cell>
        </table:table-row>
        <table:table-row table:style-name="TableRow636">
          <table:table-cell table:style-name="TableCell637">
            <text:p text:style-name="P638">Департамент управления муниципальной собственностью администрации Города <text:s/>Томска</text:p>
            <text:p text:style-name="P639">634050, г. Томск, пер. Плеханова, 4,</text:p>
            <text:p text:style-name="P640">тел. (3822) 525-000, 525-100, 525-125</text:p>
            <text:p text:style-name="P641">ИНН/КПП<text:s/>7017002351/701701001</text:p>
            <text:p text:style-name="P642"/>
          </table:table-cell>
          <table:table-cell table:style-name="TableCell643">
            <text:p text:style-name="P644"><text:span text:style-name="T64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646">
          <table:table-cell table:style-name="TableCell647">
            <text:p text:style-name="P648"><text:span text:style-name="T649">__________________________</text:span><text:span text:style-name="T650">_______________</text:span><text:span text:style-name="T651">(</text:span><text:span text:style-name="T652">должность уполномоченного представителя</text:span><text:span text:style-name="T653">)</text:span></text:p>
            <text:p text:style-name="P654">___________________ /________________/</text:p>
            <text:p text:style-name="P655"><text:s text:c="10"/>М.П.</text:p>
          </table:table-cell>
          <table:table-cell table:style-name="TableCell656">
            <text:p text:style-name="P657"><text:span text:style-name="T658">______________________________________</text:span><text:span text:style-name="T659">(должность уполномоченного представителя)</text:span></text:p>
            <text:p text:style-name="P660">___________________ /_________________/</text:p>
            <text:p text:style-name="P661"><text:s text:c="19"/>М.П.<text:s/></text:p>
          </table:table-cell>
        </table:table-row>
      </table:table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2T08:22:00Z</meta:creation-date>
    <dc:date>2022-07-19T02:48:00Z</dc:date>
    <meta:print-date>2019-10-31T05:05:00Z</meta:print-date>
    <meta:template xlink:href="Normal" xlink:type="simple"/>
    <meta:editing-cycles>4</meta:editing-cycles>
    <meta:editing-duration>PT120S</meta:editing-duration>
    <meta:document-statistic meta:page-count="12" meta:paragraph-count="71" meta:word-count="5314" meta:character-count="35534" meta:row-count="252" meta:non-whitespace-character-count="30291"/>
  </office:meta>
</office:document-meta>
</file>