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51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52" style:parent-style-name="Обычный" style:family="paragraph">
      <style:paragraph-properties fo:text-indent="0.4916in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fo:text-indent="0.4916in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indent="0.4916in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widows="0" fo:orphans="0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0.9243in" style:use-optimal-column-width="false"/>
    </style:style>
    <style:style style:name="TableColumn71" style:family="table-column">
      <style:table-column-properties style:column-width="1.7388in" style:use-optimal-column-width="false"/>
    </style:style>
    <style:style style:name="TableColumn72" style:family="table-column">
      <style:table-column-properties style:column-width="4.0222in" style:use-optimal-column-width="false"/>
    </style:style>
    <style:style style:name="Table69" style:family="table">
      <style:table-properties style:width="6.6854in" fo:margin-left="0in" table:align="righ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80" style:family="table-row">
      <style:table-row-properties style:min-row-height="0.2277in" style:use-optimal-row-height="false"/>
    </style:style>
    <style:style style:name="TableCell8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color="#000000"/>
    </style:style>
    <style:style style:name="P83" style:parent-style-name="Обычный" style:family="paragraph">
      <style:paragraph-properties fo:text-align="center" fo:text-indent="0in"/>
      <style:text-properties fo:color="#000000"/>
    </style:style>
    <style:style style:name="P84" style:parent-style-name="Обычный" style:family="paragraph">
      <style:paragraph-properties fo:text-align="center" fo:text-indent="0in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ableCell8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start" fo:text-indent="0in"/>
    </style:style>
    <style:style style:name="P91" style:parent-style-name="Обычный" style:family="paragraph">
      <style:paragraph-properties fo:text-align="start" fo:text-indent="0in"/>
    </style:style>
    <style:style style:name="P92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93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94" style:parent-style-name="Обычный" style:family="paragraph">
      <style:paragraph-properties fo:text-indent="0.375in"/>
    </style:style>
    <style:style style:name="P95" style:parent-style-name="Обычный" style:family="paragraph">
      <style:paragraph-properties fo:text-indent="0.4916in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Гиперссылка" style:family="text">
      <style:text-properties fo:language="en" fo:country="US"/>
    </style:style>
    <style:style style:name="T98" style:parent-style-name="Гиперссылка" style:family="text">
      <style:text-properties fo:language="en" fo:country="US"/>
    </style:style>
    <style:style style:name="T99" style:parent-style-name="Гиперссылка" style:family="text">
      <style:text-properties fo:language="en" fo:country="US"/>
    </style:style>
    <style:style style:name="T100" style:parent-style-name="Гиперссылка" style:family="text">
      <style:text-properties fo:language="en" fo:country="US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P114" style:parent-style-name="Обычный" style:family="paragraph">
      <style:paragraph-properties fo:text-indent="0.375in"/>
    </style:style>
    <style:style style:name="P115" style:parent-style-name="Обычный" style:family="paragraph">
      <style:paragraph-properties fo:text-indent="0.375in"/>
    </style:style>
    <style:style style:name="P116" style:parent-style-name="Обычный" style:family="paragraph">
      <style:paragraph-properties fo:widows="0" fo:orphans="0" fo:text-indent="0.3937in"/>
    </style:style>
    <style:style style:name="P117" style:parent-style-name="Обычный" style:family="paragraph">
      <style:paragraph-properties fo:text-indent="0.375in"/>
    </style:style>
    <style:style style:name="P118" style:parent-style-name="Обычный" style:family="paragraph">
      <style:paragraph-properties fo:text-indent="0.375in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3937in"/>
    </style:style>
    <style:style style:name="P122" style:parent-style-name="Обычный" style:family="paragraph">
      <style:text-properties fo:font-weight="bold" style:font-weight-asian="bold"/>
    </style:style>
    <style:style style:name="P123" style:parent-style-name="Обычный" style:family="paragraph">
      <style:paragraph-properties fo:text-indent="0in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T150" style:parent-style-name="Гиперссылка" style:family="text">
      <style:text-properties fo:language="en" fo:country="US"/>
    </style:style>
    <style:style style:name="P15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2" style:parent-style-name="Обычный" style:family="paragraph">
      <style:paragraph-properties fo:text-indent="0.4916in"/>
    </style:style>
    <style:style style:name="P153" style:parent-style-name="Обычный" style:family="paragraph">
      <style:paragraph-properties fo:text-indent="0.4916in"/>
    </style:style>
    <style:style style:name="P154" style:parent-style-name="Обычный" style:family="paragraph">
      <style:paragraph-properties fo:text-indent="0.4916in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P15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22</text:span><text:span text:style-name="T29">»<text:s/></text:span><text:span text:style-name="T30">июл</text:span><text:span text:style-name="T31">я</text:span><text:span text:style-name="T32"><text:s/></text:span><text:span text:style-name="T33">20</text:span><text:span text:style-name="T34">2</text:span><text:span text:style-name="T35">2</text:span><text:span text:style-name="T36"><text:s/></text:span><text:span text:style-name="T37">г</text:span><text:span text:style-name="T38">ода</text:span><text:span text:style-name="T39"><text:s/></text:span><text:span text:style-name="T40">в<text:s/></text:span><text:span text:style-name="T41">1</text:span><text:span text:style-name="T42">5</text:span><text:span text:style-name="T43">-</text:span><text:span text:style-name="T44">0</text:span><text:span text:style-name="T45">0</text:span><text:span text:style-name="T46"><text:s/>часов</text:span><text:span text:style-name="T47"><text:s/>в отношении объект</text:span><text:span text:style-name="T48">а</text:span><text:span text:style-name="T49">:</text:span></text:p>
      <text:p text:style-name="P50"/>
      <text:p text:style-name="P51">Лот 1<text:s/>Нежилое здание по адресу: г. Томск, ул. Профсоюзная, 28 стр. 2</text:p>
      <text:p text:style-name="P52"><text:span text:style-name="T53">Характеристика объекта:<text:s/></text:span>нежилое здание площадью 121,9 кв.м, адрес объекта: Томская область, г. Томск, ул. Профсоюзная, 28 стр. 2. Реестровый номер – 413682.<text:s/></text:p>
      <text:p text:style-name="P54">Нежилое здание находится в удовлетворительном техническом состоянии, требуется проведение ремонта.</text:p>
      <text:p text:style-name="Обычный"><text:span text:style-name="T55">Срок, на который заключается договор аренды</text:span>:<text:s/>с даты подписания договора на<text:s/><text:span text:style-name="T56">5 (пять) лет</text:span>.</text:p>
      <text:p text:style-name="P57"><text:span text:style-name="T58">Целевое назначение:</text:span><text:s/>нежилое здание.</text:p>
      <text:p text:style-name="Обычный"><text:span text:style-name="T59">Начальная цена (размер годовой арендной платы</text:span><text:span text:style-name="T60">):</text:span><text:s/><text:span text:style-name="T61">220 328,52 руб</text:span>., без учета НДС.<text:s/></text:p>
      <text:p text:style-name="Обычный">Размер задатка <text:s/><text:span text:style-name="T62">18 360,71 <text:s/></text:span>руб. <text:s/>Шаг аукциона <text:s/>–<text:span text:style-name="T63"><text:s/>11 016,42<text:s/></text:span>руб.</text:p>
      <text:p text:style-name="P64"><text:span text:style-name="T65"><text:s text:c="2"/></text:span></text:p>
      <text:p text:style-name="P66"><text:span text:style-name="T67">Осмотр имущества осуществляется в соответствии со следующим графиком: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Дата</text:p>
          </table:table-cell>
          <table:table-cell table:style-name="TableCell76">
            <text:p text:style-name="P77">Время</text:p>
          </table:table-cell>
          <table:table-cell table:style-name="TableCell78">
            <text:p text:style-name="P79">Объект</text:p>
          </table:table-cell>
        </table:table-row>
        <table:table-row table:style-name="TableRow80">
          <table:table-cell table:style-name="TableCell81">
            <text:p text:style-name="P82">30.06.2022</text:p>
            <text:p text:style-name="P83">07.07.2022</text:p>
            <text:p text:style-name="P84"><text:span text:style-name="T85">14.07</text:span><text:span text:style-name="T86">.2022</text:span></text:p>
          </table:table-cell>
          <table:table-cell table:style-name="TableCell87">
            <text:p text:style-name="P88">по предварительной договоренности</text:p>
          </table:table-cell>
          <table:table-cell table:style-name="TableCell89">
            <text:p text:style-name="P90">Нежилое здание по адресу:<text:s/></text:p>
            <text:p text:style-name="P91">г.<text:s/>Томск, ул. Профсоюзная, 28,<text:s/>стр. 2</text:p>
          </table:table-cell>
        </table:table-row>
      </table:table>
      <text:p text:style-name="P92"/>
      <text:p text:style-name="P93"/>
      <text:p text:style-name="P94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95">Для участия в аукционе заявителем подается заявка на участие в аукционе (далее – заявка), которая должна быть представлена<text:span text:style-name="T96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97">trade</text:span><text:span text:style-name="Гиперссылка">@</text:span><text:span text:style-name="T98">admin</text:span><text:span text:style-name="Гиперссылка">.</text:span><text:span text:style-name="T99">tomsk</text:span><text:span text:style-name="Гиперссылка">.</text:span><text:span text:style-name="T100">ru</text:span></text:a><text:s/>в период<text:s/><text:span text:style-name="T101">с<text:s/></text:span><text:span text:style-name="T102">даты публикации извещения</text:span><text:span text:style-name="T103"><text:s/>по<text:s/></text:span><text:span text:style-name="T104">21</text:span><text:span text:style-name="T105">.</text:span><text:span text:style-name="T106">0</text:span><text:span text:style-name="T107">7</text:span><text:span text:style-name="T108">.20</text:span><text:span text:style-name="T109">2</text:span><text:span text:style-name="T110">2</text:span><text:span text:style-name="T111"><text:s/></text:span>включительно<text:span text:style-name="T112"><text:s/></text:span><text:span text:style-name="T113">в рабочие дни в часы приема заявок: с 10.00 часов до 12.00 часов местного времени. К заявке прилагаются следующие документы:</text:span></text:p>
      <text:p text:style-name="P114">-<text:s/><text:s/>копия<text:s/>паспорта (для физических лиц);</text:p>
      <text:p text:style-name="P115">-<text:s/>документ, подтверждающий полномочия лица на осуществление действий от имени заявителя;</text:p>
      <text:p text:style-name="P116">-<text:s/>выписка из ЕГЮЛ (ЕГРИП)<text:s/>или нотариально заверенную копию такой выписки (для юридических лиц);</text:p>
      <text:p text:style-name="P117">-<text:s/>копии учредительных документов заявителя (для юридических лиц);</text:p>
      <text:p text:style-name="P118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19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0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1">-<text:s/>опись <text:s/>представленных документов в двух экземплярах.</text:p>
      <text:p text:style-name="P122">Сумма задатка вносится перечислением на р/с Организатора аукциона:<text:s/></text:p>
      <text:soft-page-break/>
      <text:p text:style-name="P123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4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25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26"><text:s/></text:span><text:span text:style-name="T127">не позднее<text:s/></text:span><text:span text:style-name="T128">19</text:span><text:span text:style-name="T129">.</text:span><text:span text:style-name="T130">0</text:span><text:span text:style-name="T131">7</text:span><text:span text:style-name="T132">.</text:span><text:span text:style-name="T133">20</text:span><text:span text:style-name="T134">2</text:span><text:span text:style-name="T135">2</text:span><text:span text:style-name="T136"><text:s/>г.</text:span><text:span text:style-name="T137"><text:s/></text:span></text:p>
      <text:p text:style-name="Обычный">Организатор торгов вправе отказаться от проведения аукциона в срок по<text:s/><text:span text:style-name="T138">15</text:span><text:span text:style-name="T139">.</text:span><text:span text:style-name="T140">0</text:span><text:span text:style-name="T141">7</text:span><text:span text:style-name="T142">.202</text:span><text:span text:style-name="T143">2</text:span><text:span text:style-name="T144"><text:s/>г</text:span><text:span text:style-name="T14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46">http</text:span><text:span text:style-name="Гиперссылка">://</text:span><text:span text:style-name="T147">www</text:span><text:span text:style-name="Гиперссылка">.</text:span><text:span text:style-name="T148">torgi</text:span><text:span text:style-name="Гиперссылка">.</text:span><text:span text:style-name="T149">gov</text:span><text:span text:style-name="Гиперссылка">.</text:span><text:span text:style-name="T150">ru</text:span></text:a></text:p>
      <text:p text:style-name="P151">Место, дата и время начала рассмотрения заявок на участие в<text:s/>аукционе:<text:s/>21.07.2022<text:s/>года в 12-00<text:s/>час.<text:s/>местного времени по адресу: 634050, Город Томск, пер.<text:s/>Плеханова, 4,<text:s/>каб. 403.</text:p>
      <text:p text:style-name="P15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5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5">trade</text:span><text:span text:style-name="Гиперссылка">@</text:span><text:span text:style-name="T156">admin</text:span><text:span text:style-name="Гиперссылка">.</text:span><text:span text:style-name="T157">tomsk</text:span><text:span text:style-name="Гиперссылка">.</text:span><text:span text:style-name="T158">ru</text:span></text:a></text:p>
      <text:p text:style-name="P15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30T05:18:00Z</meta:creation-date>
    <dc:date>2022-06-30T05:1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9" meta:character-count="6285" meta:row-count="44" meta:non-whitespace-character-count="5358"/>
  </office:meta>
</office:document-meta>
</file>