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сновнойтекст" style:family="paragraph">
      <style:paragraph-properties fo:line-height="110%" fo:margin-right="0.0395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Основнойтекст" style:family="paragraph">
      <style:paragraph-properties fo:line-height="110%" fo:margin-right="0.0395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Основнойтекст" style:family="paragraph">
      <style:paragraph-properties fo:line-height="110%" fo:margin-right="0.0395in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Основнойтекст" style:family="paragraph">
      <style:paragraph-properties fo:line-height="110%" fo:margin-right="0.0395in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5" style:parent-style-name="Обычный" style:family="paragraph">
      <style:paragraph-properties fo:text-align="center" fo:margin-bottom="0in" fo:line-height="100%"/>
    </style:style>
    <style:style style:name="T76" style:parent-style-name="Гиперссылка" style:family="text"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9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97" style:parent-style-name="Основнойтекст3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0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text-indent="0.4923in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 fo:text-indent="0.4923in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35" style:parent-style-name="Основнойтекст3" style:family="paragraph">
      <style:paragraph-properties fo:text-align="justify" fo:margin-bottom="0in" fo:line-height="100%" fo:text-indent="0.4923in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P140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 fo:text-indent="0.1972in"/>
    </style:style>
    <style:style style:name="T1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63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64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 fo:text-indent="0.1972in"/>
    </style:style>
    <style:style style:name="T1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text-indent="0.1972in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 fo:text-indent="0.1972in"/>
    </style:style>
    <style:style style:name="T2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/>
    </style:style>
    <style:style style:name="T2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line-height="100%"/>
    </style:style>
    <style:style style:name="T2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0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 fo:text-indent="0.1972in"/>
    </style:style>
    <style:style style:name="T2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5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5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5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5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6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6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6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9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T270" style:parent-style-name="Гиперссылка" style:family="text">
      <style:text-properties fo:font-size="12pt" style:font-size-asian="12pt" style:font-size-complex="12pt" fo:language="ru" fo:country="RU"/>
    </style:style>
    <style:style style:name="T271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P27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77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81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8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1" style:parent-style-name="Основнойтекст" style:family="paragraph">
      <style:paragraph-properties fo:text-align="justify" fo:margin-bottom="0in" fo:line-height="100%" fo:text-indent="0.4923in"/>
    </style:style>
    <style:style style:name="T302" style:parent-style-name="АбзацспискаЗнак" style:family="text">
      <style:text-properties style:font-name="Times New Roman" fo:font-size="12pt" style:font-size-asian="12pt" style:font-size-complex="12pt"/>
    </style:style>
    <style:style style:name="T303" style:parent-style-name="АбзацспискаЗнак" style:family="text">
      <style:text-properties style:font-name="Times New Roman" fo:font-weight="bold" style:font-weight-asian="bold" fo:font-size="12pt" style:font-size-asian="12pt" style:font-size-complex="12pt"/>
    </style:style>
    <style:style style:name="T304" style:parent-style-name="АбзацспискаЗнак" style:family="text">
      <style:text-properties style:font-name="Times New Roman" fo:font-size="12pt" style:font-size-asian="12pt" style:font-size-complex="12pt"/>
    </style:style>
    <style:style style:name="T305" style:parent-style-name="АбзацспискаЗнак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1" style:parent-style-name="Обычный" style:family="paragraph">
      <style:paragraph-properties fo:text-align="justify" fo:margin-bottom="0in" fo:line-height="100%" fo:text-indent="0.4923in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3" style:parent-style-name="Гиперссылк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7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0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fo:background-color="#FFFF00" style:language-asian="ru" style:country-asian="RU"/>
    </style:style>
    <style:style style:name="P331" style:parent-style-name="Обычный" style:family="paragraph">
      <style:paragraph-properties fo:text-align="justify" fo:margin-bottom="0in" fo:line-height="100%" fo:text-indent="0.4923in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style:font-weight-complex="bold" fo:font-size="12pt" style:font-size-asian="12pt"/>
    </style:style>
    <style:style style:name="T336" style:parent-style-name="Основнойшрифтабзаца" style:family="text">
      <style:text-properties style:font-weight-complex="bold" fo:font-size="12pt" style:font-size-asian="12pt"/>
    </style:style>
    <style:style style:name="T337" style:parent-style-name="Основнойшрифтабзаца" style:family="text">
      <style:text-properties fo:font-size="12pt" style:font-size-asian="12pt"/>
    </style:style>
    <style:style style:name="T338" style:parent-style-name="Основнойшрифтабзаца" style:family="text">
      <style:text-properties fo:font-size="12pt" style:font-size-asian="12pt"/>
    </style:style>
    <style:style style:name="T339" style:parent-style-name="Основнойшрифтабзаца" style:family="text">
      <style:text-properties fo:font-size="12pt" style:font-size-asian="12pt"/>
    </style:style>
    <style:style style:name="T340" style:parent-style-name="Гиперссылка" style:family="text">
      <style:text-properties fo:font-size="12pt" style:font-size-asian="12pt"/>
    </style:style>
    <style:style style:name="T341" style:parent-style-name="Основнойшрифтабзаца" style:family="text">
      <style:text-properties fo:font-size="12pt" style:font-size-asian="12pt"/>
    </style:style>
    <style:style style:name="T342" style:parent-style-name="Основнойшрифтабзаца" style:family="text">
      <style:text-properties fo:font-size="12pt" style:font-size-asian="12pt"/>
    </style:style>
    <style:style style:name="T343" style:parent-style-name="Основнойшрифтабзаца" style:family="text">
      <style:text-properties fo:font-size="12pt" style:font-size-asian="12pt"/>
    </style:style>
    <style:style style:name="T344" style:parent-style-name="Основнойшрифтабзаца" style:family="text">
      <style:text-properties fo:font-size="12pt" style:font-size-asian="12pt"/>
    </style:style>
    <style:style style:name="T345" style:parent-style-name="Гиперссылка" style:family="text">
      <style:text-properties fo:font-size="12pt" style:font-size-asian="12pt"/>
    </style:style>
    <style:style style:name="T346" style:parent-style-name="Гиперссылка" style:family="text">
      <style:text-properties fo:font-size="12pt" style:font-size-asian="12pt"/>
    </style:style>
    <style:style style:name="T347" style:parent-style-name="Основнойшрифтабзаца" style:family="text">
      <style:text-properties fo:font-size="12pt" style:font-size-asian="12pt"/>
    </style:style>
    <style:style style:name="P34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49" style:parent-style-name="Основнойтекстсотступом3" style:family="paragraph">
      <style:text-properties fo:font-size="12pt" style:font-size-asian="12pt"/>
    </style:style>
    <style:style style:name="P350" style:parent-style-name="Основнойтекстсотступом3" style:family="paragraph">
      <style:text-properties fo:font-size="12pt" style:font-size-asian="12pt"/>
    </style:style>
    <style:style style:name="P351" style:parent-style-name="Основнойтекстсотступом3" style:family="paragraph">
      <style:text-properties fo:font-size="12pt" style:font-size-asian="12pt"/>
    </style:style>
    <style:style style:name="T352" style:parent-style-name="Основнойшрифтабзаца" style:family="text">
      <style:text-properties fo:font-size="12pt" style:font-size-asian="12pt"/>
    </style:style>
    <style:style style:name="T353" style:parent-style-name="Основнойшрифтабзаца" style:family="text">
      <style:text-properties fo:font-size="12pt" style:font-size-asian="12pt"/>
    </style:style>
    <style:style style:name="T354" style:parent-style-name="Основнойшрифтабзаца" style:family="text">
      <style:text-properties fo:font-size="12pt" style:font-size-asian="12pt"/>
    </style:style>
    <style:style style:name="T355" style:parent-style-name="Основнойшрифтабзаца" style:family="text">
      <style:text-properties fo:font-size="12pt" style:font-size-asian="12pt"/>
    </style:style>
    <style:style style:name="T356" style:parent-style-name="Гиперссылка" style:family="text">
      <style:text-properties fo:font-size="12pt" style:font-size-asian="12pt" fo:language="en" fo:country="US"/>
    </style:style>
    <style:style style:name="T357" style:parent-style-name="Гиперссылка" style:family="text">
      <style:text-properties fo:font-size="12pt" style:font-size-asian="12pt"/>
    </style:style>
    <style:style style:name="T358" style:parent-style-name="Гиперссылка" style:family="text">
      <style:text-properties fo:font-size="12pt" style:font-size-asian="12pt" fo:language="en" fo:country="US"/>
    </style:style>
    <style:style style:name="T359" style:parent-style-name="Гиперссылка" style:family="text">
      <style:text-properties fo:font-size="12pt" style:font-size-asian="12pt"/>
    </style:style>
    <style:style style:name="T360" style:parent-style-name="Гиперссылка" style:family="text">
      <style:text-properties fo:font-size="12pt" style:font-size-asian="12pt" fo:language="en" fo:country="US"/>
    </style:style>
    <style:style style:name="T361" style:parent-style-name="Гиперссылка" style:family="text">
      <style:text-properties fo:font-size="12pt" style:font-size-asian="12pt"/>
    </style:style>
    <style:style style:name="T362" style:parent-style-name="Гиперссылка" style:family="text">
      <style:text-properties fo:font-size="12pt" style:font-size-asian="12pt" fo:language="en" fo:country="US"/>
    </style:style>
    <style:style style:name="T363" style:parent-style-name="Основнойшрифтабзаца" style:family="text">
      <style:text-properties fo:font-size="12pt" style:font-size-asian="12pt"/>
    </style:style>
    <style:style style:name="P364" style:parent-style-name="Обычный" style:family="paragraph">
      <style:paragraph-properties style:text-autospace="none" fo:text-align="justify" fo:margin-bottom="0in" fo:line-height="100%" fo:text-indent="0.3937in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7" style:parent-style-name="Гиперссылк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Гиперссылк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" style:parent-style-name="Гиперссылка" style:family="text">
      <style:text-properties style:font-name="Times New Roman" fo:font-size="12pt" style:font-size-asian="12pt" style:font-size-complex="12pt"/>
    </style:style>
    <style:style style:name="T372" style:parent-style-name="Гиперссылк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375" style:parent-style-name="Гиперссылка" style:family="text">
      <style:text-properties style:font-name="Times New Roman" fo:font-size="12pt" style:font-size-asian="12pt" style:font-size-complex="12pt"/>
    </style:style>
    <style:style style:name="T376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377" style:parent-style-name="Гиперссылка" style:family="text">
      <style:text-properties style:font-name="Times New Roman" fo:font-size="12pt" style:font-size-asian="12pt" style:font-size-complex="12pt"/>
    </style:style>
    <style:style style:name="T378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379" style:parent-style-name="Гиперссылка" style:family="text">
      <style:text-properties style:font-name="Times New Roman" fo:font-size="12pt" style:font-size-asian="12pt" style:font-size-complex="12pt"/>
    </style:style>
    <style:style style:name="T380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2" style:parent-style-name="Обычный" style:family="paragraph">
      <style:paragraph-properties fo:text-align="justify" fo:margin-bottom="0in" fo:line-height="100%" fo:text-indent="0.3937in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8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388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38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90" style:parent-style-name="Обычный" style:family="paragraph">
      <style:paragraph-properties fo:text-align="justify" fo:margin-bottom="0in" fo:line-height="100%" fo:text-indent="0.3743in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98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399" style:parent-style-name="Обычный" style:family="paragraph">
      <style:paragraph-properties style:text-autospace="none" fo:text-align="justify" fo:margin-bottom="0in" fo:line-height="100%" fo:text-indent="0.3937in"/>
    </style:style>
    <style:style style:name="T4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02" style:parent-style-name="Безинтервала" style:family="paragraph">
      <style:paragraph-properties fo:text-align="justify" fo:text-indent="0.3937in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07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08" style:parent-style-name="ConsPlusNormal" style:family="paragraph">
      <style:paragraph-properties fo:text-align="justify" fo:text-indent="0.3937in"/>
    </style:style>
    <style:style style:name="T40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10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1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12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1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16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1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1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justify" fo:margin-bottom="0in" fo:line-height="100%" fo:text-indent="0.375in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1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22" style:parent-style-name="Обычный" style:family="paragraph">
      <style:paragraph-properties style:text-autospace="none" fo:text-align="justify" fo:margin-bottom="0in" fo:line-height="100%" fo:text-indent="0.3937in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6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style:language-asian="en" style:country-asian="US"/>
    </style:style>
    <style:style style:name="P427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28" style:parent-style-name="Основнойшрифтабзаца" style:family="text">
      <style:text-properties style:font-name-asian="Times New Roman" fo:font-size="12pt" style:font-size-asian="12pt" style:language-asian="en" style:country-asian="US"/>
    </style:style>
    <style:style style:name="T429" style:parent-style-name="Основнойшрифтабзаца" style:family="text">
      <style:text-properties fo:font-size="12pt" style:font-size-asian="12pt"/>
    </style:style>
    <style:style style:name="T430" style:parent-style-name="Основнойшрифтабзаца" style:family="text">
      <style:text-properties fo:font-size="12pt" style:font-size-asian="12pt"/>
    </style:style>
    <style:style style:name="T431" style:parent-style-name="Основнойшрифтабзаца" style:family="text">
      <style:text-properties fo:font-size="12pt" style:font-size-asian="12pt"/>
    </style:style>
    <style:style style:name="T432" style:parent-style-name="Основнойшрифтабзаца" style:family="text">
      <style:text-properties fo:font-size="12pt" style:font-size-asian="12pt"/>
    </style:style>
    <style:style style:name="T433" style:parent-style-name="Основнойшрифтабзаца" style:family="text">
      <style:text-properties fo:font-size="12pt" style:font-size-asian="12pt"/>
    </style:style>
    <style:style style:name="T434" style:parent-style-name="Основнойшрифтабзаца" style:family="text">
      <style:text-properties fo:font-size="12pt" style:font-size-asian="12pt"/>
    </style:style>
    <style:style style:name="T435" style:parent-style-name="Основнойшрифтабзаца" style:family="text">
      <style:text-properties fo:font-size="12pt" style:font-size-asian="12pt"/>
    </style:style>
    <style:style style:name="T436" style:parent-style-name="Основнойшрифтабзаца" style:family="text">
      <style:text-properties fo:font-size="12pt" style:font-size-asian="12pt"/>
    </style:style>
    <style:style style:name="T437" style:parent-style-name="Основнойшрифтабзаца" style:family="text">
      <style:text-properties fo:font-size="12pt" style:font-size-asian="12pt"/>
    </style:style>
    <style:style style:name="T438" style:parent-style-name="Основнойшрифтабзаца" style:family="text">
      <style:text-properties fo:font-size="12pt" style:font-size-asian="12pt"/>
    </style:style>
    <style:style style:name="T439" style:parent-style-name="Основнойшрифтабзаца" style:family="text">
      <style:text-properties fo:font-size="12pt" style:font-size-asian="12pt"/>
    </style:style>
    <style:style style:name="T440" style:parent-style-name="Основнойшрифтабзаца" style:family="text">
      <style:text-properties fo:font-size="12pt" style:font-size-asian="12pt"/>
    </style:style>
    <style:style style:name="T441" style:parent-style-name="Основнойшрифтабзаца" style:family="text">
      <style:text-properties fo:font-size="12pt" style:font-size-asian="12pt"/>
    </style:style>
    <style:style style:name="T442" style:parent-style-name="Основнойшрифтабзаца" style:family="text">
      <style:text-properties fo:font-size="12pt" style:font-size-asian="12pt"/>
    </style:style>
    <style:style style:name="P4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4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45" style:parent-style-name="Основнойшрифтабзаца" style:family="text">
      <style:text-properties fo:font-size="12pt" style:font-size-asian="12pt"/>
    </style:style>
    <style:style style:name="T446" style:parent-style-name="Основнойшрифтабзаца" style:family="text">
      <style:text-properties fo:font-size="12pt" style:font-size-asian="12pt"/>
    </style:style>
    <style:style style:name="T447" style:parent-style-name="Основнойшрифтабзаца" style:family="text">
      <style:text-properties fo:font-size="12pt" style:font-size-asian="12pt"/>
    </style:style>
    <style:style style:name="P44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44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450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51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T452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T453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T454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455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456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457" style:parent-style-name="Безинтервала" style:family="paragraph">
      <style:paragraph-properties fo:text-align="justify" fo:text-indent="0.3937in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1" style:parent-style-name="ConsPlusNormal" style:family="paragraph">
      <style:paragraph-properties fo:widows="2" fo:orphans="2" fo:text-align="justify" fo:text-indent="0.3937in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6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8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469" style:parent-style-name="Основнойшрифтабзаца" style:family="text">
      <style:text-properties fo:font-size="12pt" style:font-size-asian="12pt"/>
    </style:style>
    <style:style style:name="T470" style:parent-style-name="Основнойшрифтабзаца" style:family="text">
      <style:text-properties fo:font-size="12pt" style:font-size-asian="12pt"/>
    </style:style>
    <style:style style:name="T471" style:parent-style-name="Основнойшрифтабзаца" style:family="text">
      <style:text-properties fo:font-size="12pt" style:font-size-asian="12pt"/>
    </style:style>
    <style:style style:name="T472" style:parent-style-name="Основнойшрифтабзаца" style:family="text">
      <style:text-properties fo:font-size="12pt" style:font-size-asian="12pt"/>
    </style:style>
    <style:style style:name="T473" style:parent-style-name="Основнойшрифтабзаца" style:family="text">
      <style:text-properties fo:font-size="12pt" style:font-size-asian="12pt"/>
    </style:style>
    <style:style style:name="T474" style:parent-style-name="Основнойшрифтабзаца" style:family="text">
      <style:text-properties fo:font-size="12pt" style:font-size-asian="12pt"/>
    </style:style>
    <style:style style:name="T475" style:parent-style-name="Основнойшрифтабзаца" style:family="text">
      <style:text-properties fo:font-size="12pt" style:font-size-asian="12pt"/>
    </style:style>
    <style:style style:name="T476" style:parent-style-name="Гиперссылка" style:family="text">
      <style:text-properties fo:font-size="12pt" style:font-size-asian="12pt"/>
    </style:style>
    <style:style style:name="T477" style:parent-style-name="Основнойшрифтабзаца" style:family="text">
      <style:text-properties fo:font-size="12pt" style:font-size-asian="12pt"/>
    </style:style>
    <style:style style:name="T478" style:parent-style-name="Основнойшрифтабзаца" style:family="text">
      <style:text-properties fo:font-size="12pt" style:font-size-asian="12pt"/>
    </style:style>
    <style:style style:name="T479" style:parent-style-name="Основнойшрифтабзаца" style:family="text">
      <style:text-properties fo:font-size="12pt" style:font-size-asian="12pt"/>
    </style:style>
    <style:style style:name="T480" style:parent-style-name="Гиперссылка" style:family="text">
      <style:text-properties fo:font-size="12pt" style:font-size-asian="12pt"/>
    </style:style>
    <style:style style:name="T481" style:parent-style-name="Гиперссылка" style:family="text">
      <style:text-properties fo:font-size="12pt" style:font-size-asian="12pt"/>
    </style:style>
    <style:style style:name="T482" style:parent-style-name="Основнойшрифтабзаца" style:family="text">
      <style:text-properties fo:font-size="12pt" style:font-size-asian="12pt"/>
    </style:style>
    <style:style style:name="T483" style:parent-style-name="Основнойшрифтабзаца" style:family="text">
      <style:text-properties fo:font-weight="bold" style:font-weight-asian="bold" fo:font-size="12pt" style:font-size-asian="12pt"/>
    </style:style>
    <style:style style:name="T484" style:parent-style-name="Основнойшрифтабзаца" style:family="text">
      <style:text-properties fo:font-size="12pt" style:font-size-asian="12pt"/>
    </style:style>
    <style:style style:name="P485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486" style:parent-style-name="ConsPlusNormal" style:family="paragraph">
      <style:paragraph-properties fo:text-align="justify" fo:text-indent="0.3937in"/>
    </style:style>
    <style:style style:name="T4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89" style:parent-style-name="Основнойшрифтабзаца" style:family="text">
      <style:text-properties style:font-style-complex="italic"/>
    </style:style>
    <style:style style:name="T490" style:parent-style-name="Основнойшрифтабзаца" style:family="text">
      <style:text-properties fo:color="#000000" fo:background-color="#FFFFFF"/>
    </style:style>
    <style:style style:name="T491" style:parent-style-name="Основнойшрифтабзаца" style:family="text">
      <style:text-properties fo:color="#000000" fo:background-color="#FFFFFF"/>
    </style:style>
    <style:style style:name="T492" style:parent-style-name="Основнойшрифтабзаца" style:family="text">
      <style:text-properties style:font-style-complex="italic"/>
    </style:style>
    <style:style style:name="P493" style:parent-style-name="textbastxt0" style:family="paragraph">
      <style:paragraph-properties fo:text-indent="0.375in"/>
    </style:style>
    <style:style style:name="P494" style:parent-style-name="textbastxt0" style:family="paragraph">
      <style:paragraph-properties fo:text-indent="0.375in"/>
    </style:style>
    <style:style style:name="T495" style:parent-style-name="Основнойшрифтабзаца" style:family="text">
      <style:text-properties style:font-weight-complex="bold" style:font-style-complex="italic"/>
    </style:style>
    <style:style style:name="T496" style:parent-style-name="Основнойшрифтабзаца" style:family="text">
      <style:text-properties style:font-weight-complex="bold" style:font-style-complex="italic"/>
    </style:style>
    <style:style style:name="T497" style:parent-style-name="Основнойшрифтабзаца" style:family="text">
      <style:text-properties style:font-weight-complex="bold" style:font-style-complex="italic"/>
    </style:style>
    <style:style style:name="P498" style:parent-style-name="ConsPlusNormal" style:family="paragraph">
      <style:paragraph-properties fo:text-align="justify" fo:text-indent="0.375in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04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05" style:parent-style-name="textbastxt0" style:family="paragraph">
      <style:paragraph-properties fo:text-indent="0.375in"/>
    </style:style>
    <style:style style:name="T506" style:parent-style-name="Основнойшрифтабзаца" style:family="text">
      <style:text-properties style:font-name-asian="Calibri" fo:font-weight="bold" style:font-weight-asian="bold"/>
    </style:style>
    <style:style style:name="T507" style:parent-style-name="Основнойшрифтабзаца" style:family="text">
      <style:text-properties style:font-name-asian="Calibri"/>
    </style:style>
    <style:style style:name="T508" style:parent-style-name="Основнойшрифтабзаца" style:family="text">
      <style:text-properties fo:font-weight="bold" style:font-weight-asian="bold"/>
    </style:style>
    <style:style style:name="P50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1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11" style:parent-style-name="TextBoldCenter" style:family="paragraph">
      <style:paragraph-properties fo:text-align="justify" fo:margin-top="0in" fo:text-indent="0.3937in"/>
    </style:style>
    <style:style style:name="T51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1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1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1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16" style:parent-style-name="TextBasTxt" style:family="paragraph">
      <style:paragraph-properties fo:text-indent="0.375in"/>
    </style:style>
    <style:style style:name="T517" style:parent-style-name="Основнойшрифтабзаца" style:family="text">
      <style:text-properties fo:font-weight="bold" style:font-weight-asian="bold"/>
    </style:style>
    <style:style style:name="T518" style:parent-style-name="Основнойшрифтабзаца" style:family="text">
      <style:text-properties style:font-name-asian="Times New Roman" style:language-asian="en" style:country-asian="US"/>
    </style:style>
    <style:style style:name="T519" style:parent-style-name="Основнойшрифтабзаца" style:family="text">
      <style:text-properties style:font-name-asian="Times New Roman" style:language-asian="en" style:country-asian="US"/>
    </style:style>
    <style:style style:name="P520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521" style:parent-style-name="TextBasTxt" style:family="paragraph">
      <style:paragraph-properties fo:text-indent="0.375in"/>
    </style:style>
    <style:style style:name="T522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523" style:parent-style-name="Основнойшрифтабзаца" style:family="text">
      <style:text-properties fo:font-weight="bold" style:font-weight-asian="bold"/>
    </style:style>
    <style:style style:name="P52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2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26" style:parent-style-name="TextBoldCenter" style:family="paragraph">
      <style:paragraph-properties fo:text-align="justify" fo:margin-top="0in" fo:text-indent="0.3937in"/>
    </style:style>
    <style:style style:name="T52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2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2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30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31" style:parent-style-name="ConsPlusNormal" style:family="paragraph">
      <style:paragraph-properties fo:text-align="justify" fo:text-indent="0.3937in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Гиперссылк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Гиперссылка" style:family="text">
      <style:text-properties style:font-name="Times New Roman" fo:font-size="12pt" style:font-size-asian="12pt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8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539" style:parent-style-name="ConsPlusNormal" style:family="paragraph">
      <style:paragraph-properties fo:text-align="justify" fo:text-indent="0.3937in"/>
    </style:style>
    <style:style style:name="T5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42" style:parent-style-name="Обычный" style:family="paragraph">
      <style:paragraph-properties fo:text-align="justify" fo:margin-bottom="0in" fo:line-height="100%" fo:text-indent="0.3937in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45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4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4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4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55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551" style:parent-style-name="Обычный" style:family="paragraph">
      <style:paragraph-properties fo:text-align="justify" fo:margin-bottom="0in" fo:line-height="100%" fo:text-indent="0.4916in"/>
    </style:style>
    <style:style style:name="T55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5" style:parent-style-name="Default" style:family="paragraph">
      <style:paragraph-properties fo:text-align="justify" fo:text-indent="0.4923in"/>
    </style:style>
    <style:style style:name="P556" style:parent-style-name="Обычный" style:family="paragraph">
      <style:paragraph-properties fo:text-align="justify" fo:margin-bottom="0in" fo:line-height="100%" fo:text-indent="0.4923in"/>
    </style:style>
    <style:style style:name="T55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59" style:parent-style-name="ConsPlusNormal" style:family="paragraph">
      <style:paragraph-properties fo:text-align="justify" fo:text-indent="0.4923in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Гиперссылка" style:family="text">
      <style:text-properties style:font-name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Гиперссылка" style:family="text">
      <style:text-properties style:font-name="Times New Roman" fo:font-size="12pt" style:font-size-asian="12pt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7" style:parent-style-name="ConsPlusNormal" style:family="paragraph">
      <style:paragraph-properties fo:text-align="justify" fo:text-indent="0.4923in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TextBasTxt" style:family="paragraph">
      <style:paragraph-properties fo:text-indent="0.4923in"/>
    </style:style>
    <style:style style:name="P572" style:parent-style-name="TextBasTxt" style:family="paragraph">
      <style:paragraph-properties fo:text-indent="0.3743in"/>
    </style:style>
    <style:style style:name="P573" style:parent-style-name="TextBasTxt" style:family="paragraph">
      <style:paragraph-properties fo:text-indent="0.3743in"/>
    </style:style>
    <style:style style:name="P574" style:parent-style-name="TextBasTxt" style:family="paragraph">
      <style:paragraph-properties fo:text-indent="0.3743in"/>
    </style:style>
    <style:style style:name="P575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576" style:parent-style-name="TextBasTxt" style:family="paragraph">
      <style:paragraph-properties fo:text-indent="0.3743in"/>
    </style:style>
    <style:style style:name="T577" style:parent-style-name="Основнойшрифтабзаца" style:family="text">
      <style:text-properties fo:font-weight="bold" style:font-weight-asian="bold"/>
    </style:style>
    <style:style style:name="P578" style:parent-style-name="TextBasTxt" style:family="paragraph">
      <style:paragraph-properties fo:text-indent="0.375in"/>
    </style:style>
    <style:style style:name="T579" style:parent-style-name="Основнойшрифтабзаца" style:family="text">
      <style:text-properties fo:font-weight="bold" style:font-weight-asian="bold"/>
    </style:style>
    <style:style style:name="T580" style:parent-style-name="Основнойшрифтабзаца" style:family="text">
      <style:text-properties style:font-name-asian="Times New Roman" style:language-asian="en" style:country-asian="US"/>
    </style:style>
    <style:style style:name="T581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582" style:parent-style-name="Основнойшрифтабзаца" style:family="text">
      <style:text-properties style:font-name-asian="Times New Roman" style:language-asian="en" style:country-asian="US"/>
    </style:style>
    <style:style style:name="T583" style:parent-style-name="Основнойшрифтабзаца" style:family="text">
      <style:text-properties style:font-name-asian="Times New Roman" style:language-asian="en" style:country-asian="US"/>
    </style:style>
    <style:style style:name="P584" style:parent-style-name="TextBasTxt" style:family="paragraph">
      <style:paragraph-properties fo:text-indent="0.375in"/>
    </style:style>
    <style:style style:name="P585" style:parent-style-name="TextBasTxt" style:family="paragraph">
      <style:paragraph-properties fo:text-indent="0.375in"/>
    </style:style>
    <style:style style:name="T586" style:parent-style-name="Основнойшрифтабзаца" style:family="text">
      <style:text-properties style:font-name-asian="Times New Roman" style:language-asian="en" style:country-asian="US"/>
    </style:style>
    <style:style style:name="P587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588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589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90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9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59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59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59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59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59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59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59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59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0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0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0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0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0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0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0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0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0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0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1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1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1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13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1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17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9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0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2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22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2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24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25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2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2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28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29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3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3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3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33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34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3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654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65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656" style:parent-style-name="Обычный" style:family="paragraph">
      <style:paragraph-properties fo:text-align="justify" fo:line-height="150%" fo:margin-right="-0.0159in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8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6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69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6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1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672" style:parent-style-name="Обычный" style:family="paragraph">
      <style:paragraph-properties fo:text-align="justify" fo:margin-bottom="0in" fo:line-height="100%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5" style:parent-style-name="Обычный" style:family="paragraph">
      <style:paragraph-properties fo:text-align="justify" fo:margin-bottom="0in" fo:line-height="100%"/>
    </style:style>
    <style:style style:name="T676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67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678" style:parent-style-name="Обычный" style:family="paragraph">
      <style:paragraph-properties fo:text-align="justify" fo:margin-bottom="0in" fo:line-height="100%"/>
    </style:style>
    <style:style style:name="T67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2" style:parent-style-name="Обычный" style:family="paragraph">
      <style:paragraph-properties fo:text-align="justify" fo:margin-bottom="0in" fo:line-height="100%"/>
      <style:text-properties style:font-name="Times New Roman" fo:font-size="6pt" style:font-size-asian="6pt" style:font-size-complex="6pt"/>
    </style:style>
    <style:style style:name="P6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8" style:parent-style-name="Гиперссылка" style:family="text">
      <style:text-properties style:font-name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6pt" style:font-size-asian="6pt" style:font-size-complex="6pt"/>
    </style:style>
    <style:style style:name="P6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1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71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1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6pt" style:font-size-asian="6pt" style:font-size-complex="6pt"/>
    </style:style>
    <style:style style:name="P7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7" style:parent-style-name="Обычный" style:family="paragraph">
      <style:paragraph-properties fo:text-align="justify" fo:margin-bottom="0in" fo:line-height="100%" fo:text-indent="0.3937in"/>
    </style:style>
    <style:style style:name="T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4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74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6pt" style:font-size-asian="6pt" style:font-size-complex="6pt"/>
    </style:style>
    <style:style style:name="P7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6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63" style:parent-style-name="Обычный" style:family="paragraph">
      <style:paragraph-properties fo:text-align="justify" fo:margin-bottom="0in" fo:line-height="100%"/>
      <style:text-properties style:font-name="Times New Roman" fo:font-size="6pt" style:font-size-asian="6pt" style:font-size-complex="6pt"/>
    </style:style>
    <style:style style:name="P7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P77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7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7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76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7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7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8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4pt" style:font-size-asian="4pt" style:font-size-complex="4pt" style:language-asian="ru" style:country-asian="RU"/>
    </style:style>
    <style:style style:name="P7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7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6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7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8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03" style:family="table-column">
      <style:table-column-properties style:column-width="3.6187in" style:use-optimal-column-width="false"/>
    </style:style>
    <style:style style:name="TableColumn804" style:family="table-column">
      <style:table-column-properties style:column-width="3.4458in" style:use-optimal-column-width="false"/>
    </style:style>
    <style:style style:name="Table802" style:family="table">
      <style:table-properties style:width="7.0645in" fo:margin-left="0in" table:align="left"/>
    </style:style>
    <style:style style:name="TableRow805" style:family="table-row">
      <style:table-row-properties style:min-row-height="0.1979in" style:use-optimal-row-height="false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10" style:family="table-row">
      <style:table-row-properties style:min-row-height="1.4256in" style:use-optimal-row-height="false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14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15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/>
    </style:style>
    <style:style style:name="T8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82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82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2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margin-left="0.1222in">
        <style:tab-stops/>
      </style:paragraph-properties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834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8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4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4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8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851" style:parent-style-name="Обычный" style:family="paragraph">
      <style:paragraph-properties fo:text-align="justify" fo:margin-bottom="0in" fo:line-height="100%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line-height="100%"/>
    </style:style>
    <style:style style:name="T856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857" style:parent-style-name="Обычный" style:family="paragraph">
      <style:paragraph-properties fo:text-align="justify" fo:margin-bottom="0in" fo:line-height="100%"/>
    </style:style>
    <style:style style:name="T85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7" style:parent-style-name="Гиперссылка" style:family="text">
      <style:text-properties style:font-name="Times New Roman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0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8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0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4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8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8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9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9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89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8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89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0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9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7" style:parent-style-name="Обычный" style:family="paragraph">
      <style:paragraph-properties fo:text-align="justify" fo:margin-bottom="0in" fo:line-height="100%" fo:text-indent="0.3937in"/>
    </style:style>
    <style:style style:name="T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2" style:parent-style-name="Обычный" style:family="paragraph">
      <style:paragraph-properties fo:text-align="justify" fo:margin-bottom="0in" fo:line-height="100%" fo:text-indent="0.3937in"/>
    </style:style>
    <style:style style:name="T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5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926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4pt" style:font-size-asian="4pt" style:font-size-complex="4pt"/>
    </style:style>
    <style:style style:name="P92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9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9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3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3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3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3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5pt" style:font-size-asian="5pt" style:font-size-complex="5pt"/>
    </style:style>
    <style:style style:name="P9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40" style:parent-style-name="Обычный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9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9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7" style:parent-style-name="Основнойшрифтабзаца" style:family="text">
      <style:text-properties fo:font-size="12pt" style:font-size-asian="12pt" style:font-size-complex="12pt"/>
    </style:style>
    <style:style style:name="P94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5pt" style:font-size-asian="5pt" style:font-size-complex="5pt"/>
    </style:style>
    <style:style style:name="P9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5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5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953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95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5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5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5pt" style:font-size-asian="5pt" style:font-size-complex="5pt" style:language-asian="ru" style:country-asian="RU"/>
    </style:style>
    <style:style style:name="P9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6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9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2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5pt" style:font-size-asian="5pt" style:font-size-complex="5pt"/>
    </style:style>
    <style:style style:name="P9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7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7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76" style:parent-style-name="Обычный" style:family="paragraph">
      <style:paragraph-properties fo:text-align="justify" fo:margin-bottom="0in" fo:line-height="100%" fo:text-indent="0.3937in"/>
      <style:text-properties style:font-name="Times New Roman" fo:font-size="5pt" style:font-size-asian="5pt" style:font-size-complex="5pt"/>
    </style:style>
    <style:style style:name="P9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979" style:family="table-column">
      <style:table-column-properties style:column-width="3.6187in" style:use-optimal-column-width="false"/>
    </style:style>
    <style:style style:name="TableColumn980" style:family="table-column">
      <style:table-column-properties style:column-width="3.4458in" style:use-optimal-column-width="false"/>
    </style:style>
    <style:style style:name="Table978" style:family="table">
      <style:table-properties style:width="7.0645in" fo:margin-left="0in" table:align="left"/>
    </style:style>
    <style:style style:name="TableRow981" style:family="table-row">
      <style:table-row-properties style:min-row-height="0.1979in" style:use-optimal-row-height="false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986" style:family="table-row">
      <style:table-row-properties style:min-row-height="1.4256in" style:use-optimal-row-height="false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989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990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991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992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/>
    </style:style>
    <style:style style:name="T9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justify"/>
    </style:style>
    <style:style style:name="T1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00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0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5" style:parent-style-name="Обычный" style:family="paragraph"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left="0.1222in">
        <style:tab-stops/>
      </style:paragraph-properties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010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011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01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0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4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6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101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2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0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6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027" style:parent-style-name="Обычный" style:family="paragraph">
      <style:paragraph-properties fo:text-align="justify" fo:margin-bottom="0in" fo:line-height="100%"/>
    </style:style>
    <style:style style:name="T1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0" style:parent-style-name="Обычный" style:family="paragraph">
      <style:paragraph-properties fo:text-align="justify" fo:margin-bottom="0in" fo:line-height="100%"/>
    </style:style>
    <style:style style:name="T1031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103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033" style:parent-style-name="Обычный" style:family="paragraph">
      <style:paragraph-properties fo:text-align="justify" fo:margin-bottom="0in" fo:line-height="100%"/>
    </style:style>
    <style:style style:name="T103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4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3" style:parent-style-name="Гиперссылка" style:family="text">
      <style:text-properties style:font-name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5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0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8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08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8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8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08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09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0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fo:background-color="#FFFF00"/>
    </style:style>
    <style:style style:name="P10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7" style:parent-style-name="Обычный" style:family="paragraph">
      <style:paragraph-properties fo:text-align="justify" fo:margin-bottom="0in" fo:line-height="100%" fo:text-indent="0.2958in"/>
    </style:style>
    <style:style style:name="T10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115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1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11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1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1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2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2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2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2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background-color="#FFFF00"/>
    </style:style>
    <style:style style:name="P11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3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1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8" style:parent-style-name="Основнойшрифтабзаца" style:family="text">
      <style:text-properties fo:font-size="12pt" style:font-size-asian="12pt" style:font-size-complex="12pt"/>
    </style:style>
    <style:style style:name="P11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4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4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4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14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145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14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4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4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fo:background-color="#FFFF00" style:language-asian="ru" style:country-asian="RU"/>
    </style:style>
    <style:style style:name="P11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5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1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54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5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16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16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6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6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1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171" style:family="table-column">
      <style:table-column-properties style:column-width="3.6187in" style:use-optimal-column-width="false"/>
    </style:style>
    <style:style style:name="TableColumn1172" style:family="table-column">
      <style:table-column-properties style:column-width="3.4458in" style:use-optimal-column-width="false"/>
    </style:style>
    <style:style style:name="Table1170" style:family="table">
      <style:table-properties style:width="7.0645in" fo:margin-left="0in" table:align="left"/>
    </style:style>
    <style:style style:name="TableRow1173" style:family="table-row">
      <style:table-row-properties style:min-row-height="0.1979in" style:use-optimal-row-height="false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178" style:family="table-row">
      <style:table-row-properties style:min-row-height="1.4256in" style:use-optimal-row-height="false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181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182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183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184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justify"/>
    </style:style>
    <style:style style:name="T118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justify"/>
    </style:style>
    <style:style style:name="T1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19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1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19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7" style:parent-style-name="Обычный" style:family="paragraph"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margin-left="0.1222in">
        <style:tab-stops/>
      </style:paragraph-properties>
    </style:style>
    <style:style style:name="T1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202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203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2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5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23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3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3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3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2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3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240" style:parent-style-name="Обычный" style:family="paragraph">
      <style:paragraph-properties fo:text-align="justify" fo:margin-bottom="0in" fo:line-height="100%"/>
    </style:style>
    <style:style style:name="T1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43" style:parent-style-name="Обычный" style:family="paragraph">
      <style:paragraph-properties fo:text-align="justify" fo:margin-bottom="0in" fo:line-height="100%"/>
    </style:style>
    <style:style style:name="T124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1245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246" style:parent-style-name="Обычный" style:family="paragraph">
      <style:paragraph-properties fo:text-align="justify" fo:margin-bottom="0in" fo:line-height="100%"/>
    </style:style>
    <style:style style:name="T124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0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5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6" style:parent-style-name="Гиперссылка" style:family="text">
      <style:text-properties style:font-name="Times New Roman" fo:font-size="12pt" style:font-size-asian="12pt" style:font-size-complex="12pt"/>
    </style:style>
    <style:style style:name="T1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12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0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71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5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7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27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28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8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28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6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28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2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89" style:parent-style-name="Обычный" style:family="paragraph">
      <style:paragraph-properties fo:text-align="justify" fo:margin-bottom="0in" fo:line-height="100%" fo:text-indent="0.3937in"/>
    </style:style>
    <style:style style:name="T1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7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308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13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3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1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1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3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1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1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1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3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2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2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2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2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9" style:parent-style-name="Основнойшрифтабзаца" style:family="text">
      <style:text-properties fo:font-size="12pt" style:font-size-asian="12pt" style:font-size-complex="12pt"/>
    </style:style>
    <style:style style:name="P13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3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33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33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335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336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33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33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33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13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4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3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45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4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4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4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3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5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3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362" style:family="table-column">
      <style:table-column-properties style:column-width="3.6187in" style:use-optimal-column-width="false"/>
    </style:style>
    <style:style style:name="TableColumn1363" style:family="table-column">
      <style:table-column-properties style:column-width="3.4458in" style:use-optimal-column-width="false"/>
    </style:style>
    <style:style style:name="Table1361" style:family="table">
      <style:table-properties style:width="7.0645in" fo:margin-left="0in" table:align="left"/>
    </style:style>
    <style:style style:name="TableRow1364" style:family="table-row">
      <style:table-row-properties style:min-row-height="0.1979in" style:use-optimal-row-height="false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369" style:family="table-row">
      <style:table-row-properties style:min-row-height="1.4256in" style:use-optimal-row-height="false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372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37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374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375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justify"/>
    </style:style>
    <style:style style:name="T137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justify"/>
    </style:style>
    <style:style style:name="T1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38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38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38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8" style:parent-style-name="Обычный" style:family="paragraph"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margin-left="0.1222in">
        <style:tab-stops/>
      </style:paragraph-properties>
    </style:style>
    <style:style style:name="T1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393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394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395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40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0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4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0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4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0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410" style:parent-style-name="Обычный" style:family="paragraph">
      <style:paragraph-properties fo:text-align="justify" fo:margin-bottom="0in" fo:line-height="100%"/>
    </style:style>
    <style:style style:name="T1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14" style:parent-style-name="Обычный" style:family="paragraph">
      <style:paragraph-properties fo:text-align="justify" fo:margin-bottom="0in" fo:line-height="100%"/>
    </style:style>
    <style:style style:name="T1415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416" style:parent-style-name="Обычный" style:family="paragraph">
      <style:paragraph-properties fo:text-align="justify" fo:margin-bottom="0in" fo:line-height="100%"/>
    </style:style>
    <style:style style:name="T141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0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2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5" style:parent-style-name="Гиперссылка" style:family="text">
      <style:text-properties style:font-name="Times New Roman" fo:font-size="12pt" style:font-size-asian="12pt" style:font-size-complex="12pt"/>
    </style:style>
    <style:style style:name="T1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14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0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41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6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4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45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45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5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45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8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459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61" style:parent-style-name="Обычный" style:family="paragraph">
      <style:paragraph-properties fo:text-align="justify" fo:margin-bottom="0in" fo:line-height="100%" fo:text-indent="0.3937in"/>
    </style:style>
    <style:style style:name="T1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1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9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480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14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4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8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8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4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8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8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8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4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9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1" style:parent-style-name="Основнойшрифтабзаца" style:family="text">
      <style:text-properties fo:font-size="12pt" style:font-size-asian="12pt" style:font-size-complex="12pt"/>
    </style:style>
    <style:style style:name="P15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50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50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507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50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50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51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51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1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5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17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1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5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2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2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3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5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534" style:family="table-column">
      <style:table-column-properties style:column-width="3.6187in" style:use-optimal-column-width="false"/>
    </style:style>
    <style:style style:name="TableColumn1535" style:family="table-column">
      <style:table-column-properties style:column-width="3.4458in" style:use-optimal-column-width="false"/>
    </style:style>
    <style:style style:name="Table1533" style:family="table">
      <style:table-properties style:width="7.0645in" fo:margin-left="0in" table:align="left"/>
    </style:style>
    <style:style style:name="TableRow1536" style:family="table-row">
      <style:table-row-properties style:min-row-height="0.1979in" style:use-optimal-row-height="false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541" style:family="table-row">
      <style:table-row-properties style:min-row-height="1.4256in" style:use-optimal-row-height="false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544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545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546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547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justify"/>
    </style:style>
    <style:style style:name="T155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justify"/>
    </style:style>
    <style:style style:name="T1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55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55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55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56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61" style:parent-style-name="Обычный" style:family="paragraph"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margin-left="0.1222in">
        <style:tab-stops/>
      </style:paragraph-properties>
    </style:style>
    <style:style style:name="T1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566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567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568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7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7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7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7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8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5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8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583" style:parent-style-name="Обычный" style:family="paragraph">
      <style:paragraph-properties fo:text-align="justify" fo:margin-bottom="0in" fo:line-height="100%"/>
    </style:style>
    <style:style style:name="T1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87" style:parent-style-name="Обычный" style:family="paragraph">
      <style:paragraph-properties fo:text-align="justify" fo:margin-bottom="0in" fo:line-height="100%"/>
    </style:style>
    <style:style style:name="T1588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589" style:parent-style-name="Обычный" style:family="paragraph">
      <style:paragraph-properties fo:text-align="justify" fo:margin-bottom="0in" fo:line-height="100%"/>
    </style:style>
    <style:style style:name="T159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9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3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9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9" style:parent-style-name="Гиперссылка" style:family="text">
      <style:text-properties style:font-name="Times New Roman" fo:font-size="12pt" style:font-size-asian="12pt" style:font-size-complex="12pt"/>
    </style:style>
    <style:style style:name="T1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2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16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2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13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2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62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62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2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62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8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629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6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1" style:parent-style-name="Обычный" style:family="paragraph">
      <style:paragraph-properties fo:text-align="justify" fo:margin-bottom="0in" fo:line-height="100%" fo:text-indent="0.3937in"/>
    </style:style>
    <style:style style:name="T16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9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650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16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6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5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5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6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5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5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6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6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6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2" style:parent-style-name="Основнойшрифтабзаца" style:family="text">
      <style:text-properties fo:font-size="12pt" style:font-size-asian="12pt" style:font-size-complex="12pt"/>
    </style:style>
    <style:style style:name="P16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7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7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7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67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67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68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8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8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16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8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6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6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9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0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0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7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705" style:family="table-column">
      <style:table-column-properties style:column-width="3.6187in" style:use-optimal-column-width="false"/>
    </style:style>
    <style:style style:name="TableColumn1706" style:family="table-column">
      <style:table-column-properties style:column-width="3.4458in" style:use-optimal-column-width="false"/>
    </style:style>
    <style:style style:name="Table1704" style:family="table">
      <style:table-properties style:width="7.0645in" fo:margin-left="0in" table:align="left"/>
    </style:style>
    <style:style style:name="TableRow1707" style:family="table-row">
      <style:table-row-properties style:min-row-height="0.1979in" style:use-optimal-row-height="false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712" style:family="table-row">
      <style:table-row-properties style:min-row-height="1.4256in" style:use-optimal-row-height="false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715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716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717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718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justify"/>
    </style:style>
    <style:style style:name="T172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7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justify"/>
    </style:style>
    <style:style style:name="T1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72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72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73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1" style:parent-style-name="Обычный" style:family="paragraph">
      <style:text-properties style:font-name="Times New Roman" fo:font-size="12pt" style:font-size-asian="12pt" style:font-size-complex="12pt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margin-left="0.1222in">
        <style:tab-stops/>
      </style:paragraph-properties>
    </style:style>
    <style:style style:name="T1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737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738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7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ИНФОРМАЦИОННОЕ СООБЩЕНИЕ</text:p>
      <text:p text:style-name="P23">О ПРОВЕДЕНИИ АУКЦИОНА В ЭЛЕКТРОННОЙ ФОРМЕ ПО ПРОДАЖЕ<text:s/>ИМУЩЕСТВА, НАХОДЯЩЕГОСЯ В СОБСТВЕННОСТИ<text:s/></text:p>
      <text:p text:style-name="P24">МУНИЦИПАЛЬНОГО ОБРАЗОВАНИЯ «ГОРОД ТОМСК»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Дата начала приема заявок:<text:s/></text:span><text:span text:style-name="T34"><text:tab/></text:span><text:span text:style-name="T35"><text:tab/></text:span><text:span text:style-name="T36"><text:tab/></text:span><text:span text:style-name="T37"><text:tab/>19</text:span><text:span text:style-name="T38"><text:s/>октября</text:span><text:span text:style-name="T39"><text:s/>20</text:span><text:span text:style-name="T40">22</text:span><text:span text:style-name="T41"><text:s/>г.</text:span></text:p>
      <text:p text:style-name="P42"><text:span text:style-name="T43">Дата окончания приема заявок:<text:s/></text:span><text:span text:style-name="T44"><text:tab/></text:span><text:span text:style-name="T45"><text:tab/></text:span><text:span text:style-name="T46"><text:tab/>14 ноября</text:span><text:span text:style-name="T47"><text:s/>20</text:span><text:span text:style-name="T48">22</text:span><text:span text:style-name="T49"><text:s/>г.</text:span></text:p>
      <text:p text:style-name="P50"><text:span text:style-name="T51">Дата определения</text:span><text:span text:style-name="T52"><text:s/>(признания)</text:span><text:span text:style-name="T53"><text:s/>участников:</text:span><text:span text:style-name="T54"><text:tab/></text:span><text:span text:style-name="T55">18 ноября</text:span><text:span text:style-name="T56"><text:s/>20</text:span><text:span text:style-name="T57">22</text:span><text:span text:style-name="T58"><text:s/>г.</text:span></text:p>
      <text:p text:style-name="P59"><text:span text:style-name="T60">Дата ау</text:span><text:span text:style-name="T61">кциона: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21 ноября</text:span><text:span text:style-name="T68"><text:s/>20</text:span><text:span text:style-name="T69">22</text:span><text:span text:style-name="T70"><text:s/>г.</text:span></text:p>
      <text:p text:style-name="P71"><text:span text:style-name="T72">Место проведения аукциона</text:span><text:span text:style-name="T73">:<text:s/></text:span><text:span text:style-name="T74">Федеральная электронная площадка «НЭП-Фабрикант»<text:s/></text:span></text:p>
      <text:p text:style-name="P75"><text:a xlink:href="https://www.fabrikant.ru" office:target-frame-name="_top" xlink:show="replace"><text:span text:style-name="T76">https://www.fabrikant.ru</text:span></text:a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Указанное в настоящем информационном сообщении время – московское</text:p>
      <text:p text:style-name="P90"/>
      <text:p text:style-name="P91">Томск, 2022 год</text:p>
      <text:p text:style-name="P92"/>
      <text:p text:style-name="P93"><text:span text:style-name="T94">1. </text:span><text:span text:style-name="T95">Основание проведения аукциона</text:span><text:span text:style-name="T96">: решение Думы Города Томска от 13.09.2022 № 484 «Об утверждении Решений об условиях приватизации муниципального имущества».</text:span></text:p>
      <text:p text:style-name="P97"><text:span text:style-name="T98">2.</text:span><text:span text:style-name="T99"><text:s/>Наименование и характеристика имущества:</text:span><text:span text:style-name="T100"><text:s/></text:span></text:p>
      <text:p text:style-name="P101"/>
      <text:p text:style-name="P102">Лот 1. Нежилое здание площадью 672,0<text:s/>кв. м, расположенное по адресу:<text:s/></text:p>
      <text:p text:style-name="P103">Томская область, г. Томск, ул. Большая Подгорная, д. 13, с отчуждаемым земельным участком площадью 823,0 кв. м, занимаемым указанным зданием и необходимым для его использования, местоположение участка установлено<text:s/></text:p>
      <text:p text:style-name="P104">относительно ориентира, расположенного в границах участка. Почтовый<text:s/></text:p>
      <text:p text:style-name="P105">адрес ориентира: Томская обл., г. Томск, ул. Большая Подгорная, 13</text:p>
      <text:p text:style-name="P106"><text:span text:style-name="T107">Наименование и характеристика имущества:<text:s/></text:span><text:span text:style-name="T108">пустующее нежилое 2-этажное кирпичное здание площадью 672,0 кв. м, кадастровый<text:s/></text:span><text:span text:style-name="T109">номер 70:21:0100059:342, с отчуждаемым земельным участком площадью 823,0 кв. м, занимаемым указанным зданием и необходимым для его использования, кадастровый номер участка 70:21:0100059:169, разрешенное использование: эксплуатация зданий и сооружений; для<text:s/></text:span><text:span text:style-name="T110">размещения производственных и административных зданий, строений, сооружений и обслуживающих их объектов.<text:s/></text:span></text:p>
      <text:p text:style-name="P111">Описание объекта недвижимости. Пол: бетонный (в холле – бетонно-мозаичный), линолеум, плитка; окна: пластиковые, на большем количестве окон установлены решетки; внутренняя отделка: стены – покраска, побелка, стеновые панели; двери – межкомнатные деревянные, входная – металлическая, обшитая деревом; потолки – побелка, подвесной потолок «Армстронг»; внутри здания две лестницы; техническое состояние – хорошее.</text:p>
      <text:p text:style-name="P112">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 70-70-01/282/2014-403 от 31.10.2014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343/2014-789 от 29.12.2014.</text:p>
      <text:p text:style-name="P113"><text:span text:style-name="T114">Ограничение (обременение) права:</text:span><text:span text:style-name="T115"><text:s/>в соответствии с приложением 1 к муниципальной программе «С</text:span><text:span text:style-name="T116">охранение исторического наследия г. Томска» на 2019-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</text:span><text:span text:style-name="T117">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</text:span><text:span text:style-name="T118"><text:s/>г. Томск. Снос объекта ценной историко-культурной среды в зонах охраны исторического поселения не предусмотрен.</text:span></text:p>
      <text:p text:style-name="P119">Земельный участок расположен:<text:s/></text:p>
      <text:p text:style-name="P120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p text:style-name="P121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<text:s/>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<text:s/>объектов культурного наследия:<text:s/></text:p>
      <text:p text:style-name="P122">- 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<text:s/>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123">- 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<text:s/><text:soft-page-break/>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124">- 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 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о «Воскресенская гора и Белоозерье», расположенного на территории г.Томск (Томская область)» и регулируются п. 2 ст. 5.1 Федерального закона от 25.06.2002 № 73-ФЗ.</text:p>
      <text:p text:style-name="P125"><text:span text:style-name="T126">Начальная цена</text:span><text:span text:style-name="T127">: 25 560 650 руб., в том числе: здание – 20 116 250 руб. с учетом НДС, земельный участок – 5 444 400 руб. без учета НДС.</text:span></text:p>
      <text:p text:style-name="P128"><text:span text:style-name="T129">Шаг аукциона</text:span><text:span text:style-name="T130">: <text:s/></text:span><text:span text:style-name="T131">1 278 000 руб.</text:span></text:p>
      <text:p text:style-name="P132"><text:span text:style-name="T133">Размер задатка</text:span><text:span text:style-name="T134">: 5 112 130 руб.</text:span></text:p>
      <text:p text:style-name="P135"><text:span text:style-name="T136">Сведения о предыдущих тор</text:span><text:span text:style-name="T137">гах по продаже имущества, объявленных в течение года, предшествующего продаже:<text:s/></text:span><text:span text:style-name="T138">аукционы 15.11.2021, 13.12.2021, 20.01.2022, 24.10.2022 не состоялись в связи с отсутствием заявок.</text:span></text:p>
      <text:p text:style-name="P139"/>
      <text:p text:style-name="P140">Лот 2. Нежилое здание площадью 212,9 кв. м, расположенное по адресу:<text:s/></text:p>
      <text:p text:style-name="P141">Томская область, г. Томск, ул. Томск-Северный МПС, 4/1</text:p>
      <text:p text:style-name="P142"><text:span text:style-name="T143">Наименование и характеристика имущества:<text:s/></text:span><text:span text:style-name="T144">пустующее нежилое 1-этажное кирпичное здание площадью 212,9 кв. м, кадастровый номер 70:21:0100010:394. Имеется два отдельных входа, наружная отделка стен из утеплите</text:span><text:span text:style-name="T145">ля с металлическими профилированными листами, внутренняя отделка отсутствует. Кровля двухскатная с покрытием из металлических листов. Здание отключено от центральных коммуникаций. Техническое состояние здания удовлетворительное, требуется проведение текуще</text:span><text:span text:style-name="T146">го ремонта.<text:s/></text:span></text:p>
      <text:p text:style-name="P147">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 70:21:0100010:394-70/001/2017-2 от 26.10.2017.<text:s/></text:p>
      <text:p text:style-name="P148">Здание расположено в границах<text:s/>земельного участка площадью 152 753 кв. м с кадастровым номером 70:21:0100010:5 (в составе единого землепользования), принадлежащего Российской Федерации. Земельный участок расположен в территориальной зоне Т-3 Зона железнодорожного транспорта, вид разрешенного использования «полоса отвода железной дороги», отчуждению не подлежит.</text:p>
      <text:p text:style-name="P149"><text:span text:style-name="T150">Начальная цена</text:span><text:span text:style-name="T151">: 4 999 200 руб. с учетом НДС.</text:span></text:p>
      <text:p text:style-name="P152"><text:span text:style-name="T153">Шаг аукциона</text:span><text:span text:style-name="T154">: <text:s/>249 950 руб.</text:span></text:p>
      <text:p text:style-name="P155"><text:span text:style-name="T156">Размер задатка</text:span><text:span text:style-name="T157">: 999 840 руб.</text:span></text:p>
      <text:p text:style-name="P158"><text:span text:style-name="T159">Сведения о предыдущих торгах по продаже имущества, объявленных в течение года</text:span><text:span text:style-name="T160">, предшествующего продаже:<text:s/></text:span><text:span text:style-name="T161">аукцион 24.10.2022 не состоялся в связи с отсутствием заявок.</text:span></text:p>
      <text:p text:style-name="P162"/>
      <text:p text:style-name="P163">Лот 3. Комплекс объектов недвижимости по адресам:<text:s/></text:p>
      <text:p text:style-name="P164">Томская область, г. Томск, ул. Мичурина, д. 110, строен. 25, строен. 30;<text:s/></text:p>
      <text:p text:style-name="P165">с земельным участком по адресу: Томская<text:s/>область, г. Томск, ул. Мичурина, 110/5</text:p>
      <text:p text:style-name="P166"><text:span text:style-name="T167">Наименование и характеристика имущества:<text:s/></text:span><text:span text:style-name="T168">комплекс объектов недвижимости с отчуждаемым земельным участком, занимаемым указанными объектами недвижимости, и необходимым для их использования:</text:span></text:p>
      <text:p text:style-name="P169">1. Пустующее нежилое 1-этажное кирпичное здание площадью 7,9 кв. м, кадастровый номер 70:21:0100010:460. Крыша – в одной конструкции с перекрытием; дверной проем – без заполнения; без внутренней отделки. 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01/4п-21/2001-835 от 06.07.2001.<text:s/></text:p>
      <text:p text:style-name="P170">2. Объект незавершенного строительства площадью застройки 63,3 кв. м, кадастровый номер 70:21:0100010:462. Стены – кирпичные; крыша – в<text:s/>одной конструкции с перекрытием; двери – металлические ворота; без внутренней отделки. Объект незавершенного строительства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10:462-70/052/2021-3 от 22.03.2021.</text:p>
      <text:soft-page-break/>
      <text:p text:style-name="P171">3. Земельный участок площадью 583,0 кв. м, кадастровый номер 70:21:0100010:886, разрешенное использование – для эксплуатации зданий и сооружений биотехнологического комплекса по производству спирта, на котором расположены вышеуказанные объекты недвижимости. Ограничение (обременение) права: 202 кв. м – охранная зона инженерных коммуникаций; 140 кв. м – зона санитарной охраны артезианской скважины № 10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, реестровый номер 70:00-6.388)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276/2013-456 от 28.10.2013.</text:p>
      <text:p text:style-name="P172"><text:span text:style-name="T173">Начальная цена</text:span><text:span text:style-name="T174">: 2 144 627 руб., в том числе: объекты недвижимости – 472 791 руб. с учетом НДС, земельный участок – 1 671 836<text:s/></text:span><text:span text:style-name="T175">руб. без учета НДС.</text:span></text:p>
      <text:p text:style-name="P176"><text:span text:style-name="T177">Шаг аукциона</text:span><text:span text:style-name="T178">: <text:s/>107 200 руб.</text:span></text:p>
      <text:p text:style-name="P179"><text:span text:style-name="T180">Размер задатка</text:span><text:span text:style-name="T181">: 428 925,40 руб.</text:span></text:p>
      <text:p text:style-name="P182"><text:span text:style-name="T183">Сведения о предыдущих торгах по продаже имущества, объявленных в течение года, предшествующего продаже:<text:s/></text:span><text:span text:style-name="T184">аукционы 22.04.2022, 18.05.2022, 14.06.2022, 11.07.2022, 24.10.2022 не с</text:span><text:span text:style-name="T185">остоялись в связи с отсутствием заявок.</text:span></text:p>
      <text:p text:style-name="P186"/>
      <text:p text:style-name="P187">Лот 4. Нежилое помещение площадью 12,7 кв. м, расположенное по адресу: Российская Федерация, Томская обл., г. Томск, п. Спутник, д. 18, пом. 1047</text:p>
      <text:p text:style-name="P188"><text:span text:style-name="T189">Наименование и характеристика имущества:<text:s/></text:span><text:span text:style-name="T190">пустующее нежилое помещение<text:s/></text:span><text:span text:style-name="T191">площадью 12,7 кв. м, расположенное в 5-этажном кирпичном жилом доме (этаж № 1, номер помещения: 1047), кадастровый номер 70:21:0100081:574. Техническое состояние – удовлетворительное. Полы – линолеум, стены – окраска, потолок – окраска, дверные проемы – ме</text:span><text:span text:style-name="T192">таллическая дверь, оконные проемы – деревянные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81:574-70/052/2019-1 от 22.02</text:span><text:span text:style-name="T193">.2019.</text:span></text:p>
      <text:p text:style-name="P194"><text:span text:style-name="T195">Начальная цена</text:span><text:span text:style-name="T196">: 295 727 руб. с учетом НДС.</text:span></text:p>
      <text:p text:style-name="P197"><text:span text:style-name="T198">Шаг аукциона</text:span><text:span text:style-name="T199">: <text:s/>14 785 руб.</text:span></text:p>
      <text:p text:style-name="P200"><text:span text:style-name="T201">Размер задатка</text:span><text:span text:style-name="T202">: 59 145,40 руб.</text:span></text:p>
      <text:p text:style-name="P203"><text:span text:style-name="T204">Сведения о предыдущих торгах по продаже имущества, объявленных в течение года, предшествующего продаже:<text:s/></text:span><text:span text:style-name="T205">аукционы 05.07.2021, 08.06.2021, 13.05.2021,</text:span><text:span text:style-name="T206"><text:s/>13.04.2021, 26.04.2022, 23.05.2022, 20.06.2022, 18.07.2022, 24.10.2022 не состоялись в связи с отсутствием заявок.</text:span></text:p>
      <text:p text:style-name="P207"/>
      <text:p text:style-name="P208">Лот 5. Нежилые помещения площадью 264,5 кв. м, расположенные по адресу: Российская Федерация, Томская область, г. Томск, ул. Ивана Черных,<text:s/>д. 83,<text:s/></text:p>
      <text:p text:style-name="P209">помещ. п009–п011, п013, п016–п017, п019–п021, п025, п045–п054</text:p>
      <text:p text:style-name="P210"><text:span text:style-name="T211">Наименование и характеристика имущества:<text:s/></text:span><text:span text:style-name="T212">пустующие нежилые помещения <text:s/>площадью 264,5 кв. м, расположенные в подвале 5-этажного кирпичного жилого дома, кадастровый номер 70:21:0100032:677</text:span><text:span text:style-name="T213">4. Двери: деревянные, входная металлическая. Окна: деревянные с металлическими решетками. Внутренняя отделка: стены - побелка, покраска, стеновые панели, кафель; потолок – побелка, частично «армстронг»; полы – плитка, бетонное покрытие. Требуется косметиче</text:span><text:span text:style-name="T214">ский ремонт.</text:span></text:p>
      <text:p text:style-name="P215">Помещения принадлежат на праве собственности муниципальному образованию «Город Томск», о чем в Едином государственном реестре недвижимости сделана запись регистрации № 70:21:0100032:6774-70/052/2021-1 от 28.04.2021.</text:p>
      <text:p text:style-name="P216"><text:span text:style-name="T217">Начальная цена</text:span><text:span text:style-name="T218">: 4 618 000<text:s/></text:span><text:span text:style-name="T219">руб. с учетом НДС.</text:span></text:p>
      <text:p text:style-name="P220"><text:span text:style-name="T221">Шаг аукциона</text:span><text:span text:style-name="T222">: <text:s/>230 900 руб.</text:span></text:p>
      <text:p text:style-name="P223"><text:span text:style-name="T224">Размер задатка</text:span><text:span text:style-name="T225">: 923 600 руб.</text:span></text:p>
      <text:p text:style-name="P226"><text:span text:style-name="T227">Сведения о предыдущих торгах по продаже имущества, объявленных в течение года, предшествующего продаже:<text:s/></text:span><text:span text:style-name="T228">аукцион 24.10.2022 не состоялся в связи с отсутствием заявок.</text:span></text:p>
      <text:p text:style-name="P229"/>
      <text:p text:style-name="P230">Лот 6. Нежилое помещение площадью 227,4 кв. м, расположенное по адресу: Томская область, г. Томск, ул. Мокрушина, 14, пом. ц022, ц023, ц073</text:p>
      <text:soft-page-break/>
      <text:p text:style-name="P231"><text:span text:style-name="T232">Наименование и характеристика имущества:<text:s/></text:span><text:span text:style-name="T233">пустующее нежилое помещение площадью 227,4 кв. м, расположенное в цокольном этаже 5-этаж</text:span><text:span text:style-name="T234">ного кирпичного жилого дома, кадастровый номер 70:21:0200027:16139. Помещение расположено рядом с основным зданием, его перекрытие является подъездными путями придомовой территории к подъездам жилого дома. Имеется два выхода, окон нет. Стены выполнены из ф</text:span><text:span text:style-name="T235">ундаментных блоков и красного кирпича, пол бетонный, перегородки из кирпича. Техническое состояние –неудовлетворительное.</text:span></text:p>
      <text:p text:style-name="P236">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200027:16139-70/001/2017-1 от 19.01.2017.</text:p>
      <text:p text:style-name="P237"><text:span text:style-name="T238">Начальная цена</text:span><text:span text:style-name="T239">: 3 080 985 руб. с учетом НДС.</text:span></text:p>
      <text:p text:style-name="P240"><text:span text:style-name="T241">Шаг аукциона</text:span><text:span text:style-name="T242">: <text:s/>154 000 руб.</text:span></text:p>
      <text:p text:style-name="P243"><text:span text:style-name="T244">Размер задатка</text:span><text:span text:style-name="T245">: 616 197 руб.</text:span></text:p>
      <text:p text:style-name="P246"><text:span text:style-name="T247">Сведения о предыдущих торгах по продаже имущества, объявленных в течени</text:span><text:span text:style-name="T248">е года, предшествующего продаже:<text:s/></text:span><text:span text:style-name="T249">аукцион 24.10.2022 не состоялся в связи с отсутствием заявок.</text:span></text:p>
      <text:p text:style-name="P250"/>
      <text:p text:style-name="P251"><text:span text:style-name="T252">3.</text:span><text:span text:style-name="T253"><text:s/>Продавец:<text:s/></text:span><text:span text:style-name="T254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255"><text:span text:style-name="T256">4.</text:span><text:span text:style-name="T257"><text:s/>Организатор<text:s/></text:span><text:span text:style-name="T258">аукциона:</text:span><text:span text:style-name="T259"><text:s/>Акционерное общество «Электронные торговые системы» (АО «ЭТС»), ОГРН 1087746762597, ИНН/ КПП 7703668940/ 770301001 Адрес: 123317, г. Москва, ул. Тестовская, д. 10.</text:span></text:p>
      <text:p text:style-name="P260"><text:span text:style-name="T261">5.</text:span><text:span text:style-name="T262"><text:s/>Способ приватизации:<text:s/></text:span><text:span text:style-name="T263">аукцион в электронной форме, открытый по составу участнико</text:span><text:span text:style-name="T264">в и форме подачи предложений о цене.</text:span></text:p>
      <text:p text:style-name="P265"><text:span text:style-name="T266">6.</text:span><text:span text:style-name="T267"> Место проведения аукциона:</text:span><text:span text:style-name="T268"><text:s/>аукцион проводится на электронной торговой площадке<text:s/></text:span><text:span text:style-name="T269">по адресу<text:s/></text:span><text:span text:style-name="T270">https://www.fabrikant.ru</text:span><text:span text:style-name="T271">.<text:s/></text:span></text:p>
      <text:p text:style-name="P272"><text:span text:style-name="T273">7.<text:s/></text:span><text:span text:style-name="T274">Срок заключения договора купли-продажи</text:span><text:span text:style-name="T275">: в течение 5 (пяти) рабочих дней со дня подведения итогов<text:s/></text:span><text:span text:style-name="T276">аукциона.</text:span></text:p>
      <text:p text:style-name="P277"><text:span text:style-name="T278">8. </text:span><text:span text:style-name="T279">Срок оплаты</text:span><text:span text:style-name="T280"><text:s/>– в течение 10 (десяти) календарных дней со дня заключения договора купли-продажи.</text:span></text:p>
      <text:p text:style-name="P281"><text:span text:style-name="T282">9.</text:span><text:span text:style-name="T283"><text:s/>Сроки, время подачи заявок и проведения аукциона:</text:span></text:p>
      <text:list text:style-name="LFO1" text:continue-numbering="true">
        <text:list-item>
          <text:p text:style-name="P284"><text:span text:style-name="T285">Начало приема заявок</text:span><text:span text:style-name="T286"><text:s/>на участие в аукционе – 19</text:span><text:span text:style-name="T287">.10.2022 в 06.00.</text:span></text:p>
        </text:list-item>
        <text:list-item>
          <text:p text:style-name="P288"><text:span text:style-name="T289">Окончание приема заявок</text:span><text:span text:style-name="T290"><text:s/>на уча</text:span><text:span text:style-name="T291">стие в аукционе – 14.11.2022 в 10.00.</text:span></text:p>
        </text:list-item>
        <text:list-item>
          <text:p text:style-name="P292"><text:span text:style-name="T293">Определение (признание) участников аукциона</text:span><text:span text:style-name="T294"><text:s/>– 18.11.2022 в 10.00.</text:span></text:p>
        </text:list-item>
        <text:list-item>
          <text:p text:style-name="P295"><text:span text:style-name="T296">Проведение аукциона</text:span><text:span text:style-name="T297"><text:s/>(дата и время начала приема предложений от участников аукциона) – 21.11.2022 в 10:00.</text:span></text:p>
        </text:list-item>
        <text:list-item>
          <text:p text:style-name="P298"><text:span text:style-name="T299">Подведение итогов аукциона</text:span><text:span text:style-name="T300"><text:s/>– 21.11.2022.</text:span></text:p>
        </text:list-item>
      </text:list>
      <text:p text:style-name="P301"><text:span text:style-name="T302">10.<text:s/></text:span><text:span text:style-name="T303">Правовое регулирование</text:span><text:span text:style-name="T304">: а</text:span><text:span text:style-name="T305">укцион проводится<text:s/></text:span><text:span text:style-name="T306">в соответствии с Федеральн</text:span><text:span text:style-name="T307">ым</text:span><text:span text:style-name="T308"><text:s/>закон</text:span><text:span text:style-name="T309">ом</text:span><text:span text:style-name="T310"><text:s/>от 21</text:span><text:span text:style-name="T311">.12.2001</text:span><text:span text:style-name="T312"><text:s/>№</text:span><text:span text:style-name="T313"> </text:span><text:span text:style-name="T314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315">.08.</text:span><text:span text:style-name="T316">2012 № 860</text:span><text:span text:style-name="T317"><text:s/>«О</text:span><text:span text:style-name="T318">б орга</text:span><text:span text:style-name="T319">низации и проведении продажи государственного или муниципального имущества в электронной форме</text:span><text:span text:style-name="T320">».</text:span></text:p>
      <text:p text:style-name="P321"><text:span text:style-name="T322">С порядком проведения торгов на электронной площадке можно ознакомиться на сайте Оператора электронной площадки по адресу:<text:s/></text:span><text:span text:style-name="T323">https://www.fabrikant.ru</text:span><text:span text:style-name="T324"><text:s/></text:span><text:span text:style-name="T325">в разделе «</text:span><text:span text:style-name="T326">База знаний/</text:span><text:a xlink:href="https://www.fabrikant.ru/rules/sale-procedures" office:target-frame-name="_top" xlink:show="replace"><text:span text:style-name="T327">Процедуры на продажу</text:span></text:a><text:span text:style-name="T328">/</text:span><text:span text:style-name="T329">Процедуры из ГИС Торги/Участник/Приватизация имущества.</text:span></text:p>
      <text:p text:style-name="P330"/>
      <text:p text:style-name="P331"><text:span text:style-name="T332">11.</text:span><text:span text:style-name="T333"><text:s/></text:span><text:span text:style-name="T334">Порядок ознакомления с документами и информацией об имуществе</text:span></text:p>
      <text:p text:style-name="Основнойтекстсотступом3"><text:span text:style-name="T335">11.1. Информационное сообщение о про</text:span><text:span text:style-name="T336">ведении аукциона<text:s/></text:span><text:span text:style-name="T337">размещается</text:span><text:span text:style-name="T338"><text:s/></text:span><text:span text:style-name="T339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40">www.torgi.gov.ru</text:span></text:a><text:span text:style-name="T341">,<text:s/></text:span><text:span text:style-name="T342">сайте<text:s/></text:span><text:span text:style-name="T343">Продавца</text:span><text:span text:style-name="T344"><text:s/></text:span><text:a xlink:href="http://torgi.admin.tomsk.ru/" office:target-frame-name="_top" xlink:show="replace"><text:span text:style-name="T345">http://torgi.admin.</text:span><text:span text:style-name="T346">tomsk.ru/</text:span></text:a><text:span text:style-name="T347">, на электронной площадке.</text:span></text:p>
      <text:p text:style-name="P348">11.2. Любое заинтересованное лицо, независимо от регистрации на электронной площадке, со дня начала приема заявок вправе направить на электронный адрес Организатора аукциона запрос о разъяснении размещенной информации.</text:p>
      <text:p text:style-name="P349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soft-page-break/>
      <text:p text:style-name="P350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51">11.3. Любое заинтересованное лицо, независимо от регистрации на электронной площадке, со дня начала приема заявок вправе осмотреть выставленный на продажу объект недвижимости в период заявочной кампании.</text:p>
      <text:p text:style-name="Основнойтекстсотступом3"><text:span text:style-name="T352">Запрос на осмотр выставленного на продажу имущества может быть осуществлен по телефону (3822) 511-358 или направлен<text:s/></text:span><text:span text:style-name="T353">на эле</text:span><text:span text:style-name="T354">ктронный адрес<text:s/></text:span><text:span text:style-name="T355">Продавца<text:s/></text:span><text:a xlink:href="mailto:trade@admin.tomsk.ru" office:target-frame-name="_top" xlink:show="replace"><text:span text:style-name="T356">trade</text:span><text:span text:style-name="T357">@</text:span><text:span text:style-name="T358">admin</text:span><text:span text:style-name="T359">.</text:span><text:span text:style-name="T360">tomsk</text:span><text:span text:style-name="T361">.</text:span><text:span text:style-name="T362">ru</text:span></text:a><text:span text:style-name="T363">, не позднее, чем за два рабочих дня до даты окончания срока подачи заявок на участие в аукционе.</text:span></text:p>
      <text:p text:style-name="P364"><text:span text:style-name="T365">11.4. С документами по приватизации имущества можно ознакомиться в пе</text:span><text:span text:style-name="T366">риод заявочной кампании на официальном сайте Российской Федерации<text:s/></text:span><text:a xlink:href="http://www.torgi.gov.ru" office:target-frame-name="_top" xlink:show="replace"><text:span text:style-name="T367">www.torgi.gov.ru</text:span></text:a><text:span text:style-name="T368">, сайте Продавца<text:s/></text:span><text:a xlink:href="http://torgi.admin.tomsk.ru/" office:target-frame-name="_top" xlink:show="replace"><text:span text:style-name="T369">http://torgi.admin.tomsk.ru/</text:span></text:a><text:span text:style-name="T370">, на электронной площадке<text:s/></text:span><text:span text:style-name="T371">https://www.fabr</text:span><text:span text:style-name="T372">ikant.ru,</text:span><text:span text:style-name="T373"><text:s/>а также по месту нахождения Продавца (г. Томск, пер. Плеханова, д. 4, каб. 301, ежедневно, кроме выходных и праздничных дней) либо направив запрос на электронный адрес Продавца<text:s/></text:span><text:a xlink:href="mailto:trade@admin.tomsk.ru" office:target-frame-name="_top" xlink:show="replace"><text:span text:style-name="T374">trade</text:span><text:span text:style-name="T375">@</text:span><text:span text:style-name="T376">admin</text:span><text:span text:style-name="T377">.</text:span><text:span text:style-name="T378">tomsk</text:span><text:span text:style-name="T379">.</text:span><text:span text:style-name="T380">ru</text:span></text:a><text:span text:style-name="T381">.</text:span></text:p>
      <text:p text:style-name="P382"><text:span text:style-name="T383">11</text:span><text:span text:style-name="T384">.5.<text:s/></text:span><text:span text:style-name="T385">Документооборот между Претендентами, У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</text:span><text:span text:style-name="T386"><text:s/>действовать от имени Претендента.</text:span></text:p>
      <text:p text:style-name="P387">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 Претендента, Участника торгов, Продавца либо Организатора<text:s/>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388"/>
      <text:p text:style-name="P389">12. Ограничения участия в приватизации</text:p>
      <text:p text:style-name="P390"><text:span text:style-name="T391">Покупателями могут быть любые физические и юридические лица, за исключением государственных и муниципальных унитарных предприятий,<text:s/></text:span><text:span text:style-name="T392">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;</text:span><text:span text:style-name="T393"><text:s/>юридических лиц, местом регистрации которых являе</text:span><text:span text:style-name="T394">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395">перечень</text:span></text:a><text:span text:style-name="T396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</text:span><text:span text:style-name="T397">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398"/>
      <text:p text:style-name="P399"><text:span text:style-name="T400">13.<text:s/></text:span><text:span text:style-name="T401">Порядок, форма подачи заявок и срок отзыва заявок на участие в аукционе</text:span></text:p>
      <text:p text:style-name="P402"><text:span text:style-name="T403">13.1. </text:span><text:span text:style-name="T404">Заявка подается</text:span><text:span text:style-name="T405"><text:s/>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 Законом</text:span><text:span text:style-name="T406"><text:s/>о приватизации (приложение 1):</text:span></text:p>
      <text:p text:style-name="P407">- физические лица - копии всех листов документа, удостоверяющего личность;</text:p>
      <text:p text:style-name="P408"><text:span text:style-name="T409">- </text:span><text:span text:style-name="T410">юридические лица</text:span><text:span text:style-name="T411"><text:s/>-</text:span><text:span text:style-name="T412"><text:s/>копии учредительных документов; документ,<text:s/></text:span><text:span text:style-name="T413">содержащий сведения о доле Российской Федерации, субъекта Российской Федерации или<text:s/></text:span><text:span text:style-name="T414">муниципального образования в уставном капитале юридического лица</text:span><text:span text:style-name="T415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</text:span><text:span text:style-name="T416">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</text:span><text:span text:style-name="T417">т правом действовать от имени юридического лица без доверенности.</text:span></text:p>
      <text:soft-page-break/>
      <text:p text:style-name="P418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19"><text:span text:style-name="T420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21">Одно лицо имеет право подать только одну заявку на один объект приватизации.</text:p>
      <text:p text:style-name="P422"><text:span text:style-name="T423">13.2.</text:span><text:span text:style-name="T424"> </text:span><text:span text:style-name="T425">Заявки подаются на электронную площадку, начиная с даты начала приема заявок до даты и времени <text:s/>окончания приема заявок, указанных в информационном сообщении.</text:span></text:p>
      <text:p text:style-name="P426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27"><text:span text:style-name="T428">13.4. </text:span><text:span text:style-name="T429">При приеме заявок от Претендентов<text:s/></text:span><text:span text:style-name="T430">Организатор</text:span><text:span text:style-name="T431"><text:s/>обеспечивает конфиденциальность данных о<text:s/></text:span><text:span text:style-name="T432">П</text:span><text:span text:style-name="T433">ретендентах и<text:s/></text:span><text:span text:style-name="T434">У</text:span><text:span text:style-name="T435">частниках</text:span><text:span text:style-name="T436"><text:s/>аукциона (</text:span><text:span text:style-name="T437">за исключением</text:span><text:span text:style-name="T438"><text:s/>случая направления электронных документов<text:s/></text:span><text:span text:style-name="T439">П</text:span><text:span text:style-name="T440">родавцу</text:span><text:span text:style-name="T441">)</text:span><text:span text:style-name="T442">, регистрацию заявок и прилагаемых к ним документов в журнале приема заявок.<text:s/></text:span></text:p>
      <text:p text:style-name="P443">В течение одного часа со времени поступления заявки Организатор сообщает Претенденту о ее поступлении путем направления<text:s/>уведомления с приложением электронных копий зарегистрированной заявки и прилагаемых к ней документов.</text:p>
      <text:p text:style-name="P444"><text:span text:style-name="T445"><text:tab/>13.5</text:span><text:span text:style-name="T446">.</text:span><text:span text:style-name="T447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448"><text:tab/>В<text:s/>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449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450"><text:span text:style-name="T451"><text:tab/>13.7.<text:s/></text:span><text:span text:style-name="T452">Все подаваемые Претендентом документы не должны иметь неоговоренных<text:s/></text:span><text:span text:style-name="T453">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</text:span><text:span text:style-name="T454"><text:s/>должность, фамилия и инициалы подписавшегося лица).</text:span></text:p>
      <text:p text:style-name="P455"/>
      <text:p text:style-name="P456">14. Условия допуска и отказа в допуске к участию в аукционе</text:p>
      <text:p text:style-name="P457"><text:span text:style-name="T458">14.1.<text:s/></text:span><text:span text:style-name="T459">К участию в процедуре продажи имущества допускаются лица, признанные Продавцом в соответствии с Законом о приватизации Участниками аукци</text:span><text:span text:style-name="T460">она.</text:span></text:p>
      <text:p text:style-name="P461"><text:span text:style-name="T462">14.2. </text:span><text:span text:style-name="T463">Претендент не допускается к участию в аукционе по следующим основаниям:</text:span></text:p>
      <text:list text:style-name="LFO2" text:continue-numbering="true">
        <text:list-item>
          <text:p text:style-name="P464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465">представлены не все документы<text:s/>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466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467">заявка подана лицом, не уполномоченным Претендентом на осуществление таких действий.</text:p>
        </text:list-item>
      </text:list>
      <text:p text:style-name="P468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469">14</text:span><text:span text:style-name="T470">.</text:span><text:span text:style-name="T471">3</text:span><text:span text:style-name="T472">.</text:span><text:span text:style-name="T473"> </text:span><text:span text:style-name="T474">Информация об отказе</text:span><text:span text:style-name="T475"><text:s/>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476">www.torgi.gov.ru</text:span></text:a><text:span text:style-name="T477"><text:s/>,</text:span><text:span text:style-name="T478"><text:s/>сайте<text:s/></text:span><text:span text:style-name="T479">Продавца<text:s/></text:span><text:a xlink:href="http://torgi.admin.tomsk.ru/" office:target-frame-name="_top" xlink:show="replace"><text:span text:style-name="T480">htt</text:span><text:span text:style-name="T481">p://torgi.admin.tomsk.ru/</text:span></text:a><text:span text:style-name="T482"><text:s/></text:span><text:span text:style-name="T483">и в открытой части электронной площадки<text:s/></text:span><text:span text:style-name="T484">в срок не позднее рабочего дня, следующего за днем принятия указанного решения.</text:span></text:p>
      <text:p text:style-name="P485"/>
      <text:soft-page-break/>
      <text:p text:style-name="P486"><text:span text:style-name="T487">15.<text:s/></text:span><text:span text:style-name="T488">Отмена и приостановление аукциона</text:span></text:p>
      <text:p text:style-name="TextBasTxt">15.1. Продавец<text:s/><text:span text:style-name="T489">вправе<text:s/></text:span><text:span text:style-name="T490">отказаться от проведения аукциона в любое время,<text:s/></text:span><text:span text:style-name="T491">но не позднее, чем за три дня до наступления даты его проведения</text:span><text:span text:style-name="T492">.</text:span></text:p>
      <text:p text:style-name="P493">15.2. Решение об отказе от проведения аукциона 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</text:span><text:span text:style-name="Гиперссылка">w.torgi.gov.ru</text:span></text:a>, на сайте Продавца<text:s/><text:a xlink:href="http://torgi.admin.tomsk.ru/" office:target-frame-name="_top" xlink:show="replace"><text:span text:style-name="Гиперссылка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494">15.3. Организатор<text:s/><text:span text:style-name="T495">извещает<text:s/></text:span><text:span text:style-name="T496">Претендентов об<text:s/></text:span>отказе от проведения аукциона<text:s/><text:span text:style-name="T497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498"><text:span text:style-name="T499">15.4</text:span><text:span text:style-name="T500">.<text:s/></text:span><text:span text:style-name="T501">Организатор приостанавливает проведение продажи имуществ</text:span><text:span text:style-name="T502">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03">В<text:s/>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<text:s/>участников, а также направляет указанную информацию продавцу для внесения в протокол об итогах продажи имущества.</text:p>
      <text:p text:style-name="P504"/>
      <text:p text:style-name="P505"><text:span text:style-name="T506">16.</text:span><text:span text:style-name="T507"><text:s/></text:span><text:span text:style-name="T508">Порядок внесения и возврата задатка</text:span></text:p>
      <text:p text:style-name="P509">16.1. Настоящее информационное сообщение является публичной офертой для заключения договора о задатке<text:s/>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10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11"><text:span text:style-name="T512">16.3. Платежи по перечислению задатка для участия в торгах и порядок возврата задатка осуществляются в соответствии с Регламентом электронной п</text:span><text:span text:style-name="T513">лощадки.</text:span></text:p>
      <text:p text:style-name="P514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15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516">16.6.<text:span text:style-name="T517"> </text:span><text:span text:style-name="T518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одажи имущества, задаток ему не возвращается и он утр</text:span><text:span text:style-name="T519">ачивает право на заключение указанного договора.</text:span></text:p>
      <text:p text:style-name="P520"/>
      <text:p text:style-name="P521"><text:span text:style-name="T522">17.<text:s/></text:span><text:span text:style-name="T523">Рассмотрение заявок</text:span></text:p>
      <text:p text:style-name="P524">17.1.  Для участия в аукционе Претенденты заполняют размещенную в открытой части электронной <text:s/>площадки <text:s/>форму <text:s/>заявки (приложение 1 к информационному сообщению) с приложением<text:s/>электронных <text:s/>документов в соответствии с перечнем, приведенным в информационном сообщении о проведении аукциона<text:s/></text:p>
      <text:p text:style-name="P525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526"><text:span text:style-name="T527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528">ре</text:span><text:span text:style-name="T529">тенденты приобретает статус Участников аукциона.</text:span></text:p>
      <text:p text:style-name="P530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soft-page-break/>
      <text:p text:style-name="P531"><text:span text:style-name="T532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</text:span><text:span text:style-name="T533"><text:s/>информации о проведении торгов<text:s/></text:span><text:a xlink:href="http://www.torgi.gov.ru" office:target-frame-name="_top" xlink:show="replace"><text:span text:style-name="T534">www.torgi.gov.ru</text:span></text:a><text:span text:style-name="T535"><text:s/>и на сайте Продавца<text:s/></text:span><text:a xlink:href="http://torgi.admin.tomsk.ru/" office:target-frame-name="_top" xlink:show="replace"><text:span text:style-name="T536">http://torgi.admin.tomsk.ru/</text:span></text:a><text:span text:style-name="T537">.</text:span></text:p>
      <text:p text:style-name="P538"/>
      <text:p text:style-name="P539"><text:span text:style-name="T540">18.<text:s/></text:span><text:span text:style-name="T541">Порядок проведения аукциона и определения победителя</text:span></text:p>
      <text:p text:style-name="P542"><text:span text:style-name="T543">18.1. Электронный аукцион проводится в указанные в информационном сообщении день и час<text:s/></text:span><text:span text:style-name="T544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545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546">18.2. Со времени начала проведения процедуры аукциона Организатором размещается:</text:p>
      <text:p text:style-name="P547">- в открытой части электронной<text:s/>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548">- в закрытой части электронной площадки - помимо информации, указанной в открытой части электронной площадки, также<text:s/>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549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550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551"><text:span text:style-name="T552">- не поступило ни одного предло</text:span><text:span text:style-name="T553">жения о начальной цене имущества, то аукцион автоматически завершается.<text:s/></text:span><text:span text:style-name="T554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555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556"><text:span text:style-name="T557">18.5. </text:span><text:span text:style-name="T558">Победителем аукциона признается участник, предложивший наибольшую цену за имущество.</text:span></text:p>
      <text:p text:style-name="P559"><text:span text:style-name="T560">18.6. Ход проведения процедуры аукциона фиксируется Организатором в электронном журнале, который направляется Продавцу в течение одного часа со в</text:span><text:span text:style-name="T561">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</text:span><text:span text:style-name="T562">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63">www.torgi.gov.ru</text:span></text:a><text:span text:style-name="T564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565">http://torgi.admin.tomsk.ru/</text:span></text:a><text:span text:style-name="T566">.<text:s/></text:span></text:p>
      <text:p text:style-name="P567"><text:span text:style-name="T568">18.7.</text:span><text:s/><text:span text:style-name="T569">В случае если заявку на участие в аукционе подало толь</text:span><text:span text:style-name="T570">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571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572">- наименование имущества и иные позволяющие его индивидуализировать сведения;</text:p>
      <text:p text:style-name="P573">- цена сделки;</text:p>
      <text:soft-page-break/>
      <text:p text:style-name="P574">- фамилия, имя, отчество физического лица или наименование юридического лица –<text:s/>Победителя торгов либо лица, признанного единственным участником аукциона.</text:p>
      <text:p text:style-name="P575"/>
      <text:p text:style-name="P576"><text:span text:style-name="T577">19. Сроки и порядок заключения договора купли-продажи по итогам проведения аукциона</text:span></text:p>
      <text:p text:style-name="P578">19.1<text:span text:style-name="T579"> </text:span><text:span text:style-name="T580">Договор купли-продажи имущества (приложения 2-7</text:span><text:span text:style-name="T581"><text:s/>к информационному сообщению)</text:span><text:span text:style-name="T582"><text:s/>заключается ме</text:span><text:span text:style-name="T583">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584">В случае отказа лица, признанного единственным участником аукциона, от заключения договора аукцион признается несостоявшимся.</text:p>
      <text:p text:style-name="P585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586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587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588">19.4. При уклонении или отказе победителя аукциона либо<text:s/>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<text:s/>договора, задаток ему не возвращается.</text:p>
      <text:p text:style-name="P589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><text:span text:style-name="T614">Приложение 1</text:span><text:span text:style-name="T615"><text:s/></text:span></text:p>
      <text:p text:style-name="P616">к информационному сообщению</text:p>
      <text:p text:style-name="P617"/>
      <text:p text:style-name="P618">ЗАЯВКА НА УЧАСТИЕ В ЭЛЕКТРОННОМ АУКЦИОНЕ ПО ПРОДАЖЕ ИМУЩЕСТВА, <text:s/>НАХОДЯЩЕГОСЯ В СОБСТВЕННОСТИ МУНИЦИПАЛЬНОГО ОБРАЗОВАНИЯ «ГОРОД ТОМСК» <text:s/></text:p>
      <text:p text:style-name="P619">Дата проведения<text:s/>аукциона: 21 ноября 2022 года</text:p>
      <text:p text:style-name="P620"/>
      <text:p text:style-name="P621">__________________________________________________________________________________</text:p>
      <text:soft-page-break/>
      <text:p text:style-name="P622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623">__________________________________________________________________________________,<text:s/></text:p>
      <text:p text:style-name="P624">именуемый далее Претендент, в лице__________________________________________________<text:s/></text:p>
      <text:p text:style-name="P625">_________________________________________________________________________________,</text:p>
      <text:p text:style-name="P626">(фамилия, имя,<text:s/>отчество, для юридических лиц также должность)</text:p>
      <text:p text:style-name="P627">действующ___ на основании__________________________________________________________</text:p>
      <text:p text:style-name="P628"><text:s text:c="39"/>(Устава/ доверенности, ее реквизиты/иное)</text:p>
      <text:p text:style-name="P629">__________________________________________________________________________________,<text:s/></text:p>
      <text:p text:style-name="P630">принимая решение об участии в аукционе по продаже имущества __________________________</text:p>
      <text:p text:style-name="P631"/>
      <text:p text:style-name="P632"><text:s/>__________________________________________________________________________________</text:p>
      <text:p text:style-name="P633">(наименование имущества, его основные<text:s/>характеристики и местонахождение)</text:p>
      <text:p text:style-name="P634">__________________________________________________________________________________</text:p>
      <text:p text:style-name="P635"><text:span text:style-name="T636">подтверждаю(-ем), что<text:s/></text:span><text:span text:style-name="T637">согласны(ен) <text:s/>приобрести указанное в информационном сообщении <text:s/>имущество в соответствии с условиями, указанными в <text:s/>ин</text:span><text:span text:style-name="T638">формационном сообщении; что</text:span><text:span text:style-name="T639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</text:span><text:span text:style-name="T640">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641">Подтверждаю(-ем), что:</text:p>
      <text:p text:style-name="P642">- против меня(нас) не проводится процедура ликвидации;</text:p>
      <text:p text:style-name="P643">- в отношении меня(нас) отсутствует решение арбитражного суда о признании банкротом и об открытии конкурсного производства;</text:p>
      <text:p text:style-name="P644">- моя(наша) деятельность не приостановлена.</text:p>
      <text:p text:style-name="P645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646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647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648">Обязуюсь(-емся):</text:p>
      <text:p text:style-name="P649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p text:style-name="P650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 рабочих 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651">Я(мы) ознакомлен(-ы) с<text:s/>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652"/>
      <text:p text:style-name="P653">Место нахождения (место жительства), контактный телефон Претендента, реквизиты для возврата задатка:<text:s/></text:p>
      <text:soft-page-break/>
      <text:p text:style-name="P654">_________________________________________________________________________________</text:p>
      <text:p text:style-name="P655">_________________________________________________________________________________</text:p>
      <text:p text:style-name="P656"><text:span text:style-name="T657">_________________________________________________________________________________</text:span></text:p>
      <text:soft-page-break/>
      <text:p text:style-name="P658"><text:span text:style-name="T659">Приложение 2</text:span></text:p>
      <text:p text:style-name="P660"><text:span text:style-name="T661">к информационному сообщению<text:s/></text:span></text:p>
      <text:p text:style-name="P662">ПРОЕКТ</text:p>
      <text:p text:style-name="P663">ДОГОВОР КУПЛИ-ПРОДАЖИ МУНИЦИПАЛЬНОГО ИМУЩЕСТВА</text:p>
      <text:p text:style-name="P664">ПО РЕЗУЛЬТАТАМ ПРИВАТИЗАЦИИ</text:p>
      <text:p text:style-name="P665"/>
      <text:p text:style-name="P666">г. Томск<text:s/><text:s text:c="67"/><text:tab/><text:s text:c="15"/>№ ____ от «___» ____________ 2022 <text:s/>г.</text:p>
      <text:p text:style-name="P667"/>
      <text:p text:style-name="P668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669">(указывается организационно-правовая форма лица и его наименование, либо Ф.И.О. гражданина)</text:p>
      <text:p text:style-name="P670">именуемое в дальнейшем «Покупатель», в лице_________________________________________,</text:p>
      <text:p text:style-name="P671"><text:s text:c="67"/><text:s text:c="24"/>(указывается должность, Ф.И.О. уполномоченного представителя)</text:p>
      <text:p text:style-name="P672"><text:span text:style-name="T673"><text:s/>действующ___ на основании _______________________________________, с другой стороны,</text:span><text:span text:style-name="T674"><text:s/></text:span></text:p>
      <text:p text:style-name="P675"><text:span text:style-name="T676"><text:s text:c="32"/>(указываются реквизиты документа, подтверждающего п</text:span><text:span text:style-name="T677">олномочия представителя)</text:span></text:p>
      <text:p text:style-name="P678"><text:span text:style-name="T679">совместно именуемые Стороны</text:span><text:span text:style-name="T680">,<text:s/></text:span><text:span text:style-name="T681">заключили настоящий договор о нижеследующем:</text:span></text:p>
      <text:p text:style-name="P682"/>
      <text:p text:style-name="P683">1. ОБЩИЕ ПОЛОЖЕНИЯ</text:p>
      <text:p text:style-name="P684">1.1. Настоящий договор заключен в соответствии с Федеральным законом от 21.12.2001 № 178-ФЗ «О приватизации государственного и<text:s/>муниципального имущества», Решением об условиях приватизации муниципального имущества, утвержденным решением Думы Города Томска от 13.09.2022 № 484.</text:p>
      <text:p text:style-name="P685"><text:span text:style-name="T686">1.2. Настоящий договор заключен по результатам электронного аукциона, состоявшегося «____» _____________ 20</text:span><text:span text:style-name="T687">22 на электронной торговой площадке по адресу<text:s/></text:span><text:a xlink:href="https://www.fabrikant.ru" office:target-frame-name="_top" xlink:show="replace"><text:span text:style-name="T688">https://www.fabrikant.ru</text:span></text:a><text:span text:style-name="T689"><text:s/>(аукцион № _____________, протокол № _______________).<text:s/></text:span></text:p>
      <text:p text:style-name="P690"/>
      <text:p text:style-name="P691">2. ПРЕДМЕТ И ЦЕНА ДОГОВОРА</text:p>
      <text:p text:style-name="P692"><text:span text:style-name="T693">2.1. Продавец обязуется передать, а Покупатель принять в<text:s/></text:span><text:span text:style-name="T694">собственность на условиях, изложенных в настоящем договоре следующее имущество: нежилое здание площадью 672,0 кв. м, расположенное по адресу:<text:s/></text:span><text:span text:style-name="T695">Томская область, г. Томск, ул. Большая Подгорная, д. 13</text:span><text:span text:style-name="T696">, кадастровый номер 70:21:0100059:342, с отчуждаемым земель</text:span><text:span text:style-name="T697">ным участком площадью 823,0 кв. м, занимаемым указанным зданием и необходимым для его использования, местоположение участка установлено относительно ориентира, расположенного в границах участка. Почтовый адрес ориентира: Томская обл., г. Томск, ул. Большая</text:span><text:span text:style-name="T698"><text:s/>Подгорная, 13, кадастровый номер участка 70:21:0100059:169, разрешенное использование: эксплуатация зданий и сооружений; для размещения производственных и административных зданий, строений, сооружений и обслуживающих их объектов (далее именуемые «Имуществ</text:span><text:span text:style-name="T699">о»).</text:span></text:p>
      <text:p text:style-name="P700">Ограничение (обременение) права: в соответствии с приложением 1 к муниципальной программе «Сохранение исторического наследия г. Томска» на 2019-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p>
      <text:p text:style-name="P701">Земельный участок расположен:<text:s/></text:p>
      <text:p text:style-name="P702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p text:style-name="P703">2) в зоне охраны объектов культурного наследия федерального значения «ОЗФ 1-1», границы и режимы использования которой<text:s/>утверждены постановлением Администрации Томской области 14.06.2012 № 226а «Об утверждении границ зон охраны объектов культурного<text:s/><text:soft-page-break/>наследия, расположенных на территории г. Томска, режимов использования земель и градостроительных регламентов в границах данных<text:s/>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704">- территорией объекта культурного наследия федерального значения «Томский острог» (номер ОКН в реестре ОКН – 701440166060006,<text:s/>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705">- 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 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706">- 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 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о «Воскресенская гора и Белоозерье», расположенного на территории г.Томск (Томская область)» и регулируются п. 2 ст. 5.1 Федерального закона от 25.06.2002 № 73-ФЗ.</text:p>
      <text:p text:style-name="P707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 <text:s text:c="18"/>№ 70-70-01/282/2014-403 от 31.10.2014, № 70-70-01/343/2014-789 от 29.12.2014.</text:p>
      <text:p text:style-name="P708">2.3. Продавец гарантирует, что Имущество не является предметом спора и не находится под арестом, в залоге.<text:s/></text:p>
      <text:p text:style-name="P709"><text:span text:style-name="T710">2.4.</text:span><text:span text:style-name="T711"><text:s/></text:span><text:span text:style-name="T712">Цена прода</text:span><text:span text:style-name="T713">жи Имущества составляет:<text:s/></text:span><text:span text:style-name="T714">___________</text:span><text:span text:style-name="T715"><text:s/>(______________________) рублей, в том числе:</text:span></text:p>
      <text:list text:style-name="LFO3" text:continue-numbering="true">
        <text:list-item>
          <text:p text:style-name="P716">цена объекта недвижимости – ________________________ руб.<text:s/></text:p>
        </text:list-item>
        <text:list-item>
          <text:p text:style-name="P717"><text:span text:style-name="T718">НДС (за объект недвижимости) –<text:s/></text:span><text:span text:style-name="T719">_____________________<text:s/></text:span><text:span text:style-name="T720">руб.</text:span></text:p>
        </text:list-item>
        <text:list-item>
          <text:p text:style-name="P721"><text:span text:style-name="T722">цена земельного участка –<text:s/></text:span><text:span text:style-name="T723">_____________________<text:s/></text:span><text:span text:style-name="T724">руб.</text:span></text:p>
        </text:list-item>
      </text:list>
      <text:p text:style-name="P725"/>
      <text:p text:style-name="P726">3.<text:s/>УСЛОВИЯ ОПЛАТЫ И ПОРЯДОК <text:s/>РАСЧЕТОВ</text:p>
      <text:p text:style-name="P727"><text:span text:style-name="T728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729">5 112 130<text:s/></text:span><text:span text:style-name="T730">рублей (пять миллионов сто двенадцать тысяч сто тр</text:span><text:span text:style-name="T731">идцать руб. 00 коп.).</text:span></text:p>
      <text:p text:style-name="P732"><text:span text:style-name="T733">3.2.<text:s/></text:span><text:span text:style-name="T734">Редакция пункта для физических лиц</text:span><text:span text:style-name="T735"><text:s/></text:span></text:p>
      <text:p text:style-name="P736"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<text:s/>реквизитам:</text:p>
      <text:list text:style-name="LFO4" text:continue-numbering="true">
        <text:list-item>
          <text:p text:style-name="P737"><text:span text:style-name="T73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739"><text:line-break/></text:span><text:span text:style-name="T740">Банк получ</text:span><text:span text:style-name="T741">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742"><text:s/></text:span><text:span text:style-name="T743">ул.<text:s/></text:span><text:span text:style-name="T744">Большая Подгорная, 13».</text:span></text:p>
        </text:list-item>
      </text:list>
      <text:p text:style-name="P745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 по адресу: ул. Большая Подгорная,<text:s/>13, без НДС».</text:p>
      <text:list text:style-name="LFO4" text:continue-numbering="true">
        <text:list-item>
          <text:p text:style-name="P746">сумма в размере _________ (_________________) руб.: УФК по Томской области (Департамент финансов администрации Города Томска, Департамент управления<text:s/><text:soft-page-break/>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 Большая Подгорная, 13».</text:p>
        </text:list-item>
      </text:list>
      <text:p text:style-name="P747"/>
      <text:p text:style-name="P748"><text:span text:style-name="T749">3.2.<text:s/></text:span><text:span text:style-name="T750">Редакция пункта для юридических лиц и индивидуальных предпринимателей</text:span><text:span text:style-name="T751"><text:s/></text:span></text:p>
      <text:p text:style-name="P752"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p>
      <text:p text:style-name="P753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.</text:p>
      <text:p text:style-name="P754"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Большая Подгорная, 13».</text:p>
      <text:p text:style-name="P755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ул. Большая Подгорная, 13, без НДС».</text:p>
      <text:p text:style-name="P756">НДС уплачивается покупателем самостоятельно в соответствии с налоговым законодательством Российской Федерации.</text:p>
      <text:p text:style-name="P757">3.3. Покупатель вправе исполнить обязательство по оплате Имущества досрочно.</text:p>
      <text:p text:style-name="P758">3.4.<text:s/>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759"/>
      <text:p text:style-name="P760">4. ОЗНАКОМЛЕНИЕ С СОСТОЯНИЕМ ИМУЩЕСТВА</text:p>
      <text:p text:style-name="P761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762">Покупатель не имеет претензий относительно физического и юридического состояния Имущества, его технической документации.</text:p>
      <text:p text:style-name="P763"/>
      <text:p text:style-name="P764">5. ПЕРЕДАЧА ИМУЩЕСТВА</text:p>
      <text:p text:style-name="P765">5.1. Основанием для передачи Имущества Покупателю является полная оплата<text:s/>цены Имущества в соответствии с условиями настоящего договора.</text:p>
      <text:p text:style-name="P766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767"><text:span text:style-name="T768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<text:s/></text:span><text:span text:style-name="T769">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770">.</text:span></text:p>
      <text:p text:style-name="P771"/>
      <text:p text:style-name="P772">6. ОТВЕТСТВЕННОСТЬ СТОРОН</text:p>
      <text:p text:style-name="P773">6.1. Стороны несут ответственность за неисполнение либо ненадлежащее исполнение<text:s/>условий договора в соответствии с действующим законодательством и условиями настоящего договора.</text:p>
      <text:p text:style-name="P774"><text:span text:style-name="T775">6.2. За нарушение сроков внесения оплаты за Имущество Покупатель выплачивает Продавцу пеню из расчета 0,</text:span><text:span text:style-name="T776">1% (одной десятой процента)</text:span><text:span text:style-name="T777"><text:s/>от суммы просроченной задол</text:span><text:span text:style-name="T778">женности за каждый день просрочки.</text:span></text:p>
      <text:soft-page-break/>
      <text:p text:style-name="P779">6.3. Уплата неустойки не освобождает стороны от исполнения обязательства в натуре и возмещения убытков.<text:s/></text:p>
      <text:p text:style-name="P780"/>
      <text:p text:style-name="P781">7. РАСТОРЖЕНИЕ ДОГОВОРА</text:p>
      <text:p text:style-name="P782">7.1.<text:s/><text:tab/>Стороны вправе расторгнуть настоящий договор по основаниям, предусмотренным настоящим<text:s/>договором и действующим законодательством.<text:s/></text:p>
      <text:p text:style-name="P783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784"/>
      <text:p text:style-name="P785">8. ЗАКЛЮЧИТЕЛЬНЫЕ ПОЛОЖЕНИЯ</text:p>
      <text:p text:style-name="P786">8.1.<text:s/><text:tab/>Настоящий договор считается заключенным с даты его подписания сторонами.</text:p>
      <text:p text:style-name="P787">8.2.<text:s/><text:tab/>Настоящий договор выражает собой полное взаимопонимание между сторонами.</text:p>
      <text:p text:style-name="P788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789">8.4.<text:s/><text:tab/>Отношения сторон, не урегулированные настоящим договором, регламентируются действующим законодательством.</text:p>
      <text:p text:style-name="P790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791"><text:span text:style-name="T792">8.6.<text:s/></text:span><text:span text:style-name="T793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</text:span><text:span text:style-name="T794">дарственную регистрацию прав.</text:span></text:p>
      <text:p text:style-name="P795"/>
      <text:p text:style-name="P796">9. ДОПОЛНИТЕЛЬНЫЕ УСЛОВИЯ</text:p>
      <text:p text:style-name="P797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798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799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00"/>
      <text:p text:style-name="P801">РЕКВИЗИТЫ И ПОДПИСИ СТОРОН</text:p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«ПРОДАВЕЦ»</text:p>
          </table:table-cell>
          <table:table-cell table:style-name="TableCell808">
            <text:p text:style-name="P809">«ПОКУПАТЕЛЬ»</text:p>
          </table:table-cell>
        </table:table-row>
        <table:table-row table:style-name="TableRow810">
          <table:table-cell table:style-name="TableCell811">
            <text:p text:style-name="P812">Департамент управления муниципальной собственностью администрации Города <text:s/>Томска</text:p>
            <text:p text:style-name="P813">634050, г. Томск, пер. Плеханова, 4,</text:p>
            <text:p text:style-name="P814">тел. (3822) 525-000, 525-100, 525-125</text:p>
            <text:p text:style-name="P815">ИНН/КПП 7017002351/701701001</text:p>
          </table:table-cell>
          <table:table-cell table:style-name="TableCell816">
            <text:p text:style-name="P817"><text:span text:style-name="T818">Указывается организ</text:span><text:span text:style-name="T819">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820">
          <table:table-cell table:style-name="TableCell821">
            <text:p text:style-name="P822"><text:span text:style-name="T823">_________________________________________</text:span><text:span text:style-name="T824">(</text:span><text:span text:style-name="T825">должность уполномоченного</text:span><text:span text:style-name="T826"><text:s/>представителя</text:span><text:span text:style-name="T827">)</text:span></text:p>
            <text:p text:style-name="P828">___________________ /________________/</text:p>
            <text:p text:style-name="P829"><text:s text:c="10"/>М.П.</text:p>
          </table:table-cell>
          <table:table-cell table:style-name="TableCell830">
            <text:p text:style-name="P831"><text:span text:style-name="T832">______________________________________</text:span><text:span text:style-name="T833">(должность уполномоченного представителя)</text:span></text:p>
            <text:p text:style-name="P834">___________________ /_________________/</text:p>
            <text:p text:style-name="P835"><text:s text:c="19"/>М.П.<text:s/></text:p>
          </table:table-cell>
        </table:table-row>
      </table:table>
      <text:soft-page-break/>
      <text:p text:style-name="P836"><text:span text:style-name="T837">Приложение 3</text:span></text:p>
      <text:p text:style-name="P838"><text:span text:style-name="T839">к информационному сообщению</text:span><text:span text:style-name="T840"><text:s/></text:span></text:p>
      <text:p text:style-name="P841">ПРОЕКТ</text:p>
      <text:p text:style-name="P842">ДОГОВОР КУПЛИ-ПРОДАЖИ МУНИЦИПАЛЬНОГО ИМУЩЕСТВА</text:p>
      <text:p text:style-name="P843">ПО РЕЗУЛЬТАТАМ ПРИВАТИЗАЦИИ</text:p>
      <text:p text:style-name="P844"/>
      <text:p text:style-name="P845">г. Томск <text:s text:c="67"/><text:tab/><text:s text:c="16"/>№ ____ от «___» ____________ 2022 г.</text:p>
      <text:p text:style-name="P846"/>
      <text:p text:style-name="P847">Муниципальное образование «Город Томск»,<text:s/>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848">(указывается организационно-правовая форма лица и его наименование, либо Ф.И.О. гражданина)</text:p>
      <text:p text:style-name="P849">именуемое в дальнейшем «Покупатель», в<text:s/>лице_________________________________________,</text:p>
      <text:p text:style-name="P850"><text:s text:c="91"/>(указывается должность, Ф.И.О. уполномоченного представителя)</text:p>
      <text:p text:style-name="P851"><text:span text:style-name="T852"><text:s/>действующ___ на основании _____________________________</text:span><text:span text:style-name="T853">__________, с другой стороны,</text:span><text:span text:style-name="T854"><text:s/></text:span></text:p>
      <text:p text:style-name="P855"><text:span text:style-name="T856"><text:s text:c="32"/>(указываются реквизиты документа, подтверждающего полномочия представителя)</text:span></text:p>
      <text:p text:style-name="P857"><text:span text:style-name="T858">совместно именуемые Стороны</text:span><text:span text:style-name="T859">,<text:s/></text:span><text:span text:style-name="T860">заключили настоящий договор о нижеследующем:</text:span></text:p>
      <text:p text:style-name="P861"/>
      <text:p text:style-name="P862">1. ОБЩИЕ ПОЛОЖЕНИЯ</text:p>
      <text:p text:style-name="P863">1.1. Настоящий договор<text:s/>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13.09.2022 № 484.</text:p>
      <text:p text:style-name="P864"><text:span text:style-name="T865">1.2</text:span><text:span text:style-name="T866">. Настоящий договор заключен по результатам электронного аукциона, состоявшегося «____» _____________ 2022 на электронной торговой площадке по адресу<text:s/></text:span><text:a xlink:href="https://www.fabrikant.ru" office:target-frame-name="_top" xlink:show="replace"><text:span text:style-name="T867">https://www.fabrikant.ru</text:span></text:a><text:span text:style-name="T868"><text:s/>(аукцион № _____________, протокол № __</text:span><text:span text:style-name="T869">_____________).<text:s/></text:span></text:p>
      <text:p text:style-name="P870"/>
      <text:p text:style-name="P871">2. ПРЕДМЕТ И ЦЕНА ДОГОВОРА</text:p>
      <text:p text:style-name="P872"><text:span text:style-name="T873">2.1. Продавец обязуется передать, а Покупатель принять в собственность на условиях, изложенных в настоящем договоре следующее имущество: нежилое здание площадью<text:s/></text:span><text:span text:style-name="T874">212,9</text:span><text:span text:style-name="T875"> кв. м, кадастровый номер 70:21:0100010:394,<text:s/></text:span><text:span text:style-name="T876">расположенное по адресу:<text:s/></text:span><text:span text:style-name="T877">Томская область, г. Томск, ул. Томск-Северный МПС, 4/1</text:span><text:span text:style-name="T878"><text:s/>(далее именуемое «Имущество»).</text:span></text:p>
      <text:p text:style-name="P879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:21:0100010:394-70/001/2017-2 от 26.10.2017.<text:s/></text:p>
      <text:p text:style-name="P880"><text:span text:style-name="T881">2.3.</text:span><text:span text:style-name="T882"><text:s/></text:span><text:span text:style-name="T883">Продавец гарантирует, что Имущество не является предметом спора и не находится под арестом, в залоге.<text:s/></text:span></text:p>
      <text:p text:style-name="P884"><text:span text:style-name="T885">2.4.</text:span><text:span text:style-name="T886"><text:s/></text:span><text:span text:style-name="T887">Цена продажи Имущества составляет:<text:s/></text:span><text:span text:style-name="T888">___________</text:span><text:span text:style-name="T889"><text:s/>(______________________) рублей</text:span><text:span text:style-name="T890">, в том числе:</text:span></text:p>
      <text:list text:style-name="LFO3" text:continue-numbering="true">
        <text:list-item>
          <text:p text:style-name="P891">цена объекта недвижимости – ________________________ руб.<text:s/></text:p>
        </text:list-item>
        <text:list-item>
          <text:p text:style-name="P892"><text:span text:style-name="T893">НДС (за объект недвижимости) –<text:s/></text:span><text:span text:style-name="T894">_____________________<text:s/></text:span><text:span text:style-name="T895">руб.</text:span><text:span text:style-name="T896"><text:s/></text:span></text:p>
        </text:list-item>
      </text:list>
      <text:p text:style-name="P897"><text:span text:style-name="T898">2.5.</text:span><text:span text:style-name="T899"><text:s/></text:span><text:span text:style-name="T900">Имущество расположено в границах земельного участка площадью 152 753 кв. м с кадастровым номером 70:21:0100010:5 (в<text:s/></text:span><text:span text:style-name="T901">составе единого землепользования), принадлежащего</text:span><text:span text:style-name="T902"><text:s/>Российской Федерации.</text:span><text:span text:style-name="T903"><text:s/>Земельный участок расположен в территориальной зоне Т-3 Зона железнодорожного транспорта, вид разрешенного использования «полоса отвода железной дороги», отчуждению не подлежит</text:span><text:span text:style-name="T904">.</text:span></text:p>
      <text:p text:style-name="P905"/>
      <text:p text:style-name="P906">3. УСЛОВИЯ ОПЛАТЫ И ПОРЯДОК <text:s/>РАСЧЕТОВ</text:p>
      <text:p text:style-name="P907"><text:span text:style-name="T908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909">999 840</text:span><text:span text:style-name="T910"><text:s/>рублей (девятьсот девяносто девять тысяч восемьсот соро</text:span><text:span text:style-name="T911">к руб. 00 коп.).</text:span></text:p>
      <text:soft-page-break/>
      <text:p text:style-name="P912"><text:span text:style-name="T913">3.2.<text:s/></text:span><text:span text:style-name="T914">Редакция пункта для физических лиц</text:span><text:span text:style-name="T915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</text:span><text:span text:style-name="T916">зитам:</text:span></text:p>
      <text:list text:style-name="LFO4" text:continue-numbering="true">
        <text:list-item>
          <text:p text:style-name="P917"><text:span text:style-name="T91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919"><text:line-break/></text:span><text:span text:style-name="T920">Банк получателя:</text:span><text:span text:style-name="T921"><text:s/>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здание по адресу:</text:span><text:span text:style-name="T922"><text:s/></text:span><text:span text:style-name="T923">ул. Томск-</text:span><text:span text:style-name="T924">Северный МПС, 4/1».</text:span></text:p>
        </text:list-item>
        <text:list-item>
          <text:p text:style-name="P92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здание<text:s/>по адресу: ул. Томск-Северный МПС, 4/1».</text:p>
        </text:list-item>
      </text:list>
      <text:p text:style-name="P926"/>
      <text:p text:style-name="P927"/>
      <text:p text:style-name="P928"><text:span text:style-name="T929">3.2.<text:s/></text:span><text:span text:style-name="T930">Редакция пункта для юридических лиц и индивидуальных предпринимателей</text:span><text:span text:style-name="T931"><text:s/></text:span></text:p>
      <text:p text:style-name="P932">Цена продажи Имущества (без НДС) за минусом внесенного задатка, а именно _________ (________) рублей вносится Покупателем в течение 10<text:s/>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здание по адресу: ул. Томск-Северный МПС, 4/1».</text:p>
      <text:p text:style-name="P933">НДС уплачивается покупателем самостоятельно в соответствии с налоговым законодательством Российской Федерации.</text:p>
      <text:p text:style-name="P934">3.3. Покупатель вправе исполнить обязательство по оплате Имущества досрочно.</text:p>
      <text:p text:style-name="P935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936"/>
      <text:p text:style-name="P937">4. ОЗНАКОМЛЕНИЕ С СОСТОЯНИЕМ ИМУЩЕСТВА</text:p>
      <text:p text:style-name="P938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939">Покупатель<text:s/>не имеет претензий относительно физического и юридического состояния Имущества, его технической документации.</text:p>
      <text:p text:style-name="P940"/>
      <text:p text:style-name="P941">5. ПЕРЕДАЧА ИМУЩЕСТВА</text:p>
      <text:p text:style-name="P942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943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944"><text:span text:style-name="T945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</text:span><text:span text:style-name="T946"><text:s/>(порчи). Данные полномочия осуществляются в порядке, установленном действующим законодательством</text:span><text:span text:style-name="T947">.</text:span></text:p>
      <text:p text:style-name="P948"/>
      <text:p text:style-name="P949">6. ОТВЕТСТВЕННОСТЬ СТОРОН</text:p>
      <text:soft-page-break/>
      <text:p text:style-name="P950">6.1. Стороны несут ответственность за неисполнение либо ненадлежащее исполнение условий договора в соответствии с действующим<text:s/>законодательством и условиями настоящего договора.</text:p>
      <text:p text:style-name="P951"><text:span text:style-name="T952">6.2. За нарушение сроков внесения оплаты за Имущество Покупатель выплачивает Продавцу пеню из расчета 0,</text:span><text:span text:style-name="T953">1% (одной десятой процента)</text:span><text:span text:style-name="T954"><text:s/>от суммы просроченной задолженности за каждый день просрочки.</text:span></text:p>
      <text:p text:style-name="P955">6.3. Уплата<text:s/>неустойки не освобождает стороны от исполнения обязательства в натуре и возмещения убытков.<text:s/></text:p>
      <text:p text:style-name="P956"/>
      <text:p text:style-name="P957">7. РАСТОРЖЕНИЕ ДОГОВОРА</text:p>
      <text:p text:style-name="P958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959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960"/>
      <text:p text:style-name="P961">8. ЗАКЛЮЧИТЕЛЬНЫЕ ПОЛОЖЕНИЯ</text:p>
      <text:p text:style-name="P962">8.1.<text:s/><text:tab/>Настоящий договор считается заключенным с даты его подписания сторонами.</text:p>
      <text:p text:style-name="P963">8.2.<text:s/><text:tab/>Настоящий договор выражает собой полное взаимопонимание между сторонами.</text:p>
      <text:p text:style-name="P964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965">8.4.<text:s/><text:tab/>Отношения сторон, не урегулированные настоящим договором, регламентируются действующим законодательством.</text:p>
      <text:p text:style-name="P966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967"><text:span text:style-name="T968">8.6</text:span><text:span text:style-name="T969">.<text:s/></text:span><text:span text:style-name="T970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971"/>
      <text:p text:style-name="P972">9. ДОПОЛНИТЕЛЬНЫЕ УСЛОВИЯ</text:p>
      <text:p text:style-name="P973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974">9.2. Государственная регистрация перехода права собственности на<text:s/>Имущество производится после подписания сторонами передаточного акта.</text:p>
      <text:p text:style-name="P975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976"/>
      <text:p text:style-name="P977">РЕКВИЗИТЫ И ПОДПИСИ СТОРОН</text:p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«ПРОДАВЕЦ»</text:p>
          </table:table-cell>
          <table:table-cell table:style-name="TableCell984">
            <text:p text:style-name="P985">«ПОКУПАТЕЛЬ»</text:p>
          </table:table-cell>
        </table:table-row>
        <table:table-row table:style-name="TableRow986">
          <table:table-cell table:style-name="TableCell987">
            <text:p text:style-name="P988">Департамент управления муниципальной собственностью администрации Города <text:s/>Томска</text:p>
            <text:p text:style-name="P989">634050, г. Томск, пер. Плеханова, 4,</text:p>
            <text:p text:style-name="P990">тел. (3822) 525-000, 525-100, 525-125</text:p>
            <text:p text:style-name="P991">ИНН/КПП 7017002351/701701001</text:p>
            <text:p text:style-name="P992"/>
          </table:table-cell>
          <table:table-cell table:style-name="TableCell993">
            <text:p text:style-name="P994"><text:span text:style-name="T995">Указывается организационно-правовая форма покупателя, его<text:s/></text:span><text:span text:style-name="T996">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97">
          <table:table-cell table:style-name="TableCell998">
            <text:p text:style-name="P999"><text:span text:style-name="T1000">_________________________________________</text:span><text:span text:style-name="T1001">(</text:span><text:span text:style-name="T1002">должность уполномоченного представителя</text:span><text:span text:style-name="T1003">)</text:span></text:p>
            <text:p text:style-name="P1004">___________________ /________________/</text:p>
            <text:p text:style-name="P1005"><text:s text:c="10"/>М.П.</text:p>
          </table:table-cell>
          <table:table-cell table:style-name="TableCell1006">
            <text:p text:style-name="P1007"><text:span text:style-name="T1008">______________________________________</text:span><text:span text:style-name="T1009">(должность уполномоченного представителя)</text:span></text:p>
            <text:p text:style-name="P1010">___________________ /_________________/</text:p>
            <text:p text:style-name="P1011"><text:s text:c="19"/>М.П.<text:s/></text:p>
          </table:table-cell>
        </table:table-row>
      </table:table>
      <text:soft-page-break/>
      <text:p text:style-name="P1012"><text:span text:style-name="T1013">Приложение 4</text:span></text:p>
      <text:p text:style-name="P1014"><text:span text:style-name="T1015">к информационному сообщению<text:s/></text:span></text:p>
      <text:p text:style-name="P1016"/>
      <text:p text:style-name="P1017">ПРОЕКТ</text:p>
      <text:p text:style-name="P1018">ДОГОВОР КУПЛИ-ПРОДАЖИ<text:s/>МУНИЦИПАЛЬНОГО ИМУЩЕСТВА</text:p>
      <text:p text:style-name="P1019">ПО РЕЗУЛЬТАТАМ ПРИВАТИЗАЦИИ</text:p>
      <text:p text:style-name="P1020"/>
      <text:p text:style-name="P1021">г. Томск <text:s text:c="67"/><text:tab/><text:s text:c="16"/>№ ____ от «___» ____________ 2022 г.</text:p>
      <text:p text:style-name="P1022"/>
      <text:p text:style-name="P1023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024">(указывается организационно-правовая форма лица и его наименование, либо Ф.И.О. гражданина)</text:p>
      <text:p text:style-name="P1025">именуемое в дальнейшем «Покупатель», в лице_________________________________________,</text:p>
      <text:p text:style-name="P1026"><text:s text:c="91"/>(указывается должность, Ф.И.О. уполномоченного представителя)</text:p>
      <text:p text:style-name="P1027"><text:span text:style-name="T1028"><text:s/>действующ___ на основании _______________________________________, с другой стороны,</text:span><text:span text:style-name="T1029"><text:s/></text:span></text:p>
      <text:p text:style-name="P1030"><text:span text:style-name="T1031"><text:s text:c="16"/></text:span><text:span text:style-name="T1032"><text:s text:c="16"/>(указываются реквизиты документа, подтверждающего полномочия представителя)</text:span></text:p>
      <text:p text:style-name="P1033"><text:span text:style-name="T1034">совместно именуемые Стороны</text:span><text:span text:style-name="T1035">,<text:s/></text:span><text:span text:style-name="T1036">заключили настоящий договор о нижеследующем:</text:span></text:p>
      <text:p text:style-name="P1037"/>
      <text:p text:style-name="P1038">1. ОБЩИЕ ПОЛОЖЕНИЯ</text:p>
      <text:p text:style-name="P1039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13.09.2022 № 484.</text:p>
      <text:p text:style-name="P1040"><text:span text:style-name="T1041">1.2. Настоящий договор заключен по результатам эле</text:span><text:span text:style-name="T1042">ктронного аукциона, состоявшегося «____» _____________ 2022 на электронной торговой площадке по адресу<text:s/></text:span><text:a xlink:href="https://www.fabrikant.ru" office:target-frame-name="_top" xlink:show="replace"><text:span text:style-name="T1043">https://www.fabrikant.ru</text:span></text:a><text:span text:style-name="T1044"><text:s/>(аукцион № _____________, протокол № _______________).<text:s/></text:span></text:p>
      <text:p text:style-name="P1045"/>
      <text:p text:style-name="P1046">2. ПРЕДМЕТ И ЦЕНА ДОГОВОРА</text:p>
      <text:p text:style-name="P1047"><text:span text:style-name="T1048">2.</text:span><text:span text:style-name="T1049">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1050">комплекс объектов недвижимости с отчуждаемым земельным участком, занимаемым указанными объектами недвижимости и необходим</text:span><text:span text:style-name="T1051">ым для их использования<text:s/></text:span><text:span text:style-name="T1052">(далее именуемое «Имущество»):</text:span></text:p>
      <text:p text:style-name="P1053"><text:span text:style-name="T1054">1. Нежилое 1-этажное кирпичное здание площадью 7,9 кв. м, кадастровый номер 70:21:0100010:460, расположенное по адресу: Томская область, г. Томск,<text:s/></text:span><text:span text:style-name="T1055">ул. Мичурина, д. 110, строен. 25</text:span><text:span text:style-name="T1056">.</text:span></text:p>
      <text:p text:style-name="P1057"><text:span text:style-name="T1058">2. Объект<text:s/></text:span><text:span text:style-name="T1059">незавершенного строительства площадью застройки 63,3 кв. м, кадастровый номер 70:21:0100010:462, расположенный по адресу:</text:span><text:s/><text:span text:style-name="T1060">Томская область, г. Томск,<text:s/></text:span><text:span text:style-name="T1061">ул. Мичурина, д. 110, строение 30</text:span><text:span text:style-name="T1062">.</text:span></text:p>
      <text:p text:style-name="P1063"><text:span text:style-name="T1064">3. Земельный участок площадью 583,0 кв. м, кадастровый номер 70:21:01000</text:span><text:span text:style-name="T1065">10:886, расположенный по адресу: Томская область, г. Томск,<text:s/></text:span><text:span text:style-name="T1066">ул. Мичурина, 110/5</text:span><text:span text:style-name="T1067">. Разрешенное использование – для эксплуатации зданий и сооружений биотехнологического комплекса по производству спирта. Ограничение (обременение) права: 202 кв. м – охранная зо</text:span><text:span text:style-name="T1068">на инженерных коммуникаций; 140 кв. м – зона санитарной охраны артезианской скважины № 10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</text:span><text:span text:style-name="T1069">ой области, реестровый номер 70:00-6.388).</text:span></text:p>
      <text:p text:style-name="P1070"><text:span text:style-name="T1071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</text:span><text:s/><text:span text:style-name="T1072">№ 70-01/4п-21/2001-835 от 06.07.2001; № 70:21:010001</text:span><text:span text:style-name="T1073">0:462-70/052/2021-3 от 22.03.2021; № 70-70-01/276/2013-456 от 28.10.2013.</text:span></text:p>
      <text:soft-page-break/>
      <text:p text:style-name="P1074"><text:span text:style-name="T1075">2.3.</text:span><text:span text:style-name="T1076"><text:s/></text:span><text:span text:style-name="T1077">Продавец гарантирует, что Имущество не является предметом спора и не находится под арестом, в залоге.<text:s/></text:span></text:p>
      <text:p text:style-name="P1078"><text:span text:style-name="T1079">2.4.</text:span><text:span text:style-name="T1080"><text:s/></text:span><text:span text:style-name="T1081">Цена продажи Имущества составляет:<text:s/></text:span><text:span text:style-name="T1082">___________</text:span><text:span text:style-name="T1083"><text:s/>(_____________________</text:span><text:span text:style-name="T1084">_) рублей, в том числе:</text:span></text:p>
      <text:list text:style-name="LFO3" text:continue-numbering="true">
        <text:list-item>
          <text:p text:style-name="P1085">цена объектов недвижимости – ________________________ руб.<text:s/></text:p>
        </text:list-item>
        <text:list-item>
          <text:p text:style-name="P1086"><text:span text:style-name="T1087">НДС (за объекты недвижимости) –<text:s/></text:span><text:span text:style-name="T1088">_____________________<text:s/></text:span><text:span text:style-name="T1089">руб.</text:span><text:span text:style-name="T1090"><text:s/></text:span></text:p>
        </text:list-item>
        <text:list-item>
          <text:p text:style-name="P1091"><text:span text:style-name="T1092">цена земельного участка –<text:s/></text:span><text:span text:style-name="T1093">_____________________<text:s/></text:span><text:span text:style-name="T1094">руб.</text:span></text:p>
        </text:list-item>
      </text:list>
      <text:p text:style-name="P1095"/>
      <text:p text:style-name="P1096">3. УСЛОВИЯ ОПЛАТЫ И ПОРЯДОК <text:s/>РАСЧЕТОВ</text:p>
      <text:p text:style-name="P1097"><text:span text:style-name="T1098">3.1. Покупатель<text:s/></text:span><text:span text:style-name="T1099">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100">428 925,40</text:span><text:span text:style-name="T1101"><text:s/>рублей (четыреста двадцать восемь тысяч девятьсот двадцать пять руб. 40 коп.), из них: ______________</text:span><text:span text:style-name="T1102">__ руб. – за объекты недвижимости; ____________ руб. – за земельный участок.</text:span></text:p>
      <text:p text:style-name="P1103"><text:span text:style-name="T1104">3.2.<text:s/></text:span><text:span text:style-name="T1105">Редакция пункта для физических лиц</text:span><text:span text:style-name="T1106"><text:s/>Цена продажи Имущества (включая НДС) за минусом внесенного задатка, а именно _________ (________) рублей вносится Покупателем в течение 10<text:s/></text:span><text:span text:style-name="T1107">дней после подписания настоящего договора по следующим реквизитам:</text:span></text:p>
      <text:list text:style-name="LFO4" text:continue-numbering="true">
        <text:list-item>
          <text:p text:style-name="P1108"><text:span text:style-name="T110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</text:span><text:span text:style-name="T1110">1, казначейский счет № 03100643000000016500, Банк получателя: Отделение Томск Банка России//УФК по Томской области, г. Томск, БИК 016902004, единый казначейский счет № 401028102453700000058, КБК 91511402043040000410, ОКТМО 69701000. Назначение платежа: «Оп</text:span><text:span text:style-name="T1111">лата по договору купли-продажи за объекты по адресам:</text:span><text:span text:style-name="T1112"><text:s/>ул. Мичурина, д. 110, строен. 25, 30</text:span><text:span text:style-name="T1113">».</text:span></text:p>
        </text:list-item>
        <text:list-item>
          <text:p text:style-name="P111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тделение Томск Банка России//УФК по Томской области, г. Томск, БИК 016902004, единый казначейский счет № 401028102453700000058, КБК 91511406024040001430. ОКТМО 69701000. Назначение платежа: «Оплата по договору купли-продажи за земельный участок по адресу: ул. Мичурина, 110/5, без НДС».</text:p>
        </text:list-item>
        <text:list-item>
          <text:p text:style-name="P111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<text:s/>единый казначейский счет № 401028102453700000058, ОКТМО 69701000. Назначение платежа: «НДС за объекты по адресам: ул. Мичурина, д. 110, строен. 25, 30».</text:p>
        </text:list-item>
      </text:list>
      <text:p text:style-name="P1116"/>
      <text:p text:style-name="P1117"><text:span text:style-name="T1118">3.2.<text:s/></text:span><text:span text:style-name="T1119">Редакция пункта для юридических лиц и индивидуальных предпринимателей</text:span><text:span text:style-name="T1120"><text:s/></text:span></text:p>
      <text:p text:style-name="P112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text:s/></text:p>
      <text:p text:style-name="P1122">•<text:tab/>сумма в размере ____________ (__________________) руб.: УФК по Томской<text:s/>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2043040000410. Назначение платежа: «Оплата по договору купли-продажи за объекты по адресам: ул. Мичурина, д. 110, строен. 25, 30».</text:p>
      <text:p text:style-name="P1123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ул. Мичурина, 110/5, без НДС».</text:p>
      <text:soft-page-break/>
      <text:p text:style-name="P1124">НДС уплачивается покупателем самостоятельно в соответствии с налоговым законодательством Российской Федерации.</text:p>
      <text:p text:style-name="P1125">3.3. Покупатель вправе исполнить обязательство по оплате Имущества досрочно.</text:p>
      <text:p text:style-name="P1126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127"/>
      <text:p text:style-name="P1128">4. ОЗНАКОМЛЕНИЕ С СОСТОЯНИЕМ ИМУЩЕСТВА</text:p>
      <text:p text:style-name="P1129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<text:s/>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130">Покупатель не имеет претензий относительно физического и юридического состояния Имущества, его технической документации.</text:p>
      <text:p text:style-name="P1131"/>
      <text:p text:style-name="P1132">5. ПЕРЕДАЧА ИМУЩЕСТВА</text:p>
      <text:p text:style-name="P1133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134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135"><text:span text:style-name="T1136">5.3. С даты подписания передаточного акта к Покупателю переходят полномочия по<text:s/></text:span><text:span text:style-name="T1137">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138">.</text:span></text:p>
      <text:p text:style-name="P1139"/>
      <text:p text:style-name="P1140">6. ОТВЕТСТВЕННОСТЬ СТОРОН</text:p>
      <text:p text:style-name="P1141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142"><text:span text:style-name="T1143">6.2. За нарушение сроков внесения оплаты за Имущество Покупатель<text:s/></text:span><text:span text:style-name="T1144">выплачивает Продавцу пеню из расчета 0,</text:span><text:span text:style-name="T1145">1% (одной десятой процента)</text:span><text:span text:style-name="T1146"><text:s/>от суммы просроченной задолженности за каждый день просрочки.</text:span></text:p>
      <text:p text:style-name="P1147">6.3. Уплата неустойки не освобождает стороны от исполнения обязательства в натуре и возмещения убытков.<text:s/></text:p>
      <text:p text:style-name="P1148"/>
      <text:p text:style-name="P1149">7. РАСТОРЖЕНИЕ ДОГОВОРА</text:p>
      <text:p text:style-name="P1150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151">7.2.<text:tab/>Продавец вправе в порядке ст. 450.1 Гражданского кодекса РФ в одностороннем порядке отказаться от исполнения<text:s/>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152"/>
      <text:p text:style-name="P1153">8. ЗАКЛЮЧИТЕЛЬНЫЕ ПОЛОЖЕНИЯ</text:p>
      <text:p text:style-name="P1154">8.1.<text:s/><text:tab/>Настоящий договор считается заключенным с даты его подписания сторонами.</text:p>
      <text:p text:style-name="P1155">8.2.<text:s/><text:tab/>Настоящий договор выражает собой полное взаимопонимание между сторонами.</text:p>
      <text:p text:style-name="P1156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157">8.4.<text:s/><text:tab/>Отношения сторон, не урегулированные настоящим договором, регламентируются действующим законодательством.</text:p>
      <text:soft-page-break/>
      <text:p text:style-name="P1158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159"><text:span text:style-name="T1160">8.6.<text:s/></text:span><text:span text:style-name="T1161"><text:tab/>Настоящий договор составлен в 3 экземплярах, имеющих одинаковую юридическую силу, один из которых передается П</text:span><text:span text:style-name="T1162">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163"/>
      <text:p text:style-name="P1164">9. ДОПОЛНИТЕЛЬНЫЕ УСЛОВИЯ</text:p>
      <text:p text:style-name="P1165">9.1. Переход права собственности по настоящему договору на Имущество подлежит государственной<text:s/>регистрации в территориальном органе, осуществляющем государственную регистрацию прав.</text:p>
      <text:p text:style-name="P1166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167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168"/>
      <text:p text:style-name="P1169">РЕКВИЗИТЫ И ПОДПИСИ СТОРОН</text:p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«ПРОДАВЕЦ»</text:p>
          </table:table-cell>
          <table:table-cell table:style-name="TableCell1176">
            <text:p text:style-name="P1177">«ПОКУПАТЕЛЬ»</text:p>
          </table:table-cell>
        </table:table-row>
        <table:table-row table:style-name="TableRow1178">
          <table:table-cell table:style-name="TableCell1179">
            <text:p text:style-name="P1180">Департамент управления муниципальной собственностью администрации Города <text:s/>Томска</text:p>
            <text:p text:style-name="P1181">634050, г. Томск, пер. Плеханова, 4,</text:p>
            <text:p text:style-name="P1182">тел. (3822) 525-000, 525-100, 525-125</text:p>
            <text:p text:style-name="P1183">ИНН/КПП 7017002351/701701001</text:p>
            <text:p text:style-name="P1184"/>
          </table:table-cell>
          <table:table-cell table:style-name="TableCell1185">
            <text:p text:style-name="P1186"><text:span text:style-name="T118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<text:s/></text:span><text:span text:style-name="T1188">электронный почтовый адрес и т.д.</text:span></text:p>
          </table:table-cell>
        </table:table-row>
        <table:table-row table:style-name="TableRow1189">
          <table:table-cell table:style-name="TableCell1190">
            <text:p text:style-name="P1191"><text:span text:style-name="T1192">_________________________________________</text:span><text:span text:style-name="T1193">(</text:span><text:span text:style-name="T1194">должность уполномоченного представителя</text:span><text:span text:style-name="T1195">)</text:span></text:p>
            <text:p text:style-name="P1196">___________________ /________________/</text:p>
            <text:p text:style-name="P1197"><text:s text:c="10"/>М.П.</text:p>
          </table:table-cell>
          <table:table-cell table:style-name="TableCell1198">
            <text:p text:style-name="P1199"><text:span text:style-name="T1200">______________________________________</text:span><text:span text:style-name="T1201">(должность уполномоченного представителя)</text:span></text:p>
            <text:p text:style-name="P1202">___________________ /_________________/</text:p>
            <text:p text:style-name="P1203"><text:s text:c="19"/>М.П.<text:s/></text:p>
          </table:table-cell>
        </table:table-row>
      </table:table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soft-page-break/>
      <text:p text:style-name="P1225"><text:span text:style-name="T1226">Приложение 5</text:span></text:p>
      <text:p text:style-name="P1227"><text:span text:style-name="T1228">к информационному сообщению<text:s/></text:span></text:p>
      <text:p text:style-name="P1229"/>
      <text:p text:style-name="P1230">ПРОЕКТ</text:p>
      <text:p text:style-name="P1231">ДОГОВОР КУПЛИ-ПРОДАЖИ МУНИЦИПАЛЬНОГО ИМУЩЕСТВА</text:p>
      <text:p text:style-name="P1232">ПО РЕЗУЛЬТАТАМ ПРИВАТИЗАЦИИ</text:p>
      <text:p text:style-name="P1233"/>
      <text:p text:style-name="P1234">г. Томск<text:s/><text:s text:c="67"/><text:tab/><text:s text:c="16"/>№ ____ от «___» ____________ 2022 г.</text:p>
      <text:p text:style-name="P1235"/>
      <text:p text:style-name="P123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237">(указывается организационно-правовая форма лица и его наименование, либо Ф.И.О. гражданина)</text:p>
      <text:p text:style-name="P1238">именуемое в дальнейшем «Покупатель», в лице_________________________________________,</text:p>
      <text:p text:style-name="P1239"><text:s text:c="64"/><text:s text:c="27"/>(указывается должность, Ф.И.О. уполномоченного представителя)</text:p>
      <text:p text:style-name="P1240"><text:span text:style-name="T1241"><text:s/>действующ___ на основании _______________________________________, с другой стороны,</text:span><text:span text:style-name="T1242"><text:s/></text:span></text:p>
      <text:p text:style-name="P1243"><text:span text:style-name="T1244"><text:s text:c="32"/>(указываются реквизиты документа, подтверждающег</text:span><text:span text:style-name="T1245">о полномочия представителя)</text:span></text:p>
      <text:p text:style-name="P1246"><text:span text:style-name="T1247">совместно именуемые Стороны</text:span><text:span text:style-name="T1248">,<text:s/></text:span><text:span text:style-name="T1249">заключили настоящий договор о нижеследующем:</text:span></text:p>
      <text:p text:style-name="P1250"/>
      <text:p text:style-name="P1251">1. ОБЩИЕ ПОЛОЖЕНИЯ</text:p>
      <text:p text:style-name="P1252">1.1. Настоящий договор заключен в соответствии с Федеральным законом от 21.12.2001 № 178-ФЗ «О приватизации государственного и<text:s/>муниципального имущества», Решением об условиях приватизации муниципального имущества, утвержденным решением Думы Города Томска от 13.09.2022 № 484.</text:p>
      <text:p text:style-name="P1253"><text:span text:style-name="T1254">1.2. Настоящий договор заключен по результатам электронного аукциона, состоявшегося «____» _____________ 20</text:span><text:span text:style-name="T1255">22 на электронной торговой площадке по адресу<text:s/></text:span><text:a xlink:href="https://www.fabrikant.ru" office:target-frame-name="_top" xlink:show="replace"><text:span text:style-name="T1256">https://www.fabrikant.ru</text:span></text:a><text:span text:style-name="T1257"><text:s/>(аукцион № _____________, протокол № _______________).<text:s/></text:span></text:p>
      <text:p text:style-name="P1258"/>
      <text:p text:style-name="P1259">2. ПРЕДМЕТ И ЦЕНА ДОГОВОРА</text:p>
      <text:p text:style-name="P1260"><text:span text:style-name="T1261">2.1. Продавец обязуется передать, а Покупатель принять в со</text:span><text:span text:style-name="T1262">бственность на условиях, изложенных в настоящем договоре следующее имущество: нежилое помещение площадью<text:s/></text:span><text:span text:style-name="T1263">12,7</text:span><text:span text:style-name="T1264"> кв. м (этаж № 1, номера помещений:<text:s/></text:span><text:span text:style-name="T1265">1047</text:span><text:span text:style-name="T1266">), кадастровый номер 70:21:0100081:574, расположенное в 5-этажном кирпичном жилом доме по адресу:<text:s/></text:span><text:span text:style-name="T1267">Российска</text:span><text:span text:style-name="T1268">я Федерация, Томская обл., г. Томск, п. Спутник, д. 18</text:span><text:span text:style-name="T1269"><text:s/>(далее именуемое «Имущество»).</text:span></text:p>
      <text:p text:style-name="P1270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:21:0100081:574-70/052/2019-1 от 22.02.2019.<text:s/></text:p>
      <text:p text:style-name="P1271"><text:span text:style-name="T1272">2.3.</text:span><text:span text:style-name="T1273"><text:s/></text:span><text:span text:style-name="T1274">Продавец гарантирует, что Имущество не является предметом спора и не находится под арестом, в залоге.<text:s/></text:span></text:p>
      <text:p text:style-name="P1275"><text:span text:style-name="T1276">2.4.</text:span><text:span text:style-name="T1277"><text:s/></text:span><text:span text:style-name="T1278">Цена продажи Имущества составляет:<text:s/></text:span><text:span text:style-name="T1279">___________</text:span><text:span text:style-name="T1280"><text:s/>(______________________) рублей, в том числе:</text:span></text:p>
      <text:list text:style-name="LFO3" text:continue-numbering="true">
        <text:list-item>
          <text:p text:style-name="P1281">цена<text:s/>объекта недвижимости – ________________________ руб.<text:s/></text:p>
        </text:list-item>
        <text:list-item>
          <text:p text:style-name="P1282"><text:span text:style-name="T1283">НДС (за объект недвижимости) –<text:s/></text:span><text:span text:style-name="T1284">_____________________<text:s/></text:span><text:span text:style-name="T1285">руб.</text:span><text:span text:style-name="T1286"><text:s/></text:span></text:p>
        </text:list-item>
      </text:list>
      <text:p text:style-name="P1287"/>
      <text:p text:style-name="P1288">3. УСЛОВИЯ ОПЛАТЫ И ПОРЯДОК <text:s/>РАСЧЕТОВ</text:p>
      <text:p text:style-name="P1289"><text:span text:style-name="T1290">3.1. Покупатель обязан произвести оплату Имущества в сумме, предусмотренной пунктом 2.4 настоящего догов</text:span><text:span text:style-name="T1291">ора, за вычетом ранее внесенной суммы задатка в размере<text:s/></text:span><text:span text:style-name="T1292">59 145,40</text:span><text:span text:style-name="T1293"><text:s/>рублей (пятьдесят девять тысяч сто сорок пять руб. 40 коп.).</text:span></text:p>
      <text:p text:style-name="P1294"><text:span text:style-name="T1295">3.2.<text:s/></text:span><text:span text:style-name="T1296">Редакция пункта для физических лиц</text:span><text:span text:style-name="T1297"><text:s/>Цена продажи Имущества (включая НДС) за минусом внесенного задатка, а именно _________ (_</text:span><text:span text:style-name="T1298">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4" text:continue-numbering="true">
        <text:list-item>
          <text:p text:style-name="P1299"><text:span text:style-name="T1300">сумма в размере ____________ (__________________) руб.: УФК по Томской области (Департамент управления муниципальной собственностью админис</text:span><text:span text:style-name="T1301">трации Города Томска), ИНН/КПП 7017002351/701701001, казначейский счет № 03100643000000016500</text:span><text:span text:style-name="T1302"><text:line-break/></text:span><text:span text:style-name="T1303">Банк получателя: Отделение Томск Банка России//УФК по Томской области, г. Томск, БИК 016902004, единый казначейский счет № 40102810245370000058, ОКТМО 69701000, К</text:span><text:span text:style-name="T1304">БК 91511402043040000410. Назначение платежа: «Оплата по договору купли-продажи за объект по адресу:</text:span><text:span text:style-name="T1305"><text:s/></text:span><text:span text:style-name="T1306">п. Спутник, д. 18».</text:span></text:p>
        </text:list-item>
        <text:list-item>
          <text:p text:style-name="P1307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<text:s/>единый казначейский счет № 40102810245370000058, ОКТМО 69701000. Назначение платежа: «НДС за объект по адресу: п. Спутник, д. 18».</text:p>
        </text:list-item>
      </text:list>
      <text:p text:style-name="P1308"/>
      <text:p text:style-name="P1309"/>
      <text:p text:style-name="P1310"><text:span text:style-name="T1311">3.2.<text:s/></text:span><text:span text:style-name="T1312">Редакция пункта для юридических лиц и индивидуальных предпринимателей</text:span><text:span text:style-name="T1313"><text:s/></text:span></text:p>
      <text:p text:style-name="P1314">Цена продажи Имущества (без НДС) за минусом<text:s/>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<text:s/>Назначение платежа: «Оплата по договору купли-продажи за объект по адресу: п. Спутник, д. 18».</text:p>
      <text:p text:style-name="P1315">НДС уплачивается покупателем самостоятельно в соответствии с налоговым законодательством Российской Федерации.</text:p>
      <text:p text:style-name="P1316">3.3. Покупатель вправе исполнить обязательство по<text:s/>оплате Имущества досрочно.</text:p>
      <text:p text:style-name="P1317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318"/>
      <text:p text:style-name="P1319">4. ОЗНАКОМЛЕНИЕ С СОСТОЯНИЕМ ИМУЩЕСТВА</text:p>
      <text:p text:style-name="P1320">4.1.<text:s/>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<text:s/>а Покупатель ознакомился с Имуществом и перечисленной документацией.</text:p>
      <text:p text:style-name="P1321">Покупатель не имеет претензий относительно физического и юридического состояния Имущества, его технической документации.</text:p>
      <text:p text:style-name="P1322"/>
      <text:p text:style-name="P1323">5. ПЕРЕДАЧА ИМУЩЕСТВА</text:p>
      <text:p text:style-name="P1324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325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<text:s/>Имущества оформляется двусторонним передаточным актом, который подписывается уполномоченными представителями Сторон.</text:p>
      <text:p text:style-name="P1326"><text:span text:style-name="T1327">5.3. С даты подписания передаточного акта к Покупателю переходят полномочия по владению и пользованию имуществом, указанным в пункте 2.1 на</text:span><text:span text:style-name="T1328">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329">.</text:span></text:p>
      <text:p text:style-name="P1330"/>
      <text:p text:style-name="P1331">6. ОТВЕТСТВЕННОСТЬ СТОРОН</text:p>
      <text:p text:style-name="P1332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333"><text:span text:style-name="T1334">6.2. За нарушение сроков внесения оплаты за Имущество Покупатель выплачивает Продавцу пеню из расчета 0,</text:span><text:span text:style-name="T1335">1% (одной десятой<text:s/></text:span><text:span text:style-name="T1336">процента)</text:span><text:span text:style-name="T1337"><text:s/>от суммы просроченной задолженности за каждый день просрочки.</text:span></text:p>
      <text:p text:style-name="P1338">6.3. Уплата неустойки не освобождает стороны от исполнения обязательства в натуре и возмещения убытков.<text:s/></text:p>
      <text:p text:style-name="P1339"/>
      <text:p text:style-name="P1340">7. РАСТОРЖЕНИЕ ДОГОВОРА</text:p>
      <text:p text:style-name="P1341">7.1.<text:s/><text:tab/>Стороны вправе расторгнуть настоящий договор по<text:s/>основаниям, предусмотренным настоящим договором и действующим законодательством.<text:s/></text:p>
      <text:p text:style-name="P1342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343"/>
      <text:p text:style-name="P1344">8. ЗАКЛЮЧИТЕЛЬНЫЕ ПОЛОЖЕНИЯ</text:p>
      <text:p text:style-name="P1345">8.1.<text:s/><text:tab/>Настоящий договор считается заключенным с даты его подписания сторонами.</text:p>
      <text:p text:style-name="P1346">8.2.<text:s/><text:tab/>Настоящий договор выражает собой полное взаимопонимание между сторонами.</text:p>
      <text:p text:style-name="P1347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348">8.4.<text:s/><text:tab/>Отношения сторон, не урегулированные настоящим договором, регламентируются действующим законодательством.</text:p>
      <text:p text:style-name="P1349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350"><text:span text:style-name="T1351">8.6.<text:s/></text:span><text:span text:style-name="T1352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</text:span><text:span text:style-name="T1353">ториальный орган, осуществляющий государственную регистрацию прав.</text:span></text:p>
      <text:p text:style-name="P1354"/>
      <text:p text:style-name="P1355">9. ДОПОЛНИТЕЛЬНЫЕ УСЛОВИЯ</text:p>
      <text:p text:style-name="P1356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<text:s/>регистрацию прав.</text:p>
      <text:p text:style-name="P1357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358">9.3. Все расходы, связанные с государственной регистрацией перехода права собственности по настоящему<text:s/>договору, несет Покупатель.</text:p>
      <text:p text:style-name="P1359"/>
      <text:p text:style-name="P1360">РЕКВИЗИТЫ И ПОДПИСИ СТОРОН</text:p>
      <table:table table:style-name="Table1361">
        <table:table-columns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«ПРОДАВЕЦ»</text:p>
          </table:table-cell>
          <table:table-cell table:style-name="TableCell1367">
            <text:p text:style-name="P1368">«ПОКУПАТЕЛЬ»</text:p>
          </table:table-cell>
        </table:table-row>
        <table:table-row table:style-name="TableRow1369">
          <table:table-cell table:style-name="TableCell1370">
            <text:p text:style-name="P1371">Департамент управления муниципальной собственностью администрации Города <text:s/>Томска</text:p>
            <text:p text:style-name="P1372">634050, г. Томск, пер. Плеханова, 4,</text:p>
            <text:p text:style-name="P1373">тел. (3822) 525-000, 525-100, 525-125</text:p>
            <text:p text:style-name="P1374">ИНН/КПП<text:s/>7017002351/701701001</text:p>
            <text:p text:style-name="P1375"/>
          </table:table-cell>
          <table:table-cell table:style-name="TableCell1376">
            <text:p text:style-name="P1377"><text:span text:style-name="T1378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379">
          <table:table-cell table:style-name="TableCell1380">
            <text:p text:style-name="P1381"><text:span text:style-name="T1382">__________________________</text:span><text:span text:style-name="T1383">_______________</text:span><text:span text:style-name="T1384">(</text:span><text:span text:style-name="T1385">должность уполномоченного представителя</text:span><text:span text:style-name="T1386">)</text:span></text:p>
            <text:p text:style-name="P1387">___________________ /________________/</text:p>
            <text:p text:style-name="P1388"><text:s text:c="10"/>М.П.</text:p>
          </table:table-cell>
          <table:table-cell table:style-name="TableCell1389">
            <text:p text:style-name="P1390"><text:span text:style-name="T1391">______________________________________</text:span><text:span text:style-name="T1392">(должность уполномоченного представителя)</text:span></text:p>
            <text:p text:style-name="P1393">___________________ /_________________/</text:p>
            <text:p text:style-name="P1394"><text:s text:c="19"/>М.П.<text:s/></text:p>
          </table:table-cell>
        </table:table-row>
      </table:table>
      <text:soft-page-break/>
      <text:p text:style-name="P1395"><text:span text:style-name="T1396">Приложение 6</text:span></text:p>
      <text:p text:style-name="P1397"><text:span text:style-name="T1398">к информационному сообщению<text:s/></text:span></text:p>
      <text:p text:style-name="P1399"/>
      <text:p text:style-name="P1400">ПРОЕКТ</text:p>
      <text:p text:style-name="P1401">ДОГОВОР КУПЛИ-ПРОДАЖИ МУНИЦИПАЛЬНОГО ИМУЩЕСТВА</text:p>
      <text:p text:style-name="P1402">ПО РЕЗУЛЬТАТАМ ПРИВАТИЗАЦИИ</text:p>
      <text:p text:style-name="P1403"/>
      <text:p text:style-name="P1404">г. Томск <text:s text:c="67"/><text:tab/><text:s text:c="16"/>№ ____ от «___» ____________ 2022 г.</text:p>
      <text:p text:style-name="P1405"/>
      <text:p text:style-name="P140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<text:s/>основании ________________________________________, с одной стороны, и _________________________________________________________________________________,</text:p>
      <text:p text:style-name="P1407">(указывается организационно-правовая форма лица и его наименование, либо Ф.И.О. гражданина)</text:p>
      <text:p text:style-name="P1408">именуемое<text:s/>в дальнейшем «Покупатель», в лице_________________________________________,</text:p>
      <text:p text:style-name="P1409"><text:s text:c="91"/>(указывается должность, Ф.И.О. уполномоченного представителя)</text:p>
      <text:p text:style-name="P1410"><text:span text:style-name="T1411"><text:s/>действующ___ на основании<text:s/></text:span><text:span text:style-name="T1412">_______________________________________, с другой стороны,</text:span><text:span text:style-name="T1413"><text:s/></text:span></text:p>
      <text:p text:style-name="P1414"><text:span text:style-name="T1415"><text:s text:c="32"/>(указываются реквизиты документа, подтверждающего полномочия представителя)</text:span></text:p>
      <text:p text:style-name="P1416"><text:span text:style-name="T1417">совместно именуемые Стороны</text:span><text:span text:style-name="T1418">,<text:s/></text:span><text:span text:style-name="T1419">заключили настоящий договор о нижеследующем:</text:span></text:p>
      <text:p text:style-name="P1420"/>
      <text:p text:style-name="P1421">1. ОБЩИЕ ПОЛОЖЕНИЯ</text:p>
      <text:p text:style-name="P1422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13.09.2022 № 484.</text:p>
      <text:p text:style-name="P1423"><text:span text:style-name="T1424">1.2. Настоящий договор заключен по результатам электронного аукциона, состоявшегося «____» _____________ 2022 на электронной торговой площадке по адресу<text:s/></text:span><text:a xlink:href="https://www.fabrikant.ru" office:target-frame-name="_top" xlink:show="replace"><text:span text:style-name="T1425">https://www.fabrikant.ru</text:span></text:a><text:span text:style-name="T1426"><text:s/>(аукцион №</text:span><text:span text:style-name="T1427"> _____________, протокол № _______________).<text:s/></text:span></text:p>
      <text:p text:style-name="P1428"/>
      <text:p text:style-name="P1429">2. ПРЕДМЕТ И ЦЕНА ДОГОВОРА</text:p>
      <text:p text:style-name="P1430"><text:span text:style-name="T1431">2.1. Продавец обязуется передать, а Покупатель принять в собственность на условиях, изложенных в настоящем договоре следующее имущество: нежилые помещения площадью<text:s/></text:span><text:span text:style-name="T1432">264,5</text:span><text:span text:style-name="T1433"> кв. м (этаж<text:s/></text:span><text:span text:style-name="T1434">подвал, номера помещений:<text:s/></text:span><text:span text:style-name="T1435">п009–п011, п013, п016–п017, п019–п021, п025, п045–п054</text:span><text:span text:style-name="T1436">), кадастровый номер 70:21:0100032:6774, расположенные в 5-этажном кирпичном жилом доме по адресу:<text:s/></text:span><text:span text:style-name="T1437">Российская Федерация, Томская область, г. Томск, ул. Ивана Черных, д. 83</text:span><text:span text:style-name="T1438"><text:s/>(дал</text:span><text:span text:style-name="T1439">ее именуемое «Имущество»).</text:span></text:p>
      <text:p text:style-name="P1440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:21:0100032:6774-70/052/2021-1 от 28.04.2021.<text:s/></text:p>
      <text:p text:style-name="P1441"><text:span text:style-name="T1442">2.3.</text:span><text:span text:style-name="T1443"><text:s/></text:span><text:span text:style-name="T1444">Продавец гара</text:span><text:span text:style-name="T1445">нтирует, что Имущество не является предметом спора и не находится под арестом, в залоге.<text:s/></text:span></text:p>
      <text:p text:style-name="P1446"><text:span text:style-name="T1447">2.4.</text:span><text:span text:style-name="T1448"><text:s/></text:span><text:span text:style-name="T1449">Цена продажи Имущества составляет:<text:s/></text:span><text:span text:style-name="T1450">___________</text:span><text:span text:style-name="T1451"><text:s/>(______________________) рублей, в том числе:</text:span></text:p>
      <text:list text:style-name="LFO3" text:continue-numbering="true">
        <text:list-item>
          <text:p text:style-name="P1452">цена объекта недвижимости – ________________________ руб.<text:s/></text:p>
        </text:list-item>
        <text:list-item>
          <text:p text:style-name="P1453"><text:span text:style-name="T1454">НДС (за<text:s/></text:span><text:span text:style-name="T1455">объект недвижимости) –<text:s/></text:span><text:span text:style-name="T1456">_____________________<text:s/></text:span><text:span text:style-name="T1457">руб.</text:span><text:span text:style-name="T1458"><text:s/></text:span></text:p>
        </text:list-item>
      </text:list>
      <text:p text:style-name="P1459"/>
      <text:p text:style-name="P1460">3. УСЛОВИЯ ОПЛАТЫ И ПОРЯДОК <text:s/>РАСЧЕТОВ</text:p>
      <text:p text:style-name="P1461"><text:span text:style-name="T1462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463">923 60</text:span><text:span text:style-name="T1464">0</text:span><text:span text:style-name="T1465"><text:s/>рублей (девятьсот двадцать три тысячи шестьсот руб. 00 коп.).</text:span></text:p>
      <text:p text:style-name="P1466"><text:span text:style-name="T1467">3.2.<text:s/></text:span><text:span text:style-name="T1468">Редакция пункта для физических лиц</text:span><text:span text:style-name="T1469"><text:s/>Цена продажи Имущества (включая НДС) за минусом внесенного задатка, а именно _________ (________) рублей вносится Покупателем в течение 10 дней после<text:s/></text:span><text:span text:style-name="T1470">подписания настоящего договора по следующим реквизитам:</text:span></text:p>
      <text:soft-page-break/>
      <text:list text:style-name="LFO4" text:continue-numbering="true">
        <text:list-item>
          <text:p text:style-name="P1471"><text:span text:style-name="T1472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</text:span><text:span text:style-name="T1473">ский счет № 03100643000000016500</text:span><text:span text:style-name="T1474"><text:line-break/></text:span><text:span text:style-name="T1475"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</text:span><text:span text:style-name="T1476">ору купли-продажи за объект по адресу:</text:span><text:span text:style-name="T1477"><text:s/></text:span><text:span text:style-name="T1478">ул. Ивана Черных, д. 83».</text:span></text:p>
        </text:list-item>
        <text:list-item>
          <text:p text:style-name="P1479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<text:s/>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<text:s/>69701000. Назначение платежа: «НДС за объект по адресу: ул. Ивана Черных, д. 83».</text:p>
        </text:list-item>
      </text:list>
      <text:p text:style-name="P1480"/>
      <text:p text:style-name="P1481"/>
      <text:p text:style-name="P1482"><text:span text:style-name="T1483">3.2.<text:s/></text:span><text:span text:style-name="T1484">Редакция пункта для юридических лиц и индивидуальных предпринимателей</text:span><text:span text:style-name="T1485"><text:s/></text:span></text:p>
      <text:p text:style-name="P1486">Цена продажи Имущества (без НДС) за минусом внесенного задатка, а именно _________ (________)<text:s/>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<text:s/>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Ивана Черных, д. 83».</text:p>
      <text:p text:style-name="P1487">НДС уплачивается покупателем самостоятельно в соответствии с налоговым законодательством Российской Федерации.</text:p>
      <text:p text:style-name="P1488">3.3. Покупатель вправе исполнить обязательство по оплате Имущества досрочно.</text:p>
      <text:p text:style-name="P1489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490"/>
      <text:p text:style-name="P1491">4. ОЗНАКОМЛЕНИЕ С СОСТОЯНИЕМ ИМУЩЕСТВА</text:p>
      <text:p text:style-name="P1492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493">Покупатель не имеет претензий относительно физического и юридического состояния Имущества, его технической документации.</text:p>
      <text:p text:style-name="P1494"/>
      <text:p text:style-name="P1495">5. ПЕРЕДАЧА ИМУЩЕСТВА</text:p>
      <text:p text:style-name="P1496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497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498"><text:span text:style-name="T1499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</text:span><text:span text:style-name="T1500">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501">.</text:span></text:p>
      <text:p text:style-name="P1502"/>
      <text:p text:style-name="P1503">6. ОТВЕТСТВЕННОСТЬ СТОРОН</text:p>
      <text:p text:style-name="P1504">6.1. Стороны несут ответственность за неисполнение либо ненадлежащее исполнение условий<text:s/>договора в соответствии с действующим законодательством и условиями настоящего договора.</text:p>
      <text:soft-page-break/>
      <text:p text:style-name="P1505"><text:span text:style-name="T1506">6.2. За нарушение сроков внесения оплаты за Имущество Покупатель выплачивает Продавцу пеню из расчета 0,</text:span><text:span text:style-name="T1507">1% (одной десятой процента)</text:span><text:span text:style-name="T1508"><text:s/>от суммы просроченной задолженности</text:span><text:span text:style-name="T1509"><text:s/>за каждый день просрочки.</text:span></text:p>
      <text:p text:style-name="P1510">6.3. Уплата неустойки не освобождает стороны от исполнения обязательства в натуре и возмещения убытков.<text:s/></text:p>
      <text:p text:style-name="P1511"/>
      <text:p text:style-name="P1512">7. РАСТОРЖЕНИЕ ДОГОВОРА</text:p>
      <text:p text:style-name="P1513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514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515"/>
      <text:p text:style-name="P1516">8. ЗАКЛЮЧИТЕЛЬНЫЕ ПОЛОЖЕНИЯ</text:p>
      <text:p text:style-name="P1517">8.1.<text:s/><text:tab/>Настоящий договор считается заключенным с даты его подписания сторонами.</text:p>
      <text:p text:style-name="P1518">8.2.<text:s/><text:tab/>Настоящий договор выражает собой полное взаимопонимание между сторонами.</text:p>
      <text:p text:style-name="P1519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520">8.4.<text:s/><text:tab/>Отношения сторон, не урегулированные настоящим договором, регламентируются действующим законодательством.</text:p>
      <text:p text:style-name="P1521">8.5. Споры, возникающие при исполнении настоящего договора, решаются путем переговоров, в а случае недостижения согласия – в<text:s/>суде по месту нахождения Продавца.</text:p>
      <text:p text:style-name="P1522"><text:span text:style-name="T1523">8.6.<text:s/></text:span><text:span text:style-name="T1524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</text:span><text:span text:style-name="T1525">ную регистрацию прав.</text:span></text:p>
      <text:p text:style-name="P1526"/>
      <text:p text:style-name="P1527">9. ДОПОЛНИТЕЛЬНЫЕ УСЛОВИЯ</text:p>
      <text:p text:style-name="P1528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529">9.2. Государственная<text:s/>регистрация перехода права собственности на Имущество производится после подписания сторонами передаточного акта.</text:p>
      <text:p text:style-name="P153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531"/>
      <text:p text:style-name="P1532">РЕКВИЗИТЫ И<text:s/>ПОДПИСИ СТОРОН</text:p>
      <table:table table:style-name="Table1533">
        <table:table-columns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«ПРОДАВЕЦ»</text:p>
          </table:table-cell>
          <table:table-cell table:style-name="TableCell1539">
            <text:p text:style-name="P1540">«ПОКУПАТЕЛЬ»</text:p>
          </table:table-cell>
        </table:table-row>
        <table:table-row table:style-name="TableRow1541">
          <table:table-cell table:style-name="TableCell1542">
            <text:p text:style-name="P1543">Департамент управления муниципальной собственностью администрации Города <text:s/>Томска</text:p>
            <text:p text:style-name="P1544">634050, г. Томск, пер. Плеханова, 4,</text:p>
            <text:p text:style-name="P1545">тел. (3822) 525-000, 525-100, 525-125</text:p>
            <text:p text:style-name="P1546">ИНН/КПП 7017002351/701701001</text:p>
            <text:p text:style-name="P1547"/>
          </table:table-cell>
          <table:table-cell table:style-name="TableCell1548">
            <text:p text:style-name="P1549"><text:span text:style-name="T1550">Указывается<text:s/></text:span><text:span text:style-name="T1551">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552">
          <table:table-cell table:style-name="TableCell1553">
            <text:p text:style-name="P1554"><text:span text:style-name="T1555">_________________________________________</text:span><text:span text:style-name="T1556">(</text:span><text:span text:style-name="T1557">должность уполномо</text:span><text:span text:style-name="T1558">ченного представителя</text:span><text:span text:style-name="T1559">)</text:span></text:p>
            <text:p text:style-name="P1560">___________________ /________________/</text:p>
            <text:p text:style-name="P1561"><text:s text:c="10"/>М.П.</text:p>
          </table:table-cell>
          <table:table-cell table:style-name="TableCell1562">
            <text:p text:style-name="P1563"><text:span text:style-name="T1564">______________________________________</text:span><text:span text:style-name="T1565">(должность уполномоченного представителя)</text:span></text:p>
            <text:p text:style-name="P1566">___________________ /_________________/</text:p>
            <text:p text:style-name="P1567"><text:s text:c="19"/>М.П.<text:s/></text:p>
          </table:table-cell>
        </table:table-row>
      </table:table>
      <text:soft-page-break/>
      <text:p text:style-name="P1568"><text:span text:style-name="T1569">Приложение 7</text:span></text:p>
      <text:p text:style-name="P1570"><text:span text:style-name="T1571">к информационному<text:s/></text:span><text:span text:style-name="T1572">сообщению<text:s/></text:span></text:p>
      <text:p text:style-name="P1573">ПРОЕКТ</text:p>
      <text:p text:style-name="P1574">ДОГОВОР КУПЛИ-ПРОДАЖИ МУНИЦИПАЛЬНОГО ИМУЩЕСТВА</text:p>
      <text:p text:style-name="P1575">ПО РЕЗУЛЬТАТАМ ПРИВАТИЗАЦИИ</text:p>
      <text:p text:style-name="P1576"/>
      <text:p text:style-name="P1577">г. Томск <text:s text:c="67"/><text:tab/><text:s text:c="16"/>№ ____ от «___» ____________ 2022 г.</text:p>
      <text:p text:style-name="P1578"/>
      <text:p text:style-name="P1579">Муниципальное образование<text:s/>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580">(указывается организационно-правовая форма лица и его наименование, либо Ф.И.О. гражданина)</text:p>
      <text:p text:style-name="P1581">именуемое в дальнейшем «Покупатель», в<text:s/>лице_________________________________________,</text:p>
      <text:p text:style-name="P1582"><text:s text:c="91"/>(указывается должность, Ф.И.О. уполномоченного представителя)</text:p>
      <text:p text:style-name="P1583"><text:span text:style-name="T1584"><text:s/>действующ___ на основании _____________________________</text:span><text:span text:style-name="T1585">__________, с другой стороны,</text:span><text:span text:style-name="T1586"><text:s/></text:span></text:p>
      <text:p text:style-name="P1587"><text:span text:style-name="T1588"><text:s text:c="32"/>(указываются реквизиты документа, подтверждающего полномочия представителя)</text:span></text:p>
      <text:p text:style-name="P1589"><text:span text:style-name="T1590">совместно именуемые Стороны</text:span><text:span text:style-name="T1591">,<text:s/></text:span><text:span text:style-name="T1592">заключили настоящий договор о нижеследующем:</text:span></text:p>
      <text:p text:style-name="P1593"/>
      <text:p text:style-name="P1594">1. ОБЩИЕ ПОЛОЖЕНИЯ</text:p>
      <text:p text:style-name="P1595">1.1. Настоящий договор<text:s/>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13.09.2022 № 484.</text:p>
      <text:p text:style-name="P1596"><text:span text:style-name="T1597">1.2</text:span><text:span text:style-name="T1598">. Настоящий договор заключен по результатам электронного аукциона, состоявшегося «____» _____________ 2022 на электронной торговой площадке по адресу<text:s/></text:span><text:a xlink:href="https://www.fabrikant.ru" office:target-frame-name="_top" xlink:show="replace"><text:span text:style-name="T1599">https://www.fabrikant.ru</text:span></text:a><text:span text:style-name="T1600"><text:s/>(аукцион № _____________, протокол № __</text:span><text:span text:style-name="T1601">_____________).<text:s/></text:span></text:p>
      <text:p text:style-name="P1602"/>
      <text:p text:style-name="P1603">2. ПРЕДМЕТ И ЦЕНА ДОГОВОРА</text:p>
      <text:p text:style-name="P1604"><text:span text:style-name="T1605">2.1. Продавец обязуется передать, а Покупатель принять в собственность на условиях, изложенных в настоящем договоре следующее имущество: нежилые помещения площадью<text:s/></text:span><text:span text:style-name="T1606">227,4</text:span><text:span text:style-name="T1607"> кв. м (этаж цокольный, номера помещений:<text:s/></text:span><text:span text:style-name="T1608">ц022, ц023, ц073</text:span><text:span text:style-name="T1609">), кадастровый номер 70:21:0200027:16139, расположенные в 5-этажном кирпичном жилом доме по адресу:<text:s/></text:span><text:span text:style-name="T1610">Томская область, г. Томск, ул. Мокрушина, 14</text:span><text:span text:style-name="T1611"><text:s/>(далее именуемое «Имущество»).</text:span></text:p>
      <text:p text:style-name="P1612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:21:0200027:16139-70/001/2017-1 от 19.01.2017.<text:s/></text:p>
      <text:p text:style-name="P1613"><text:span text:style-name="T1614">2.3.</text:span><text:span text:style-name="T1615"><text:s/></text:span><text:span text:style-name="T1616">Продавец гарантирует, что Имущество не является предметом спора и не находится под арестом, в залоге.<text:s/></text:span></text:p>
      <text:p text:style-name="P1617"><text:span text:style-name="T1618">2.4.</text:span><text:span text:style-name="T1619"><text:s/></text:span><text:span text:style-name="T1620">Цена продажи Имущества составляет:<text:s/></text:span><text:span text:style-name="T1621">___________</text:span><text:span text:style-name="T1622"><text:s/>(______________________) рублей, в том числе:</text:span></text:p>
      <text:list text:style-name="LFO3" text:continue-numbering="true">
        <text:list-item>
          <text:p text:style-name="P1623">цена объекта недвижимости – ________________________ руб.<text:s/></text:p>
        </text:list-item>
        <text:list-item>
          <text:p text:style-name="P1624"><text:span text:style-name="T1625">НДС (за объект недвижимости) –<text:s/></text:span><text:span text:style-name="T1626">_____________________<text:s/></text:span><text:span text:style-name="T1627">руб.</text:span><text:span text:style-name="T1628"><text:s/></text:span></text:p>
        </text:list-item>
      </text:list>
      <text:p text:style-name="P1629"/>
      <text:p text:style-name="P1630">3. УСЛОВИЯ ОПЛАТЫ И ПОРЯДОК <text:s/>РАСЧЕТОВ</text:p>
      <text:p text:style-name="P1631"><text:span text:style-name="T1632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633">616 197</text:span><text:span text:style-name="T1634"><text:s/>рублей (шестьсот шестнадцать тысяч сто девяносто семь руб. 00 коп.).</text:span></text:p>
      <text:p text:style-name="P1635"><text:span text:style-name="T1636">3.2.<text:s/></text:span><text:span text:style-name="T1637">Редакция пункт</text:span><text:span text:style-name="T1638">а для физических лиц</text:span><text:span text:style-name="T1639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1640"><text:span text:style-name="T1641">сумма в размере ____________<text:s/></text:span><text:span text:style-name="T1642">(__________________) руб.: УФК по Томской области (Департамент управления муниципальной собственностью администрации Города Томска),<text:s/></text:span><text:soft-page-break/><text:span text:style-name="T1643">ИНН/КПП 7017002351/701701001, казначейский счет № 03100643000000016500</text:span><text:span text:style-name="T1644"><text:line-break/></text:span><text:span text:style-name="T1645">Банк получателя: Отделение Томск Банка России//УФК п</text:span><text:span text:style-name="T1646">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1647"><text:s/></text:span><text:span text:style-name="T1648">ул. Мокрушина, д. 14».</text:span></text:p>
        </text:list-item>
        <text:list-item>
          <text:p text:style-name="P1649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 Мокрушина, д. 14».</text:p>
        </text:list-item>
      </text:list>
      <text:p text:style-name="P1650"/>
      <text:p text:style-name="P1651"/>
      <text:p text:style-name="P1652"><text:span text:style-name="T1653">3.2.<text:s/></text:span><text:span text:style-name="T1654">Редакция пункта для юридических лиц и индивидуальных предпринимателей</text:span><text:span text:style-name="T1655"><text:s/></text:span></text:p>
      <text:p text:style-name="P165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Мокрушина, д. 14».</text:p>
      <text:p text:style-name="P1657">НДС уплачивается покупателем самостоятельно<text:s/>в соответствии с налоговым законодательством Российской Федерации.</text:p>
      <text:p text:style-name="P1658">3.3. Покупатель вправе исполнить обязательство по оплате Имущества досрочно.</text:p>
      <text:p text:style-name="P1659">3.4. Обязательство по оплате Покупателем Имущества считается исполненным с момента поступления сумм, указанных<text:s/>в пункте 3.2 настоящего договора, на указанные реквизиты в полном объеме.</text:p>
      <text:p text:style-name="P1660"/>
      <text:p text:style-name="P1661">4. ОЗНАКОМЛЕНИЕ С СОСТОЯНИЕМ ИМУЩЕСТВА</text:p>
      <text:p text:style-name="P1662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663">Покупатель не имеет претензий относительно физического и юридического состояния Имущества, его технической документации.</text:p>
      <text:p text:style-name="P1664"/>
      <text:p text:style-name="P1665">5. ПЕРЕДАЧА ИМУЩЕСТВА</text:p>
      <text:p text:style-name="P1666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667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668"><text:span text:style-name="T1669">5.3. С даты подписани</text:span><text:span text:style-name="T1670">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</text:span><text:span text:style-name="T1671">ановленном действующим законодательством</text:span><text:span text:style-name="T1672">.</text:span></text:p>
      <text:p text:style-name="P1673"/>
      <text:p text:style-name="P1674">6. ОТВЕТСТВЕННОСТЬ СТОРОН</text:p>
      <text:p text:style-name="P1675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676"><text:span text:style-name="T1677">6.2. За<text:s/></text:span><text:span text:style-name="T1678">нарушение сроков внесения оплаты за Имущество Покупатель выплачивает Продавцу пеню из расчета 0,</text:span><text:span text:style-name="T1679">1% (одной десятой процента)</text:span><text:span text:style-name="T1680"><text:s/>от суммы просроченной задолженности за каждый день просрочки.</text:span></text:p>
      <text:p text:style-name="P1681">6.3. Уплата неустойки не освобождает стороны от исполнения обязательства в натуре и возмещения убытков.<text:s/></text:p>
      <text:p text:style-name="P1682"/>
      <text:p text:style-name="P1683">7. РАСТОРЖЕНИЕ ДОГОВОРА</text:p>
      <text:p text:style-name="P168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68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686"/>
      <text:p text:style-name="P1687">8. ЗАКЛЮЧИТЕЛЬНЫЕ ПОЛОЖЕНИЯ</text:p>
      <text:p text:style-name="P1688">8.1.<text:s/><text:tab/>Настоящий договор считается заключенным с даты его подписания сторонами.</text:p>
      <text:p text:style-name="P1689">8.2.<text:s/><text:tab/>Настоящий договор выражает собой полное взаимопонимание между сторонами.</text:p>
      <text:p text:style-name="P169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691">8.4.<text:s/><text:tab/>Отношения сторон, не урегулированные настоящим договором, регламентируются действующим законодательством.</text:p>
      <text:p text:style-name="P1692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693"><text:span text:style-name="T1694">8.6.<text:s/></text:span><text:span text:style-name="T1695"><text:tab/>Настоящий договор составлен в 3 экземплярах, имеющих оди</text:span><text:span text:style-name="T1696">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697"/>
      <text:p text:style-name="P1698">9. ДОПОЛНИТЕЛЬНЫЕ УСЛОВИЯ</text:p>
      <text:p text:style-name="P1699">9.1. Переход права собственности по настоящему<text:s/>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700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701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702"/>
      <text:p text:style-name="P1703">РЕКВИЗИТЫ И ПОДПИСИ СТОРОН</text:p>
      <table:table table:style-name="Table1704">
        <table:table-columns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«ПРОДАВЕЦ»</text:p>
          </table:table-cell>
          <table:table-cell table:style-name="TableCell1710">
            <text:p text:style-name="P1711">«ПОКУПАТЕЛЬ»</text:p>
          </table:table-cell>
        </table:table-row>
        <table:table-row table:style-name="TableRow1712">
          <table:table-cell table:style-name="TableCell1713">
            <text:p text:style-name="P1714">Департамент управления муниципальной собственностью администрации Города <text:s/>Томска</text:p>
            <text:p text:style-name="P1715">634050, г. Томск, пер. Плеханова, 4,</text:p>
            <text:p text:style-name="P1716">тел. (3822) 525-000, 525-100, 525-125</text:p>
            <text:p text:style-name="P1717">ИНН/КПП 7017002351/701701001</text:p>
            <text:p text:style-name="P1718"/>
          </table:table-cell>
          <table:table-cell table:style-name="TableCell1719">
            <text:p text:style-name="P1720"><text:span text:style-name="T1721">Указывается организационно-правовая форма покупателя, его наименование, ИНН, ОГРН, место нахождения, указывается должность и<text:s/></text:span><text:span text:style-name="T1722">Ф.И.О. уполномоченного представителя, телефоны, электронный почтовый адрес и т.д.</text:span></text:p>
          </table:table-cell>
        </table:table-row>
        <table:table-row table:style-name="TableRow1723">
          <table:table-cell table:style-name="TableCell1724">
            <text:p text:style-name="P1725"><text:span text:style-name="T1726">_________________________________________</text:span><text:span text:style-name="T1727">(</text:span><text:span text:style-name="T1728">должность уполномоченного представителя</text:span><text:span text:style-name="T1729">)</text:span></text:p>
            <text:p text:style-name="P1730">___________________ /________________/</text:p>
            <text:p text:style-name="P1731"><text:s text:c="10"/>М.П.</text:p>
          </table:table-cell>
          <table:table-cell table:style-name="TableCell1732">
            <text:p text:style-name="P1733"><text:span text:style-name="T1734">____________________________________</text:span><text:span text:style-name="T1735">__</text:span><text:span text:style-name="T1736">(должность уполномоченного представителя)</text:span></text:p>
            <text:p text:style-name="P1737">___________________ /_________________/</text:p>
            <text:p text:style-name="P1738"><text:s text:c="19"/>М.П.<text:s/></text:p>
          </table:table-cell>
        </table:table-row>
      </table:table>
      <text:p text:style-name="P1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10-14T07:42:00Z</meta:creation-date>
    <dc:date>2022-10-17T10:31:00Z</dc:date>
    <meta:print-date>2019-10-31T05:05:00Z</meta:print-date>
    <meta:template xlink:href="Normal" xlink:type="simple"/>
    <meta:editing-cycles>3</meta:editing-cycles>
    <meta:editing-duration>PT60S</meta:editing-duration>
    <meta:document-statistic meta:page-count="32" meta:paragraph-count="209" meta:word-count="15646" meta:character-count="104621" meta:row-count="743" meta:non-whitespace-character-count="89184"/>
  </office:meta>
</office:document-meta>
</file>