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Основнойтекст" style:family="paragraph">
      <style:paragraph-properties fo:line-height="110%" fo:margin-right="0.0395in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Основнойтекст" style:family="paragraph">
      <style:paragraph-properties fo:line-height="110%" fo:margin-right="0.0395in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Основнойтекст" style:family="paragraph">
      <style:paragraph-properties fo:line-height="110%" fo:margin-right="0.0395in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9" style:parent-style-name="Обычный" style:family="paragraph">
      <style:paragraph-properties fo:text-align="center" fo:margin-bottom="0in" fo:line-height="100%"/>
    </style:style>
    <style:style style:name="T90" style:parent-style-name="Гиперссылка" style:family="text"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0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6" style:parent-style-name="Основнойтекст3" style:family="paragraph">
      <style:paragraph-properties fo:text-align="justify" fo:margin-bottom="0in" fo:line-height="100%" fo:text-indent="0.4923in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4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/>
    </style:style>
    <style:style style:name="P13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 fo:text-indent="0.4916in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/>
    </style:style>
    <style:style style:name="T15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2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5pt" style:font-size-asian="5pt" style:font-size-complex="5pt"/>
    </style:style>
    <style:style style:name="P16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6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6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78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8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0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T191" style:parent-style-name="Гиперссылка" style:family="text">
      <style:text-properties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P19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2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0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0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17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2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3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4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6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5" style:parent-style-name="Основнойтекст" style:family="paragraph">
      <style:paragraph-properties fo:text-align="justify" fo:margin-bottom="0in" fo:line-height="100%" fo:text-indent="0.4923in"/>
    </style:style>
    <style:style style:name="T276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77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78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79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80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81" style:parent-style-name="АбзацспискаЗнак" style:family="text">
      <style:text-properties style:font-name="Times New Roman" fo:font-size="12pt" style:font-size-asian="12pt" style:font-size-complex="12pt"/>
    </style:style>
    <style:style style:name="T282" style:parent-style-name="АбзацспискаЗнак" style:family="text">
      <style:text-properties style:font-name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298" style:parent-style-name="Обычный" style:family="paragraph">
      <style:paragraph-properties fo:text-align="justify" fo:margin-bottom="0in" fo:line-height="100%" fo:text-indent="0.4923in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5" style:parent-style-name="Гиперссылка" style:family="text">
      <style:text-properties style:font-name="Times New Roman" fo:font-size="12pt" style:font-size-asian="12pt" style:font-size-complex="12pt"/>
    </style:style>
    <style:style style:name="T306" style:parent-style-name="Гиперссылк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2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1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fo:background-color="#FFFF00" style:language-asian="ru" style:country-asian="RU"/>
    </style:style>
    <style:style style:name="P322" style:parent-style-name="Обычный" style:family="paragraph">
      <style:paragraph-properties fo:text-align="justify" fo:margin-bottom="0in" fo:line-height="100%" fo:text-indent="0.4923in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8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29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30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31" style:parent-style-name="Основнойшрифтабзаца" style:family="text">
      <style:text-properties fo:font-size="12pt" style:font-size-asian="12pt"/>
    </style:style>
    <style:style style:name="T332" style:parent-style-name="Основнойшрифтабзаца" style:family="text">
      <style:text-properties fo:font-size="12pt" style:font-size-asian="12pt" fo:language="ru" fo:country="RU"/>
    </style:style>
    <style:style style:name="T333" style:parent-style-name="Основнойшрифтабзаца" style:family="text">
      <style:text-properties fo:font-size="12pt" style:font-size-asian="12pt"/>
    </style:style>
    <style:style style:name="T334" style:parent-style-name="Гиперссылка" style:family="text">
      <style:text-properties fo:font-size="12pt" style:font-size-asian="12pt"/>
    </style:style>
    <style:style style:name="T335" style:parent-style-name="Основнойшрифтабзаца" style:family="text">
      <style:text-properties fo:font-size="12pt" style:font-size-asian="12pt" fo:language="ru" fo:country="RU"/>
    </style:style>
    <style:style style:name="T336" style:parent-style-name="Основнойшрифтабзаца" style:family="text">
      <style:text-properties fo:font-size="12pt" style:font-size-asian="12pt"/>
    </style:style>
    <style:style style:name="T337" style:parent-style-name="Основнойшрифтабзаца" style:family="text">
      <style:text-properties fo:font-size="12pt" style:font-size-asian="12pt" fo:language="ru" fo:country="RU"/>
    </style:style>
    <style:style style:name="T338" style:parent-style-name="Основнойшрифтабзаца" style:family="text">
      <style:text-properties fo:font-size="12pt" style:font-size-asian="12pt"/>
    </style:style>
    <style:style style:name="T339" style:parent-style-name="Гиперссылка" style:family="text">
      <style:text-properties fo:font-size="12pt" style:font-size-asian="12pt" fo:language="ru" fo:country="RU"/>
    </style:style>
    <style:style style:name="T340" style:parent-style-name="Основнойшрифтабзаца" style:family="text">
      <style:text-properties fo:font-size="12pt" style:font-size-asian="12pt" fo:language="ru" fo:country="RU"/>
    </style:style>
    <style:style style:name="P341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42" style:parent-style-name="Основнойтекстсотступом3" style:family="paragraph">
      <style:text-properties fo:font-size="12pt" style:font-size-asian="12pt" fo:language="ru" fo:country="RU"/>
    </style:style>
    <style:style style:name="P343" style:parent-style-name="Основнойтекстсотступом3" style:family="paragraph">
      <style:text-properties fo:font-size="12pt" style:font-size-asian="12pt" fo:language="ru" fo:country="RU"/>
    </style:style>
    <style:style style:name="P344" style:parent-style-name="Основнойтекстсотступом3" style:family="paragraph">
      <style:text-properties fo:font-size="12pt" style:font-size-asian="12pt" fo:language="ru" fo:country="RU"/>
    </style:style>
    <style:style style:name="T345" style:parent-style-name="Основнойшрифтабзаца" style:family="text">
      <style:text-properties fo:font-size="12pt" style:font-size-asian="12pt" fo:language="ru" fo:country="RU"/>
    </style:style>
    <style:style style:name="T346" style:parent-style-name="Основнойшрифтабзаца" style:family="text">
      <style:text-properties fo:font-size="12pt" style:font-size-asian="12pt" fo:language="ru" fo:country="RU"/>
    </style:style>
    <style:style style:name="T347" style:parent-style-name="Основнойшрифтабзаца" style:family="text">
      <style:text-properties fo:font-size="12pt" style:font-size-asian="12pt" fo:language="ru" fo:country="RU"/>
    </style:style>
    <style:style style:name="T348" style:parent-style-name="Основнойшрифтабзаца" style:family="text">
      <style:text-properties fo:font-size="12pt" style:font-size-asian="12pt" fo:language="ru" fo:country="RU"/>
    </style:style>
    <style:style style:name="T349" style:parent-style-name="Основнойшрифтабзаца" style:family="text">
      <style:text-properties fo:font-size="12pt" style:font-size-asian="12pt" fo:language="ru" fo:country="RU"/>
    </style:style>
    <style:style style:name="T350" style:parent-style-name="Основнойшрифтабзаца" style:family="text">
      <style:text-properties fo:font-size="12pt" style:font-size-asian="12pt" fo:language="ru" fo:country="RU"/>
    </style:style>
    <style:style style:name="T351" style:parent-style-name="Основнойшрифтабзаца" style:family="text">
      <style:text-properties fo:font-size="12pt" style:font-size-asian="12pt" fo:language="ru" fo:country="RU"/>
    </style:style>
    <style:style style:name="T352" style:parent-style-name="Основнойшрифтабзаца" style:family="text">
      <style:text-properties fo:font-size="12pt" style:font-size-asian="12pt" fo:language="ru" fo:country="RU"/>
    </style:style>
    <style:style style:name="T353" style:parent-style-name="Основнойшрифтабзаца" style:family="text">
      <style:text-properties fo:font-size="12pt" style:font-size-asian="12pt" fo:language="ru" fo:country="RU"/>
    </style:style>
    <style:style style:name="T354" style:parent-style-name="Основнойшрифтабзаца" style:family="text">
      <style:text-properties fo:font-size="12pt" style:font-size-asian="12pt"/>
    </style:style>
    <style:style style:name="T355" style:parent-style-name="Основнойшрифтабзаца" style:family="text">
      <style:text-properties fo:font-size="12pt" style:font-size-asian="12pt" fo:language="ru" fo:country="RU"/>
    </style:style>
    <style:style style:name="T356" style:parent-style-name="Гиперссылка" style:family="text">
      <style:text-properties fo:font-size="12pt" style:font-size-asian="12pt" fo:language="en" fo:country="US"/>
    </style:style>
    <style:style style:name="T357" style:parent-style-name="Гиперссылка" style:family="text">
      <style:text-properties fo:font-size="12pt" style:font-size-asian="12pt" fo:language="ru" fo:country="RU"/>
    </style:style>
    <style:style style:name="T358" style:parent-style-name="Гиперссылка" style:family="text">
      <style:text-properties fo:font-size="12pt" style:font-size-asian="12pt" fo:language="en" fo:country="US"/>
    </style:style>
    <style:style style:name="T359" style:parent-style-name="Гиперссылка" style:family="text">
      <style:text-properties fo:font-size="12pt" style:font-size-asian="12pt" fo:language="ru" fo:country="RU"/>
    </style:style>
    <style:style style:name="T360" style:parent-style-name="Гиперссылка" style:family="text">
      <style:text-properties fo:font-size="12pt" style:font-size-asian="12pt" fo:language="en" fo:country="US"/>
    </style:style>
    <style:style style:name="T361" style:parent-style-name="Гиперссылка" style:family="text">
      <style:text-properties fo:font-size="12pt" style:font-size-asian="12pt" fo:language="ru" fo:country="RU"/>
    </style:style>
    <style:style style:name="T362" style:parent-style-name="Гиперссылка" style:family="text">
      <style:text-properties fo:font-size="12pt" style:font-size-asian="12pt" fo:language="en" fo:country="US"/>
    </style:style>
    <style:style style:name="T363" style:parent-style-name="Основнойшрифтабзаца" style:family="text">
      <style:text-properties fo:font-size="12pt" style:font-size-asian="12pt" fo:language="ru" fo:country="RU"/>
    </style:style>
    <style:style style:name="T364" style:parent-style-name="Основнойшрифтабзаца" style:family="text">
      <style:text-properties fo:font-size="12pt" style:font-size-asian="12pt" fo:language="ru" fo:country="RU"/>
    </style:style>
    <style:style style:name="T365" style:parent-style-name="Основнойшрифтабзаца" style:family="text">
      <style:text-properties fo:font-size="12pt" style:font-size-asian="12pt" fo:language="ru" fo:country="RU"/>
    </style:style>
    <style:style style:name="P366" style:parent-style-name="Обычный" style:family="paragraph">
      <style:paragraph-properties style:text-autospace="none" fo:text-align="justify" fo:margin-bottom="0in" fo:line-height="100%" fo:text-indent="0.3937in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Гиперссылка" style:family="text">
      <style:text-properties style:font-name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Гиперссылка" style:family="text">
      <style:text-properties style:font-name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Гиперссылка" style:family="text">
      <style:text-properties style:font-name="Times New Roman" fo:font-size="12pt" style:font-size-asian="12pt" style:font-size-complex="12pt"/>
    </style:style>
    <style:style style:name="T383" style:parent-style-name="Гиперссылка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395" style:parent-style-name="Гиперссылка" style:family="text">
      <style:text-properties style:font-name="Times New Roman" fo:font-size="12pt" style:font-size-asian="12pt" style:font-size-complex="12pt"/>
    </style:style>
    <style:style style:name="T396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397" style:parent-style-name="Гиперссылка" style:family="text">
      <style:text-properties style:font-name="Times New Roman" fo:font-size="12pt" style:font-size-asian="12pt" style:font-size-complex="12pt"/>
    </style:style>
    <style:style style:name="T398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399" style:parent-style-name="Гиперссылка" style:family="text">
      <style:text-properties style:font-name="Times New Roman" fo:font-size="12pt" style:font-size-asian="12pt" style:font-size-complex="12pt"/>
    </style:style>
    <style:style style:name="T400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2" style:parent-style-name="Обычный" style:family="paragraph">
      <style:paragraph-properties fo:text-align="justify" fo:margin-bottom="0in" fo:line-height="100%" fo:text-indent="0.3937in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1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412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413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14" style:parent-style-name="Обычный" style:family="paragraph">
      <style:paragraph-properties fo:text-align="justify" fo:margin-bottom="0in" fo:line-height="100%" fo:text-indent="0.3743in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20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421" style:parent-style-name="Обычный" style:family="paragraph">
      <style:paragraph-properties style:text-autospace="none" fo:text-align="justify" fo:margin-bottom="0in" fo:line-height="100%" fo:text-indent="0.3937in"/>
    </style:style>
    <style:style style:name="T4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26" style:parent-style-name="Безинтервала" style:family="paragraph">
      <style:paragraph-properties fo:text-align="justify" fo:text-indent="0.3937in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33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34" style:parent-style-name="ConsPlusNormal" style:family="paragraph">
      <style:paragraph-properties fo:text-align="justify" fo:text-indent="0.3937in"/>
    </style:style>
    <style:style style:name="T43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36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3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38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40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4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42" style:parent-style-name="Обычный" style:family="paragraph">
      <style:paragraph-properties style:text-autospace="none" fo:text-align="justify" fo:margin-bottom="0in" fo:line-height="100%" fo:text-indent="0.375in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5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46" style:parent-style-name="Обычный" style:family="paragraph">
      <style:paragraph-properties style:text-autospace="none" fo:text-align="justify" fo:margin-bottom="0in" fo:line-height="100%" fo:text-indent="0.3937in"/>
    </style:style>
    <style:style style:name="T4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4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455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56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57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58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59" style:parent-style-name="Основнойшрифтабзаца" style:family="text">
      <style:text-properties fo:font-size="12pt" style:font-size-asian="12pt"/>
    </style:style>
    <style:style style:name="T460" style:parent-style-name="Основнойшрифтабзаца" style:family="text">
      <style:text-properties fo:font-size="12pt" style:font-size-asian="12pt" fo:language="ru" fo:country="RU"/>
    </style:style>
    <style:style style:name="T461" style:parent-style-name="Основнойшрифтабзаца" style:family="text">
      <style:text-properties fo:font-size="12pt" style:font-size-asian="12pt"/>
    </style:style>
    <style:style style:name="T462" style:parent-style-name="Основнойшрифтабзаца" style:family="text">
      <style:text-properties fo:font-size="12pt" style:font-size-asian="12pt" fo:language="ru" fo:country="RU"/>
    </style:style>
    <style:style style:name="T463" style:parent-style-name="Основнойшрифтабзаца" style:family="text">
      <style:text-properties fo:font-size="12pt" style:font-size-asian="12pt"/>
    </style:style>
    <style:style style:name="T464" style:parent-style-name="Основнойшрифтабзаца" style:family="text">
      <style:text-properties fo:font-size="12pt" style:font-size-asian="12pt" fo:language="ru" fo:country="RU"/>
    </style:style>
    <style:style style:name="T465" style:parent-style-name="Основнойшрифтабзаца" style:family="text">
      <style:text-properties fo:font-size="12pt" style:font-size-asian="12pt"/>
    </style:style>
    <style:style style:name="T466" style:parent-style-name="Основнойшрифтабзаца" style:family="text">
      <style:text-properties fo:font-size="12pt" style:font-size-asian="12pt" fo:language="ru" fo:country="RU"/>
    </style:style>
    <style:style style:name="T467" style:parent-style-name="Основнойшрифтабзаца" style:family="text">
      <style:text-properties fo:font-size="12pt" style:font-size-asian="12pt" fo:language="ru" fo:country="RU"/>
    </style:style>
    <style:style style:name="T468" style:parent-style-name="Основнойшрифтабзаца" style:family="text">
      <style:text-properties fo:font-size="12pt" style:font-size-asian="12pt"/>
    </style:style>
    <style:style style:name="T469" style:parent-style-name="Основнойшрифтабзаца" style:family="text">
      <style:text-properties fo:font-size="12pt" style:font-size-asian="12pt" fo:language="ru" fo:country="RU"/>
    </style:style>
    <style:style style:name="T470" style:parent-style-name="Основнойшрифтабзаца" style:family="text">
      <style:text-properties fo:font-size="12pt" style:font-size-asian="12pt"/>
    </style:style>
    <style:style style:name="T471" style:parent-style-name="Основнойшрифтабзаца" style:family="text">
      <style:text-properties fo:font-size="12pt" style:font-size-asian="12pt" fo:language="ru" fo:country="RU"/>
    </style:style>
    <style:style style:name="T472" style:parent-style-name="Основнойшрифтабзаца" style:family="text">
      <style:text-properties fo:font-size="12pt" style:font-size-asian="12pt"/>
    </style:style>
    <style:style style:name="P4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74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475" style:parent-style-name="Основнойшрифтабзаца" style:family="text">
      <style:text-properties fo:font-size="12pt" style:font-size-asian="12pt" fo:language="ru" fo:country="RU"/>
    </style:style>
    <style:style style:name="T476" style:parent-style-name="Основнойшрифтабзаца" style:family="text">
      <style:text-properties fo:font-size="12pt" style:font-size-asian="12pt" fo:language="ru" fo:country="RU"/>
    </style:style>
    <style:style style:name="T477" style:parent-style-name="Основнойшрифтабзаца" style:family="text">
      <style:text-properties fo:font-size="12pt" style:font-size-asian="12pt" fo:language="ru" fo:country="RU"/>
    </style:style>
    <style:style style:name="T478" style:parent-style-name="Основнойшрифтабзаца" style:family="text">
      <style:text-properties fo:font-size="12pt" style:font-size-asian="12pt" fo:language="ru" fo:country="RU"/>
    </style:style>
    <style:style style:name="T479" style:parent-style-name="Основнойшрифтабзаца" style:family="text">
      <style:text-properties fo:font-size="12pt" style:font-size-asian="12pt"/>
    </style:style>
    <style:style style:name="T480" style:parent-style-name="Основнойшрифтабзаца" style:family="text">
      <style:text-properties fo:font-size="12pt" style:font-size-asian="12pt" fo:language="ru" fo:country="RU"/>
    </style:style>
    <style:style style:name="P481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482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483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484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485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486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487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488" style:parent-style-name="Безинтервала" style:family="paragraph">
      <style:paragraph-properties fo:text-align="justify" fo:text-indent="0.3937in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9" style:parent-style-name="ConsPlusNormal" style:family="paragraph">
      <style:paragraph-properties fo:widows="2" fo:orphans="2" fo:text-align="justify" fo:text-indent="0.3937in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04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5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6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7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8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509" style:parent-style-name="Основнойшрифтабзаца" style:family="text">
      <style:text-properties fo:font-size="12pt" style:font-size-asian="12pt" fo:language="ru" fo:country="RU"/>
    </style:style>
    <style:style style:name="T510" style:parent-style-name="Основнойшрифтабзаца" style:family="text">
      <style:text-properties fo:font-size="12pt" style:font-size-asian="12pt" fo:language="ru" fo:country="RU"/>
    </style:style>
    <style:style style:name="T511" style:parent-style-name="Основнойшрифтабзаца" style:family="text">
      <style:text-properties fo:font-size="12pt" style:font-size-asian="12pt"/>
    </style:style>
    <style:style style:name="T512" style:parent-style-name="Основнойшрифтабзаца" style:family="text">
      <style:text-properties fo:font-size="12pt" style:font-size-asian="12pt" fo:language="ru" fo:country="RU"/>
    </style:style>
    <style:style style:name="T513" style:parent-style-name="Основнойшрифтабзаца" style:family="text">
      <style:text-properties fo:font-size="12pt" style:font-size-asian="12pt"/>
    </style:style>
    <style:style style:name="T514" style:parent-style-name="Основнойшрифтабзаца" style:family="text">
      <style:text-properties fo:font-size="12pt" style:font-size-asian="12pt" fo:language="ru" fo:country="RU"/>
    </style:style>
    <style:style style:name="T515" style:parent-style-name="Основнойшрифтабзаца" style:family="text">
      <style:text-properties fo:font-size="12pt" style:font-size-asian="12pt"/>
    </style:style>
    <style:style style:name="T516" style:parent-style-name="Гиперссылка" style:family="text">
      <style:text-properties fo:font-size="12pt" style:font-size-asian="12pt"/>
    </style:style>
    <style:style style:name="T517" style:parent-style-name="Основнойшрифтабзаца" style:family="text">
      <style:text-properties fo:font-size="12pt" style:font-size-asian="12pt" fo:language="ru" fo:country="RU"/>
    </style:style>
    <style:style style:name="T518" style:parent-style-name="Основнойшрифтабзаца" style:family="text">
      <style:text-properties fo:font-size="12pt" style:font-size-asian="12pt" fo:language="ru" fo:country="RU"/>
    </style:style>
    <style:style style:name="T519" style:parent-style-name="Основнойшрифтабзаца" style:family="text">
      <style:text-properties fo:font-size="12pt" style:font-size-asian="12pt"/>
    </style:style>
    <style:style style:name="T520" style:parent-style-name="Основнойшрифтабзаца" style:family="text">
      <style:text-properties fo:font-size="12pt" style:font-size-asian="12pt" fo:language="ru" fo:country="RU"/>
    </style:style>
    <style:style style:name="T521" style:parent-style-name="Основнойшрифтабзаца" style:family="text">
      <style:text-properties fo:font-size="12pt" style:font-size-asian="12pt" fo:language="ru" fo:country="RU"/>
    </style:style>
    <style:style style:name="T522" style:parent-style-name="Гиперссылка" style:family="text">
      <style:text-properties fo:font-size="12pt" style:font-size-asian="12pt" fo:language="ru" fo:country="RU"/>
    </style:style>
    <style:style style:name="T523" style:parent-style-name="Основнойшрифтабзаца" style:family="text">
      <style:text-properties fo:font-size="12pt" style:font-size-asian="12pt" fo:language="ru" fo:country="RU"/>
    </style:style>
    <style:style style:name="T524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25" style:parent-style-name="Основнойшрифтабзаца" style:family="text">
      <style:text-properties fo:font-size="12pt" style:font-size-asian="12pt"/>
    </style:style>
    <style:style style:name="P526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527" style:parent-style-name="ConsPlusNormal" style:family="paragraph">
      <style:paragraph-properties fo:text-align="justify" fo:text-indent="0.3937in"/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2" style:parent-style-name="Основнойшрифтабзаца" style:family="text">
      <style:text-properties style:font-style-complex="italic"/>
    </style:style>
    <style:style style:name="T533" style:parent-style-name="Основнойшрифтабзаца" style:family="text">
      <style:text-properties fo:color="#000000" fo:background-color="#FFFFFF"/>
    </style:style>
    <style:style style:name="T534" style:parent-style-name="Основнойшрифтабзаца" style:family="text">
      <style:text-properties fo:color="#000000" fo:background-color="#FFFFFF"/>
    </style:style>
    <style:style style:name="T535" style:parent-style-name="Основнойшрифтабзаца" style:family="text">
      <style:text-properties fo:color="#000000" fo:background-color="#FFFFFF"/>
    </style:style>
    <style:style style:name="T536" style:parent-style-name="Основнойшрифтабзаца" style:family="text">
      <style:text-properties style:font-style-complex="italic"/>
    </style:style>
    <style:style style:name="P537" style:parent-style-name="textbastxt0" style:family="paragraph">
      <style:paragraph-properties fo:text-indent="0.375in"/>
    </style:style>
    <style:style style:name="P538" style:parent-style-name="textbastxt0" style:family="paragraph">
      <style:paragraph-properties fo:text-indent="0.375in"/>
    </style:style>
    <style:style style:name="T539" style:parent-style-name="Основнойшрифтабзаца" style:family="text">
      <style:text-properties style:font-weight-complex="bold" style:font-style-complex="italic"/>
    </style:style>
    <style:style style:name="T540" style:parent-style-name="Основнойшрифтабзаца" style:family="text">
      <style:text-properties style:font-weight-complex="bold" style:font-style-complex="italic"/>
    </style:style>
    <style:style style:name="P541" style:parent-style-name="ConsPlusNormal" style:family="paragraph">
      <style:paragraph-properties fo:text-align="justify" fo:text-indent="0.375in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Основнойшрифтабзаца" style:family="text">
      <style:text-properties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48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549" style:parent-style-name="textbastxt0" style:family="paragraph">
      <style:paragraph-properties fo:text-indent="0.375in"/>
    </style:style>
    <style:style style:name="T550" style:parent-style-name="Основнойшрифтабзаца" style:family="text">
      <style:text-properties style:font-name-asian="Calibri" fo:font-weight="bold" style:font-weight-asian="bold"/>
    </style:style>
    <style:style style:name="T551" style:parent-style-name="Основнойшрифтабзаца" style:family="text">
      <style:text-properties style:font-name-asian="Calibri" fo:font-weight="bold" style:font-weight-asian="bold"/>
    </style:style>
    <style:style style:name="T552" style:parent-style-name="Основнойшрифтабзаца" style:family="text">
      <style:text-properties style:font-name-asian="Calibri" fo:font-weight="bold" style:font-weight-asian="bold"/>
    </style:style>
    <style:style style:name="T553" style:parent-style-name="Основнойшрифтабзаца" style:family="text">
      <style:text-properties style:font-name-asian="Calibri"/>
    </style:style>
    <style:style style:name="T554" style:parent-style-name="Основнойшрифтабзаца" style:family="text">
      <style:text-properties fo:font-weight="bold" style:font-weight-asian="bold"/>
    </style:style>
    <style:style style:name="P55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5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57" style:parent-style-name="TextBoldCenter" style:family="paragraph">
      <style:paragraph-properties fo:text-align="justify" fo:margin-top="0in" fo:text-indent="0.3937in"/>
    </style:style>
    <style:style style:name="T55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5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6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6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3" style:parent-style-name="TextBasTxt" style:family="paragraph">
      <style:paragraph-properties fo:text-indent="0.375in"/>
    </style:style>
    <style:style style:name="T564" style:parent-style-name="Основнойшрифтабзаца" style:family="text">
      <style:text-properties fo:font-weight="bold" style:font-weight-asian="bold"/>
    </style:style>
    <style:style style:name="T565" style:parent-style-name="Основнойшрифтабзаца" style:family="text">
      <style:text-properties style:font-name-asian="Times New Roman" style:language-asian="en" style:country-asian="US"/>
    </style:style>
    <style:style style:name="P566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567" style:parent-style-name="TextBasTxt" style:family="paragraph">
      <style:paragraph-properties fo:text-indent="0.375in"/>
    </style:style>
    <style:style style:name="T568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569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570" style:parent-style-name="Основнойшрифтабзаца" style:family="text">
      <style:text-properties fo:font-weight="bold" style:font-weight-asian="bold"/>
    </style:style>
    <style:style style:name="P57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7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73" style:parent-style-name="TextBoldCenter" style:family="paragraph">
      <style:paragraph-properties fo:text-align="justify" fo:margin-top="0in" fo:text-indent="0.3937in"/>
    </style:style>
    <style:style style:name="T57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7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7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7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7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7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8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8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8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8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8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58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86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587" style:parent-style-name="ConsPlusNormal" style:family="paragraph">
      <style:paragraph-properties fo:text-align="justify" fo:text-indent="0.3937in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Гиперссылка" style:family="text">
      <style:text-properties style:font-name="Times New Roman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Гиперссылка" style:family="text">
      <style:text-properties style:font-name="Times New Roman" fo:font-size="12pt" style:font-size-asian="12pt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3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594" style:parent-style-name="ConsPlusNormal" style:family="paragraph">
      <style:paragraph-properties fo:text-align="justify" fo:text-indent="0.3937in"/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99" style:parent-style-name="Обычный" style:family="paragraph">
      <style:paragraph-properties fo:text-align="justify" fo:margin-bottom="0in" fo:line-height="100%" fo:text-indent="0.3937in"/>
    </style:style>
    <style:style style:name="T6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04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0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0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0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0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0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10" style:parent-style-name="Обычный" style:family="paragraph">
      <style:paragraph-properties fo:text-align="justify" fo:margin-bottom="0in" fo:line-height="100%" fo:text-indent="0.4916in"/>
    </style:style>
    <style:style style:name="T61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6" style:parent-style-name="Default" style:family="paragraph">
      <style:paragraph-properties fo:text-align="justify" fo:text-indent="0.4923in"/>
    </style:style>
    <style:style style:name="T617" style:parent-style-name="Основнойшрифтабзаца" style:family="text">
      <style:text-properties style:font-name-asian="Calibri"/>
    </style:style>
    <style:style style:name="T618" style:parent-style-name="Основнойшрифтабзаца" style:family="text">
      <style:text-properties style:font-name-asian="Calibri"/>
    </style:style>
    <style:style style:name="P619" style:parent-style-name="Обычный" style:family="paragraph">
      <style:paragraph-properties fo:text-align="justify" fo:margin-bottom="0in" fo:line-height="100%" fo:text-indent="0.4923in"/>
    </style:style>
    <style:style style:name="T62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2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29" style:parent-style-name="ConsPlusNormal" style:family="paragraph">
      <style:paragraph-properties fo:text-align="justify" fo:text-indent="0.4923in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Гиперссылка" style:family="text">
      <style:text-properties style:font-name="Times New Roman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Гиперссылка" style:family="text">
      <style:text-properties style:font-name="Times New Roman" fo:font-size="12pt" style:font-size-asian="12pt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0" style:parent-style-name="TextBasTxt" style:family="paragraph">
      <style:paragraph-properties fo:text-indent="0.3743in"/>
    </style:style>
    <style:style style:name="P641" style:parent-style-name="TextBasTxt" style:family="paragraph">
      <style:paragraph-properties fo:text-indent="0.3743in"/>
    </style:style>
    <style:style style:name="P642" style:parent-style-name="TextBasTxt" style:family="paragraph">
      <style:paragraph-properties fo:text-indent="0.3743in"/>
    </style:style>
    <style:style style:name="P643" style:parent-style-name="TextBasTxt" style:family="paragraph">
      <style:paragraph-properties fo:text-indent="0.3743in"/>
    </style:style>
    <style:style style:name="P644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45" style:parent-style-name="TextBasTxt" style:family="paragraph">
      <style:paragraph-properties fo:text-indent="0.3743in"/>
    </style:style>
    <style:style style:name="T646" style:parent-style-name="Основнойшрифтабзаца" style:family="text">
      <style:text-properties fo:font-weight="bold" style:font-weight-asian="bold"/>
    </style:style>
    <style:style style:name="T647" style:parent-style-name="Основнойшрифтабзаца" style:family="text">
      <style:text-properties fo:font-weight="bold" style:font-weight-asian="bold"/>
    </style:style>
    <style:style style:name="P648" style:parent-style-name="TextBasTxt" style:family="paragraph">
      <style:paragraph-properties fo:text-indent="0.375in"/>
    </style:style>
    <style:style style:name="T649" style:parent-style-name="Основнойшрифтабзаца" style:family="text">
      <style:text-properties fo:font-weight="bold" style:font-weight-asian="bold"/>
    </style:style>
    <style:style style:name="T650" style:parent-style-name="Основнойшрифтабзаца" style:family="text">
      <style:text-properties style:font-name-asian="Times New Roman" style:language-asian="en" style:country-asian="US"/>
    </style:style>
    <style:style style:name="T651" style:parent-style-name="Основнойшрифтабзаца" style:family="text">
      <style:text-properties style:font-name-asian="Times New Roman" style:language-asian="en" style:country-asian="US"/>
    </style:style>
    <style:style style:name="T652" style:parent-style-name="Основнойшрифтабзаца" style:family="text">
      <style:text-properties style:font-name-asian="Times New Roman" style:language-asian="en" style:country-asian="US"/>
    </style:style>
    <style:style style:name="T653" style:parent-style-name="Основнойшрифтабзаца" style:family="text">
      <style:text-properties style:font-name-asian="Times New Roman" style:language-asian="en" style:country-asian="US"/>
    </style:style>
    <style:style style:name="T654" style:parent-style-name="Основнойшрифтабзаца" style:family="text">
      <style:text-properties style:font-name-asian="Times New Roman" style:language-asian="en" style:country-asian="US"/>
    </style:style>
    <style:style style:name="T655" style:parent-style-name="Основнойшрифтабзаца" style:family="text">
      <style:text-properties style:font-name-asian="Times New Roman" style:language-asian="en" style:country-asian="US"/>
    </style:style>
    <style:style style:name="T656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57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58" style:parent-style-name="Основнойшрифтабзаца" style:family="text">
      <style:text-properties style:font-name-asian="Times New Roman" style:language-asian="en" style:country-asian="US"/>
    </style:style>
    <style:style style:name="P659" style:parent-style-name="TextBasTxt" style:family="paragraph">
      <style:paragraph-properties fo:text-indent="0.375in"/>
    </style:style>
    <style:style style:name="T660" style:parent-style-name="Основнойшрифтабзаца" style:family="text">
      <style:text-properties style:font-name-asian="Times New Roman" style:language-asian="en" style:country-asian="US"/>
    </style:style>
    <style:style style:name="P661" style:parent-style-name="TextBasTxt" style:family="paragraph">
      <style:paragraph-properties fo:text-indent="0.375in"/>
    </style:style>
    <style:style style:name="T662" style:parent-style-name="Основнойшрифтабзаца" style:family="text">
      <style:text-properties style:font-name-asian="Times New Roman" style:language-asian="en" style:country-asian="US"/>
    </style:style>
    <style:style style:name="P663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64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6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66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67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6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70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71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3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7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76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7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78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67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8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8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83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8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margin-bottom="0in" fo:line-height="100%" fo:margin-right="-0.0159in"/>
      <style:text-properties style:font-name="Times New Roman" fo:font-size="5pt" style:font-size-asian="5pt" style:font-size-complex="5pt"/>
    </style:style>
    <style:style style:name="P686" style:parent-style-name="Обычный" style:family="paragraph">
      <style:paragraph-properties fo:text-align="center" fo:margin-bottom="0in" fo:line-height="100%" fo:margin-right="-0.0159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87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688" style:parent-style-name="Обычный" style:family="paragraph">
      <style:paragraph-properties fo:text-align="justify" fo:margin-bottom="0in" fo:line-height="100%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4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705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3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5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1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2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23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5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26" style:parent-style-name="Обычный" style:family="paragraph">
      <style:paragraph-properties fo:text-align="justify" fo:margin-bottom="0in" fo:line-height="100%"/>
    </style:style>
    <style:style style:name="T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29" style:parent-style-name="Обычный" style:family="paragraph">
      <style:paragraph-properties fo:text-align="justify" fo:margin-bottom="0in" fo:line-height="100%"/>
    </style:style>
    <style:style style:name="T730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31" style:parent-style-name="Обычный" style:family="paragraph">
      <style:paragraph-properties fo:text-align="justify" fo:margin-bottom="0in" fo:line-height="100%"/>
    </style:style>
    <style:style style:name="T73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5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3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9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49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50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4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5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75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6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76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766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7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8" style:parent-style-name="Обычный" style:family="paragraph">
      <style:paragraph-properties fo:text-align="justify" fo:margin-bottom="0in" fo:line-height="100%" fo:text-indent="0.3937in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2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83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84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7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78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8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7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4" style:parent-style-name="Основнойшрифтабзаца" style:family="text">
      <style:text-properties fo:font-size="12pt" style:font-size-asian="12pt" style:font-size-complex="12pt"/>
    </style:style>
    <style:style style:name="P8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0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0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10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1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1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1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8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1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1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8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9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8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8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36" style:family="table-column">
      <style:table-column-properties style:column-width="3.6187in" style:use-optimal-column-width="false"/>
    </style:style>
    <style:style style:name="TableColumn837" style:family="table-column">
      <style:table-column-properties style:column-width="3.4458in" style:use-optimal-column-width="false"/>
    </style:style>
    <style:style style:name="Table835" style:family="table">
      <style:table-properties style:width="7.0645in" fo:margin-left="0in" table:align="left"/>
    </style:style>
    <style:style style:name="TableRow838" style:family="table-row">
      <style:table-row-properties style:min-row-height="0.1979in"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843" style:family="table-row">
      <style:table-row-properties style:min-row-height="1.4256in"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846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847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848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Обычный" style:family="paragraph">
      <style:paragraph-properties fo:text-align="justify"/>
    </style:style>
    <style:style style:name="T85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Обычный" style:family="paragraph">
      <style:paragraph-properties fo:text-align="justify"/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85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86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1" style:parent-style-name="Обычный" style:family="paragraph"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Обычный" style:family="paragraph">
      <style:paragraph-properties fo:margin-left="0.1222in">
        <style:tab-stops/>
      </style:paragraph-properties>
    </style:style>
    <style:style style:name="T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866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867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8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<text:s/></text:span><text:span text:style-name="T35">заявок:<text:s/></text:span><text:span text:style-name="T36"><text:tab/></text:span><text:span text:style-name="T37"><text:tab/></text:span><text:span text:style-name="T38"><text:tab/></text:span><text:span text:style-name="T39"><text:tab/></text:span><text:span text:style-name="T40">18</text:span><text:span text:style-name="T41"><text:s/></text:span><text:span text:style-name="T42">июн</text:span><text:span text:style-name="T43">я</text:span><text:span text:style-name="T44"><text:s/>20</text:span><text:span text:style-name="T45">22</text:span><text:span text:style-name="T46"><text:s/>г.</text:span></text:p>
      <text:p text:style-name="P47"><text:span text:style-name="T48">Дата окончания приема заявок:<text:s/></text:span><text:span text:style-name="T49"><text:tab/></text:span><text:span text:style-name="T50"><text:tab/></text:span><text:span text:style-name="T51"><text:tab/></text:span><text:span text:style-name="T52">1</text:span><text:span text:style-name="T53">4</text:span><text:span text:style-name="T54"><text:s/>июл</text:span><text:span text:style-name="T55">я</text:span><text:span text:style-name="T56"><text:s/>20</text:span><text:span text:style-name="T57">22</text:span><text:span text:style-name="T58"><text:s/>г.</text:span></text:p>
      <text:p text:style-name="P59"><text:span text:style-name="T60">Дата определения</text:span><text:span text:style-name="T61"><text:s/>(признания)</text:span><text:span text:style-name="T62"><text:s/>участников:</text:span><text:span text:style-name="T63"><text:tab/></text:span><text:span text:style-name="T64">19</text:span><text:span text:style-name="T65"><text:s/>июл</text:span><text:span text:style-name="T66">я</text:span><text:span text:style-name="T67"><text:s/>20</text:span><text:span text:style-name="T68">22</text:span><text:span text:style-name="T69"><text:s/>г.</text:span></text:p>
      <text:p text:style-name="P70"><text:span text:style-name="T71">Дата аукциона: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21</text:span><text:span text:style-name="T79"><text:s/>июл</text:span><text:span text:style-name="T80">я</text:span><text:span text:style-name="T81"><text:s/>20</text:span><text:span text:style-name="T82">22</text:span><text:span text:style-name="T83"><text:s/>г.</text:span></text:p>
      <text:p text:style-name="P84"><text:span text:style-name="T85">Место проведения аукциона</text:span><text:span text:style-name="T86">:<text:s/></text:span><text:span text:style-name="T87">Федеральная электронная площадка «НЭП-Фабрикант»</text:span><text:span text:style-name="T88"><text:s/></text:span></text:p>
      <text:p text:style-name="P89"><text:a xlink:href="https://www.fabrikant.ru" office:target-frame-name="_top" xlink:show="replace"><text:span text:style-name="T90">https://www.fabrikant.ru</text:span></text:a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Указанное в настоящем информационном сообщении время – московское</text:p>
      <text:p text:style-name="P104"/>
      <text:p text:style-name="P105">Томск, 2022<text:s/>год</text:p>
      <text:p text:style-name="P106"/>
      <text:p text:style-name="P107"><text:span text:style-name="T108">1. </text:span><text:span text:style-name="T109">Основание проведения аукциона</text:span><text:span text:style-name="T110">:<text:s/></text:span><text:span text:style-name="T111">р</text:span><text:span text:style-name="T112">ешение Думы Города Томска от<text:s/></text:span><text:span text:style-name="T113">14</text:span><text:span text:style-name="T114">.</text:span><text:span text:style-name="T115">06</text:span><text:span text:style-name="T116">.</text:span><text:span text:style-name="T117">2022</text:span><text:span text:style-name="T118"><text:s/>№ </text:span><text:span text:style-name="T119">435</text:span><text:span text:style-name="T120"><text:s/>«</text:span><text:span text:style-name="T121">Об утверждении Решен</text:span><text:span text:style-name="T122">ия</text:span><text:span text:style-name="T123"><text:s/>об</text:span><text:span text:style-name="T124"><text:s/>условиях приватизации муниципального имущества»</text:span><text:span text:style-name="T125">.</text:span></text:p>
      <text:p text:style-name="P126"><text:span text:style-name="T127">2.</text:span><text:span text:style-name="T128"><text:s/></text:span><text:span text:style-name="T129">Наименование и х</text:span><text:span text:style-name="T130">арактеристика<text:s/></text:span><text:span text:style-name="T131">имущества</text:span><text:span text:style-name="T132">:</text:span><text:span text:style-name="T133"><text:s/></text:span></text:p>
      <text:p text:style-name="P134"/>
      <text:p text:style-name="P135">Лот 1.<text:s/>Асфальтосмесительная установка Д 645</text:p>
      <text:p text:style-name="P136"><text:span text:style-name="T137">Наименование и характеристика имущества:<text:s/></text:span><text:span text:style-name="T138">а</text:span><text:span text:style-name="T139">сфальтосмесительная установка Д 645, предназначена для производства асфальтобетонной смеси из заданных ингредиентов, производительностью 100 т/час, год ввода в эксплуатацию – 1979, остаточная стоимость – 0 руб. Установка не используется, демонтирована, находится по адресу: г. Томск, Вилюйский проезд 1-й, д. 4. По результатам визуального осмотра установлено: имеются следы коррозии на металлических конструкциях и деталях, резинотехнические детали находятся в удовлетворительном состоянии. В целом, исходя из визуального осмотра, техническое состояние удовлетворительное.</text:span></text:p>
      <text:p text:style-name="P140">Имущество является собственностью муниципального образования «Город Томск» и включено в Реестр муниципальной собственности Города Томска под номером 07-0000-0000314257-0000.</text:p>
      <text:p text:style-name="P141"><text:span text:style-name="T142">Начальная цена</text:span><text:span text:style-name="T143">:<text:s/></text:span><text:span text:style-name="T144">8 713 000</text:span><text:span text:style-name="T145"><text:s/>руб. с учетом НДС.</text:span></text:p>
      <text:p text:style-name="P146"><text:span text:style-name="T147">Шаг<text:s/></text:span><text:span text:style-name="T148">аукциона</text:span><text:span text:style-name="T149">: <text:s/></text:span><text:span text:style-name="T150">435 650</text:span><text:span text:style-name="T151"><text:s/>руб.</text:span></text:p>
      <text:p text:style-name="P152"><text:span text:style-name="T153">Размер задатка</text:span><text:span text:style-name="T154">:<text:s/></text:span><text:span text:style-name="T155">1 742 600</text:span><text:span text:style-name="T156"><text:s/>руб</text:span><text:span text:style-name="T157">.</text:span></text:p>
      <text:p text:style-name="P158"><text:span text:style-name="T159">Сведения о предыдущих торгах по продаже имущества, объявленных в течение года, предшествующего продаже:<text:s/></text:span><text:span text:style-name="T160">выставляется впервые</text:span><text:span text:style-name="T161">.</text:span></text:p>
      <text:p text:style-name="P162"/>
      <text:p text:style-name="P163"><text:span text:style-name="T164">3</text:span><text:span text:style-name="T165">.</text:span><text:span text:style-name="T166"><text:s/></text:span><text:span text:style-name="T167">Продавец:<text:s/></text:span><text:span text:style-name="T168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169"><text:span text:style-name="T170">4</text:span><text:span text:style-name="T171">.</text:span><text:span text:style-name="T172"><text:s/></text:span><text:span text:style-name="T173">Организатор аукциона:</text:span><text:span text:style-name="T174"><text:s/>Акционерное общество «Электронные торговые системы» (АО «ЭТС»), ОГРН 1087746762597, ИНН/ КПП 77036689</text:span><text:span text:style-name="T175">40/ 770301001 Адрес: 123317,<text:s/></text:span><text:span text:style-name="T176">г. </text:span><text:span text:style-name="T177">Москва, ул. Тестовская, д. 10.</text:span></text:p>
      <text:p text:style-name="P178"><text:span text:style-name="T179">5</text:span><text:span text:style-name="T180">.</text:span><text:span text:style-name="T181"><text:s/></text:span><text:span text:style-name="T182">Способ приватизации:<text:s/></text:span><text:span text:style-name="T183">аукцион в электронной форме, открытый по составу участников и форме подачи предложений о цене.</text:span></text:p>
      <text:p text:style-name="P184"><text:span text:style-name="T185">6</text:span><text:span text:style-name="T186">.</text:span><text:span text:style-name="T187"> </text:span><text:span text:style-name="T188">Место проведения аукциона:</text:span><text:span text:style-name="T189"><text:s/>аукцион проводится на электронной торговой площадке<text:s/></text:span><text:span text:style-name="T190">по адресу<text:s/></text:span><text:span text:style-name="T191">https://www.fabrikant.ru</text:span><text:span text:style-name="T192">.<text:s/></text:span></text:p>
      <text:p text:style-name="P193"><text:span text:style-name="T194">7</text:span><text:span text:style-name="T195">.</text:span><text:span text:style-name="T196"><text:s/></text:span><text:span text:style-name="T197">Срок заключения<text:s/></text:span><text:span text:style-name="T198">договора купли-</text:span><text:span text:style-name="T199">продажи</text:span><text:span text:style-name="T200">:</text:span><text:span text:style-name="T201"><text:s/>в течение 5 (пяти) рабочих дней со дня подведения итогов аукциона.</text:span></text:p>
      <text:p text:style-name="P202"><text:span text:style-name="T203">8</text:span><text:span text:style-name="T204">. </text:span><text:span text:style-name="T205">Срок оплаты</text:span><text:span text:style-name="T206"><text:s/></text:span><text:span text:style-name="T207">–</text:span><text:span text:style-name="T208"><text:s/></text:span><text:span text:style-name="T209">в течение</text:span><text:span text:style-name="T210"><text:s/></text:span><text:span text:style-name="T211">10</text:span><text:span text:style-name="T212"><text:s/>(</text:span><text:span text:style-name="T213">десяти</text:span><text:span text:style-name="T214">)<text:s/></text:span><text:span text:style-name="T215">календарных<text:s/></text:span><text:span text:style-name="T216">дней со дня заключения договора купли-продажи.</text:span></text:p>
      <text:p text:style-name="P217"><text:span text:style-name="T218">9</text:span><text:span text:style-name="T219">.</text:span><text:span text:style-name="T220"><text:s/>Сроки, время подачи заявок и проведения аукциона:</text:span></text:p>
      <text:list text:style-name="LFO8" text:continue-numbering="true">
        <text:list-item>
          <text:p text:style-name="P221"><text:span text:style-name="T222">Начало приема заявок</text:span><text:span text:style-name="T223"><text:s/>на участие в аукционе –<text:s/></text:span><text:span text:style-name="T224">18</text:span><text:span text:style-name="T225">.</text:span><text:span text:style-name="T226">0</text:span><text:span text:style-name="T227">6</text:span><text:span text:style-name="T228">.2022</text:span><text:span text:style-name="T229"><text:s/>в<text:s/></text:span><text:span text:style-name="T230">06</text:span><text:span text:style-name="T231">.00</text:span><text:span text:style-name="T232">.</text:span></text:p>
        </text:list-item>
        <text:list-item>
          <text:p text:style-name="P233"><text:span text:style-name="T234">Окончание приема заявок</text:span><text:span text:style-name="T235"><text:s/>на участие в аукционе –<text:s/></text:span><text:span text:style-name="T236">14</text:span><text:span text:style-name="T237">.</text:span><text:span text:style-name="T238">07</text:span><text:span text:style-name="T239">.2022</text:span><text:span text:style-name="T240"><text:s/>в<text:s/></text:span><text:span text:style-name="T241">10</text:span><text:span text:style-name="T242">.</text:span><text:span text:style-name="T243">00.</text:span></text:p>
        </text:list-item>
        <text:list-item>
          <text:p text:style-name="P244"><text:span text:style-name="T245">Определение</text:span><text:span text:style-name="T246"><text:s/>(признание)</text:span><text:span text:style-name="T247"><text:s/>участников аукциона</text:span><text:span text:style-name="T248"><text:s/>–<text:s/></text:span><text:span text:style-name="T249">19</text:span><text:span text:style-name="T250">.</text:span><text:span text:style-name="T251">07</text:span><text:span text:style-name="T252">.2022</text:span><text:span text:style-name="T253"><text:s/>в<text:s/></text:span><text:span text:style-name="T254">10</text:span><text:span text:style-name="T255">.00</text:span><text:span text:style-name="T256">.</text:span></text:p>
        </text:list-item>
        <text:list-item>
          <text:p text:style-name="P257"><text:span text:style-name="T258">Проведение аукциона</text:span><text:span text:style-name="T259"><text:s/>(дата и время начала приема предложений от участников аукциона) –<text:s/></text:span><text:span text:style-name="T260">21</text:span><text:span text:style-name="T261">.07</text:span><text:span text:style-name="T262">.2022</text:span><text:span text:style-name="T263"><text:s/>в<text:s/></text:span><text:span text:style-name="T264">10</text:span><text:span text:style-name="T265">:00.</text:span></text:p>
        </text:list-item>
        <text:list-item>
          <text:p text:style-name="P266"><text:span text:style-name="T267">Подведение итогов аукциона</text:span><text:span text:style-name="T268"><text:s/>–</text:span><text:span text:style-name="T269"><text:s/></text:span><text:span text:style-name="T270">21</text:span><text:span text:style-name="T271">.</text:span><text:span text:style-name="T272">07</text:span><text:span text:style-name="T273">.2022</text:span><text:span text:style-name="T274">.</text:span></text:p>
        </text:list-item>
      </text:list>
      <text:p text:style-name="P275"><text:span text:style-name="T276">1</text:span><text:span text:style-name="T277">0</text:span><text:span text:style-name="T278">.<text:s/></text:span><text:span text:style-name="T279">Правовое регулирование</text:span><text:span text:style-name="T280">: а</text:span><text:span text:style-name="T281">укцион проводится</text:span><text:span text:style-name="T282"><text:s/></text:span><text:span text:style-name="T283">в соответствии с Федеральн</text:span><text:span text:style-name="T284">ым</text:span><text:span text:style-name="T285"><text:s/>закон</text:span><text:span text:style-name="T286">ом</text:span><text:span text:style-name="T287"><text:s/>от 21</text:span><text:span text:style-name="T288">.12.2001</text:span><text:span text:style-name="T289"><text:s/>№</text:span><text:span text:style-name="T290"> </text:span><text:span text:style-name="T291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292">.08.</text:span><text:span text:style-name="T293">2012 № 860</text:span><text:span text:style-name="T294"><text:s/>«О</text:span><text:span text:style-name="T295">б организации и проведении продажи государственного или муниципального имущества в электронной форме</text:span><text:span text:style-name="T296">»</text:span><text:span text:style-name="T297">.</text:span></text:p>
      <text:p text:style-name="P298"><text:span text:style-name="T299">С<text:s/></text:span><text:span text:style-name="T300">порядком<text:s/></text:span><text:span text:style-name="T301">проведения торгов<text:s/></text:span><text:span text:style-name="T302">на электронной площадке</text:span><text:span text:style-name="T303"><text:s/>можно ознакомиться на сайте Оператора электронной площадки<text:s/></text:span><text:span text:style-name="T304">по адресу:<text:s/></text:span><text:span text:style-name="T305">https://w</text:span><text:span text:style-name="T306">ww.fabrikant.ru</text:span><text:span text:style-name="T307"><text:s/></text:span><text:span text:style-name="T308">в разделе<text:s/></text:span><text:span text:style-name="T309">«</text:span><text:span text:style-name="T310">База знаний</text:span><text:span text:style-name="T311">/</text:span><text:a xlink:href="https://www.fabrikant.ru/rules/sale-procedures" office:target-frame-name="_top" xlink:show="replace"><text:span text:style-name="T312">Процедуры на продажу</text:span></text:a><text:span text:style-name="T313">/</text:span><text:span text:style-name="T314">Процедуры из Г</text:span><text:span text:style-name="T315">ИС Торги</text:span><text:span text:style-name="T316">/</text:span><text:span text:style-name="T317">Участник</text:span><text:span text:style-name="T318">/</text:span><text:span text:style-name="T319">Приватизация имущества</text:span><text:span text:style-name="T320">.</text:span></text:p>
      <text:p text:style-name="P321"/>
      <text:p text:style-name="P322"><text:span text:style-name="T323">1</text:span><text:span text:style-name="T324">1</text:span><text:span text:style-name="T325">.</text:span><text:span text:style-name="T326"><text:s/></text:span><text:span text:style-name="T327">Порядок ознакомления с документами и информацией об имуществе</text:span></text:p>
      <text:p text:style-name="Основнойтекстсотступом3"><text:span text:style-name="T328">1</text:span><text:span text:style-name="T329">1</text:span><text:span text:style-name="T330">.1. Информационное сообщение о проведении аукциона<text:s/></text:span><text:span text:style-name="T331">размещается</text:span><text:span text:style-name="T332"><text:s/></text:span><text:span text:style-name="T333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34">www.torgi.gov.ru</text:span></text:a><text:span text:style-name="T335">,<text:s/></text:span><text:span text:style-name="T336">сайте<text:s/></text:span><text:span text:style-name="T337">Продавца</text:span><text:span text:style-name="T338"><text:s/></text:span><text:a xlink:href="http://torgi.admin.tomsk.ru/" office:target-frame-name="_top" xlink:show="replace"><text:span text:style-name="T339">http://torgi.admin.tomsk.ru/</text:span></text:a><text:span text:style-name="T340">, на электронной площадке.</text:span></text:p>
      <text:p text:style-name="P341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p text:style-name="P342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343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344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345">Запрос на осмотр выставленн</text:span><text:span text:style-name="T346">ого</text:span><text:span text:style-name="T347"><text:s/>на продажу<text:s/></text:span><text:span text:style-name="T348">имущества</text:span><text:span text:style-name="T349"><text:s/>может быть<text:s/></text:span><text:span text:style-name="T350">осуществлен по телефону (3822) 511-</text:span><text:span text:style-name="T351">358</text:span><text:span text:style-name="T352"><text:s/>или<text:s/></text:span><text:span text:style-name="T353">направлен<text:s/></text:span><text:span text:style-name="T354">на электронный адрес<text:s/></text:span><text:span text:style-name="T355">Продавца<text:s/></text:span><text:a xlink:href="mailto:trade@admin.tomsk.ru" office:target-frame-name="_top" xlink:show="replace"><text:span text:style-name="T356">trade</text:span><text:span text:style-name="T357">@</text:span><text:span text:style-name="T358">admin</text:span><text:span text:style-name="T359">.</text:span><text:span text:style-name="T360">tomsk</text:span><text:span text:style-name="T361">.</text:span><text:span text:style-name="T362">ru</text:span></text:a><text:span text:style-name="T363">, не позднее</text:span><text:span text:style-name="T364">,</text:span><text:span text:style-name="T365"><text:s/>чем за два рабочих дня до даты окончания срока подачи заявок на участие в аукционе.</text:span></text:p>
      <text:p text:style-name="P366"><text:span text:style-name="T367">1</text:span><text:span text:style-name="T368">1</text:span><text:span text:style-name="T369">.4. С<text:s/></text:span><text:span text:style-name="T370">документами по<text:s/></text:span><text:span text:style-name="T371">приватизац</text:span><text:span text:style-name="T372">ии<text:s/></text:span><text:span text:style-name="T373">имущества</text:span><text:span text:style-name="T374"><text:s/></text:span><text:span text:style-name="T375">можно ознакомиться<text:s/></text:span><text:span text:style-name="T376">в период заявочной кампании<text:s/></text:span><text:span text:style-name="T377">на официальном сайте Российской Федерации<text:s/></text:span><text:a xlink:href="http://www.torgi.gov.ru" office:target-frame-name="_top" xlink:show="replace"><text:span text:style-name="T378">www.torgi.gov.ru</text:span></text:a><text:span text:style-name="T379">, сайте Продавца<text:s/></text:span><text:a xlink:href="http://torgi.admin.tomsk.ru/" office:target-frame-name="_top" xlink:show="replace"><text:span text:style-name="T380">http://torgi.admin.tomsk.ru/</text:span></text:a><text:span text:style-name="T381">, на электронной площадке<text:s/></text:span><text:span text:style-name="T382">https://www.fabrikant.ru</text:span><text:span text:style-name="T383">,</text:span><text:span text:style-name="T384"><text:s/></text:span><text:span text:style-name="T385">а также по месту нахождения Продавца (</text:span><text:span text:style-name="T386">г. Томск, пер. Плеханова,<text:s/></text:span><text:span text:style-name="T387">д.<text:s/></text:span><text:span text:style-name="T388">4, каб. 301</text:span><text:span text:style-name="T389">,</text:span><text:span text:style-name="T390"><text:s/>ежедневно, кроме выходных и праздничных дней</text:span><text:span text:style-name="T391">) либо</text:span><text:span text:style-name="T392"><text:s/></text:span><text:span text:style-name="T393">направив запрос на электронный адрес Продавца<text:s/></text:span><text:a xlink:href="mailto:trade@admin.tomsk.ru" office:target-frame-name="_top" xlink:show="replace"><text:span text:style-name="T394">trade</text:span><text:span text:style-name="T395">@</text:span><text:span text:style-name="T396">admin</text:span><text:span text:style-name="T397">.</text:span><text:span text:style-name="T398">tomsk</text:span><text:span text:style-name="T399">.</text:span><text:span text:style-name="T400">ru</text:span></text:a><text:span text:style-name="T401">.</text:span></text:p>
      <text:p text:style-name="P402"><text:span text:style-name="T403">1</text:span><text:span text:style-name="T404">1</text:span><text:span text:style-name="T405">.5.<text:s/></text:span><text:span text:style-name="T406">Документооборот между Претендентами,<text:s/></text:span><text:span text:style-name="T407">У</text:span><text:span text:style-name="T408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409">ействовать от имени Претендента</text:span><text:span text:style-name="T410">.</text:span></text:p>
      <text:p text:style-name="P411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412"/>
      <text:p text:style-name="P413">12. Ограничения участия в приватизации</text:p>
      <text:p text:style-name="P414"><text:span text:style-name="T415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416">;</text:span><text:span text:style-name="T417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418">перечень</text:span></text:a><text:span text:style-name="T419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420"/>
      <text:p text:style-name="P421"><text:span text:style-name="T422">1</text:span><text:span text:style-name="T423">3</text:span><text:span text:style-name="T424">.<text:s/></text:span><text:span text:style-name="T425">Порядок, форма подачи заявок и срок отзыва заявок на участие в аукционе</text:span></text:p>
      <text:p text:style-name="P426"><text:span text:style-name="T427">1</text:span><text:span text:style-name="T428">3</text:span><text:span text:style-name="T429">.1. </text:span><text:span text:style-name="T430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431">З</text:span><text:span text:style-name="T432">аконом о приватизации (приложение 1):</text:span></text:p>
      <text:p text:style-name="P433">- физические лица - копии<text:s/>всех листов документа, удостоверяющего личность;</text:p>
      <text:p text:style-name="P434"><text:span text:style-name="T435">- </text:span><text:span text:style-name="T436">юридические лица</text:span><text:span text:style-name="T437"><text:s/>-</text:span><text:span text:style-name="T438"><text:s/>копии учредительных документов; документ,<text:s/></text:span><text:span text:style-name="T439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440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441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42"><text:span text:style-name="T443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</text:span><text:span text:style-name="T444">.</text:span></text:p>
      <text:p text:style-name="P445">Одно лицо имеет право подать только одну заявку на один объект приватизации.</text:p>
      <text:p text:style-name="P446"><text:span text:style-name="T447">1</text:span><text:span text:style-name="T448">3</text:span><text:span text:style-name="T449">.2.</text:span><text:span text:style-name="T450"> </text:span><text:span text:style-name="T451">Заявки подаются на электронную площадку, начиная с даты начала приема заявок до<text:s/></text:span><text:span text:style-name="T452">даты и<text:s/></text:span><text:span text:style-name="T453">времени <text:s/>окончания приема заявок, указанных в информационном сообщении.</text:span></text:p>
      <text:p text:style-name="P454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455"><text:span text:style-name="T456">1</text:span><text:span text:style-name="T457">3</text:span><text:span text:style-name="T458">.4. </text:span><text:span text:style-name="T459">При приеме заявок от Претендентов<text:s/></text:span><text:span text:style-name="T460">Организатор</text:span><text:span text:style-name="T461"><text:s/>обеспечивает конфиденциальность данных о<text:s/></text:span><text:span text:style-name="T462">П</text:span><text:span text:style-name="T463">ретендентах и<text:s/></text:span><text:span text:style-name="T464">У</text:span><text:span text:style-name="T465">частниках</text:span><text:span text:style-name="T466"><text:s/>аукциона</text:span><text:span text:style-name="T467"><text:s/>(</text:span><text:span text:style-name="T468">за исключением случая направления электронных документов<text:s/></text:span><text:span text:style-name="T469">П</text:span><text:span text:style-name="T470">родавцу</text:span><text:span text:style-name="T471">)</text:span><text:span text:style-name="T472">, регистрацию заявок и прилагаемых к ним документов в журнале приема заявок.<text:s/></text:span></text:p>
      <text:p text:style-name="P473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474"><text:span text:style-name="T475"><text:tab/></text:span><text:span text:style-name="T476">1</text:span><text:span text:style-name="T477">3</text:span><text:span text:style-name="T478">.5</text:span><text:span text:style-name="T479">.</text:span><text:span text:style-name="T480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481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482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483"><text:span text:style-name="T484"><text:tab/>13.7.<text:s/></text:span><text:span text:style-name="T485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486"/>
      <text:p text:style-name="P487">14. Условия допуска и отказа в допуске к участию в аукционе</text:p>
      <text:p text:style-name="P488"><text:span text:style-name="T489">1</text:span><text:span text:style-name="T490">4</text:span><text:span text:style-name="T491">.1.<text:s/></text:span><text:span text:style-name="T492">К участию в процедуре продажи имущества допускаются лица, признанные Продавцом в соответствии с<text:s/></text:span><text:span text:style-name="T493">З</text:span><text:span text:style-name="T494">аконо</text:span><text:span text:style-name="T495">м о приватизации У</text:span><text:span text:style-name="T496">частниками</text:span><text:span text:style-name="T497"><text:s/>аукциона</text:span><text:span text:style-name="T498">.</text:span></text:p>
      <text:p text:style-name="P499"><text:span text:style-name="T500">1</text:span><text:span text:style-name="T501">4</text:span><text:span text:style-name="T502">.2. </text:span><text:span text:style-name="T503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504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505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506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507">заявка подана лицом, не уполномоченным Претендентом на осуществление таких действий.</text:p>
        </text:list-item>
      </text:list>
      <text:p text:style-name="P508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509">1</text:span><text:span text:style-name="T510">4</text:span><text:span text:style-name="T511">.</text:span><text:span text:style-name="T512">3</text:span><text:span text:style-name="T513">.</text:span><text:span text:style-name="T514"> </text:span><text:span text:style-name="T515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16">www.torgi.gov.ru</text:span></text:a><text:span text:style-name="T517"><text:s/></text:span><text:span text:style-name="T518">,</text:span><text:span text:style-name="T519"><text:s/>сайте<text:s/></text:span><text:span text:style-name="T520">Продавца</text:span><text:span text:style-name="T521"><text:s/></text:span><text:a xlink:href="http://torgi.admin.tomsk.ru/" office:target-frame-name="_top" xlink:show="replace"><text:span text:style-name="T522">http://torgi.admin.tomsk.ru/</text:span></text:a><text:span text:style-name="T523"><text:s/></text:span><text:span text:style-name="T524">и в открытой части электронной площадки<text:s/></text:span><text:span text:style-name="T525">в срок не позднее рабочего дня, следующего за днем принятия указанного решения.</text:span></text:p>
      <text:p text:style-name="P526"/>
      <text:p text:style-name="P527"><text:span text:style-name="T528">1</text:span><text:span text:style-name="T529">5</text:span><text:span text:style-name="T530">.<text:s/></text:span><text:span text:style-name="T531">Отмена и приостановление аукциона</text:span></text:p>
      <text:p text:style-name="TextBasTxt">15.1. Продавец<text:s/><text:span text:style-name="T532">вправе<text:s/></text:span><text:span text:style-name="T533">отказаться от проведения аукциона в любое время, но не позднее</text:span><text:span text:style-name="T534">,</text:span><text:span text:style-name="T535"><text:s/>чем за три дня до наступления даты его проведения</text:span><text:span text:style-name="T536">.</text:span></text:p>
      <text:p text:style-name="P537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на сайте Продавца<text:s/><text:a xlink:href="http://torgi.admin.tomsk.ru/" office:target-frame-name="_top" xlink:show="replace"><text:span text:style-name="Гиперссылка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538">15.3. Организатор<text:s/><text:span text:style-name="T539">извещает Претендентов об<text:s/></text:span>отказе от проведения аукциона<text:s/><text:span text:style-name="T540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541"><text:span text:style-name="T542">1</text:span><text:span text:style-name="T543">5</text:span><text:span text:style-name="T544">.4</text:span><text:span text:style-name="T545">.<text:s/></text:span><text:span text:style-name="T546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47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548"/>
      <text:p text:style-name="P549"><text:span text:style-name="T550">1</text:span><text:span text:style-name="T551">6</text:span><text:span text:style-name="T552">.</text:span><text:span text:style-name="T553"><text:s/></text:span><text:span text:style-name="T554">Порядок внесения и возврата задатка</text:span></text:p>
      <text:p text:style-name="P555">16.1.<text:s/>Настоящее информационное сообщение является публичной офертой для<text:s/>заключения договора о задатке<text:s/>в соответствии со статьей 437 Гражданского кодекса<text:s/>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56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57"><text:span text:style-name="T558">1</text:span><text:span text:style-name="T559">6</text:span><text:span text:style-name="T560">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561">16.4. Лицам, перечислившим задаток для участия в аукционе, денежные средства возвращаются в следующем порядке: участникам, за исключением <text:s/>победителя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562">16.5.  Задаток, перечисленный победителем аукциона, засчитывается в<text:s/>счет<text:s/>оплаты<text:s/>по договору купли-продажи.</text:p>
      <text:p text:style-name="P563">16.6.<text:span text:style-name="T564"> </text:span><text:span text:style-name="T565">При уклонении или отказе победителя аукциона от заключения в установленный срок договора купли-продажи имущества, задаток ему не возвращается.</text:span></text:p>
      <text:p text:style-name="P566"/>
      <text:p text:style-name="P567"><text:span text:style-name="T568">17</text:span><text:span text:style-name="T569">.<text:s/></text:span><text:span text:style-name="T570">Рассмотрение заявок</text:span></text:p>
      <text:p text:style-name="P571">17.1.  Для участия в аукционе Претенденты заполняют размещенную в открытой части электронной <text:s/>площадки <text:s/>форму<text:s/><text:s/>заявки<text:s/>(приложение 1<text:s/>к информационному сообщению)<text:s/>с приложением электронных <text:s/>документов в соответствии с перечнем, приведенным в информационном сообщении о проведении аукциона<text:s/></text:p>
      <text:p text:style-name="P572">17.2. В день определения<text:s/>(признания)<text:s/>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573"><text:span text:style-name="T574">17</text:span><text:span text:style-name="T575">.3. Продавец в день рассмотрения заявок и документов Претендентов подписывает про</text:span><text:span text:style-name="T576">токол о признании Претендентов У</text:span><text:span text:style-name="T577">частниками</text:span><text:span text:style-name="T578"><text:s/>аукциона</text:span><text:span text:style-name="T579">, после чего П</text:span><text:span text:style-name="T580">ретендент</text:span><text:span text:style-name="T581">ы</text:span><text:span text:style-name="T582"><text:s/>приобретает статус У</text:span><text:span text:style-name="T583">частник</text:span><text:span text:style-name="T584">ов</text:span><text:span text:style-name="T585"><text:s/>аукциона.</text:span></text:p>
      <text:p text:style-name="P586">17.4. Не позднее следующего рабочего дня после дня подписания протокола о признании Претендентов<text:s/>Участниками<text:s/>аукциона<text:s/>всем Претендентам, подавшим заявки, направляется уведомление о признании их<text:s/>Участниками аукциона или об отказе в признании<text:s/>Участниками аукциона с указанием оснований отказа.<text:s/></text:p>
      <text:p text:style-name="P587"><text:span text:style-name="T588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89">www.torgi.gov.ru</text:span></text:a><text:span text:style-name="T590"><text:s/>и на сайте Продавца<text:s/></text:span><text:a xlink:href="http://torgi.admin.tomsk.ru/" office:target-frame-name="_top" xlink:show="replace"><text:span text:style-name="T591">http://torgi.admin.tomsk.ru/</text:span></text:a><text:span text:style-name="T592">.</text:span></text:p>
      <text:p text:style-name="P593"/>
      <text:p text:style-name="P594"><text:span text:style-name="T595">18</text:span><text:span text:style-name="T596">.<text:s/></text:span><text:span text:style-name="T597">Порядок проведения аукциона</text:span><text:span text:style-name="T598"><text:s/>и определения победителей</text:span></text:p>
      <text:p text:style-name="P599"><text:span text:style-name="T600">18</text:span><text:span text:style-name="T601">.1</text:span><text:span text:style-name="T602">. Электронный аукцион проводится в указанные в информационном сообщении день и час<text:s/></text:span><text:span text:style-name="T603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604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605">18.2. Со времени начала проведения процедуры аукциона Организатором размещается:</text:p>
      <text:p text:style-name="P606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<text:s/>«шага аукциона»;</text:p>
      <text:p text:style-name="P607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<text:s/>«шаг аукциона», время, оставшееся до окончания приема предложений о цене имущества.</text:p>
      <text:p text:style-name="P608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609">- поступило предложение о начальной цене имущества, то время для представления<text:s/>следующих предложений об увеличенной на<text:s/>«шаг аукциона»<text:s/>цене имущества продлевается на<text:s/>10<text:s/>(десять) минут со времени представления каждого следующего предложения. Если в течение<text:s/>10 (десяти) минут после представления последнего предложения о цене имущества следующее предложение не поступило, аукцион<text:s/>автоматически<text:s/>завершается;</text:p>
      <text:p text:style-name="P610"><text:span text:style-name="T611">- не поступило ни одного предложения о начальной цене имущества, то аукцион<text:s/></text:span><text:span text:style-name="T612">автоматически</text:span><text:span text:style-name="T613"><text:s/>завершается.</text:span><text:span text:style-name="T614"><text:s/></text:span><text:span text:style-name="T615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616"><text:span text:style-name="T617">18</text:span><text:span text:style-name="T618">.4. </text:span>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619"><text:span text:style-name="T620">18</text:span><text:span text:style-name="T621">.5. </text:span><text:span text:style-name="T622">Победителем аукциона признается участник, предложивший наибольшую цену<text:s/></text:span><text:span text:style-name="T623">за<text:s/></text:span><text:span text:style-name="T624">имуществ</text:span><text:span text:style-name="T625">о</text:span><text:span text:style-name="T626">.</text:span><text:span text:style-name="T627"><text:s/>Аукцион, в котором принял участие только один участник, признается</text:span><text:span text:style-name="T628"><text:s/>несостоявшимся.</text:span></text:p>
      <text:p text:style-name="P629"><text:span text:style-name="T630">18</text:span><text:span text:style-name="T631">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<text:s/></text:span><text:span text:style-name="T632">П</text:span><text:span text:style-name="T633">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34">www.torgi.gov.ru</text:span></text:a><text:span text:style-name="T635"><text:s/>и<text:s/></text:span><text:span text:style-name="T636">в течение дня, следующего за днем подписания указанного протокола,<text:s/></text:span><text:span text:style-name="T637">на сайте Продавца<text:s/></text:span><text:a xlink:href="http://torgi.admin.tomsk.ru/" office:target-frame-name="_top" xlink:show="replace"><text:span text:style-name="T638">http://torgi.admin.tomsk.ru/</text:span></text:a><text:span text:style-name="T639">.<text:s/></text:span></text:p>
      <text:p text:style-name="P640">18.7. Процедура аукциона считается завершенной с момента подписания Продавцом протокола об итогах аукциона.<text:s/>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протокола, а также размещается в открытой части электронной площадки следующая информация:</text:p>
      <text:p text:style-name="P641">- наименование имущества и иные позволяющие его индивидуализировать сведения;</text:p>
      <text:p text:style-name="P642">- цена сделки;</text:p>
      <text:p text:style-name="P643">- фамилия, имя, отчество физического лица или наименование юридического лица – Победителя.</text:p>
      <text:p text:style-name="P644"/>
      <text:p text:style-name="P645"><text:span text:style-name="T646">19</text:span><text:span text:style-name="T647">. Сроки и порядок заключения договора купли-продажи по итогам проведения аукциона</text:span></text:p>
      <text:p text:style-name="P648">19.1<text:span text:style-name="T649"> </text:span><text:span text:style-name="T650">Договор купли-продажи<text:s/></text:span><text:span text:style-name="T651">имущества</text:span><text:span text:style-name="T652"><text:s/>(приложени</text:span><text:span text:style-name="T653">е</text:span><text:span text:style-name="T654"><text:s/></text:span><text:span text:style-name="T655">2</text:span><text:span text:style-name="T656"><text:s/>к информационному</text:span><text:span text:style-name="T657"><text:s/>сообщению)</text:span><text:span text:style-name="T658"><text:s/>заключается между Продавцом и победителем аукциона в течение 5 (пяти)</text:span><text:s/>рабочих дней с даты подведения итогов аукциона.</text:p>
      <text:p text:style-name="P659">В случае<text:s/>если победитель аукциона не подписывает со своей стороны договор купли-продажи<text:s/><text:span text:style-name="T660">имущества<text:s/></text:span>в течение 5 (пяти) рабочих дней с даты подведения итогов аукциона, он признаётся уклонившимся от заключения договора.<text:s/></text:p>
      <text:p text:style-name="P661">19.2. Оплата приобретенного на аукционе имущества производится победителем аукциона<text:s/><text:span text:style-name="T662">единовременно</text:span><text:s/>в соответствии с<text:s/>условиями договора<text:s/>купли-продажи в размере и сроки, указанные в договоре купли-продажи.</text:p>
      <text:p text:style-name="P663">19.3. Факт оплаты имущества<text:s/>(в том числе факт уплаты НДС - для физических лиц)<text:s/>подтверждается выпиской со счета, указанного в договоре купли-продажи<text:s/>имущества.<text:s/></text:p>
      <text:p text:style-name="P664">19.4. При уклонении или отказе победителя аукциона <text:s/>от заключения в установленный срок договора купли-продажи<text:s/>имущества<text:s/>результаты аукциона аннулируются Продавцом, победитель утрачивает право на заключение указанного договора, задаток ему не возвращается.</text:p>
      <text:p text:style-name="P665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<text:s/>имущества<text:s/>не позднее чем через 30 (тридцати) календарных дней после дня оплаты имущества.</text:p>
      <text:p text:style-name="P666"/>
      <text:p text:style-name="P667"><text:span text:style-name="T668">Приложение 1</text:span><text:span text:style-name="T669"><text:s/></text:span></text:p>
      <text:p text:style-name="P670">к информационному сообщению</text:p>
      <text:p text:style-name="P671"/>
      <text:p text:style-name="P672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673">Дата проведения аукциона:<text:s/>21<text:s/>июля<text:s/>2022<text:s/>года</text:p>
      <text:p text:style-name="P674"/>
      <text:p text:style-name="P675">__________________________________________________________________________________</text:p>
      <text:p text:style-name="P676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677">__________________________________________________________________________________,<text:s/></text:p>
      <text:p text:style-name="P678">именуемый далее Претендент, в лице__________________________________________________<text:s/></text:p>
      <text:p text:style-name="P679">_________________________________________________________________________________,</text:p>
      <text:p text:style-name="P680">(фамилия, имя, отчество, для юридических лиц также должность)</text:p>
      <text:p text:style-name="P681">действующ___ на основании__________________________________________________________</text:p>
      <text:p text:style-name="P682"><text:s text:c="39"/>(Устава/ доверенности, ее реквизиты/иное)</text:p>
      <text:p text:style-name="P683">__________________________________________________________________________________,<text:s/></text:p>
      <text:p text:style-name="P684">принимая решение об участии в аукционе по продаже имущества:</text:p>
      <text:p text:style-name="P685"/>
      <text:p text:style-name="P686">Асфальтосмесительная установка Д 645</text:p>
      <text:p text:style-name="P687">(наименование имущества, его основные характеристики и местонахождение)</text:p>
      <text:p text:style-name="P688"><text:span text:style-name="T689">подтверждаю(-ем), что<text:s/></text:span><text:span text:style-name="T690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691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692">Подтверждаю(-ем), что:</text:p>
      <text:p text:style-name="P693">- против меня(нас) не проводится процедура ликвидации;</text:p>
      <text:p text:style-name="P694">- в отношении меня(нас) отсутствует решение арбитражного суда о признании банкротом и об открытии конкурсного производства;</text:p>
      <text:p text:style-name="P695">- моя(наша) деятельность не приостановлена.</text:p>
      <text:p text:style-name="P696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697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698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699">Обязуюсь(-емся):</text:p>
      <text:p text:style-name="P700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<text:s/>Федерации от 27.08.2012 <text:s/>№ 860<text:s/>на электронной площадке.</text:p>
      <text:p text:style-name="P701">2) в случае признания меня(нас) победителем аукциона заключить с Продавцом договор купли-продажи имущества не позднее 5 рабочих 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702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703"/>
      <text:p text:style-name="P704">Место нахождения (место жительства), контактный телефон Претендента, реквизиты для возврата задатка:<text:s/></text:p>
      <text:p text:style-name="P705">_________________________________________________________________________________</text:p>
      <text:p text:style-name="P706">_________________________________________________________________________________</text:p>
      <text:p text:style-name="P707">_________________________________________________________________________________</text:p>
      <text:p text:style-name="P708"/>
      <text:p text:style-name="P709"><text:span text:style-name="T710">Прил</text:span><text:span text:style-name="T711">ожение<text:s/></text:span><text:span text:style-name="T712">2</text:span></text:p>
      <text:p text:style-name="P713"><text:span text:style-name="T714">к информационному сообщению<text:s/></text:span></text:p>
      <text:p text:style-name="P715"/>
      <text:p text:style-name="P716">ПРОЕКТ</text:p>
      <text:p text:style-name="P717">ДОГОВОР КУПЛИ-ПРОДАЖИ МУНИЦИПАЛЬНОГО ИМУЩЕСТВА</text:p>
      <text:p text:style-name="P718">ПО РЕЗУЛЬТАТАМ ПРИВАТИЗАЦИИ</text:p>
      <text:p text:style-name="P719"/>
      <text:p text:style-name="P720">г. Томск <text:s text:c="43"/><text:s text:c="24"/><text:tab/><text:s text:c="5"/>№ ____ от «___» ____________ 2022 г.</text:p>
      <text:p text:style-name="P721"/>
      <text:p text:style-name="P722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23">(указывается организационно-правовая форма лица и его наименование, либо Ф.И.О. гражданина)</text:p>
      <text:p text:style-name="P724">именуемое в дальнейшем «Покупатель», в лице_________________________________________,</text:p>
      <text:p text:style-name="P725"><text:s text:c="91"/>(указывается должность, Ф.И.О. уполномоченного представителя)</text:p>
      <text:p text:style-name="P726"><text:span text:style-name="T727"><text:s/>действующ___ на основании _______________________________________, с другой стороны,</text:span><text:span text:style-name="T728"><text:s/></text:span></text:p>
      <text:p text:style-name="P729"><text:span text:style-name="T730"><text:s text:c="32"/>(указываются реквизиты документа, подтверждающего полномочия представителя)</text:span></text:p>
      <text:p text:style-name="P731"><text:span text:style-name="T732">совместно именуемые Стороны</text:span><text:span text:style-name="T733">,<text:s/></text:span><text:span text:style-name="T734">заключили настоящий договор о нижеследующем:</text:span></text:p>
      <text:p text:style-name="P735"/>
      <text:p text:style-name="P736">1. ОБЩИЕ ПОЛОЖЕНИЯ</text:p>
      <text:p text:style-name="P737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<text:s/>приватизации муниципального имущества, утвержденным решением Думы Города Томска от 14.06.2022<text:s/>№ 435.</text:p>
      <text:p text:style-name="P738">1.2. Настоящий договор заключен<text:s/>по результатам электронного аукциона, состоявшегося «____» _____________ 2022 (протокол № ___).<text:s/></text:p>
      <text:p text:style-name="P739"/>
      <text:p text:style-name="P740">2. ПРЕДМЕТ И ЦЕНА ДОГОВОРА</text:p>
      <text:p text:style-name="P741"><text:span text:style-name="T742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743">Асфальтосмесительная установка Д 645</text:span><text:span text:style-name="T744"><text:s/></text:span><text:span text:style-name="T745">(</text:span><text:span text:style-name="T746">далее именуемое «Имущество»),</text:span><text:span text:style-name="T747"><text:s/></text:span><text:span text:style-name="T748">предназначенная для производства асфальтобетонной смеси из заданных ингредиентов, производительностью 100 т/час, год ввода в эксплуатацию – 1979.<text:s/></text:span></text:p>
      <text:p text:style-name="P749">2.2.<text:s/>Имущество является собственностью муниципального образования «Город Томск» и включено в Реестр муниципальной собственности Города Томска под номером 07-0000-0000314257-0000.<text:s/></text:p>
      <text:p text:style-name="P750"><text:span text:style-name="T751">2.3.</text:span><text:span text:style-name="T752"><text:s/></text:span><text:span text:style-name="T753">Продавец гарантирует, что Имущество не является предметом спора и не находится под арестом, в залоге.<text:s/></text:span></text:p>
      <text:p text:style-name="P754"><text:span text:style-name="T755">2.4.</text:span><text:span text:style-name="T756"><text:s/></text:span><text:span text:style-name="T757">Цена продажи Имущества составляет:<text:s/></text:span><text:span text:style-name="T758">___________</text:span><text:span text:style-name="T759"><text:s/>(______________________) рублей, в том числе:</text:span></text:p>
      <text:list text:style-name="LFO5" text:continue-numbering="true">
        <text:list-item>
          <text:p text:style-name="P760">цена объекта недвижимости – ________________________ руб.<text:s/></text:p>
        </text:list-item>
        <text:list-item>
          <text:p text:style-name="P761"><text:span text:style-name="T762">НДС (за объект недвижимости) –<text:s/></text:span><text:span text:style-name="T763">_____________________<text:s/></text:span><text:span text:style-name="T764">руб.</text:span><text:span text:style-name="T765"><text:s/></text:span></text:p>
        </text:list-item>
      </text:list>
      <text:p text:style-name="P766"/>
      <text:p text:style-name="P767">3. УСЛОВИЯ ОПЛАТЫ И ПОРЯДОК <text:s/>РАСЧЕТОВ</text:p>
      <text:p text:style-name="P768"><text:span text:style-name="T769">3.1. Покупатель обязан произвести оплату Имущества<text:s/></text:span><text:span text:style-name="T770">в сумме, предусмотренной пунктом 2.4 настоящего договора, за вычетом ранее внесенной суммы задатка в размере<text:s/></text:span><text:span text:style-name="T771">1 742 600</text:span><text:span text:style-name="T772"><text:s/>(</text:span><text:span text:style-name="T773">один миллион семьсот сорок две тысячи шестьсот</text:span><text:span text:style-name="T774">)</text:span><text:span text:style-name="T775"><text:s/>рублей</text:span><text:span text:style-name="T776">.</text:span></text:p>
      <text:p text:style-name="P777"><text:span text:style-name="T778">3.2.<text:s/></text:span><text:span text:style-name="T779">Редакция пункта для физических лиц</text:span><text:span text:style-name="T780"><text:s/>Цена продажи Имущества (включая НДС) за минусом внесенного задатка, а именно _________ (________) рублей вносится Покупателем</text:span><text:span text:style-name="T781"><text:s/>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782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<text:s/>асфальтосмесительную установку».</text:p>
        </text:list-item>
        <text:list-item>
          <text:p text:style-name="P783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<text:s/>асфальтосмесительную установку».</text:p>
        </text:list-item>
      </text:list>
      <text:p text:style-name="P784"/>
      <text:p text:style-name="P785"/>
      <text:p text:style-name="P786"><text:span text:style-name="T787">3.2.<text:s/></text:span><text:span text:style-name="T788">Редакция пункта для юридических лиц и индивидуальных предпринимателей</text:span><text:span text:style-name="T789"><text:s/></text:span></text:p>
      <text:p text:style-name="P790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<text:s/>асфальтосмесительную установку».</text:p>
      <text:p text:style-name="P791">НДС уплачивается покупателем самостоятельно в соответствии с налоговым законодательством Российской Федерации.</text:p>
      <text:p text:style-name="P792">3.3. Покупатель вправе исполнить обязательство по оплате Имущества досрочно.</text:p>
      <text:p text:style-name="P793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794"/>
      <text:p text:style-name="P795">4. ОЗНАКОМЛЕНИЕ С СОСТОЯНИЕМ ИМУЩЕСТВА</text:p>
      <text:p text:style-name="P796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797">Покупатель не имеет претензий относительно физического и юридического состояния Имущества, его технической документации.</text:p>
      <text:p text:style-name="P798"/>
      <text:p text:style-name="P799">5. ПЕРЕДАЧА ИМУЩЕСТВА</text:p>
      <text:p text:style-name="P800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01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02"><text:span text:style-name="T803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04">.</text:span></text:p>
      <text:p text:style-name="P805"/>
      <text:p text:style-name="P806">6. ОТВЕТСТВЕННОСТЬ СТОРОН</text:p>
      <text:p text:style-name="P807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808"><text:span text:style-name="T809">6.2. За нарушение сроков внесения оплаты за Имущество Покупатель выплачивает Продавцу пеню из расчета 0,</text:span><text:span text:style-name="T810">1% (одной десятой процента)</text:span><text:span text:style-name="T811"><text:s/>от суммы просроченной задолженности за каждый день просрочки.</text:span></text:p>
      <text:p text:style-name="P812">6.3. Уплата неустойки не освобождает стороны от исполнения обязательства в натуре и возмещения убытков.<text:s/></text:p>
      <text:p text:style-name="P813"/>
      <text:p text:style-name="P814">7. РАСТОРЖЕНИЕ ДОГОВОРА</text:p>
      <text:p text:style-name="P815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16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17"/>
      <text:p text:style-name="P818">8. ЗАКЛЮЧИТЕЛЬНЫЕ ПОЛОЖЕНИЯ</text:p>
      <text:p text:style-name="P819">8.1.<text:s/><text:tab/>Настоящий договор считается заключенным с даты его подписания сторонами.</text:p>
      <text:p text:style-name="P820">8.2.<text:s/><text:tab/>Настоящий договор выражает собой полное взаимопонимание между сторонами.</text:p>
      <text:p text:style-name="P821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22">8.4.<text:s/><text:tab/>Отношения сторон, не урегулированные настоящим договором, регламентируются действующим законодательством.</text:p>
      <text:p text:style-name="P823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824"><text:span text:style-name="T825">8.6.<text:s/></text:span><text:span text:style-name="T826"><text:tab/></text:span><text:span text:style-name="T827">Настоящий договор составлен в 2 экземплярах, имеющих одинаковую юридическую силу, один из которых остается у Продавца</text:span><text:span text:style-name="T828">.</text:span></text:p>
      <text:p text:style-name="P829"/>
      <text:p text:style-name="P830">9. ДОПОЛНИТЕЛЬНЫЕ УСЛОВИЯ</text:p>
      <text:p text:style-name="P831">9.1.<text:s/>Право собственности на Имущество возникает у Покупателя с момента подписания передаточного акта.</text:p>
      <text:p text:style-name="P832">9.2. Покупатель не вправе совершать любые сделки по отчуждению Имущества до полной его оплаты и подписания передаточного акта.</text:p>
      <text:p text:style-name="P833"/>
      <text:p text:style-name="P834">РЕКВИЗИТЫ И ПОДПИСИ СТОРОН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«ПРОДАВЕЦ»</text:p>
          </table:table-cell>
          <table:table-cell table:style-name="TableCell841">
            <text:p text:style-name="P842">«ПОКУПАТЕЛЬ»</text:p>
          </table:table-cell>
        </table:table-row>
        <table:table-row table:style-name="TableRow843">
          <table:table-cell table:style-name="TableCell844">
            <text:p text:style-name="P845">Департамент управления муниципальной собственностью администрации Города <text:s/>Томска</text:p>
            <text:p text:style-name="P846">634050, г. Томск, пер. Плеханова, 4,</text:p>
            <text:p text:style-name="P847">тел. (3822) 525-000, 525-100, 525-125</text:p>
            <text:p text:style-name="P848">ИНН/КПП 7017002351/701701001</text:p>
            <text:p text:style-name="P849"/>
          </table:table-cell>
          <table:table-cell table:style-name="TableCell850">
            <text:p text:style-name="P851"><text:span text:style-name="T852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853">
          <table:table-cell table:style-name="TableCell854">
            <text:p text:style-name="P855"><text:span text:style-name="T856">_________________________________________</text:span><text:span text:style-name="T857">(</text:span><text:span text:style-name="T858">должность уполномоченного представителя</text:span><text:span text:style-name="T859">)</text:span></text:p>
            <text:p text:style-name="P860">___________________ /________________/</text:p>
            <text:p text:style-name="P861"><text:s text:c="10"/>М.П.</text:p>
          </table:table-cell>
          <table:table-cell table:style-name="TableCell862">
            <text:p text:style-name="P863"><text:span text:style-name="T864">______________________________________</text:span><text:span text:style-name="T865">(должность уполномоченного представителя)</text:span></text:p>
            <text:p text:style-name="P866">___________________ /_________________/</text:p>
            <text:p text:style-name="P867"><text:s text:c="19"/>М.П.<text:s/></text:p>
          </table:table-cell>
        </table:table-row>
      </table:table>
      <text:p text:style-name="P868"/>
      <text:p text:style-name="P869"/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лошицкая Мария Викторовна</meta:initial-creator>
    <dc:creator>Патрушева Нина Евгеньевна</dc:creator>
    <meta:creation-date>2022-06-22T08:22:00Z</meta:creation-date>
    <dc:date>2022-06-22T08:22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12" meta:paragraph-count="70" meta:word-count="5304" meta:character-count="35471" meta:row-count="251" meta:non-whitespace-character-count="30237"/>
  </office:meta>
</office:document-meta>
</file>