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бычный" style:family="paragraph">
      <style:paragraph-properties fo:text-indent="0in"/>
      <style:text-properties fo:font-weight="bold" style:font-weight-asian="bold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indent="0.4916in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" style:family="paragraph">
      <style:paragraph-properties fo:text-indent="0.4916in"/>
    </style:style>
    <style:style style:name="P57" style:parent-style-name="Обычный" style:family="paragraph">
      <style:paragraph-properties fo:text-indent="0.4916in"/>
    </style:style>
    <style:style style:name="P58" style:parent-style-name="Обычный" style:family="paragraph">
      <style:paragraph-properties fo:text-indent="0.3937in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fo:text-indent="0.3937in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style:font-name-asian="Calibri" style:language-asian="en" style:country-asian="US"/>
    </style:style>
    <style:style style:name="T64" style:parent-style-name="Основнойшрифтабзаца" style:family="text">
      <style:text-properties style:font-name-asian="Calibri" style:language-asian="en" style:country-asian="US"/>
    </style:style>
    <style:style style:name="P65" style:parent-style-name="Обычный" style:family="paragraph">
      <style:paragraph-properties fo:text-indent="0.3937in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indent="0.3937in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indent="0.3937in"/>
    </style:style>
    <style:style style:name="P72" style:parent-style-name="Обычный" style:family="paragraph">
      <style:paragraph-properties fo:text-align="center"/>
      <style:text-properties fo:font-weight="bold" style:font-weight-asian="bold"/>
    </style:style>
    <style:style style:name="P73" style:parent-style-name="Обычный" style:family="paragraph">
      <style:paragraph-properties fo:text-indent="0.3937in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indent="0.3937in"/>
    </style:style>
    <style:style style:name="P76" style:parent-style-name="Обычный" style:family="paragraph">
      <style:paragraph-properties fo:text-indent="0.3937in"/>
    </style:style>
    <style:style style:name="P77" style:parent-style-name="Обычный" style:family="paragraph">
      <style:paragraph-properties fo:text-indent="0.3937in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indent="0.3937in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style:font-name-asian="Calibri" style:language-asian="en" style:country-asian="US"/>
    </style:style>
    <style:style style:name="T83" style:parent-style-name="Основнойшрифтабзаца" style:family="text">
      <style:text-properties style:font-name-asian="Calibri" style:language-asian="en" style:country-asian="US"/>
    </style:style>
    <style:style style:name="P84" style:parent-style-name="Обычный" style:family="paragraph">
      <style:paragraph-properties fo:text-indent="0.3937in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indent="0.3937in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center"/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indent="0.4916in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fo:text-indent="0.4916in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fo:text-indent="0in"/>
    </style:style>
    <style:style style:name="P105" style:parent-style-name="Обычный" style:family="paragraph">
      <style:paragraph-properties fo:widows="0" fo:orphans="0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ableColumn109" style:family="table-column">
      <style:table-column-properties style:column-width="1.1243in" style:use-optimal-column-width="false"/>
    </style:style>
    <style:style style:name="TableColumn110" style:family="table-column">
      <style:table-column-properties style:column-width="1.4479in" style:use-optimal-column-width="false"/>
    </style:style>
    <style:style style:name="TableColumn111" style:family="table-column">
      <style:table-column-properties style:column-width="3.0111in" style:use-optimal-column-width="false"/>
    </style:style>
    <style:style style:name="Table108" style:family="table">
      <style:table-properties style:width="5.5833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19" style:family="table-row">
      <style:table-row-properties style:min-row-height="0.1784in" style:use-optimal-row-height="false"/>
    </style:style>
    <style:style style:name="TableCell120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text-indent="0in"/>
      <style:text-properties fo:color="#000000"/>
    </style:style>
    <style:style style:name="P122" style:parent-style-name="Обычный" style:family="paragraph">
      <style:paragraph-properties fo:text-align="center" fo:text-indent="0in"/>
      <style:text-properties fo:color="#000000"/>
    </style:style>
    <style:style style:name="P123" style:parent-style-name="Обычный" style:family="paragraph">
      <style:paragraph-properties fo:text-align="center" fo:text-indent="0in"/>
      <style:text-properties fo:color="#000000"/>
    </style:style>
    <style:style style:name="TableCell12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in"/>
      <style:text-properties fo:color="#000000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indent="0in"/>
    </style:style>
    <style:style style:name="TableRow128" style:family="table-row">
      <style:table-row-properties style:min-row-height="0.1819in" style:use-optimal-row-height="false"/>
    </style:style>
    <style:style style:name="P129" style:parent-style-name="Обычный" style:family="paragraph">
      <style:paragraph-properties fo:text-align="start" fo:text-indent="0in"/>
      <style:text-properties fo:color="#000000"/>
    </style:style>
    <style:style style:name="P130" style:parent-style-name="Обычный" style:family="paragraph">
      <style:paragraph-properties fo:text-align="start" fo:text-indent="0in"/>
      <style:text-properties fo:color="#000000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indent="0in"/>
    </style:style>
    <style:style style:name="TableRow133" style:family="table-row">
      <style:table-row-properties style:min-row-height="0.175in" style:use-optimal-row-height="false"/>
    </style:style>
    <style:style style:name="P134" style:parent-style-name="Обычный" style:family="paragraph">
      <style:paragraph-properties fo:text-align="start" fo:text-indent="0in"/>
      <style:text-properties fo:color="#000000"/>
    </style:style>
    <style:style style:name="P135" style:parent-style-name="Обычный" style:family="paragraph">
      <style:paragraph-properties fo:text-align="start" fo:text-indent="0in"/>
      <style:text-properties fo:color="#000000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indent="0in"/>
    </style:style>
    <style:style style:name="P138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3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40" style:parent-style-name="Обычный" style:family="paragraph">
      <style:paragraph-properties fo:text-indent="0.375in"/>
    </style:style>
    <style:style style:name="P141" style:parent-style-name="Обычный" style:family="paragraph">
      <style:paragraph-properties fo:text-indent="0.4916in"/>
    </style:style>
    <style:style style:name="P142" style:parent-style-name="Обычный" style:family="paragraph">
      <style:paragraph-properties fo:text-indent="0.4916in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Гиперссылка" style:family="text">
      <style:text-properties fo:language="en" fo:country="US"/>
    </style:style>
    <style:style style:name="T145" style:parent-style-name="Гиперссылка" style:family="text">
      <style:text-properties fo:language="en" fo:country="US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T148" style:parent-style-name="Основнойшрифтабзаца" style:family="text">
      <style:text-properties style:font-weight-complex="bold"/>
    </style:style>
    <style:style style:name="T149" style:parent-style-name="Основнойшрифтабзаца" style:family="text">
      <style:text-properties style:font-weight-complex="bold"/>
    </style:style>
    <style:style style:name="T150" style:parent-style-name="Основнойшрифтабзаца" style:family="text">
      <style:text-properties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Обычный" style:family="paragraph">
      <style:paragraph-properties fo:text-indent="0.375in"/>
    </style:style>
    <style:style style:name="P162" style:parent-style-name="Обычный" style:family="paragraph">
      <style:paragraph-properties fo:text-indent="0.375in"/>
    </style:style>
    <style:style style:name="P163" style:parent-style-name="Обычный" style:family="paragraph">
      <style:paragraph-properties fo:widows="0" fo:orphans="0" fo:text-indent="0.3937in"/>
    </style:style>
    <style:style style:name="P164" style:parent-style-name="Обычный" style:family="paragraph">
      <style:paragraph-properties fo:text-indent="0.375in"/>
    </style:style>
    <style:style style:name="P165" style:parent-style-name="Обычный" style:family="paragraph">
      <style:paragraph-properties fo:text-indent="0.375in"/>
    </style:style>
    <style:style style:name="P166" style:parent-style-name="Обычный" style:family="paragraph">
      <style:paragraph-properties fo:text-indent="0.375in"/>
    </style:style>
    <style:style style:name="P167" style:parent-style-name="Обычный" style:family="paragraph">
      <style:paragraph-properties fo:text-indent="0.375in"/>
    </style:style>
    <style:style style:name="P168" style:parent-style-name="Обычный" style:family="paragraph">
      <style:paragraph-properties fo:text-indent="0.3937in"/>
    </style:style>
    <style:style style:name="P169" style:parent-style-name="Обычный" style:family="paragraph">
      <style:text-properties fo:font-weight="bold" style:font-weight-asian="bold"/>
    </style:style>
    <style:style style:name="P170" style:parent-style-name="Обычный" style:family="paragraph">
      <style:paragraph-properties fo:text-indent="0in"/>
    </style:style>
    <style:style style:name="P171" style:parent-style-name="Обычный" style:family="paragraph">
      <style:paragraph-properties fo:text-indent="0in"/>
    </style:style>
    <style:style style:name="P172" style:parent-style-name="Обычный" style:family="paragraph">
      <style:paragraph-properties fo:text-indent="0in"/>
    </style:style>
    <style:style style:name="T173" style:parent-style-name="Основнойшрифтабзаца" style:family="text">
      <style:text-properties fo:color="#000000"/>
    </style:style>
    <style:style style:name="P174" style:parent-style-name="Обычный" style:family="paragraph">
      <style:paragraph-properties fo:text-indent="0in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Гиперссылка" style:family="text">
      <style:text-properties fo:language="en" fo:country="US"/>
    </style:style>
    <style:style style:name="T194" style:parent-style-name="Гиперссылка" style:family="text">
      <style:text-properties fo:language="en" fo:country="US"/>
    </style:style>
    <style:style style:name="T195" style:parent-style-name="Гиперссылка" style:family="text">
      <style:text-properties fo:language="en" fo:country="US"/>
    </style:style>
    <style:style style:name="T196" style:parent-style-name="Гиперссылка" style:family="text">
      <style:text-properties fo:language="en" fo:country="US"/>
    </style:style>
    <style:style style:name="T197" style:parent-style-name="Гиперссылка" style:family="text">
      <style:text-properties fo:language="en" fo:country="US"/>
    </style:style>
    <style:style style:name="P198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Обычный" style:family="paragraph">
      <style:paragraph-properties fo:text-indent="0.4916in"/>
    </style:style>
    <style:style style:name="P200" style:parent-style-name="Обычный" style:family="paragraph">
      <style:paragraph-properties fo:text-indent="0.4916in"/>
    </style:style>
    <style:style style:name="P201" style:parent-style-name="Обычный" style:family="paragraph">
      <style:paragraph-properties fo:text-indent="0.4916in"/>
    </style:style>
    <style:style style:name="T202" style:parent-style-name="Гиперссылка" style:family="text">
      <style:text-properties fo:language="en" fo:country="US"/>
    </style:style>
    <style:style style:name="T203" style:parent-style-name="Гиперссылка" style:family="text">
      <style:text-properties fo:language="en" fo:country="US"/>
    </style:style>
    <style:style style:name="T204" style:parent-style-name="Гиперссылка" style:family="text">
      <style:text-properties fo:language="en" fo:country="US"/>
    </style:style>
    <style:style style:name="T205" style:parent-style-name="Гиперссылка" style:family="text">
      <style:text-properties fo:language="en" fo:country="US"/>
    </style:style>
    <style:style style:name="P206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ов аренды<text:s/></text:span>объектов муниципальной собственности<text:span text:style-name="T13">, находящих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20</text:span><text:span text:style-name="T29">»<text:s/></text:span><text:span text:style-name="T30">июл</text:span><text:span text:style-name="T31">я</text:span><text:span text:style-name="T32"><text:s/></text:span><text:span text:style-name="T33">20</text:span><text:span text:style-name="T34">2</text:span><text:span text:style-name="T35">2</text:span><text:span text:style-name="T36"><text:s/></text:span><text:span text:style-name="T37">г</text:span><text:span text:style-name="T38">ода</text:span><text:span text:style-name="T39"><text:s/></text:span><text:span text:style-name="T40">в<text:s/></text:span><text:span text:style-name="T41">1</text:span><text:span text:style-name="T42">4</text:span><text:span text:style-name="T43">-</text:span><text:span text:style-name="T44">3</text:span><text:span text:style-name="T45">0</text:span><text:span text:style-name="T46"><text:s/>часов</text:span><text:span text:style-name="T47"><text:s/>в отношении следующ</text:span><text:span text:style-name="T48">их</text:span><text:span text:style-name="T49"><text:s/>объект</text:span><text:span text:style-name="T50">ов</text:span><text:span text:style-name="T51">:</text:span></text:p>
      <text:p text:style-name="P52"/>
      <text:p text:style-name="P53">Лот<text:s/>1<text:s/>Нежилые помещения по адресу: г.Томск, пер. Музыкальный, 3</text:p>
      <text:p text:style-name="P54"><text:span text:style-name="T55">Характеристика объекта:<text:s/></text:span>нежилые помещения, общая площадь 318,4 кв.м, этаж 1, номера на поэтажном плане 1014-1017, 1036, 1040-1043, 1053, 1061-1066, 1068-1079, расположенные по адресу: г. Томск, пер. Музыкальный, 3. Реестровый номер – 2099.</text:p>
      <text:p text:style-name="P56">Нежилые помещения находятся в удовлетворительном техническом состоянии, требуется проведение текущего ремонта.</text:p>
      <text:p text:style-name="P57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31.12.2019 № 70:21:0100008:5052-70/052/2019-1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28.05.2020 <text:s text:c="11"/>№ <text:s/>442.</text:p>
      <text:p text:style-name="P58"><text:span text:style-name="T59">Срок, на который заключается договор аренды</text:span>: с даты подписания договора на<text:s/><text:span text:style-name="T60">5 (пять) лет</text:span>.</text:p>
      <text:p text:style-name="P61"><text:span text:style-name="T62">Целевое назначение:<text:s/></text:span><text:span text:style-name="T63">нежилые помещения</text:span><text:span text:style-name="T64">.</text:span></text:p>
      <text:p text:style-name="P65"><text:span text:style-name="T66">Начальная цена (размер годовой арендной платы):</text:span><text:s/><text:span text:style-name="T67">1 071 364,20 руб</text:span>., без учета НДС.<text:s/></text:p>
      <text:p text:style-name="P68">Размер задатка<text:s/><text:span text:style-name="T69">89 280,35<text:s/></text:span>руб. <text:s/>Шаг аукциона –<text:span text:style-name="T70"><text:s/>53 568,21<text:s/></text:span>руб.</text:p>
      <text:p text:style-name="P71"><text:s text:c="4"/><text:s text:c="13"/></text:p>
      <text:p text:style-name="P72">Лот<text:s/>2<text:s/>Нежилые помещения по<text:s/>адресу: г.Томск, ул.<text:s/>Бела Куна,<text:s/>4</text:p>
      <text:p text:style-name="P73"><text:span text:style-name="T74">Характеристика объекта:<text:s/></text:span>: нежилые помещения, подвальный этаж, площадь 57,8 кв.м (номера на поэтажном плане: п022-п026). Реестровый номер – 127877.</text:p>
      <text:p text:style-name="P75">Нежилые помещения находится в удовлетворительном техническом состоянии, требуется проведение текущего ремонта.</text:p>
      <text:p text:style-name="P76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2.05.2012 №70-70-01/129/2012-856, <text:s/>и включен в Перечень<text:s/>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0.04.2019 <text:s text:c="11"/>№ <text:s/>289.</text:p>
      <text:p text:style-name="P77"><text:span text:style-name="T78">Срок, на который заключается договор аренды</text:span>: с даты подписания договора на<text:s/><text:span text:style-name="T79">5 (пять) лет</text:span>.</text:p>
      <text:p text:style-name="P80"><text:span text:style-name="T81">Целевое назначение:<text:s/></text:span><text:span text:style-name="T82">нежилые помещения</text:span><text:span text:style-name="T83">.</text:span></text:p>
      <text:p text:style-name="P84"><text:span text:style-name="T85">Начальная цена (размер годовой арендной платы):</text:span><text:s/><text:span text:style-name="T86">194 750,76 руб</text:span>., без учета НДС.<text:s/></text:p>
      <text:p text:style-name="P87">Размер задатка<text:s/><text:span text:style-name="T88">16 229,23<text:s/></text:span>руб. <text:s/>Шаг аукциона –<text:span text:style-name="T89"><text:s/>9 737,54<text:s/></text:span>руб.</text:p>
      <text:p text:style-name="P90"/>
      <text:p text:style-name="P91"/>
      <text:soft-page-break/>
      <text:p text:style-name="P92">Лот 3<text:s/>Нежилое здание по адресу: г. Томск, пр. Кирова, 39/1</text:p>
      <text:p text:style-name="Обычный"><text:span text:style-name="T93">Характеристика объекта:<text:s/></text:span>нежилое здание площадью 122,9 кв.м, расположенное по адресу: г. Томск, пр. Кирова, 39/1. Реестровый номер – 15037.<text:s/></text:p>
      <text:p text:style-name="Обычный">Нежилое здание находится в удовлетворительном техническом состоянии, требуется проведение текущего ремонта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в Едином государственном реестре недвижимости от 20.03.2000 №70-01/4п-36/2000-318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№ <text:s/>927.</text:p>
      <text:p text:style-name="Обычный"><text:span text:style-name="T94">Срок, на который заключается договор аренды</text:span>: с даты подписания договора на<text:s/><text:span text:style-name="T95">5 (пять) лет</text:span>.</text:p>
      <text:p text:style-name="Обычный"><text:span text:style-name="T96">Целевое назначение</text:span><text:span text:style-name="T97">:<text:s/></text:span>нежилое здание.</text:p>
      <text:p text:style-name="P98"><text:span text:style-name="T99">Начальная цена (размер годовой арендной платы):</text:span><text:s/><text:span text:style-name="T100">516 232, 20 руб</text:span>., без учета НДС.<text:s/></text:p>
      <text:p text:style-name="P101">Размер задатка <text:s/><text:span text:style-name="T102">43 019,35<text:s/></text:span>руб. <text:s/>Шаг аукциона <text:s/>–<text:span text:style-name="T103"><text:s/>25 811,61<text:s/></text:span>руб.</text:p>
      <text:p text:style-name="P104"/>
      <text:p text:style-name="P105"><text:span text:style-name="T106">Осмотр имущества осуществляется в соответствии со следующим графиком: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Дата</text:p>
          </table:table-cell>
          <table:table-cell table:style-name="TableCell115">
            <text:p text:style-name="P116">Время</text:p>
          </table:table-cell>
          <table:table-cell table:style-name="TableCell117">
            <text:p text:style-name="P118">Объекты</text:p>
          </table:table-cell>
        </table:table-row>
        <table:table-row table:style-name="TableRow119">
          <table:table-cell table:style-name="TableCell120" table:number-rows-spanned="3">
            <text:p text:style-name="P121">30.06.2022</text:p>
            <text:p text:style-name="P122">07.07.2022</text:p>
            <text:p text:style-name="P123">14.07.2022</text:p>
          </table:table-cell>
          <table:table-cell table:style-name="TableCell124" table:number-rows-spanned="3">
            <text:p text:style-name="P125">по предварительной договоренности</text:p>
          </table:table-cell>
          <table:table-cell table:style-name="TableCell126">
            <text:p text:style-name="P127">г.Томск, пер. Музыкальный, 3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г.Томск, ул. Бела Куна, 4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г.Томск, пр. Кирова, 39/1</text:p>
          </table:table-cell>
        </table:table-row>
      </table:table>
      <text:p text:style-name="P138"/>
      <text:p text:style-name="P139"/>
      <text:p text:style-name="P140">Осмотр объектов 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41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<text:s/>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42">Для участия в аукционе заявителем подается заявка на участие в аукционе (далее – заявка), которая должна быть представлена<text:span text:style-name="T143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44">trade</text:span><text:span text:style-name="Гиперссылка">@</text:span><text:span text:style-name="T145">admin</text:span><text:span text:style-name="Гиперссылка">.</text:span><text:span text:style-name="T146">tomsk</text:span><text:span text:style-name="Гиперссылка">.</text:span><text:span text:style-name="T147">ru</text:span></text:a><text:s/>в период<text:s/><text:span text:style-name="T148">с<text:s/></text:span><text:span text:style-name="T149">даты публикации извещения</text:span><text:span text:style-name="T150"><text:s/>по<text:s/></text:span><text:span text:style-name="T151">19</text:span><text:span text:style-name="T152">.</text:span><text:span text:style-name="T153">0</text:span><text:span text:style-name="T154">7</text:span><text:span text:style-name="T155">.20</text:span><text:span text:style-name="T156">2</text:span><text:span text:style-name="T157">2</text:span><text:span text:style-name="T158"><text:s/></text:span>включительно<text:span text:style-name="T159"><text:s/></text:span><text:span text:style-name="T160">в рабочие дни в часы приема заявок: с 10.00 часов до 12.00 часов местного времени. К заявке прилагаются следующие документы:</text:span></text:p>
      <text:p text:style-name="P161">-<text:s/><text:s/>копия<text:s/>паспорта (для физических лиц);</text:p>
      <text:p text:style-name="P162">-<text:s/>документ, подтверждающий полномочия лица на осуществление действий от имени заявителя;</text:p>
      <text:p text:style-name="P163">-<text:s/>выписка из ЕГЮЛ (ЕГРИП)<text:s/>или нотариально заверенную копию такой выписки (для юридических лиц);</text:p>
      <text:p text:style-name="P164">-<text:s/>копии учредительных документов заявителя (для юридических лиц);</text:p>
      <text:p text:style-name="P165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66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67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68">-<text:s/>опись <text:s/>представленных документов в двух экземплярах.</text:p>
      <text:p text:style-name="P169">Сумма задатка вносится перечислением на р/с Организатора аукциона:<text:s/></text:p>
      <text:p text:style-name="P170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71">ИНН/КПП <text:s/>7017002351/701701001</text:p>
      <text:p text:style-name="P172"><text:span text:style-name="T173">казначейский счет</text:span><text:s/>№ 03232643697010006500</text:p>
      <text:p text:style-name="P174">Банк получателя: Отделение Томск Банка России//УФК по Томской области, г. Томск, БИК 016902004,<text:s/><text:span text:style-name="T175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76"><text:s/></text:span><text:span text:style-name="T177">не позднее<text:s/></text:span><text:span text:style-name="T178">15</text:span><text:span text:style-name="T179">.</text:span><text:span text:style-name="T180">0</text:span><text:span text:style-name="T181">7</text:span><text:span text:style-name="T182">.</text:span><text:span text:style-name="T183">20</text:span><text:span text:style-name="T184">2</text:span><text:span text:style-name="T185">2</text:span><text:span text:style-name="T186"><text:s/>г.</text:span><text:span text:style-name="T187"><text:s/></text:span></text:p>
      <text:p text:style-name="Обычный">Организатор торгов вправе отказаться от проведения аукциона в срок по<text:s/><text:span text:style-name="T188">13.07</text:span><text:span text:style-name="T189">.202</text:span><text:span text:style-name="T190">2</text:span><text:span text:style-name="T191"><text:s/>г</text:span><text:span text:style-name="T192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93">http</text:span><text:span text:style-name="Гиперссылка">://</text:span><text:span text:style-name="T194">www</text:span><text:span text:style-name="Гиперссылка">.</text:span><text:span text:style-name="T195">torgi</text:span><text:span text:style-name="Гиперссылка">.</text:span><text:span text:style-name="T196">gov</text:span><text:span text:style-name="Гиперссылка">.</text:span><text:span text:style-name="T197">ru</text:span></text:a></text:p>
      <text:p text:style-name="P198">Место, дата и время начала рассмотрения заявок на участие в<text:s/>аукционе:<text:s/>19.07.2022<text:s/>года в 12-00<text:s/>час.<text:s/>местного времени по адресу: 634050, Город Томск, пер.<text:s/>Плеханова, 4,<text:s/>каб. 403.</text:p>
      <text:p text:style-name="P199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00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201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02">trade</text:span><text:span text:style-name="Гиперссылка">@</text:span><text:span text:style-name="T203">admin</text:span><text:span text:style-name="Гиперссылка">.</text:span><text:span text:style-name="T204">tomsk</text:span><text:span text:style-name="Гиперссылка">.</text:span><text:span text:style-name="T205">ru</text:span></text:a></text:p>
      <text:p text:style-name="P206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6-28T02:57:00Z</meta:creation-date>
    <dc:date>2022-06-28T02:57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578" meta:character-count="10555" meta:row-count="74" meta:non-whitespace-character-count="8998"/>
  </office:meta>
</office:document-meta>
</file>