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сновнойтекст" style:family="paragraph">
      <style:paragraph-properties fo:line-height="110%" fo:margin-right="0.0395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Основнойтекст" style:family="paragraph">
      <style:paragraph-properties fo:line-height="110%" fo:margin-right="0.0395in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Основнойтекст" style:family="paragraph">
      <style:paragraph-properties fo:line-height="110%" fo:margin-right="0.0395in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Гиперссылка" style:family="text"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0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7" style:parent-style-name="Основнойтекст3" style:family="paragraph">
      <style:paragraph-properties fo:text-align="justify" fo:margin-bottom="0in" fo:line-height="100%" fo:text-indent="0.4923in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3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16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7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8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00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0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9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24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2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3" style:parent-style-name="Основнойтекст" style:family="paragraph">
      <style:paragraph-properties fo:text-align="justify" fo:margin-bottom="0in" fo:line-height="100%" fo:text-indent="0.4923in"/>
    </style:style>
    <style:style style:name="T284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85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86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87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88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89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90" style:parent-style-name="АбзацспискаЗнак" style:family="text">
      <style:text-properties style:font-name="Times New Roman" fo:font-size="12pt" style:font-size-asian="12pt" style:font-size-complex="12pt"/>
    </style:style>
    <style:style style:name="T291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92" style:parent-style-name="АбзацспискаЗнак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09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310" style:parent-style-name="Обычный" style:family="paragraph">
      <style:paragraph-properties fo:text-align="justify" fo:margin-bottom="0in" fo:line-height="100%" fo:text-indent="0.4923in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6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FF0000" fo:font-size="5pt" style:font-size-asian="5pt" style:font-size-complex="5pt" style:language-asian="ru" style:country-asian="RU"/>
    </style:style>
    <style:style style:name="P327" style:parent-style-name="Обычный" style:family="paragraph">
      <style:paragraph-properties fo:text-align="justify" fo:margin-bottom="0in" fo:line-height="100%" fo:text-indent="0.4923in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35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36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37" style:parent-style-name="Основнойшрифтабзаца" style:family="text">
      <style:text-properties fo:font-size="12pt" style:font-size-asian="12pt"/>
    </style:style>
    <style:style style:name="T338" style:parent-style-name="Основнойшрифтабзаца" style:family="text">
      <style:text-properties fo:font-size="12pt" style:font-size-asian="12pt" fo:language="ru" fo:country="RU"/>
    </style:style>
    <style:style style:name="T339" style:parent-style-name="Основнойшрифтабзаца" style:family="text">
      <style:text-properties fo:font-size="12pt" style:font-size-asian="12pt"/>
    </style:style>
    <style:style style:name="T340" style:parent-style-name="Гиперссылка" style:family="text">
      <style:text-properties style:use-window-font-color="true" fo:font-size="12pt" style:font-size-asian="12pt"/>
    </style:style>
    <style:style style:name="T341" style:parent-style-name="Основнойшрифтабзаца" style:family="text">
      <style:text-properties fo:font-size="12pt" style:font-size-asian="12pt" fo:language="ru" fo:country="RU"/>
    </style:style>
    <style:style style:name="T342" style:parent-style-name="Основнойшрифтабзаца" style:family="text">
      <style:text-properties fo:font-size="12pt" style:font-size-asian="12pt"/>
    </style:style>
    <style:style style:name="T343" style:parent-style-name="Основнойшрифтабзаца" style:family="text">
      <style:text-properties fo:font-size="12pt" style:font-size-asian="12pt" fo:language="ru" fo:country="RU"/>
    </style:style>
    <style:style style:name="T344" style:parent-style-name="Основнойшрифтабзаца" style:family="text">
      <style:text-properties fo:font-size="12pt" style:font-size-asian="12pt"/>
    </style:style>
    <style:style style:name="T345" style:parent-style-name="Гиперссылка" style:family="text">
      <style:text-properties style:use-window-font-color="true" fo:font-size="12pt" style:font-size-asian="12pt" fo:language="ru" fo:country="RU"/>
    </style:style>
    <style:style style:name="T346" style:parent-style-name="Основнойшрифтабзаца" style:family="text">
      <style:text-properties fo:font-size="12pt" style:font-size-asian="12pt" fo:language="ru" fo:country="RU"/>
    </style:style>
    <style:style style:name="P347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48" style:parent-style-name="Основнойтекстсотступом3" style:family="paragraph">
      <style:text-properties fo:font-size="12pt" style:font-size-asian="12pt" fo:language="ru" fo:country="RU"/>
    </style:style>
    <style:style style:name="P349" style:parent-style-name="Основнойтекстсотступом3" style:family="paragraph">
      <style:text-properties fo:font-size="12pt" style:font-size-asian="12pt" fo:language="ru" fo:country="RU"/>
    </style:style>
    <style:style style:name="P350" style:parent-style-name="Основнойтекстсотступом3" style:family="paragraph">
      <style:text-properties fo:font-size="12pt" style:font-size-asian="12pt" fo:language="ru" fo:country="RU"/>
    </style:style>
    <style:style style:name="T351" style:parent-style-name="Основнойшрифтабзаца" style:family="text">
      <style:text-properties fo:font-size="12pt" style:font-size-asian="12pt" fo:language="ru" fo:country="RU"/>
    </style:style>
    <style:style style:name="T352" style:parent-style-name="Основнойшрифтабзаца" style:family="text">
      <style:text-properties fo:font-size="12pt" style:font-size-asian="12pt" fo:language="ru" fo:country="RU"/>
    </style:style>
    <style:style style:name="T353" style:parent-style-name="Основнойшрифтабзаца" style:family="text">
      <style:text-properties fo:font-size="12pt" style:font-size-asian="12pt" fo:language="ru" fo:country="RU"/>
    </style:style>
    <style:style style:name="T354" style:parent-style-name="Основнойшрифтабзаца" style:family="text">
      <style:text-properties fo:font-size="12pt" style:font-size-asian="12pt" fo:language="ru" fo:country="RU"/>
    </style:style>
    <style:style style:name="T355" style:parent-style-name="Основнойшрифтабзаца" style:family="text">
      <style:text-properties fo:font-size="12pt" style:font-size-asian="12pt" fo:language="ru" fo:country="RU"/>
    </style:style>
    <style:style style:name="T356" style:parent-style-name="Основнойшрифтабзаца" style:family="text">
      <style:text-properties fo:font-size="12pt" style:font-size-asian="12pt" fo:language="ru" fo:country="RU"/>
    </style:style>
    <style:style style:name="T357" style:parent-style-name="Основнойшрифтабзаца" style:family="text">
      <style:text-properties fo:font-size="12pt" style:font-size-asian="12pt" fo:language="ru" fo:country="RU"/>
    </style:style>
    <style:style style:name="T358" style:parent-style-name="Основнойшрифтабзаца" style:family="text">
      <style:text-properties fo:font-size="12pt" style:font-size-asian="12pt" fo:language="ru" fo:country="RU"/>
    </style:style>
    <style:style style:name="T359" style:parent-style-name="Основнойшрифтабзаца" style:family="text">
      <style:text-properties fo:font-size="12pt" style:font-size-asian="12pt" fo:language="ru" fo:country="RU"/>
    </style:style>
    <style:style style:name="T360" style:parent-style-name="Основнойшрифтабзаца" style:family="text">
      <style:text-properties fo:font-size="12pt" style:font-size-asian="12pt"/>
    </style:style>
    <style:style style:name="T361" style:parent-style-name="Основнойшрифтабзаца" style:family="text">
      <style:text-properties fo:font-size="12pt" style:font-size-asian="12pt" fo:language="ru" fo:country="RU"/>
    </style:style>
    <style:style style:name="T362" style:parent-style-name="Гиперссылка" style:family="text">
      <style:text-properties style:use-window-font-color="true" fo:font-size="12pt" style:font-size-asian="12pt" fo:language="en" fo:country="US"/>
    </style:style>
    <style:style style:name="T363" style:parent-style-name="Гиперссылка" style:family="text">
      <style:text-properties style:use-window-font-color="true" fo:font-size="12pt" style:font-size-asian="12pt" fo:language="ru" fo:country="RU"/>
    </style:style>
    <style:style style:name="T364" style:parent-style-name="Гиперссылка" style:family="text">
      <style:text-properties style:use-window-font-color="true" fo:font-size="12pt" style:font-size-asian="12pt" fo:language="en" fo:country="US"/>
    </style:style>
    <style:style style:name="T365" style:parent-style-name="Гиперссылка" style:family="text">
      <style:text-properties style:use-window-font-color="true" fo:font-size="12pt" style:font-size-asian="12pt" fo:language="ru" fo:country="RU"/>
    </style:style>
    <style:style style:name="T366" style:parent-style-name="Гиперссылка" style:family="text">
      <style:text-properties style:use-window-font-color="true" fo:font-size="12pt" style:font-size-asian="12pt" fo:language="en" fo:country="US"/>
    </style:style>
    <style:style style:name="T367" style:parent-style-name="Гиперссылка" style:family="text">
      <style:text-properties style:use-window-font-color="true" fo:font-size="12pt" style:font-size-asian="12pt" fo:language="ru" fo:country="RU"/>
    </style:style>
    <style:style style:name="T368" style:parent-style-name="Гиперссылка" style:family="text">
      <style:text-properties style:use-window-font-color="true" fo:font-size="12pt" style:font-size-asian="12pt" fo:language="en" fo:country="US"/>
    </style:style>
    <style:style style:name="T369" style:parent-style-name="Основнойшрифтабзаца" style:family="text">
      <style:text-properties fo:font-size="12pt" style:font-size-asian="12pt" fo:language="ru" fo:country="RU"/>
    </style:style>
    <style:style style:name="T370" style:parent-style-name="Основнойшрифтабзаца" style:family="text">
      <style:text-properties fo:font-size="12pt" style:font-size-asian="12pt" fo:language="ru" fo:country="RU"/>
    </style:style>
    <style:style style:name="T371" style:parent-style-name="Основнойшрифтабзаца" style:family="text">
      <style:text-properties fo:font-size="12pt" style:font-size-asian="12pt" fo:language="ru" fo:country="RU"/>
    </style:style>
    <style:style style:name="P372" style:parent-style-name="Обычный" style:family="paragraph">
      <style:paragraph-properties style:text-autospace="none" fo:text-align="justify" fo:margin-bottom="0in" fo:line-height="100%" fo:text-indent="0.3937in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8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0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2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0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4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0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6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8" style:parent-style-name="Обычный" style:family="paragraph">
      <style:paragraph-properties fo:text-align="justify" fo:margin-bottom="0in" fo:line-height="100%" fo:text-indent="0.3937in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1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18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1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20" style:parent-style-name="Обычный" style:family="paragraph">
      <style:paragraph-properties fo:text-align="justify" fo:margin-bottom="0in" fo:line-height="100%" fo:text-indent="0.3743in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26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27" style:parent-style-name="Обычный" style:family="paragraph">
      <style:paragraph-properties style:text-autospace="none" fo:text-align="justify" fo:margin-bottom="0in" fo:line-height="100%" fo:text-indent="0.3937in"/>
    </style:style>
    <style:style style:name="T4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32" style:parent-style-name="Безинтервала" style:family="paragraph">
      <style:paragraph-properties fo:text-align="justify" fo:text-indent="0.3937in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39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40" style:parent-style-name="ConsPlusNormal" style:family="paragraph">
      <style:paragraph-properties fo:text-align="justify" fo:text-indent="0.3937in"/>
    </style:style>
    <style:style style:name="T44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42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4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44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46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4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48" style:parent-style-name="Обычный" style:family="paragraph">
      <style:paragraph-properties style:text-autospace="none" fo:text-align="justify" fo:margin-bottom="0in" fo:line-height="100%" fo:text-indent="0.375in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0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51" style:parent-style-name="Обычный" style:family="paragraph">
      <style:paragraph-properties style:text-autospace="none" fo:text-align="justify" fo:margin-bottom="0in" fo:line-height="100%" fo:text-indent="0.3937in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0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61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62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63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64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65" style:parent-style-name="Основнойшрифтабзаца" style:family="text">
      <style:text-properties fo:font-size="12pt" style:font-size-asian="12pt"/>
    </style:style>
    <style:style style:name="T466" style:parent-style-name="Основнойшрифтабзаца" style:family="text">
      <style:text-properties fo:font-size="12pt" style:font-size-asian="12pt" fo:language="ru" fo:country="RU"/>
    </style:style>
    <style:style style:name="T467" style:parent-style-name="Основнойшрифтабзаца" style:family="text">
      <style:text-properties fo:font-size="12pt" style:font-size-asian="12pt"/>
    </style:style>
    <style:style style:name="T468" style:parent-style-name="Основнойшрифтабзаца" style:family="text">
      <style:text-properties fo:font-size="12pt" style:font-size-asian="12pt" fo:language="ru" fo:country="RU"/>
    </style:style>
    <style:style style:name="T469" style:parent-style-name="Основнойшрифтабзаца" style:family="text">
      <style:text-properties fo:font-size="12pt" style:font-size-asian="12pt"/>
    </style:style>
    <style:style style:name="T470" style:parent-style-name="Основнойшрифтабзаца" style:family="text">
      <style:text-properties fo:font-size="12pt" style:font-size-asian="12pt" fo:language="ru" fo:country="RU"/>
    </style:style>
    <style:style style:name="T471" style:parent-style-name="Основнойшрифтабзаца" style:family="text">
      <style:text-properties fo:font-size="12pt" style:font-size-asian="12pt"/>
    </style:style>
    <style:style style:name="T472" style:parent-style-name="Основнойшрифтабзаца" style:family="text">
      <style:text-properties fo:font-size="12pt" style:font-size-asian="12pt" fo:language="ru" fo:country="RU"/>
    </style:style>
    <style:style style:name="T473" style:parent-style-name="Основнойшрифтабзаца" style:family="text">
      <style:text-properties fo:font-size="12pt" style:font-size-asian="12pt" fo:language="ru" fo:country="RU"/>
    </style:style>
    <style:style style:name="T474" style:parent-style-name="Основнойшрифтабзаца" style:family="text">
      <style:text-properties fo:font-size="12pt" style:font-size-asian="12pt"/>
    </style:style>
    <style:style style:name="T475" style:parent-style-name="Основнойшрифтабзаца" style:family="text">
      <style:text-properties fo:font-size="12pt" style:font-size-asian="12pt" fo:language="ru" fo:country="RU"/>
    </style:style>
    <style:style style:name="T476" style:parent-style-name="Основнойшрифтабзаца" style:family="text">
      <style:text-properties fo:font-size="12pt" style:font-size-asian="12pt"/>
    </style:style>
    <style:style style:name="T477" style:parent-style-name="Основнойшрифтабзаца" style:family="text">
      <style:text-properties fo:font-size="12pt" style:font-size-asian="12pt" fo:language="ru" fo:country="RU"/>
    </style:style>
    <style:style style:name="T478" style:parent-style-name="Основнойшрифтабзаца" style:family="text">
      <style:text-properties fo:font-size="12pt" style:font-size-asian="12pt"/>
    </style:style>
    <style:style style:name="P4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80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81" style:parent-style-name="Основнойшрифтабзаца" style:family="text">
      <style:text-properties fo:font-size="12pt" style:font-size-asian="12pt" fo:language="ru" fo:country="RU"/>
    </style:style>
    <style:style style:name="T482" style:parent-style-name="Основнойшрифтабзаца" style:family="text">
      <style:text-properties fo:font-size="12pt" style:font-size-asian="12pt" fo:language="ru" fo:country="RU"/>
    </style:style>
    <style:style style:name="T483" style:parent-style-name="Основнойшрифтабзаца" style:family="text">
      <style:text-properties fo:font-size="12pt" style:font-size-asian="12pt" fo:language="ru" fo:country="RU"/>
    </style:style>
    <style:style style:name="T484" style:parent-style-name="Основнойшрифтабзаца" style:family="text">
      <style:text-properties fo:font-size="12pt" style:font-size-asian="12pt" fo:language="ru" fo:country="RU"/>
    </style:style>
    <style:style style:name="T485" style:parent-style-name="Основнойшрифтабзаца" style:family="text">
      <style:text-properties fo:font-size="12pt" style:font-size-asian="12pt"/>
    </style:style>
    <style:style style:name="T486" style:parent-style-name="Основнойшрифтабзаца" style:family="text">
      <style:text-properties fo:font-size="12pt" style:font-size-asian="12pt" fo:language="ru" fo:country="RU"/>
    </style:style>
    <style:style style:name="P487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488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48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90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491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492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493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494" style:parent-style-name="Безинтервала" style:family="paragraph">
      <style:paragraph-properties fo:text-align="justify" fo:text-indent="0.3937in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5" style:parent-style-name="ConsPlusNormal" style:family="paragraph">
      <style:paragraph-properties fo:widows="2" fo:orphans="2" fo:text-align="justify" fo:text-indent="0.3937in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0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1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2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3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4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15" style:parent-style-name="Основнойшрифтабзаца" style:family="text">
      <style:text-properties fo:font-size="12pt" style:font-size-asian="12pt" fo:language="ru" fo:country="RU"/>
    </style:style>
    <style:style style:name="T516" style:parent-style-name="Основнойшрифтабзаца" style:family="text">
      <style:text-properties fo:font-size="12pt" style:font-size-asian="12pt" fo:language="ru" fo:country="RU"/>
    </style:style>
    <style:style style:name="T517" style:parent-style-name="Основнойшрифтабзаца" style:family="text">
      <style:text-properties fo:font-size="12pt" style:font-size-asian="12pt"/>
    </style:style>
    <style:style style:name="T518" style:parent-style-name="Основнойшрифтабзаца" style:family="text">
      <style:text-properties fo:font-size="12pt" style:font-size-asian="12pt" fo:language="ru" fo:country="RU"/>
    </style:style>
    <style:style style:name="T519" style:parent-style-name="Основнойшрифтабзаца" style:family="text">
      <style:text-properties fo:font-size="12pt" style:font-size-asian="12pt"/>
    </style:style>
    <style:style style:name="T520" style:parent-style-name="Основнойшрифтабзаца" style:family="text">
      <style:text-properties fo:font-size="12pt" style:font-size-asian="12pt" fo:language="ru" fo:country="RU"/>
    </style:style>
    <style:style style:name="T521" style:parent-style-name="Основнойшрифтабзаца" style:family="text">
      <style:text-properties fo:font-size="12pt" style:font-size-asian="12pt"/>
    </style:style>
    <style:style style:name="T522" style:parent-style-name="Гиперссылка" style:family="text">
      <style:text-properties style:use-window-font-color="true" fo:font-size="12pt" style:font-size-asian="12pt"/>
    </style:style>
    <style:style style:name="T523" style:parent-style-name="Основнойшрифтабзаца" style:family="text">
      <style:text-properties fo:font-size="12pt" style:font-size-asian="12pt" fo:language="ru" fo:country="RU"/>
    </style:style>
    <style:style style:name="T524" style:parent-style-name="Основнойшрифтабзаца" style:family="text">
      <style:text-properties fo:font-size="12pt" style:font-size-asian="12pt" fo:language="ru" fo:country="RU"/>
    </style:style>
    <style:style style:name="T525" style:parent-style-name="Основнойшрифтабзаца" style:family="text">
      <style:text-properties fo:font-size="12pt" style:font-size-asian="12pt"/>
    </style:style>
    <style:style style:name="T526" style:parent-style-name="Основнойшрифтабзаца" style:family="text">
      <style:text-properties fo:font-size="12pt" style:font-size-asian="12pt" fo:language="ru" fo:country="RU"/>
    </style:style>
    <style:style style:name="T527" style:parent-style-name="Основнойшрифтабзаца" style:family="text">
      <style:text-properties fo:font-size="12pt" style:font-size-asian="12pt" fo:language="ru" fo:country="RU"/>
    </style:style>
    <style:style style:name="T528" style:parent-style-name="Гиперссылка" style:family="text">
      <style:text-properties style:use-window-font-color="true" fo:font-size="12pt" style:font-size-asian="12pt" fo:language="ru" fo:country="RU"/>
    </style:style>
    <style:style style:name="T529" style:parent-style-name="Основнойшрифтабзаца" style:family="text">
      <style:text-properties fo:font-size="12pt" style:font-size-asian="12pt" fo:language="ru" fo:country="RU"/>
    </style:style>
    <style:style style:name="T530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31" style:parent-style-name="Основнойшрифтабзаца" style:family="text">
      <style:text-properties fo:font-size="12pt" style:font-size-asian="12pt"/>
    </style:style>
    <style:style style:name="P532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33" style:parent-style-name="ConsPlusNormal" style:family="paragraph">
      <style:paragraph-properties fo:text-align="justify" fo:text-indent="0.3937in"/>
    </style:style>
    <style:style style:name="T5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8" style:parent-style-name="Основнойшрифтабзаца" style:family="text">
      <style:text-properties style:font-style-complex="italic"/>
    </style:style>
    <style:style style:name="T539" style:parent-style-name="Основнойшрифтабзаца" style:family="text">
      <style:text-properties fo:background-color="#FFFFFF"/>
    </style:style>
    <style:style style:name="T540" style:parent-style-name="Основнойшрифтабзаца" style:family="text">
      <style:text-properties fo:background-color="#FFFFFF"/>
    </style:style>
    <style:style style:name="T541" style:parent-style-name="Основнойшрифтабзаца" style:family="text">
      <style:text-properties fo:background-color="#FFFFFF"/>
    </style:style>
    <style:style style:name="T542" style:parent-style-name="Основнойшрифтабзаца" style:family="text">
      <style:text-properties style:font-style-complex="italic"/>
    </style:style>
    <style:style style:name="P543" style:parent-style-name="textbastxt0" style:family="paragraph">
      <style:paragraph-properties fo:text-indent="0.375in"/>
    </style:style>
    <style:style style:name="T544" style:parent-style-name="Гиперссылка" style:family="text">
      <style:text-properties style:use-window-font-color="true"/>
    </style:style>
    <style:style style:name="T545" style:parent-style-name="Гиперссылка" style:family="text">
      <style:text-properties style:use-window-font-color="true"/>
    </style:style>
    <style:style style:name="P546" style:parent-style-name="textbastxt0" style:family="paragraph">
      <style:paragraph-properties fo:text-indent="0.375in"/>
    </style:style>
    <style:style style:name="T547" style:parent-style-name="Основнойшрифтабзаца" style:family="text">
      <style:text-properties style:font-weight-complex="bold" style:font-style-complex="italic"/>
    </style:style>
    <style:style style:name="T548" style:parent-style-name="Основнойшрифтабзаца" style:family="text">
      <style:text-properties style:font-weight-complex="bold" style:font-style-complex="italic"/>
    </style:style>
    <style:style style:name="P549" style:parent-style-name="ConsPlusNormal" style:family="paragraph">
      <style:paragraph-properties fo:text-align="justify" fo:text-indent="0.375in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Основнойшрифтабзаца" style:family="text">
      <style:text-properties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56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57" style:parent-style-name="textbastxt0" style:family="paragraph">
      <style:paragraph-properties fo:text-indent="0.375in"/>
    </style:style>
    <style:style style:name="T558" style:parent-style-name="Основнойшрифтабзаца" style:family="text">
      <style:text-properties style:font-name-asian="Calibri" fo:font-weight="bold" style:font-weight-asian="bold"/>
    </style:style>
    <style:style style:name="T559" style:parent-style-name="Основнойшрифтабзаца" style:family="text">
      <style:text-properties style:font-name-asian="Calibri"/>
    </style:style>
    <style:style style:name="T560" style:parent-style-name="Основнойшрифтабзаца" style:family="text">
      <style:text-properties fo:font-weight="bold" style:font-weight-asian="bold"/>
    </style:style>
    <style:style style:name="P56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6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3" style:parent-style-name="TextBoldCenter" style:family="paragraph">
      <style:paragraph-properties fo:text-align="justify" fo:margin-top="0in" fo:text-indent="0.3937in"/>
    </style:style>
    <style:style style:name="T56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6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7" style:parent-style-name="TextBasTxt" style:family="paragraph">
      <style:paragraph-properties fo:text-indent="0.375in"/>
    </style:style>
    <style:style style:name="T568" style:parent-style-name="Основнойшрифтабзаца" style:family="text">
      <style:text-properties fo:font-weight="bold" style:font-weight-asian="bold"/>
    </style:style>
    <style:style style:name="T569" style:parent-style-name="Основнойшрифтабзаца" style:family="text">
      <style:text-properties style:font-name-asian="Times New Roman" style:language-asian="en" style:country-asian="US"/>
    </style:style>
    <style:style style:name="T570" style:parent-style-name="Основнойшрифтабзаца" style:family="text">
      <style:text-properties style:font-name-asian="Times New Roman" style:language-asian="en" style:country-asian="US"/>
    </style:style>
    <style:style style:name="T571" style:parent-style-name="Основнойшрифтабзаца" style:family="text">
      <style:text-properties style:font-name-asian="Times New Roman" style:language-asian="en" style:country-asian="US"/>
    </style:style>
    <style:style style:name="T572" style:parent-style-name="Основнойшрифтабзаца" style:family="text">
      <style:text-properties style:font-name-asian="Times New Roman" style:language-asian="en" style:country-asian="US"/>
    </style:style>
    <style:style style:name="P573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574" style:parent-style-name="TextBasTxt" style:family="paragraph">
      <style:paragraph-properties fo:text-indent="0.375in"/>
    </style:style>
    <style:style style:name="T575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576" style:parent-style-name="Основнойшрифтабзаца" style:family="text">
      <style:text-properties fo:font-weight="bold" style:font-weight-asian="bold"/>
    </style:style>
    <style:style style:name="P57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9" style:parent-style-name="TextBoldCenter" style:family="paragraph">
      <style:paragraph-properties fo:text-align="justify" fo:margin-top="0in" fo:text-indent="0.3937in"/>
    </style:style>
    <style:style style:name="T58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82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583" style:parent-style-name="ConsPlusNormal" style:family="paragraph">
      <style:paragraph-properties fo:text-align="justify" fo:text-indent="0.3937in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Гиперссылка" style:family="text">
      <style:text-properties style:font-name="Times New Roman" style:use-window-font-color="true" fo:font-size="12pt" style:font-size-asian="12pt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9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590" style:parent-style-name="ConsPlusNormal" style:family="paragraph">
      <style:paragraph-properties fo:text-align="justify" fo:text-indent="0.3937in"/>
    </style:style>
    <style:style style:name="T5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93" style:parent-style-name="Обычный" style:family="paragraph">
      <style:paragraph-properties fo:text-align="justify" fo:margin-bottom="0in" fo:line-height="100%" fo:text-indent="0.3937in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96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9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9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9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0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0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02" style:parent-style-name="Обычный" style:family="paragraph">
      <style:paragraph-properties fo:text-align="justify" fo:margin-bottom="0in" fo:line-height="100%" fo:text-indent="0.4916in"/>
    </style:style>
    <style:style style:name="T60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5" style:parent-style-name="Default" style:family="paragraph">
      <style:paragraph-properties fo:text-align="justify" fo:text-indent="0.4923in"/>
      <style:text-properties style:use-window-font-color="true"/>
    </style:style>
    <style:style style:name="P606" style:parent-style-name="Обычный" style:family="paragraph">
      <style:paragraph-properties fo:text-align="justify" fo:margin-bottom="0in" fo:line-height="100%" fo:text-indent="0.4923in"/>
    </style:style>
    <style:style style:name="T60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09" style:parent-style-name="ConsPlusNormal" style:family="paragraph">
      <style:paragraph-properties fo:text-align="justify" fo:text-indent="0.4923in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Гиперссылка" style:family="text">
      <style:text-properties style:font-name="Times New Roman" style:use-window-font-color="true" fo:font-size="12pt" style:font-size-asian="12pt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5" style:parent-style-name="ConsPlusNormal" style:family="paragraph">
      <style:paragraph-properties fo:text-align="justify" fo:text-indent="0.4923in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8" style:parent-style-name="TextBasTxt" style:family="paragraph">
      <style:paragraph-properties fo:text-indent="0.4923in"/>
    </style:style>
    <style:style style:name="P619" style:parent-style-name="TextBasTxt" style:family="paragraph">
      <style:paragraph-properties fo:text-indent="0.3743in"/>
    </style:style>
    <style:style style:name="P620" style:parent-style-name="TextBasTxt" style:family="paragraph">
      <style:paragraph-properties fo:text-indent="0.3743in"/>
    </style:style>
    <style:style style:name="P621" style:parent-style-name="TextBasTxt" style:family="paragraph">
      <style:paragraph-properties fo:text-indent="0.3743in"/>
    </style:style>
    <style:style style:name="P622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23" style:parent-style-name="TextBasTxt" style:family="paragraph">
      <style:paragraph-properties fo:text-indent="0.3743in"/>
    </style:style>
    <style:style style:name="T624" style:parent-style-name="Основнойшрифтабзаца" style:family="text">
      <style:text-properties fo:font-weight="bold" style:font-weight-asian="bold"/>
    </style:style>
    <style:style style:name="P625" style:parent-style-name="TextBasTxt" style:family="paragraph">
      <style:paragraph-properties fo:text-indent="0.375in"/>
    </style:style>
    <style:style style:name="T626" style:parent-style-name="Основнойшрифтабзаца" style:family="text">
      <style:text-properties fo:font-weight="bold" style:font-weight-asian="bold"/>
    </style:style>
    <style:style style:name="T627" style:parent-style-name="Основнойшрифтабзаца" style:family="text">
      <style:text-properties style:font-name-asian="Times New Roman" style:language-asian="en" style:country-asian="US"/>
    </style:style>
    <style:style style:name="T628" style:parent-style-name="Основнойшрифтабзаца" style:family="text">
      <style:text-properties style:font-name-asian="Times New Roman" style:language-asian="en" style:country-asian="US"/>
    </style:style>
    <style:style style:name="T629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30" style:parent-style-name="Основнойшрифтабзаца" style:family="text">
      <style:text-properties style:font-name-asian="Times New Roman" style:language-asian="en" style:country-asian="US"/>
    </style:style>
    <style:style style:name="P631" style:parent-style-name="TextBasTxt" style:family="paragraph">
      <style:paragraph-properties fo:text-indent="0.375in"/>
    </style:style>
    <style:style style:name="P632" style:parent-style-name="TextBasTxt" style:family="paragraph">
      <style:paragraph-properties fo:text-indent="0.375in"/>
    </style:style>
    <style:style style:name="T633" style:parent-style-name="Основнойшрифтабзаца" style:family="text">
      <style:text-properties style:font-name-asian="Times New Roman" style:language-asian="en" style:country-asian="US"/>
    </style:style>
    <style:style style:name="P634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35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3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37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3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3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color="#FF0000" fo:font-size="12pt" style:font-size-asian="12pt" style:font-size-complex="12pt" fo:background-color="#FFFF00"/>
    </style:style>
    <style:style style:name="P64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color="#FF0000" fo:font-size="12pt" style:font-size-asian="12pt" style:font-size-complex="12pt" fo:background-color="#FFFF00"/>
    </style:style>
    <style:style style:name="P64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5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5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5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5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5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5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5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5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60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6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65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6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67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6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6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7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7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7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73" style:parent-style-name="Обычный" style:family="paragraph">
      <style:paragraph-properties fo:text-align="justify" fo:margin-bottom="0in" fo:line-height="100%" fo:margin-right="-0.0159in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80" style:parent-style-name="Обычный" style:family="paragraph">
      <style:paragraph-properties fo:text-align="center"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81" style:parent-style-name="Обычный" style:family="paragraph">
      <style:paragraph-properties fo:text-align="justify" fo:margin-bottom="0in" fo:line-height="100%"/>
    </style:style>
    <style:style style:name="T6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7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justify" fo:line-height="150%" fo:margin-right="-0.0159in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1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18" style:parent-style-name="Обычный" style:family="paragraph">
      <style:paragraph-properties fo:text-align="justify" fo:margin-bottom="0in" fo:line-height="100%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21" style:parent-style-name="Обычный" style:family="paragraph">
      <style:paragraph-properties fo:text-align="justify" fo:margin-bottom="0in" fo:line-height="100%"/>
    </style:style>
    <style:style style:name="T72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23" style:parent-style-name="Обычный" style:family="paragraph">
      <style:paragraph-properties fo:text-align="justify" fo:margin-bottom="0in" fo:line-height="100%"/>
    </style:style>
    <style:style style:name="T72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7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8" style:parent-style-name="Гиперссылка" style:family="text">
      <style:text-properties style:font-name="Times New Roma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5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60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4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6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76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7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77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76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7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8" style:parent-style-name="Обычный" style:family="paragraph">
      <style:paragraph-properties fo:text-align="justify" fo:margin-bottom="0in" fo:line-height="100%" fo:text-indent="0.3937in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6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97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7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7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0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0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0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0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8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P81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2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2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23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2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2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2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8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8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2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8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50" style:family="table-column">
      <style:table-column-properties style:column-width="3.6187in" style:use-optimal-column-width="false"/>
    </style:style>
    <style:style style:name="TableColumn851" style:family="table-column">
      <style:table-column-properties style:column-width="3.4458in" style:use-optimal-column-width="false"/>
    </style:style>
    <style:style style:name="Table849" style:family="table">
      <style:table-properties style:width="7.0645in" fo:margin-left="0in" table:align="left"/>
    </style:style>
    <style:style style:name="TableRow852" style:family="table-row">
      <style:table-row-properties style:min-row-height="0.1979in"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1.4256in"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62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863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/>
    </style:style>
    <style:style style:name="T86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87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7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Обычный" style:family="paragraph">
      <style:paragraph-properties fo:margin-left="0.1222in">
        <style:tab-stops/>
      </style:paragraph-properties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880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881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8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1</text:span><text:span text:style-name="T40">6</text:span><text:span text:style-name="T41"><text:s/></text:span><text:span text:style-name="T42">февраля</text:span><text:span text:style-name="T43"><text:s/>20</text:span><text:span text:style-name="T44">23</text:span><text:span text:style-name="T45"><text:s/>г.</text:span></text:p>
      <text:p text:style-name="P46"><text:span text:style-name="T47">Дата окончания приема заявок:<text:s/></text:span><text:span text:style-name="T48"><text:tab/></text:span><text:span text:style-name="T49"><text:tab/></text:span><text:span text:style-name="T50"><text:tab/></text:span><text:span text:style-name="T51">1</text:span><text:span text:style-name="T52">3</text:span><text:span text:style-name="T53"><text:s/></text:span><text:span text:style-name="T54">марта</text:span><text:span text:style-name="T55"><text:s/>20</text:span><text:span text:style-name="T56">23</text:span><text:span text:style-name="T57"><text:s/>г.</text:span></text:p>
      <text:p text:style-name="P58"><text:span text:style-name="T59">Дата определения</text:span><text:span text:style-name="T60"><text:s/>(признания)</text:span><text:span text:style-name="T61"><text:s/>участников:</text:span><text:span text:style-name="T62"><text:tab/></text:span><text:span text:style-name="T63">17<text:s/></text:span><text:span text:style-name="T64">марта</text:span><text:span text:style-name="T65"><text:s/>20</text:span><text:span text:style-name="T66">23</text:span><text:span text:style-name="T67"><text:s/>г.</text:span></text:p>
      <text:p text:style-name="P68"><text:span text:style-name="T69">Дата аукциона: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20</text:span><text:span text:style-name="T77"><text:s/></text:span><text:span text:style-name="T78">марта</text:span><text:span text:style-name="T79"><text:s/>20</text:span><text:span text:style-name="T80">23</text:span><text:span text:style-name="T81"><text:s/>г.</text:span></text:p>
      <text:p text:style-name="P82"><text:span text:style-name="T83">Место проведения аукциона</text:span><text:span text:style-name="T84">:<text:s/></text:span><text:span text:style-name="T85">универсальная</text:span><text:span text:style-name="T86"><text:s/>электронная площадка</text:span><text:span text:style-name="T87"><text:s/>«</text:span><text:span text:style-name="T88">РТС-тендер</text:span><text:span text:style-name="T89">»</text:span><text:span text:style-name="T90"><text:s/></text:span></text:p>
      <text:p text:style-name="P91"><text:span text:style-name="T92">https://www.rts-tender.ru/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Указанное в настоящем информационном сообщении время –<text:s/>московское</text:p>
      <text:p text:style-name="P106"/>
      <text:p text:style-name="P107">Томск, 2023<text:s/>год</text:p>
      <text:p text:style-name="P108"/>
      <text:p text:style-name="P109"><text:span text:style-name="T110">1. </text:span><text:span text:style-name="T111">Основание проведения аукциона</text:span><text:span text:style-name="T112">:<text:s/></text:span><text:span text:style-name="T113">р</text:span><text:span text:style-name="T114">ешение Думы Города<text:s/></text:span><text:span text:style-name="T115">Томска от<text:s/></text:span><text:span text:style-name="T116">07</text:span><text:span text:style-name="T117">.</text:span><text:span text:style-name="T118">02</text:span><text:span text:style-name="T119">.</text:span><text:span text:style-name="T120">2023</text:span><text:span text:style-name="T121"><text:s/></text:span><text:span text:style-name="T122">№ </text:span><text:span text:style-name="T123">592</text:span><text:span text:style-name="T124"><text:s/>«</text:span><text:span text:style-name="T125">Об утверждении Решений об условиях приватизации муниципального имущества»</text:span><text:span text:style-name="T126">.</text:span></text:p>
      <text:p text:style-name="P127"><text:span text:style-name="T128">2.</text:span><text:span text:style-name="T129"><text:s/></text:span><text:span text:style-name="T130">Наименование</text:span><text:span text:style-name="T131"><text:s/>и х</text:span><text:span text:style-name="T132">арактеристика<text:s/></text:span><text:span text:style-name="T133">имущества</text:span><text:span text:style-name="T134">:</text:span><text:span text:style-name="T135"><text:s/></text:span></text:p>
      <text:p text:style-name="P136"/>
      <text:p text:style-name="P137">Лот 1.<text:s/>Нежилые помещения площадью 53,1 кв. м, расположенные по адресу: Томская область, г. Томск, ул. Сергея Лазо, д. 24, пом. п039, п040</text:p>
      <text:p text:style-name="P138"><text:span text:style-name="T139">Наименование и характеристика имущества:<text:s/></text:span><text:span text:style-name="T140">пустующие нежилые помещения площадью 53,1 кв. м, расположенные в 9-этажном кирпичном жилом доме (этаж подвал, номера помещений: п039, п040), кадастровый номер 70:21:0100020:5501. Полы: плитка. Потолки: натяжной, подвесной, покраска. Двери: деревянные, входная - пластиковая. Окна отсутствуют. Лестница: бетонная. Внутренняя отделка: обои, покраска, МДФ панели. Состояние внутренней отделки: требуется ремонт. Помещения принадлежа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01/4п-44/2002-258 от 19.04.2002</text:span><text:span text:style-name="T141">.</text:span></text:p>
      <text:p text:style-name="P142"><text:span text:style-name="T143">Начальная цена</text:span><text:span text:style-name="T144">:<text:s/></text:span><text:span text:style-name="T145">948 311</text:span><text:span text:style-name="T146"><text:s/>руб. с учетом НДС.</text:span></text:p>
      <text:p text:style-name="P147"><text:span text:style-name="T148">Шаг аукциона</text:span><text:span text:style-name="T149">: <text:s/></text:span><text:span text:style-name="T150">47 </text:span><text:span text:style-name="T151">415</text:span><text:span text:style-name="T152"><text:s/>руб.</text:span></text:p>
      <text:p text:style-name="P153"><text:span text:style-name="T154">Размер задатка</text:span><text:span text:style-name="T155">:<text:s/></text:span><text:span text:style-name="T156">94 831,10</text:span><text:span text:style-name="T157"><text:s/>руб.</text:span></text:p>
      <text:p text:style-name="P158"><text:span text:style-name="T159">Сведения о предыдущих торгах по продаже имущества, объявленных в течение года, предшествующего продаже:<text:s/></text:span><text:span text:style-name="T160">выставляется впервые</text:span><text:span text:style-name="T161">.</text:span></text:p>
      <text:p text:style-name="P162"/>
      <text:p text:style-name="P163"><text:span text:style-name="T164">3</text:span><text:span text:style-name="T165">.</text:span><text:span text:style-name="T166"><text:s/></text:span><text:span text:style-name="T167">Продавец:<text:s/></text:span><text:span text:style-name="T168">муниципальное образование «Город Томск» в лице департамента управления<text:s/></text:span><text:span text:style-name="T169">муниципальной собственностью администрации Города Томска.</text:span></text:p>
      <text:p text:style-name="P170"><text:span text:style-name="T171">4</text:span><text:span text:style-name="T172">.</text:span><text:span text:style-name="T173"><text:s/></text:span><text:span text:style-name="T174">Организатор аукциона:</text:span><text:span text:style-name="T175"><text:s/></text:span><text:span text:style-name="T176">Общество с ограниченной ответственностью «РТС-тендер»</text:span><text:span text:style-name="T177">, ОГРН<text:s/></text:span><text:span text:style-name="T178">1027739521666</text:span><text:span text:style-name="T179">, ИНН/ КПП<text:s/></text:span><text:span text:style-name="T180">7710357167/773001001.</text:span><text:span text:style-name="T181"><text:s/>Адрес:<text:s/></text:span><text:span text:style-name="T182">121151, г. Москва, наб. Тараса Шевченко, д. 23А, 25 этаж, помещение 1</text:span><text:span text:style-name="T183">.</text:span></text:p>
      <text:p text:style-name="P184"><text:span text:style-name="T185">5</text:span><text:span text:style-name="T186">.</text:span><text:span text:style-name="T187"><text:s/></text:span><text:span text:style-name="T188">Способ приватизации:<text:s/></text:span><text:span text:style-name="T189">аукцион в электронной форме, открытый по составу<text:s/></text:span><text:span text:style-name="T190">участников и форме подачи предложений о цене.</text:span></text:p>
      <text:p text:style-name="P191"><text:span text:style-name="T192">6</text:span><text:span text:style-name="T193">.</text:span><text:span text:style-name="T194"> </text:span><text:span text:style-name="T195">Место проведения аукциона:</text:span><text:span text:style-name="T196"><text:s/>аукцион проводится на<text:s/></text:span><text:span text:style-name="T197">универсальной<text:s/></text:span><text:span text:style-name="T198">электронной площадке<text:s/></text:span><text:span text:style-name="T199">по адресу<text:s/></text:span><text:span text:style-name="T200">https://www.rts-tender.ru/</text:span><text:span text:style-name="T201">.<text:s/></text:span></text:p>
      <text:p text:style-name="P202"><text:span text:style-name="T203">7</text:span><text:span text:style-name="T204">.</text:span><text:span text:style-name="T205"><text:s/></text:span><text:span text:style-name="T206">Срок заключения договора купли-продажи</text:span><text:span text:style-name="T207">:</text:span><text:span text:style-name="T208"><text:s/>в течение 5 (пяти) рабочих дней со дня подведения итогов аукциона.</text:span></text:p>
      <text:p text:style-name="P209"><text:span text:style-name="T210">8</text:span><text:span text:style-name="T211">. </text:span><text:span text:style-name="T212">Срок оплаты</text:span><text:span text:style-name="T213"><text:s/></text:span><text:span text:style-name="T214">–</text:span><text:span text:style-name="T215"><text:s/></text:span><text:span text:style-name="T216">в течение</text:span><text:span text:style-name="T217"><text:s/></text:span><text:span text:style-name="T218">10</text:span><text:span text:style-name="T219"><text:s/>(</text:span><text:span text:style-name="T220">десяти</text:span><text:span text:style-name="T221">)<text:s/></text:span><text:span text:style-name="T222">календарных<text:s/></text:span><text:span text:style-name="T223">дней со дня заключения договора купли-продажи.</text:span></text:p>
      <text:p text:style-name="P224"><text:span text:style-name="T225">9</text:span><text:span text:style-name="T226">.</text:span><text:span text:style-name="T227"><text:s/>Сроки, время подачи заявок и проведения аукциона:</text:span></text:p>
      <text:list text:style-name="LFO8" text:continue-numbering="true">
        <text:list-item>
          <text:p text:style-name="P228"><text:span text:style-name="T229">Начало приема заявок</text:span><text:span text:style-name="T230"><text:s/>на участие в аукционе –<text:s/></text:span><text:span text:style-name="T231">16</text:span><text:span text:style-name="T232">.</text:span><text:span text:style-name="T233">02.2023</text:span><text:span text:style-name="T234"><text:s/>в<text:s/></text:span><text:span text:style-name="T235">06</text:span><text:span text:style-name="T236">.00</text:span><text:span text:style-name="T237">.</text:span></text:p>
        </text:list-item>
        <text:list-item>
          <text:p text:style-name="P238"><text:span text:style-name="T239">Окончание приема заявок</text:span><text:span text:style-name="T240"><text:s/>на участие в аукционе –<text:s/></text:span><text:span text:style-name="T241">1</text:span><text:span text:style-name="T242">3</text:span><text:span text:style-name="T243">.</text:span><text:span text:style-name="T244">03</text:span><text:span text:style-name="T245">.2023</text:span><text:span text:style-name="T246"><text:s/>в<text:s/></text:span><text:span text:style-name="T247">10</text:span><text:span text:style-name="T248">.</text:span><text:span text:style-name="T249">00.</text:span></text:p>
        </text:list-item>
        <text:list-item>
          <text:p text:style-name="P250"><text:span text:style-name="T251">Определение</text:span><text:span text:style-name="T252"><text:s/>(признание)</text:span><text:span text:style-name="T253"><text:s/>участников аукциона</text:span><text:span text:style-name="T254"><text:s/>–<text:s/></text:span><text:span text:style-name="T255">17</text:span><text:span text:style-name="T256">.</text:span><text:span text:style-name="T257">03</text:span><text:span text:style-name="T258">.2023</text:span><text:span text:style-name="T259"><text:s/>в<text:s/></text:span><text:span text:style-name="T260">10</text:span><text:span text:style-name="T261">.00</text:span><text:span text:style-name="T262">.</text:span></text:p>
        </text:list-item>
        <text:list-item>
          <text:p text:style-name="P263"><text:span text:style-name="T264">Проведение аукциона</text:span><text:span text:style-name="T265"><text:s/>(дата и время начала приема предложений от участников аукциона) –<text:s/></text:span><text:span text:style-name="T266">2</text:span><text:span text:style-name="T267">0</text:span><text:span text:style-name="T268">.03</text:span><text:span text:style-name="T269">.2023</text:span><text:span text:style-name="T270"><text:s/>в<text:s/></text:span><text:span text:style-name="T271">10</text:span><text:span text:style-name="T272">:00.</text:span></text:p>
        </text:list-item>
        <text:list-item>
          <text:p text:style-name="P273"><text:span text:style-name="T274">Подведение итогов аукциона</text:span><text:span text:style-name="T275"><text:s/>–</text:span><text:span text:style-name="T276"><text:s/></text:span><text:span text:style-name="T277">2</text:span><text:span text:style-name="T278">0</text:span><text:span text:style-name="T279">.</text:span><text:span text:style-name="T280">03</text:span><text:span text:style-name="T281">.2023</text:span><text:span text:style-name="T282">.</text:span></text:p>
        </text:list-item>
      </text:list>
      <text:p text:style-name="P283"><text:span text:style-name="T284">1</text:span><text:span text:style-name="T285">0</text:span><text:span text:style-name="T286">.<text:s/></text:span><text:span text:style-name="T287">Правовое регулирование</text:span><text:span text:style-name="T288">:<text:s/></text:span><text:span text:style-name="T289">а</text:span><text:span text:style-name="T290">укцион</text:span><text:span text:style-name="T291"><text:s/></text:span><text:span text:style-name="T292">проводится<text:s/></text:span><text:span text:style-name="T293">в соответствии с Федеральн</text:span><text:span text:style-name="T294">ым</text:span><text:span text:style-name="T295"><text:s/>закон</text:span><text:span text:style-name="T296">ом</text:span><text:span text:style-name="T297"><text:s/>от 21</text:span><text:span text:style-name="T298">.12.2001</text:span><text:span text:style-name="T299"><text:s/>№</text:span><text:span text:style-name="T300"> </text:span><text:span text:style-name="T301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302">.08.</text:span><text:span text:style-name="T303">2012 № 860</text:span><text:span text:style-name="T304"><text:s/>«О</text:span><text:span text:style-name="T305">б<text:s/></text:span><text:span text:style-name="T306">организации и проведении продажи государственного или муниципального имущества в электронной форме</text:span><text:span text:style-name="T307">»</text:span><text:span text:style-name="T308">.</text:span></text:p>
      <text:p text:style-name="P309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310"><text:span text:style-name="T311">С<text:s/></text:span><text:span text:style-name="T312">порядком проведения торгов<text:s/></text:span><text:span text:style-name="T313">на электронной площадке</text:span><text:span text:style-name="T314"><text:s/>можно ознакомиться на сайте Оператора электронной площадки<text:s/></text:span><text:span text:style-name="T315">по адресу:<text:s/></text:span><text:span text:style-name="T316">https://www.rts-tender.ru/</text:span><text:span text:style-name="T317"><text:s/></text:span><text:span text:style-name="T318">в разделе<text:s/></text:span><text:span text:style-name="T319">«</text:span><text:span text:style-name="T320">О компании</text:span><text:span text:style-name="T321">/</text:span><text:span text:style-name="T322">Документы</text:span><text:span text:style-name="T323">/</text:span><text:a xlink:href="https://www.rts-tender.ru/platform-rules/platform-property-sales" office:target-frame-name="_top" xlink:show="replace"><text:span text:style-name="T324">Имущественные торги</text:span></text:a><text:span text:style-name="T325">.</text:span></text:p>
      <text:p text:style-name="P326"/>
      <text:p text:style-name="P327"><text:span text:style-name="T328">1</text:span><text:span text:style-name="T329">1</text:span><text:span text:style-name="T330">.</text:span><text:span text:style-name="T331"><text:s/></text:span><text:span text:style-name="T332">Порядок ознакомления с документами и информацией</text:span><text:span text:style-name="T333"><text:s/>об имуществе</text:span></text:p>
      <text:soft-page-break/>
      <text:p text:style-name="Основнойтекстсотступом3"><text:span text:style-name="T334">1</text:span><text:span text:style-name="T335">1</text:span><text:span text:style-name="T336">.1. Информационное сообщение о проведении аукциона<text:s/></text:span><text:span text:style-name="T337">размещается</text:span><text:span text:style-name="T338"><text:s/></text:span><text:span text:style-name="T339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40">www.torgi.gov.ru</text:span></text:a><text:span text:style-name="T341">,<text:s/></text:span><text:span text:style-name="T342">сайте<text:s/></text:span><text:span text:style-name="T343">Продавца</text:span><text:span text:style-name="T344"><text:s/></text:span><text:a xlink:href="http://torgi.admin.tomsk.ru/" office:target-frame-name="_top" xlink:show="replace"><text:span text:style-name="T345">http://torgi.admin.tomsk.ru/</text:span></text:a><text:span text:style-name="T346">, на электронной площадке.</text:span></text:p>
      <text:p text:style-name="P347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p text:style-name="P348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349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50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351">Запрос на осмотр выставленн</text:span><text:span text:style-name="T352">ого</text:span><text:span text:style-name="T353"><text:s/>на продажу<text:s/></text:span><text:span text:style-name="T354">имущества</text:span><text:span text:style-name="T355"><text:s/>может быть<text:s/></text:span><text:span text:style-name="T356">осуществлен по телефону (3822) 511-</text:span><text:span text:style-name="T357">358</text:span><text:span text:style-name="T358"><text:s/>или<text:s/></text:span><text:span text:style-name="T359">направлен<text:s/></text:span><text:span text:style-name="T360">на электронный адрес<text:s/></text:span><text:span text:style-name="T361">Продавца<text:s/></text:span><text:a xlink:href="mailto:trade@admin.tomsk.ru" office:target-frame-name="_top" xlink:show="replace"><text:span text:style-name="T362">trade</text:span><text:span text:style-name="T363">@</text:span><text:span text:style-name="T364">admin</text:span><text:span text:style-name="T365">.</text:span><text:span text:style-name="T366">tomsk</text:span><text:span text:style-name="T367">.</text:span><text:span text:style-name="T368">ru</text:span></text:a><text:span text:style-name="T369">, не позднее</text:span><text:span text:style-name="T370">,</text:span><text:span text:style-name="T371"><text:s/>чем за два рабочих дня до даты окончания срока подачи заявок на участие в аукционе.</text:span></text:p>
      <text:p text:style-name="P372"><text:span text:style-name="T373">1</text:span><text:span text:style-name="T374">1</text:span><text:span text:style-name="T375">.4. С<text:s/></text:span><text:span text:style-name="T376">документами по<text:s/></text:span><text:span text:style-name="T377">приватизац</text:span><text:span text:style-name="T378">ии<text:s/></text:span><text:span text:style-name="T379">имущества</text:span><text:span text:style-name="T380"><text:s/></text:span><text:span text:style-name="T381">можно ознакомиться<text:s/></text:span><text:span text:style-name="T382">в период заявочной кампании<text:s/></text:span><text:span text:style-name="T383">на официальном сайте Российской Федерации<text:s/></text:span><text:a xlink:href="http://www.torgi.gov.ru" office:target-frame-name="_top" xlink:show="replace"><text:span text:style-name="T384">www.torgi.gov.ru</text:span></text:a><text:span text:style-name="T385">, сайте Продавца<text:s/></text:span><text:a xlink:href="http://torgi.admin.tomsk.ru/" office:target-frame-name="_top" xlink:show="replace"><text:span text:style-name="T386">http://torgi.admin.tomsk.ru/</text:span></text:a><text:span text:style-name="T387">, на электронной площадке<text:s/></text:span><text:span text:style-name="T388">https://www.rts-tender.ru</text:span><text:span text:style-name="T389">,</text:span><text:span text:style-name="T390"><text:s/></text:span><text:span text:style-name="T391">а также по месту нахождения Продавца (</text:span><text:span text:style-name="T392">г. Томск, пер. Плеханова,<text:s/></text:span><text:span text:style-name="T393">д.<text:s/></text:span><text:span text:style-name="T394">4, каб. 301</text:span><text:span text:style-name="T395">,</text:span><text:span text:style-name="T396"><text:s/>ежедневно, кроме выходных и праздничных дней</text:span><text:span text:style-name="T397">) либо</text:span><text:span text:style-name="T398"><text:s/></text:span><text:span text:style-name="T399">направив запрос на электронный адрес Продавца<text:s/></text:span><text:a xlink:href="mailto:trade@admin.tomsk.ru" office:target-frame-name="_top" xlink:show="replace"><text:span text:style-name="T400">trade</text:span><text:span text:style-name="T401">@</text:span><text:span text:style-name="T402">admin</text:span><text:span text:style-name="T403">.</text:span><text:span text:style-name="T404">tomsk</text:span><text:span text:style-name="T405">.</text:span><text:span text:style-name="T406">ru</text:span></text:a><text:span text:style-name="T407">.</text:span></text:p>
      <text:p text:style-name="P408"><text:span text:style-name="T409">1</text:span><text:span text:style-name="T410">1</text:span><text:span text:style-name="T411">.5.<text:s/></text:span><text:span text:style-name="T412">Документооборот между Претендентами,<text:s/></text:span><text:span text:style-name="T413">У</text:span><text:span text:style-name="T414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15">ействовать от имени Претендента</text:span><text:span text:style-name="T416">.</text:span></text:p>
      <text:p text:style-name="P417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18"/>
      <text:p text:style-name="P419">12. Ограничения участия в приватизации</text:p>
      <text:p text:style-name="P420"><text:span text:style-name="T421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22">;</text:span><text:span text:style-name="T423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24">перечень</text:span></text:a><text:span text:style-name="T425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26"/>
      <text:p text:style-name="P427"><text:span text:style-name="T428">1</text:span><text:span text:style-name="T429">3</text:span><text:span text:style-name="T430">.<text:s/></text:span><text:span text:style-name="T431">Порядок, форма подачи заявок и срок отзыва заявок на участие в аукционе</text:span></text:p>
      <text:p text:style-name="P432"><text:span text:style-name="T433">1</text:span><text:span text:style-name="T434">3</text:span><text:span text:style-name="T435">.1. </text:span><text:span text:style-name="T436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37">З</text:span><text:span text:style-name="T438">аконом о приватизации (приложение 1):</text:span></text:p>
      <text:soft-page-break/>
      <text:p text:style-name="P439">- физические лица - копии<text:s/>всех листов документа, удостоверяющего личность;</text:p>
      <text:p text:style-name="P440"><text:span text:style-name="T441">- </text:span><text:span text:style-name="T442">юридические лица</text:span><text:span text:style-name="T443"><text:s/>-</text:span><text:span text:style-name="T444"><text:s/>копии учредительных документов; документ,<text:s/></text:span><text:span text:style-name="T445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46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47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48"><text:span text:style-name="T449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450">Одно лицо имеет право подать только одну заявку на один объект приватизации.</text:p>
      <text:p text:style-name="P451"><text:span text:style-name="T452">1</text:span><text:span text:style-name="T453">3</text:span><text:span text:style-name="T454">.2.</text:span><text:span text:style-name="T455"> </text:span><text:span text:style-name="T456">Заявки подаются на электронную площадку, начиная с даты начала приема заявок до<text:s/></text:span><text:span text:style-name="T457">даты и<text:s/></text:span><text:span text:style-name="T458">времени</text:span><text:span text:style-name="T459"><text:s/>окончания приема заявок, указанных в информационном сообщении.</text:span></text:p>
      <text:p text:style-name="P460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61"><text:span text:style-name="T462">1</text:span><text:span text:style-name="T463">3</text:span><text:span text:style-name="T464">.4. </text:span><text:span text:style-name="T465">При приеме заявок от Претендентов<text:s/></text:span><text:span text:style-name="T466">Организатор</text:span><text:span text:style-name="T467"><text:s/>обеспечивает конфиденциальность данных о<text:s/></text:span><text:span text:style-name="T468">П</text:span><text:span text:style-name="T469">ретендентах и<text:s/></text:span><text:span text:style-name="T470">У</text:span><text:span text:style-name="T471">частниках</text:span><text:span text:style-name="T472"><text:s/>аукциона</text:span><text:span text:style-name="T473"><text:s/>(</text:span><text:span text:style-name="T474">за исключением случая направления электронных документов<text:s/></text:span><text:span text:style-name="T475">П</text:span><text:span text:style-name="T476">родавцу</text:span><text:span text:style-name="T477">)</text:span><text:span text:style-name="T478">, регистрацию заявок и прилагаемых к ним документов в журнале приема заявок.<text:s/></text:span></text:p>
      <text:p text:style-name="P479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480"><text:span text:style-name="T481"><text:tab/></text:span><text:span text:style-name="T482">1</text:span><text:span text:style-name="T483">3</text:span><text:span text:style-name="T484">.5</text:span><text:span text:style-name="T485">.</text:span><text:span text:style-name="T486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487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488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489"><text:span text:style-name="T490"><text:tab/>13.7.<text:s/></text:span><text:span text:style-name="T491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492"/>
      <text:p text:style-name="P493">14. Условия допуска и отказа в допуске к участию в аукционе</text:p>
      <text:p text:style-name="P494"><text:span text:style-name="T495">1</text:span><text:span text:style-name="T496">4</text:span><text:span text:style-name="T497">.1.<text:s/></text:span><text:span text:style-name="T498">К участию в процедуре продажи имущества допускаются лица, признанные Продавцом в соответствии с<text:s/></text:span><text:span text:style-name="T499">З</text:span><text:span text:style-name="T500">аконо</text:span><text:span text:style-name="T501">м о приватизации У</text:span><text:span text:style-name="T502">частниками</text:span><text:span text:style-name="T503"><text:s/>аукциона</text:span><text:span text:style-name="T504">.</text:span></text:p>
      <text:p text:style-name="P505"><text:span text:style-name="T506">1</text:span><text:span text:style-name="T507">4</text:span><text:span text:style-name="T508">.2. </text:span><text:span text:style-name="T509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10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11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12">не подтверждено поступление в установленный срок задатка на счет Организатора<text:s/><text:soft-page-break/>торгов, указанный в информационном сообщении.</text:p>
        </text:list-item>
        <text:list-item>
          <text:p text:style-name="P513">заявка подана лицом, не уполномоченным Претендентом на осуществление таких действий.</text:p>
        </text:list-item>
      </text:list>
      <text:p text:style-name="P514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515">1</text:span><text:span text:style-name="T516">4</text:span><text:span text:style-name="T517">.</text:span><text:span text:style-name="T518">3</text:span><text:span text:style-name="T519">.</text:span><text:span text:style-name="T520"> </text:span><text:span text:style-name="T521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22">www.torgi.gov.ru</text:span></text:a><text:span text:style-name="T523"><text:s/></text:span><text:span text:style-name="T524">,</text:span><text:span text:style-name="T525"><text:s/>сайте<text:s/></text:span><text:span text:style-name="T526">Продавца</text:span><text:span text:style-name="T527"><text:s/></text:span><text:a xlink:href="http://torgi.admin.tomsk.ru/" office:target-frame-name="_top" xlink:show="replace"><text:span text:style-name="T528">http://torgi.admin.tomsk.ru/</text:span></text:a><text:span text:style-name="T529"><text:s/></text:span><text:span text:style-name="T530">и в открытой части электронной площадки<text:s/></text:span><text:span text:style-name="T531">в срок не позднее рабочего дня, следующего за днем принятия указанного решения.</text:span></text:p>
      <text:p text:style-name="P532"/>
      <text:p text:style-name="P533"><text:span text:style-name="T534">1</text:span><text:span text:style-name="T535">5</text:span><text:span text:style-name="T536">.<text:s/></text:span><text:span text:style-name="T537">Отмена и приостановление аукциона</text:span></text:p>
      <text:p text:style-name="TextBasTxt">15.1. Продавец<text:s/><text:span text:style-name="T538">вправе<text:s/></text:span><text:span text:style-name="T539">отказаться от проведения аукциона в любое время, но не позднее</text:span><text:span text:style-name="T540">,</text:span><text:span text:style-name="T541"><text:s/>чем за три дня до наступления даты его проведения</text:span><text:span text:style-name="T542">.</text:span></text:p>
      <text:p text:style-name="P543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544">www.torgi.gov.ru</text:span></text:a>, на сайте Продавца<text:s/><text:a xlink:href="http://torgi.admin.tomsk.ru/" office:target-frame-name="_top" xlink:show="replace"><text:span text:style-name="T545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46">15.3. Организатор<text:s/><text:span text:style-name="T547">извещает Претендентов об<text:s/></text:span>отказе от проведения аукциона<text:s/><text:span text:style-name="T548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49"><text:span text:style-name="T550">1</text:span><text:span text:style-name="T551">5</text:span><text:span text:style-name="T552">.4</text:span><text:span text:style-name="T553">.<text:s/></text:span><text:span text:style-name="T554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55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56"/>
      <text:p text:style-name="P557"><text:span text:style-name="T558">16.</text:span><text:span text:style-name="T559"><text:s/></text:span><text:span text:style-name="T560">Порядок внесения и возврата задатка</text:span></text:p>
      <text:p text:style-name="P561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62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63"><text:span text:style-name="T564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65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66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567">16.6.<text:span text:style-name="T568"> </text:span><text:span text:style-name="T569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570">одажи<text:s/></text:span><text:span text:style-name="T571">имущества, задаток ему не возвращается<text:s/></text:span><text:span text:style-name="T572">и он утрачивает право на заключение указанного договора.</text:span></text:p>
      <text:p text:style-name="P573"/>
      <text:p text:style-name="P574"><text:span text:style-name="T575">17.<text:s/></text:span><text:span text:style-name="T576">Рассмотрение заявок</text:span></text:p>
      <text:p text:style-name="P577">17.1.  Для участия в аукционе Претенденты заполняют размещенную в открытой части электронной<text:s/>площадки <text:s/>форму <text:s/>заявки (приложение 1 к информационному сообщению) с приложением электронных <text:s/>документов в соответствии с перечнем, приведенным в информационном сообщении о проведении аукциона<text:s/></text:p>
      <text:soft-page-break/>
      <text:p text:style-name="P578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579"><text:span text:style-name="T580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581">ретенденты приобретает статус Участников аукциона.</text:span></text:p>
      <text:p text:style-name="P582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583"><text:span text:style-name="T584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85">www.torgi.gov.ru</text:span></text:a><text:span text:style-name="T586"><text:s/>и на сайте Продавца<text:s/></text:span><text:a xlink:href="http://torgi.admin.tomsk.ru/" office:target-frame-name="_top" xlink:show="replace"><text:span text:style-name="T587">http://torgi.admin.tomsk.ru/</text:span></text:a><text:span text:style-name="T588">.</text:span></text:p>
      <text:p text:style-name="P589"/>
      <text:p text:style-name="P590"><text:span text:style-name="T591">18.<text:s/></text:span><text:span text:style-name="T592">Порядок проведения аукциона и определения победителя</text:span></text:p>
      <text:p text:style-name="P593"><text:span text:style-name="T594">18.1. Электронный аукцион проводится в указанные в информационном сообщении день и час<text:s/></text:span><text:span text:style-name="T595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596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597">18.2. Со времени начала проведения процедуры аукциона Организатором размещается:</text:p>
      <text:p text:style-name="P598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599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600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601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602"><text:span text:style-name="T603">- не поступило ни одного предложения о начальной цене имущества, то аукцион автоматически завершается.<text:s/></text:span><text:span text:style-name="T604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05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06"><text:span text:style-name="T607">18.5. </text:span><text:span text:style-name="T608">Победителем аукциона признается участник, предложивший наибольшую цену за имущество.</text:span></text:p>
      <text:p text:style-name="P609"><text:span text:style-name="T610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11">www.torgi.gov.ru</text:span></text:a><text:span text:style-name="T612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613">http://torgi.admin.tomsk.ru/</text:span></text:a><text:span text:style-name="T614">.<text:s/></text:span></text:p>
      <text:p text:style-name="P615"><text:span text:style-name="T616">18.7.</text:span><text:s/><text:span text:style-name="T617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618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619">- наименование имущества и иные позволяющие его индивидуализировать сведения;</text:p>
      <text:p text:style-name="P620">- цена сделки;</text:p>
      <text:p text:style-name="P621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622"/>
      <text:p text:style-name="P623"><text:span text:style-name="T624">19. Сроки и порядок заключения договора купли-продажи по итогам проведения аукциона</text:span></text:p>
      <text:p text:style-name="P625">19.1<text:span text:style-name="T626"> </text:span><text:span text:style-name="T627">Договор купли-пр</text:span><text:span text:style-name="T628">одажи имущества (приложение 2</text:span><text:span text:style-name="T629"><text:s/>к информационному сообщению)</text:span><text:span text:style-name="T630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631">В случае отказа лица, признанного единственным участником аукциона, от заключения договора аукцион признается несостоявшимся.</text:p>
      <text:p text:style-name="P632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633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634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635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636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soft-page-break/>
      <text:p text:style-name="P656"><text:span text:style-name="T657">Приложение 1</text:span><text:span text:style-name="T658"><text:s/></text:span></text:p>
      <text:p text:style-name="P659">к информационному сообщению</text:p>
      <text:p text:style-name="P660"/>
      <text:p text:style-name="P661">ЗАЯВКА НА УЧАСТИЕ В ЭЛЕКТРОННОМ АУКЦИОНЕ ПО ПРОДАЖЕ ИМУЩЕСТВА,<text:s/>НАХОДЯЩЕГОСЯ В<text:s/>СОБСТВЕННОСТИ<text:s/>МУНИЦИПАЛЬНОГО ОБРАЗОВАНИЯ «ГОРОД<text:s/>ТОМСК»<text:s text:c="2"/></text:p>
      <text:p text:style-name="P662">Дата проведения аукциона:<text:s/>20<text:s/>марта<text:s/>2023<text:s/>года</text:p>
      <text:p text:style-name="P663"/>
      <text:p text:style-name="P664">__________________________________________________________________________________</text:p>
      <text:p text:style-name="P665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666">__________________________________________________________________________________,<text:s/></text:p>
      <text:p text:style-name="P667">именуемый далее Претендент, в лице__________________________________________________<text:s/></text:p>
      <text:p text:style-name="P668">_________________________________________________________________________________,</text:p>
      <text:p text:style-name="P669">(фамилия, имя, отчество, для юридических лиц также должность)</text:p>
      <text:p text:style-name="P670">действующ___ на основании__________________________________________________________</text:p>
      <text:p text:style-name="P671"><text:s text:c="39"/>(Устава/ доверенности, ее реквизиты/иное)</text:p>
      <text:p text:style-name="P672">__________________________________________________________________________________,<text:s/></text:p>
      <text:p text:style-name="P673"><text:span text:style-name="T674">принимая решение об участии в аукционе по продаже имущества</text:span><text:span text:style-name="T675">:</text:span><text:span text:style-name="T676"><text:s/></text:span><text:span text:style-name="T677">нежилые помещения площадью 53,1 кв. м, расположенные по адресу: Томская область, г. Томск, ул. Сергея Лазо, д. 24, пом. п039, п040</text:span><text:span text:style-name="T678">. Характеристика имущества: пустующие нежилые помещения площадью 53,1 кв. м, расположенные в 9-этажном кирпичном жилом доме (этаж подвал, номера помещений: п039, п040), кадастровый номер 70:21:0100020:5501. Полы: плитка. Потолки: натяжной, подвесной, покраска. Двери: деревянные, входная - пластиковая. Окна отсутствуют. Лестница: бетонная. Внутренняя отделка: обои, покраска, МДФ панели. Состояние внутренней отделки: требуется ремонт.</text:span><text:span text:style-name="T679">___________________________________________________________</text:span></text:p>
      <text:p text:style-name="P680"><text:s/>(наименование имущества, его основные характеристики и местонахождение)</text:p>
      <text:p text:style-name="P681"><text:span text:style-name="T682">подтверждаю(-ем), что<text:s/></text:span><text:span text:style-name="T683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684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685">Подтверждаю(-ем), что:</text:p>
      <text:p text:style-name="P686">- против меня(нас) не проводится процедура ликвидации;</text:p>
      <text:p text:style-name="P687">- в отношении меня(нас) отсутствует решение арбитражного суда о признании банкротом и об открытии конкурсного производства;</text:p>
      <text:p text:style-name="P688">- моя(наша) деятельность не приостановлена.</text:p>
      <text:p text:style-name="P689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690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691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692">Обязуюсь(-емся):</text:p>
      <text:p text:style-name="P693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<text:s/><text:soft-page-break/>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p text:style-name="P694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695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696"/>
      <text:p text:style-name="P697">Место нахождения (место жительства), контактный телефон Претендента, реквизиты для возврата задатка:<text:s/></text:p>
      <text:p text:style-name="P698">_________________________________________________________________________________</text:p>
      <text:p text:style-name="P699">_________________________________________________________________________________</text:p>
      <text:p text:style-name="P700"><text:span text:style-name="T701">_________________________________________________________________________________</text:span></text:p>
      <text:soft-page-break/>
      <text:p text:style-name="P702"><text:span text:style-name="T703">Прил</text:span><text:span text:style-name="T704">ожение<text:s/></text:span><text:span text:style-name="T705">2</text:span></text:p>
      <text:p text:style-name="P706"><text:span text:style-name="T707">к информационному сообщению<text:s/></text:span></text:p>
      <text:p text:style-name="P708">ПРОЕКТ</text:p>
      <text:p text:style-name="P709">ДОГОВОР КУПЛИ-ПРОДАЖИ МУНИЦИПАЛЬНОГО ИМУЩЕСТВА</text:p>
      <text:p text:style-name="P710">ПО РЕЗУЛЬТАТАМ ПРИВАТИЗАЦИИ</text:p>
      <text:p text:style-name="P711"/>
      <text:p text:style-name="P712">г. Томск <text:s text:c="67"/><text:tab/><text:s text:c="16"/>№<text:s/>____ от «___» ____________ 2023<text:s/>г.</text:p>
      <text:p text:style-name="P713"/>
      <text:p text:style-name="P714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15">(указывается организационно-правовая форма лица и его наименование, либо Ф.И.О. гражданина)</text:p>
      <text:p text:style-name="P716">именуемое в дальнейшем «Покупатель», в лице_________________________________________,</text:p>
      <text:p text:style-name="P717"><text:s text:c="91"/>(указывается должность, Ф.И.О. уполномоченного представителя)</text:p>
      <text:p text:style-name="P718"><text:span text:style-name="T719"><text:s/>действующ___ на основании _______________________________________, с другой стороны,</text:span><text:span text:style-name="T720"><text:s/></text:span></text:p>
      <text:p text:style-name="P721"><text:span text:style-name="T722"><text:s text:c="32"/>(указываются реквизиты документа, подтверждающего полномочия представителя)</text:span></text:p>
      <text:p text:style-name="P723"><text:span text:style-name="T724">совместно именуемые Стороны</text:span><text:span text:style-name="T725">,<text:s/></text:span><text:span text:style-name="T726">заключили настоящий договор о нижеследующем:</text:span></text:p>
      <text:p text:style-name="P727"/>
      <text:p text:style-name="P728">1. ОБЩИЕ ПОЛОЖЕНИЯ</text:p>
      <text:p text:style-name="P729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<text:s/>от<text:s/>07.02.2023 №<text:s/>592.</text:p>
      <text:p text:style-name="P730"><text:span text:style-name="T731">1.2. Настоящий договор заключен по результатам электронного аукциона, состояв</text:span><text:span text:style-name="T732">шегося «____»</text:span><text:span text:style-name="T733"><text:s/></text:span><text:span text:style-name="T734">______________<text:s/></text:span><text:span text:style-name="T735">2023</text:span><text:span text:style-name="T736"><text:s/></text:span><text:span text:style-name="T737">на электронной торговой площадке по адресу<text:s/></text:span><text:span text:style-name="T738">https://www.rts-tender.ru/</text:span><text:span text:style-name="T739"><text:s/></text:span><text:span text:style-name="T740">(</text:span><text:span text:style-name="T741">процедура № __________________________,<text:s/></text:span><text:span text:style-name="T742">протокол №<text:s/></text:span><text:span text:style-name="T743">____ от ____.___.2023</text:span><text:span text:style-name="T744">).</text:span></text:p>
      <text:p text:style-name="P745"/>
      <text:p text:style-name="P746">2. ПРЕДМЕТ И ЦЕНА ДОГОВОРА</text:p>
      <text:p text:style-name="P747"><text:span text:style-name="T748">2.1. Продавец обязуется передать, а Покупатель принять в собственность на условиях, изложенных в настоящем договоре следующее имущество: нежилые помещения площадью<text:s/></text:span><text:span text:style-name="T749">53,1</text:span><text:span text:style-name="T750"> кв. м (</text:span><text:span text:style-name="T751">этаж подвал, номера помещений: п039, п040</text:span><text:span text:style-name="T752">), кадастровый номер<text:s/></text:span><text:span text:style-name="T753">70:21:0100020:5501</text:span><text:span text:style-name="T754">, расположенные<text:s/></text:span><text:span text:style-name="T755">в 9-этажном кирпичном жилом доме</text:span><text:span text:style-name="T756"><text:s/>по адресу:<text:s/></text:span><text:span text:style-name="T757">Томская область, г. Томск, ул. Сергея Лазо, д. 24, пом. п039, п040<text:s/></text:span><text:span text:style-name="T758">(далее именуемое «Имущество»).</text:span></text:p>
      <text:p text:style-name="P759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 70-01/4п-44/2002-258 от 19.04.2002.<text:s/></text:p>
      <text:p text:style-name="P760"><text:span text:style-name="T761">2.3.</text:span><text:span text:style-name="T762"><text:s/></text:span><text:span text:style-name="T763">Продавец гарантирует, что Имущество не является предметом спора и не находится под арестом, в залоге.<text:s/></text:span></text:p>
      <text:p text:style-name="P764"><text:span text:style-name="T765">2.4.</text:span><text:span text:style-name="T766"><text:s/></text:span><text:span text:style-name="T767">Цена продажи Имущества составляет:<text:s/></text:span><text:span text:style-name="T768">___________</text:span><text:span text:style-name="T769"><text:s/>(______________________) рублей, в том числе:</text:span></text:p>
      <text:list text:style-name="LFO5" text:continue-numbering="true">
        <text:list-item>
          <text:p text:style-name="P770">цена объекта недвижимости – ________________________ руб.<text:s/></text:p>
        </text:list-item>
        <text:list-item>
          <text:p text:style-name="P771"><text:span text:style-name="T772">НДС (за объект недвижимости) –<text:s/></text:span><text:span text:style-name="T773">_____________________<text:s/></text:span><text:span text:style-name="T774">руб.</text:span><text:span text:style-name="T775"><text:s/></text:span></text:p>
        </text:list-item>
      </text:list>
      <text:p text:style-name="P776"/>
      <text:p text:style-name="P777">3. УСЛОВИЯ ОПЛАТЫ И ПОРЯДОК<text:s/>РАСЧЕТОВ</text:p>
      <text:p text:style-name="P778"><text:span text:style-name="T779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780">94 831,10</text:span><text:span text:style-name="T781"><text:s/>рублей (</text:span><text:span text:style-name="T782">девяносто четыре тысячи восемьсот тридцать один руб. 1</text:span><text:span text:style-name="T783">0 коп.).</text:span></text:p>
      <text:p text:style-name="P784"><text:span text:style-name="T785">3.2.<text:s/></text:span><text:span text:style-name="T786">Редакция пункта для физических лиц</text:span><text:span text:style-name="T787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788"><text:span text:style-name="T789">сумма в размере ____________ (__________________) руб.: УФК по Томской области (Департамент управления муниципальной собственностью администрации Города Томска),<text:s/></text:span><text:soft-page-break/><text:span text:style-name="T790">ИНН/КПП 7017002351/701701001, казначейский счет № 03100643000000016500</text:span><text:span text:style-name="T791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792"><text:s/></text:span><text:span text:style-name="T793">ул.<text:s/></text:span><text:span text:style-name="T794">Сергея Лазо, 24</text:span><text:span text:style-name="T795">».</text:span></text:p>
        </text:list-item>
        <text:list-item>
          <text:p text:style-name="P796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<text:s/>Города Томска ЛС09ДНАГ05112),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 Сергея Лазо, 24».</text:p>
        </text:list-item>
      </text:list>
      <text:p text:style-name="P797"/>
      <text:p text:style-name="P798"/>
      <text:p text:style-name="P799"><text:span text:style-name="T800">3.2.<text:s/></text:span><text:span text:style-name="T801">Редакция пункта для юридических лиц и индивидуальных предпринимателей</text:span><text:span text:style-name="T802"><text:s/></text:span></text:p>
      <text:p text:style-name="P803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<text:s/>за объект по адресу: ул.<text:s/>Сергея Лазо, 24».</text:p>
      <text:p text:style-name="P804">НДС уплачивается покупателем самостоятельно в соответствии с налоговым законодательством Российской Федерации.</text:p>
      <text:p text:style-name="P805">3.3. Покупатель вправе исполнить обязательство по оплате Имущества досрочно.</text:p>
      <text:p text:style-name="P806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07"/>
      <text:p text:style-name="P808">4. ОЗНАКОМЛЕНИЕ С СОСТОЯНИЕМ ИМУЩЕСТВА</text:p>
      <text:p text:style-name="P809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10">Покупатель не имеет претензий относительно физического и юридического состояния Имущества, его технической документации.</text:p>
      <text:p text:style-name="P811"/>
      <text:p text:style-name="P812">5. ПЕРЕДАЧА ИМУЩЕСТВА</text:p>
      <text:p text:style-name="P813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14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15"><text:span text:style-name="T816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17">.</text:span></text:p>
      <text:p text:style-name="P818"/>
      <text:p text:style-name="P819">6. ОТВЕТСТВЕННОСТЬ СТОРОН</text:p>
      <text:p text:style-name="P820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821"><text:span text:style-name="T822">6.2. За нарушение сроков внесения оплаты за Имущество Покупатель выплачивает Продавцу пеню из расчета 0,</text:span><text:span text:style-name="T823">1% (одной десятой процента)</text:span><text:span text:style-name="T824"><text:s/>от суммы просроченной задолженности за каждый день просрочки.</text:span></text:p>
      <text:p text:style-name="P825">6.3. Уплата неустойки не освобождает стороны от исполнения обязательства в натуре и возмещения убытков.<text:s/></text:p>
      <text:p text:style-name="P826"/>
      <text:p text:style-name="P827">7. РАСТОРЖЕНИЕ ДОГОВОРА</text:p>
      <text:p text:style-name="P828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29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30"/>
      <text:p text:style-name="P831">8. ЗАКЛЮЧИТЕЛЬНЫЕ ПОЛОЖЕНИЯ</text:p>
      <text:p text:style-name="P832">8.1.<text:s/><text:tab/>Настоящий договор считается заключенным с даты его подписания сторонами.</text:p>
      <text:p text:style-name="P833">8.2.<text:s/><text:tab/>Настоящий договор выражает собой полное взаимопонимание между сторонами.</text:p>
      <text:p text:style-name="P834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35">8.4.<text:s/><text:tab/>Отношения сторон, не урегулированные настоящим договором, регламентируются действующим законодательством.</text:p>
      <text:p text:style-name="P836">8.5. Споры, возникающие при исполнении настоящего договора, решаются путем<text:s/>переговоров,<text:s/>а<text:s/>в<text:s/>случае недостижения согласия – в суде по месту нахождения Продавца.</text:p>
      <text:p text:style-name="P837"><text:span text:style-name="T838">8.6.<text:s/></text:span><text:span text:style-name="T839"><text:tab/></text:span><text:span text:style-name="T840"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</text:span><text:span text:style-name="T841">.</text:span></text:p>
      <text:p text:style-name="P842"/>
      <text:p text:style-name="P843">9. ДОПОЛНИТЕЛЬНЫЕ УСЛОВИЯ</text:p>
      <text:p text:style-name="P844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45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46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47"/>
      <text:p text:style-name="P848">РЕКВИЗИТЫ И ПОДПИСИ СТОРОН</text:p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«ПРОДАВЕЦ»</text:p>
          </table:table-cell>
          <table:table-cell table:style-name="TableCell855">
            <text:p text:style-name="P856">«ПОКУПАТЕЛЬ»</text:p>
          </table:table-cell>
        </table:table-row>
        <table:table-row table:style-name="TableRow857">
          <table:table-cell table:style-name="TableCell858">
            <text:p text:style-name="P859">Департамент управления муниципальной собственностью администрации Города <text:s/>Томска</text:p>
            <text:p text:style-name="P860">634050, г. Томск, пер. Плеханова, 4,</text:p>
            <text:p text:style-name="P861">тел. (3822) 525-000, 525-100, 525-125</text:p>
            <text:p text:style-name="P862">ИНН/КПП 7017002351/701701001</text:p>
            <text:p text:style-name="P863"/>
          </table:table-cell>
          <table:table-cell table:style-name="TableCell864">
            <text:p text:style-name="P865"><text:span text:style-name="T866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867">
          <table:table-cell table:style-name="TableCell868">
            <text:p text:style-name="P869"><text:span text:style-name="T870">_________________________________________</text:span><text:span text:style-name="T871">(</text:span><text:span text:style-name="T872">должность уполномоченного представителя</text:span><text:span text:style-name="T873">)</text:span></text:p>
            <text:p text:style-name="P874">___________________ /________________/</text:p>
            <text:p text:style-name="P875"><text:s text:c="10"/>М.П.</text:p>
          </table:table-cell>
          <table:table-cell table:style-name="TableCell876">
            <text:p text:style-name="P877"><text:span text:style-name="T878">______________________________________</text:span><text:span text:style-name="T879">(должность уполномоченного представителя)</text:span></text:p>
            <text:p text:style-name="P880">___________________ /_________________/</text:p>
            <text:p text:style-name="P881"><text:s text:c="19"/>М.П.<text:s/></text:p>
          </table:table-cell>
        </table:table-row>
      </table:table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ошицкая Мария Викторовна</meta:initial-creator>
    <dc:creator>Блохина Татьяна Николаевна</dc:creator>
    <meta:creation-date>2023-02-15T05:09:00Z</meta:creation-date>
    <dc:date>2023-02-15T05:09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2" meta:paragraph-count="75" meta:word-count="5629" meta:character-count="37644" meta:row-count="267" meta:non-whitespace-character-count="32090"/>
  </office:meta>
</office:document-meta>
</file>