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сновнойтекст" style:family="paragraph">
      <style:paragraph-properties fo:line-height="110%" fo:margin-right="0.0395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5" style:parent-style-name="Обычный" style:family="paragraph">
      <style:paragraph-properties fo:text-align="center" fo:margin-bottom="0in" fo:line-height="100%"/>
    </style:style>
    <style:style style:name="T86" style:parent-style-name="Гиперссылка" style:family="text"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9" style:parent-style-name="Основнойтекст3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2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4" style:parent-style-name="Основнойтекст3" style:family="paragraph">
      <style:paragraph-properties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P17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1972in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20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1972in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1972in"/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 fo:text-indent="0.1972in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</style:style>
    <style:style style:name="T2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 fo:text-indent="0.1972in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6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374" style:parent-style-name="Гиперссылка" style:family="text">
      <style:text-properties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37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8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84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8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99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0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5" style:parent-style-name="Основнойтекст" style:family="paragraph">
      <style:paragraph-properties fo:text-align="justify" fo:margin-bottom="0in" fo:line-height="100%" fo:text-indent="0.4923in"/>
    </style:style>
    <style:style style:name="T45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5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5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5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6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61" style:parent-style-name="АбзацспискаЗнак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477" style:parent-style-name="Обычный" style:family="paragraph">
      <style:paragraph-properties fo:text-align="justify" fo:margin-bottom="0in" fo:line-height="100%" fo:text-indent="0.4923in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4" style:parent-style-name="Гиперссылка" style:family="text">
      <style:text-properties style:font-name="Times New Roman" fo:font-size="12pt" style:font-size-asian="12pt" style:font-size-complex="12pt"/>
    </style:style>
    <style:style style:name="T485" style:parent-style-name="Гиперссылк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1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501" style:parent-style-name="Обычный" style:family="paragraph">
      <style:paragraph-properties fo:text-align="justify" fo:margin-bottom="0in" fo:line-height="100%" fo:text-indent="0.4923in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0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0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10" style:parent-style-name="Основнойшрифтабзаца" style:family="text">
      <style:text-properties fo:font-size="12pt" style:font-size-asian="12pt"/>
    </style:style>
    <style:style style:name="T511" style:parent-style-name="Основнойшрифтабзаца" style:family="text">
      <style:text-properties fo:font-size="12pt" style:font-size-asian="12pt" fo:language="ru" fo:country="RU"/>
    </style:style>
    <style:style style:name="T512" style:parent-style-name="Основнойшрифтабзаца" style:family="text">
      <style:text-properties fo:font-size="12pt" style:font-size-asian="12pt"/>
    </style:style>
    <style:style style:name="T513" style:parent-style-name="Гиперссылка" style:family="text">
      <style:text-properties fo:font-size="12pt" style:font-size-asian="12pt"/>
    </style:style>
    <style:style style:name="T514" style:parent-style-name="Основнойшрифтабзаца" style:family="text">
      <style:text-properties fo:font-size="12pt" style:font-size-asian="12pt" fo:language="ru" fo:country="RU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T517" style:parent-style-name="Основнойшрифтабзаца" style:family="text">
      <style:text-properties fo:font-size="12pt" style:font-size-asian="12pt"/>
    </style:style>
    <style:style style:name="T518" style:parent-style-name="Гиперссылка" style:family="text">
      <style:text-properties fo:font-size="12pt" style:font-size-asian="12pt" fo:language="ru" fo:country="RU"/>
    </style:style>
    <style:style style:name="T519" style:parent-style-name="Основнойшрифтабзаца" style:family="text">
      <style:text-properties fo:font-size="12pt" style:font-size-asian="12pt" fo:language="ru" fo:country="RU"/>
    </style:style>
    <style:style style:name="P52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21" style:parent-style-name="Основнойтекстсотступом3" style:family="paragraph">
      <style:text-properties fo:font-size="12pt" style:font-size-asian="12pt" fo:language="ru" fo:country="RU"/>
    </style:style>
    <style:style style:name="P522" style:parent-style-name="Основнойтекстсотступом3" style:family="paragraph">
      <style:text-properties fo:font-size="12pt" style:font-size-asian="12pt" fo:language="ru" fo:country="RU"/>
    </style:style>
    <style:style style:name="P523" style:parent-style-name="Основнойтекстсотступом3" style:family="paragraph">
      <style:text-properties fo:font-size="12pt" style:font-size-asian="12pt" fo:language="ru" fo:country="RU"/>
    </style:style>
    <style:style style:name="T524" style:parent-style-name="Основнойшрифтабзаца" style:family="text">
      <style:text-properties fo:font-size="12pt" style:font-size-asian="12pt" fo:language="ru" fo:country="RU"/>
    </style:style>
    <style:style style:name="T525" style:parent-style-name="Основнойшрифтабзаца" style:family="text">
      <style:text-properties fo:font-size="12pt" style:font-size-asian="12pt" fo:language="ru" fo:country="RU"/>
    </style:style>
    <style:style style:name="T526" style:parent-style-name="Основнойшрифтабзаца" style:family="text">
      <style:text-properties fo:font-size="12pt" style:font-size-asian="12pt" fo:language="ru" fo:country="RU"/>
    </style:style>
    <style:style style:name="T527" style:parent-style-name="Основнойшрифтабзаца" style:family="text">
      <style:text-properties fo:font-size="12pt" style:font-size-asian="12pt" fo:language="ru" fo:country="RU"/>
    </style:style>
    <style:style style:name="T528" style:parent-style-name="Основнойшрифтабзаца" style:family="text">
      <style:text-properties fo:font-size="12pt" style:font-size-asian="12pt" fo:language="ru" fo:country="RU"/>
    </style:style>
    <style:style style:name="T529" style:parent-style-name="Основнойшрифтабзаца" style:family="text">
      <style:text-properties fo:font-size="12pt" style:font-size-asian="12pt" fo:language="ru" fo:country="RU"/>
    </style:style>
    <style:style style:name="T530" style:parent-style-name="Основнойшрифтабзаца" style:family="text">
      <style:text-properties fo:font-size="12pt" style:font-size-asian="12pt" fo:language="ru" fo:country="RU"/>
    </style:style>
    <style:style style:name="T531" style:parent-style-name="Основнойшрифтабзаца" style:family="text">
      <style:text-properties fo:font-size="12pt" style:font-size-asian="12pt" fo:language="ru" fo:country="RU"/>
    </style:style>
    <style:style style:name="T532" style:parent-style-name="Основнойшрифтабзаца" style:family="text">
      <style:text-properties fo:font-size="12pt" style:font-size-asian="12pt" fo:language="ru" fo:country="RU"/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font-size="12pt" style:font-size-asian="12pt" fo:language="ru" fo:country="RU"/>
    </style:style>
    <style:style style:name="T535" style:parent-style-name="Гиперссылка" style:family="text">
      <style:text-properties fo:font-size="12pt" style:font-size-asian="12pt" fo:language="en" fo:country="US"/>
    </style:style>
    <style:style style:name="T536" style:parent-style-name="Гиперссылка" style:family="text">
      <style:text-properties fo:font-size="12pt" style:font-size-asian="12pt" fo:language="ru" fo:country="RU"/>
    </style:style>
    <style:style style:name="T537" style:parent-style-name="Гиперссылка" style:family="text">
      <style:text-properties fo:font-size="12pt" style:font-size-asian="12pt" fo:language="en" fo:country="US"/>
    </style:style>
    <style:style style:name="T538" style:parent-style-name="Гиперссылка" style:family="text">
      <style:text-properties fo:font-size="12pt" style:font-size-asian="12pt" fo:language="ru" fo:country="RU"/>
    </style:style>
    <style:style style:name="T539" style:parent-style-name="Гиперссылка" style:family="text">
      <style:text-properties fo:font-size="12pt" style:font-size-asian="12pt" fo:language="en" fo:country="US"/>
    </style:style>
    <style:style style:name="T540" style:parent-style-name="Гиперссылка" style:family="text">
      <style:text-properties fo:font-size="12pt" style:font-size-asian="12pt" fo:language="ru" fo:country="RU"/>
    </style:style>
    <style:style style:name="T541" style:parent-style-name="Гиперссылка" style:family="text">
      <style:text-properties fo:font-size="12pt" style:font-size-asian="12pt" fo:language="en" fo:country="US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 fo:language="ru" fo:country="RU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P545" style:parent-style-name="Обычный" style:family="paragraph">
      <style:paragraph-properties style:text-autospace="none" fo:text-align="justify" fo:margin-bottom="0in" fo:line-height="100%" fo:text-indent="0.3937in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Гиперссылк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Гиперссылк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Гиперссылка" style:family="text">
      <style:text-properties style:font-name="Times New Roman" fo:font-size="12pt" style:font-size-asian="12pt" style:font-size-complex="12pt"/>
    </style:style>
    <style:style style:name="T562" style:parent-style-name="Гиперссылк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74" style:parent-style-name="Гиперссылка" style:family="text">
      <style:text-properties style:font-name="Times New Roman" fo:font-size="12pt" style:font-size-asian="12pt" style:font-size-complex="12pt"/>
    </style:style>
    <style:style style:name="T57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76" style:parent-style-name="Гиперссылка" style:family="text">
      <style:text-properties style:font-name="Times New Roman" fo:font-size="12pt" style:font-size-asian="12pt" style:font-size-complex="12pt"/>
    </style:style>
    <style:style style:name="T57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78" style:parent-style-name="Гиперссылка" style:family="text">
      <style:text-properties style:font-name="Times New Roman" fo:font-size="12pt" style:font-size-asian="12pt" style:font-size-complex="12pt"/>
    </style:style>
    <style:style style:name="T57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text-align="justify" fo:margin-bottom="0in" fo:line-height="100%" fo:text-indent="0.3937in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59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fo:text-align="justify" fo:margin-bottom="0in" fo:line-height="100%" fo:text-indent="0.3743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600" style:parent-style-name="Обычный" style:family="paragraph">
      <style:paragraph-properties style:text-autospace="none" fo:text-align="justify" fo:margin-bottom="0in" fo:line-height="100%" fo:text-indent="0.3937in"/>
    </style:style>
    <style:style style:name="T6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05" style:parent-style-name="Безинтервала" style:family="paragraph">
      <style:paragraph-properties fo:text-align="justify" fo:text-indent="0.3937in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12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text-align="justify" fo:text-indent="0.3937in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61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61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62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62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622" style:parent-style-name="Обычный" style:family="paragraph">
      <style:paragraph-properties style:text-autospace="none" fo:text-align="justify" fo:margin-bottom="0in" fo:line-height="100%" fo:text-indent="0.375in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5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626" style:parent-style-name="Обычный" style:family="paragraph">
      <style:paragraph-properties style:text-autospace="none" fo:text-align="justify" fo:margin-bottom="0in" fo:line-height="100%" fo:text-indent="0.3937in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63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63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3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3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font-size="12pt" style:font-size-asian="12pt" fo:language="ru" fo:country="RU"/>
    </style:style>
    <style:style style:name="T641" style:parent-style-name="Основнойшрифтабзаца" style:family="text">
      <style:text-properties fo:font-size="12pt" style:font-size-asian="12pt"/>
    </style:style>
    <style:style style:name="T642" style:parent-style-name="Основнойшрифтабзаца" style:family="text">
      <style:text-properties fo:font-size="12pt" style:font-size-asian="12pt" fo:language="ru" fo:country="RU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font-size="12pt" style:font-size-asian="12pt" fo:language="ru" fo:country="RU"/>
    </style:style>
    <style:style style:name="T645" style:parent-style-name="Основнойшрифтабзаца" style:family="text">
      <style:text-properties fo:font-size="12pt" style:font-size-asian="12pt"/>
    </style:style>
    <style:style style:name="T646" style:parent-style-name="Основнойшрифтабзаца" style:family="text">
      <style:text-properties fo:font-size="12pt" style:font-size-asian="12pt" fo:language="ru" fo:country="RU"/>
    </style:style>
    <style:style style:name="T647" style:parent-style-name="Основнойшрифтабзаца" style:family="text">
      <style:text-properties fo:font-size="12pt" style:font-size-asian="12pt" fo:language="ru" fo:country="RU"/>
    </style:style>
    <style:style style:name="T648" style:parent-style-name="Основнойшрифтабзаца" style:family="text">
      <style:text-properties fo:font-size="12pt" style:font-size-asian="12pt"/>
    </style:style>
    <style:style style:name="T649" style:parent-style-name="Основнойшрифтабзаца" style:family="text">
      <style:text-properties fo:font-size="12pt" style:font-size-asian="12pt" fo:language="ru" fo:country="RU"/>
    </style:style>
    <style:style style:name="T650" style:parent-style-name="Основнойшрифтабзаца" style:family="text">
      <style:text-properties fo:font-size="12pt" style:font-size-asian="12pt"/>
    </style:style>
    <style:style style:name="T651" style:parent-style-name="Основнойшрифтабзаца" style:family="text">
      <style:text-properties fo:font-size="12pt" style:font-size-asian="12pt" fo:language="ru" fo:country="RU"/>
    </style:style>
    <style:style style:name="T652" style:parent-style-name="Основнойшрифтабзаца" style:family="text">
      <style:text-properties fo:font-size="12pt" style:font-size-asian="12pt"/>
    </style:style>
    <style:style style:name="P6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65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655" style:parent-style-name="Основнойшрифтабзаца" style:family="text">
      <style:text-properties fo:font-size="12pt" style:font-size-asian="12pt" fo:language="ru" fo:country="RU"/>
    </style:style>
    <style:style style:name="T656" style:parent-style-name="Основнойшрифтабзаца" style:family="text">
      <style:text-properties fo:font-size="12pt" style:font-size-asian="12pt" fo:language="ru" fo:country="RU"/>
    </style:style>
    <style:style style:name="T657" style:parent-style-name="Основнойшрифтабзаца" style:family="text">
      <style:text-properties fo:font-size="12pt" style:font-size-asian="12pt" fo:language="ru" fo:country="RU"/>
    </style:style>
    <style:style style:name="T658" style:parent-style-name="Основнойшрифтабзаца" style:family="text">
      <style:text-properties fo:font-size="12pt" style:font-size-asian="12pt" fo:language="ru" fo:country="RU"/>
    </style:style>
    <style:style style:name="T659" style:parent-style-name="Основнойшрифтабзаца" style:family="text">
      <style:text-properties fo:font-size="12pt" style:font-size-asian="12pt"/>
    </style:style>
    <style:style style:name="T660" style:parent-style-name="Основнойшрифтабзаца" style:family="text">
      <style:text-properties fo:font-size="12pt" style:font-size-asian="12pt" fo:language="ru" fo:country="RU"/>
    </style:style>
    <style:style style:name="P66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66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66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664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665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66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66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668" style:parent-style-name="Безинтервала" style:family="paragraph">
      <style:paragraph-properties fo:text-align="justify" fo:text-indent="0.3937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9" style:parent-style-name="ConsPlusNormal" style:family="paragraph">
      <style:paragraph-properties fo:widows="2" fo:orphans="2" fo:text-align="justify" fo:text-indent="0.3937in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fo:language="ru" fo:country="RU"/>
    </style:style>
    <style:style style:name="T690" style:parent-style-name="Основнойшрифтабзаца" style:family="text">
      <style:text-properties fo:font-size="12pt" style:font-size-asian="12pt" fo:language="ru" fo:country="RU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font-size="12pt" style:font-size-asian="12pt" fo:language="ru" fo:country="RU"/>
    </style:style>
    <style:style style:name="T693" style:parent-style-name="Основнойшрифтабзаца" style:family="text">
      <style:text-properties fo:font-size="12pt" style:font-size-asian="12pt"/>
    </style:style>
    <style:style style:name="T694" style:parent-style-name="Основнойшрифтабзаца" style:family="text">
      <style:text-properties fo:font-size="12pt" style:font-size-asian="12pt" fo:language="ru" fo:country="RU"/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Гиперссылка" style:family="text">
      <style:text-properties fo:font-size="12pt" style:font-size-asian="12pt"/>
    </style:style>
    <style:style style:name="T697" style:parent-style-name="Основнойшрифтабзаца" style:family="text">
      <style:text-properties fo:font-size="12pt" style:font-size-asian="12pt" fo:language="ru" fo:country="RU"/>
    </style:style>
    <style:style style:name="T698" style:parent-style-name="Основнойшрифтабзаца" style:family="text">
      <style:text-properties fo:font-size="12pt" style:font-size-asian="12pt" fo:language="ru" fo:country="RU"/>
    </style:style>
    <style:style style:name="T699" style:parent-style-name="Основнойшрифтабзаца" style:family="text">
      <style:text-properties fo:font-size="12pt" style:font-size-asian="12pt"/>
    </style:style>
    <style:style style:name="T700" style:parent-style-name="Основнойшрифтабзаца" style:family="text">
      <style:text-properties fo:font-size="12pt" style:font-size-asian="12pt" fo:language="ru" fo:country="RU"/>
    </style:style>
    <style:style style:name="T701" style:parent-style-name="Основнойшрифтабзаца" style:family="text">
      <style:text-properties fo:font-size="12pt" style:font-size-asian="12pt" fo:language="ru" fo:country="RU"/>
    </style:style>
    <style:style style:name="T702" style:parent-style-name="Гиперссылка" style:family="text">
      <style:text-properties fo:font-size="12pt" style:font-size-asian="12pt" fo:language="ru" fo:country="RU"/>
    </style:style>
    <style:style style:name="T703" style:parent-style-name="Основнойшрифтабзаца" style:family="text">
      <style:text-properties fo:font-size="12pt" style:font-size-asian="12pt" fo:language="ru" fo:country="RU"/>
    </style:style>
    <style:style style:name="T704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705" style:parent-style-name="Основнойшрифтабзаца" style:family="text">
      <style:text-properties fo:font-size="12pt" style:font-size-asian="12pt"/>
    </style:style>
    <style:style style:name="P70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707" style:parent-style-name="ConsPlusNormal" style:family="paragraph">
      <style:paragraph-properties fo:text-align="justify" fo:text-indent="0.3937in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2" style:parent-style-name="Основнойшрифтабзаца" style:family="text">
      <style:text-properties style:font-style-complex="italic"/>
    </style:style>
    <style:style style:name="T713" style:parent-style-name="Основнойшрифтабзаца" style:family="text">
      <style:text-properties fo:color="#000000" fo:background-color="#FFFFFF"/>
    </style:style>
    <style:style style:name="T714" style:parent-style-name="Основнойшрифтабзаца" style:family="text">
      <style:text-properties fo:color="#000000" fo:background-color="#FFFFFF"/>
    </style:style>
    <style:style style:name="T715" style:parent-style-name="Основнойшрифтабзаца" style:family="text">
      <style:text-properties fo:color="#000000" fo:background-color="#FFFFFF"/>
    </style:style>
    <style:style style:name="T716" style:parent-style-name="Основнойшрифтабзаца" style:family="text">
      <style:text-properties style:font-style-complex="italic"/>
    </style:style>
    <style:style style:name="P717" style:parent-style-name="textbastxt0" style:family="paragraph">
      <style:paragraph-properties fo:text-indent="0.375in"/>
    </style:style>
    <style:style style:name="P718" style:parent-style-name="textbastxt0" style:family="paragraph">
      <style:paragraph-properties fo:text-indent="0.375in"/>
    </style:style>
    <style:style style:name="T719" style:parent-style-name="Основнойшрифтабзаца" style:family="text">
      <style:text-properties style:font-weight-complex="bold" style:font-style-complex="italic"/>
    </style:style>
    <style:style style:name="T720" style:parent-style-name="Основнойшрифтабзаца" style:family="text">
      <style:text-properties style:font-weight-complex="bold" style:font-style-complex="italic"/>
    </style:style>
    <style:style style:name="P721" style:parent-style-name="ConsPlusNormal" style:family="paragraph">
      <style:paragraph-properties fo:text-align="justify" fo:text-indent="0.375in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28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729" style:parent-style-name="textbastxt0" style:family="paragraph">
      <style:paragraph-properties fo:text-indent="0.375in"/>
    </style:style>
    <style:style style:name="T730" style:parent-style-name="Основнойшрифтабзаца" style:family="text">
      <style:text-properties style:font-name-asian="Calibri" fo:font-weight="bold" style:font-weight-asian="bold"/>
    </style:style>
    <style:style style:name="T731" style:parent-style-name="Основнойшрифтабзаца" style:family="text">
      <style:text-properties style:font-name-asian="Calibri"/>
    </style:style>
    <style:style style:name="T732" style:parent-style-name="Основнойшрифтабзаца" style:family="text">
      <style:text-properties fo:font-weight="bold" style:font-weight-asian="bold"/>
    </style:style>
    <style:style style:name="P7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3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35" style:parent-style-name="TextBoldCenter" style:family="paragraph">
      <style:paragraph-properties fo:text-align="justify" fo:margin-top="0in" fo:text-indent="0.3937in"/>
    </style:style>
    <style:style style:name="T73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73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3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39" style:parent-style-name="TextBasTxt" style:family="paragraph">
      <style:paragraph-properties fo:text-indent="0.375in"/>
    </style:style>
    <style:style style:name="T740" style:parent-style-name="Основнойшрифтабзаца" style:family="text">
      <style:text-properties fo:font-weight="bold" style:font-weight-asian="bold"/>
    </style:style>
    <style:style style:name="T741" style:parent-style-name="Основнойшрифтабзаца" style:family="text">
      <style:text-properties style:font-name-asian="Times New Roman" style:language-asian="en" style:country-asian="US"/>
    </style:style>
    <style:style style:name="P742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743" style:parent-style-name="TextBasTxt" style:family="paragraph">
      <style:paragraph-properties fo:text-indent="0.375in"/>
    </style:style>
    <style:style style:name="T744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745" style:parent-style-name="Основнойшрифтабзаца" style:family="text">
      <style:text-properties fo:font-weight="bold" style:font-weight-asian="bold"/>
    </style:style>
    <style:style style:name="P74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4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48" style:parent-style-name="TextBoldCenter" style:family="paragraph">
      <style:paragraph-properties fo:text-align="justify" fo:margin-top="0in" fo:text-indent="0.3937in"/>
    </style:style>
    <style:style style:name="T7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5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5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52" style:parent-style-name="ConsPlusNormal" style:family="paragraph">
      <style:paragraph-properties fo:text-align="justify" fo:text-indent="0.3937in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Гиперссылк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Гиперссылка" style:family="text">
      <style:text-properties style:font-name="Times New Roman" fo:font-size="12pt" style:font-size-asian="12pt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759" style:parent-style-name="ConsPlusNormal" style:family="paragraph">
      <style:paragraph-properties fo:text-align="justify" fo:text-indent="0.3937in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text-indent="0.3937in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6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line-height="100%" fo:text-indent="0.4916in"/>
    </style:style>
    <style:style style:name="T77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4" style:parent-style-name="Default" style:family="paragraph">
      <style:paragraph-properties fo:text-align="justify" fo:text-indent="0.4923in"/>
    </style:style>
    <style:style style:name="P775" style:parent-style-name="Обычный" style:family="paragraph">
      <style:paragraph-properties fo:text-align="justify" fo:margin-bottom="0in" fo:line-height="100%" fo:text-indent="0.4923in"/>
    </style:style>
    <style:style style:name="T7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78" style:parent-style-name="ConsPlusNormal" style:family="paragraph">
      <style:paragraph-properties fo:text-align="justify" fo:text-indent="0.4923in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Гиперссылк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Гиперссылка" style:family="text">
      <style:text-properties style:font-name="Times New Roman" fo:font-size="12pt" style:font-size-asian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6" style:parent-style-name="ConsPlusNormal" style:family="paragraph">
      <style:paragraph-properties fo:text-align="justify" fo:text-indent="0.4923in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TextBasTxt" style:family="paragraph">
      <style:paragraph-properties fo:text-indent="0.4923in"/>
    </style:style>
    <style:style style:name="P790" style:parent-style-name="TextBasTxt" style:family="paragraph">
      <style:paragraph-properties fo:text-indent="0.3743in"/>
    </style:style>
    <style:style style:name="P791" style:parent-style-name="TextBasTxt" style:family="paragraph">
      <style:paragraph-properties fo:text-indent="0.3743in"/>
    </style:style>
    <style:style style:name="P792" style:parent-style-name="TextBasTxt" style:family="paragraph">
      <style:paragraph-properties fo:text-indent="0.3743in"/>
    </style:style>
    <style:style style:name="P793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794" style:parent-style-name="TextBasTxt" style:family="paragraph">
      <style:paragraph-properties fo:text-indent="0.3743in"/>
    </style:style>
    <style:style style:name="T795" style:parent-style-name="Основнойшрифтабзаца" style:family="text">
      <style:text-properties fo:font-weight="bold" style:font-weight-asian="bold"/>
    </style:style>
    <style:style style:name="P796" style:parent-style-name="TextBasTxt" style:family="paragraph">
      <style:paragraph-properties fo:text-indent="0.375in"/>
    </style:style>
    <style:style style:name="T797" style:parent-style-name="Основнойшрифтабзаца" style:family="text">
      <style:text-properties fo:font-weight="bold" style:font-weight-asian="bold"/>
    </style:style>
    <style:style style:name="T798" style:parent-style-name="Основнойшрифтабзаца" style:family="text">
      <style:text-properties style:font-name-asian="Times New Roman" style:language-asian="en" style:country-asian="US"/>
    </style:style>
    <style:style style:name="T799" style:parent-style-name="Основнойшрифтабзаца" style:family="text">
      <style:text-properties style:font-name-asian="Times New Roman" style:language-asian="en" style:country-asian="US"/>
    </style:style>
    <style:style style:name="T800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801" style:parent-style-name="Основнойшрифтабзаца" style:family="text">
      <style:text-properties style:font-name-asian="Times New Roman" style:language-asian="en" style:country-asian="US"/>
    </style:style>
    <style:style style:name="T802" style:parent-style-name="Основнойшрифтабзаца" style:family="text">
      <style:text-properties style:font-name-asian="Times New Roman" style:language-asian="en" style:country-asian="US"/>
    </style:style>
    <style:style style:name="P803" style:parent-style-name="TextBasTxt" style:family="paragraph">
      <style:paragraph-properties fo:text-indent="0.375in"/>
    </style:style>
    <style:style style:name="P804" style:parent-style-name="TextBasTxt" style:family="paragraph">
      <style:paragraph-properties fo:text-indent="0.375in"/>
    </style:style>
    <style:style style:name="T805" style:parent-style-name="Основнойшрифтабзаца" style:family="text">
      <style:text-properties style:font-name-asian="Times New Roman" style:language-asian="en" style:country-asian="US"/>
    </style:style>
    <style:style style:name="P80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80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80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1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2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3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3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3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3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3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8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9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4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4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4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4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/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text-align="justify" fo:line-height="150%" fo:margin-right="-0.0159in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91" style:parent-style-name="Обычный" style:family="paragraph">
      <style:paragraph-properties fo:text-align="justify" fo:margin-bottom="0in" fo:line-height="100%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/>
    </style:style>
    <style:style style:name="T89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96" style:parent-style-name="Обычный" style:family="paragraph">
      <style:paragraph-properties fo:text-align="justify" fo:margin-bottom="0in" fo:line-height="100%"/>
    </style:style>
    <style:style style:name="T89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Гиперссылка" style:family="text">
      <style:text-properties style:font-name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6pt" style:font-size-asian="6pt" style:font-size-complex="6pt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3937in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9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9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6pt" style:font-size-asian="6pt" style:font-size-complex="6pt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4pt" style:font-size-asian="4pt" style:font-size-complex="4pt" style:language-asian="ru" style:country-asian="RU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0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0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43" style:family="table-column">
      <style:table-column-properties style:column-width="3.6187in" style:use-optimal-column-width="false"/>
    </style:style>
    <style:style style:name="TableColumn1044" style:family="table-column">
      <style:table-column-properties style:column-width="3.4458in" style:use-optimal-column-width="false"/>
    </style:style>
    <style:style style:name="Table1042" style:family="table">
      <style:table-properties style:width="7.0645in" fo:margin-left="0in" table:align="left"/>
    </style:style>
    <style:style style:name="TableRow1045" style:family="table-row">
      <style:table-row-properties style:min-row-height="0.1979in" style:use-optimal-row-height="false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050" style:family="table-row">
      <style:table-row-properties style:min-row-height="1.4256in"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55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6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left="0.1222in">
        <style:tab-stops/>
      </style:paragraph-properties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072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73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3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090" style:parent-style-name="Обычный" style:family="paragraph">
      <style:paragraph-properties fo:text-align="justify" fo:margin-bottom="0in" fo:line-height="100%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3" style:parent-style-name="Обычный" style:family="paragraph">
      <style:paragraph-properties fo:text-align="justify" fo:margin-bottom="0in" fo:line-height="100%"/>
    </style:style>
    <style:style style:name="T109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095" style:parent-style-name="Обычный" style:family="paragraph">
      <style:paragraph-properties fo:text-align="justify" fo:margin-bottom="0in" fo:line-height="100%"/>
    </style:style>
    <style:style style:name="T109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8" style:parent-style-name="Гиперссылк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3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14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15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 fo:text-indent="0.3937in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3937in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186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4pt" style:font-size-asian="4pt" style:font-size-complex="4pt"/>
    </style:style>
    <style:style style:name="P11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1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5pt" style:font-size-asian="5pt" style:font-size-complex="5pt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00" style:parent-style-name="Обычный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6" style:parent-style-name="Основнойшрифтабзаца" style:family="text">
      <style:text-properties fo:font-size="12pt" style:font-size-asian="12pt" style:font-size-complex="12pt"/>
    </style:style>
    <style:style style:name="P12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1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1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1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1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5pt" style:font-size-asian="5pt" style:font-size-complex="5pt" style:language-asian="ru" style:country-asian="RU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5pt" style:font-size-asian="5pt" style:font-size-complex="5pt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4" style:parent-style-name="Обычный" style:family="paragraph">
      <style:paragraph-properties fo:text-align="justify" fo:margin-bottom="0in" fo:line-height="100%" fo:text-indent="0.3937in"/>
      <style:text-properties style:font-name="Times New Roman" fo:font-size="5pt" style:font-size-asian="5pt" style:font-size-complex="5pt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37" style:family="table-column">
      <style:table-column-properties style:column-width="3.6187in" style:use-optimal-column-width="false"/>
    </style:style>
    <style:style style:name="TableColumn1238" style:family="table-column">
      <style:table-column-properties style:column-width="3.4458in" style:use-optimal-column-width="false"/>
    </style:style>
    <style:style style:name="Table1236" style:family="table">
      <style:table-properties style:width="7.0645in" fo:margin-left="0in" table:align="left"/>
    </style:style>
    <style:style style:name="TableRow1239" style:family="table-row">
      <style:table-row-properties style:min-row-height="0.1979in" style:use-optimal-row-height="fals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244" style:family="table-row">
      <style:table-row-properties style:min-row-height="1.4256in" style:use-optimal-row-height="false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49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250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</style:style>
    <style:style style:name="T12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2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2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left="0.1222in">
        <style:tab-stops/>
      </style:paragraph-properties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267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68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6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5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2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286" style:parent-style-name="Обычный" style:family="paragraph">
      <style:paragraph-properties fo:text-align="justify" fo:margin-bottom="0in" fo:line-height="100%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/>
    </style:style>
    <style:style style:name="T129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291" style:parent-style-name="Обычный" style:family="paragraph">
      <style:paragraph-properties fo:text-align="justify" fo:margin-bottom="0in" fo:line-height="100%"/>
    </style:style>
    <style:style style:name="T129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4" style:parent-style-name="Гиперссылк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35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36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background-color="#FFFF00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100%" fo:text-indent="0.2958in"/>
    </style:style>
    <style:style style:name="T1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3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P1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fo:background-color="#FFFF00" style:language-asian="ru" style:country-asian="RU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44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4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449" style:family="table-column">
      <style:table-column-properties style:column-width="3.6187in" style:use-optimal-column-width="false"/>
    </style:style>
    <style:style style:name="TableColumn1450" style:family="table-column">
      <style:table-column-properties style:column-width="3.4458in" style:use-optimal-column-width="false"/>
    </style:style>
    <style:style style:name="Table1448" style:family="table">
      <style:table-properties style:width="7.0645in" fo:margin-left="0in" table:align="left"/>
    </style:style>
    <style:style style:name="TableRow1451" style:family="table-row">
      <style:table-row-properties style:min-row-height="0.1979in" style:use-optimal-row-height="false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56" style:family="table-row">
      <style:table-row-properties style:min-row-height="1.4256in" style:use-optimal-row-height="false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5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61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462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/>
    </style:style>
    <style:style style:name="T14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4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4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4" style:parent-style-name="Обычный" style:family="paragraph"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left="0.1222in">
        <style:tab-stops/>
      </style:paragraph-properties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479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80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5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19" style:parent-style-name="Обычный" style:family="paragraph">
      <style:paragraph-properties fo:text-align="justify" fo:margin-bottom="0in" fo:line-height="100%"/>
    </style:style>
    <style:style style:name="T1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22" style:parent-style-name="Обычный" style:family="paragraph">
      <style:paragraph-properties fo:text-align="justify" fo:margin-bottom="0in" fo:line-height="100%"/>
    </style:style>
    <style:style style:name="T152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24" style:parent-style-name="Обычный" style:family="paragraph">
      <style:paragraph-properties fo:text-align="justify" fo:margin-bottom="0in" fo:line-height="100%"/>
    </style:style>
    <style:style style:name="T152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3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7" style:parent-style-name="Гиперссылка" style:family="text">
      <style:text-properties style:font-name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5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5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6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56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6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56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57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6" style:parent-style-name="Обычный" style:family="paragraph">
      <style:paragraph-properties fo:text-align="justify" fo:margin-bottom="0in" fo:line-height="100%" fo:text-indent="0.3937in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4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595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5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5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5" style:parent-style-name="Основнойшрифтабзаца" style:family="text">
      <style:text-properties fo:font-size="12pt" style:font-size-asian="12pt" style:font-size-complex="12pt"/>
    </style:style>
    <style:style style:name="P16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1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2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6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2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6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2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46" style:family="table-column">
      <style:table-column-properties style:column-width="3.6187in" style:use-optimal-column-width="false"/>
    </style:style>
    <style:style style:name="TableColumn1647" style:family="table-column">
      <style:table-column-properties style:column-width="3.4458in" style:use-optimal-column-width="false"/>
    </style:style>
    <style:style style:name="Table1645" style:family="table">
      <style:table-properties style:width="7.0645in" fo:margin-left="0in" table:align="left"/>
    </style:style>
    <style:style style:name="TableRow1648" style:family="table-row">
      <style:table-row-properties style:min-row-height="0.1979in" style:use-optimal-row-height="false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653" style:family="table-row">
      <style:table-row-properties style:min-row-height="1.4256in" style:use-optimal-row-height="false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65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justify"/>
    </style:style>
    <style:style style:name="T1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6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1" style:parent-style-name="Обычный" style:family="paragraph"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margin-left="0.1222in">
        <style:tab-stops/>
      </style:paragraph-properties>
    </style:style>
    <style:style style:name="T1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7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7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7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6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6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9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95" style:parent-style-name="Обычный" style:family="paragraph">
      <style:paragraph-properties fo:text-align="justify" fo:margin-bottom="0in" fo:line-height="100%"/>
    </style:style>
    <style:style style:name="T1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8" style:parent-style-name="Обычный" style:family="paragraph">
      <style:paragraph-properties fo:text-align="justify" fo:margin-bottom="0in" fo:line-height="100%"/>
    </style:style>
    <style:style style:name="T169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700" style:parent-style-name="Обычный" style:family="paragraph">
      <style:paragraph-properties fo:text-align="justify" fo:margin-bottom="0in" fo:line-height="100%"/>
    </style:style>
    <style:style style:name="T170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3" style:parent-style-name="Гиперссылка" style:family="text">
      <style:text-properties style:font-name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3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4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4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7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4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74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75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6" style:parent-style-name="Обычный" style:family="paragraph">
      <style:paragraph-properties fo:text-align="justify" fo:margin-bottom="0in" fo:line-height="100%" fo:text-indent="0.3937in"/>
    </style:style>
    <style:style style:name="T1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2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77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7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7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7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3" style:parent-style-name="Основнойшрифтабзаца" style:family="text">
      <style:text-properties fo:font-size="12pt" style:font-size-asian="12pt" style:font-size-complex="12pt"/>
    </style:style>
    <style:style style:name="P17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9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7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0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0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0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8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824" style:family="table-column">
      <style:table-column-properties style:column-width="3.6187in" style:use-optimal-column-width="false"/>
    </style:style>
    <style:style style:name="TableColumn1825" style:family="table-column">
      <style:table-column-properties style:column-width="3.4458in" style:use-optimal-column-width="false"/>
    </style:style>
    <style:style style:name="Table1823" style:family="table">
      <style:table-properties style:width="7.0645in" fo:margin-left="0in" table:align="left"/>
    </style:style>
    <style:style style:name="TableRow1826" style:family="table-row">
      <style:table-row-properties style:min-row-height="0.1979in" style:use-optimal-row-height="false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831" style:family="table-row">
      <style:table-row-properties style:min-row-height="1.4256in" style:use-optimal-row-height="false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83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</style:style>
    <style:style style:name="T18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</style:style>
    <style:style style:name="T1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8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8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9" style:parent-style-name="Обычный" style:family="paragraph"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left="0.1222in">
        <style:tab-stops/>
      </style:paragraph-properties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854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55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85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8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872" style:parent-style-name="Обычный" style:family="paragraph">
      <style:paragraph-properties fo:text-align="justify" fo:margin-bottom="0in" fo:line-height="100%"/>
    </style:style>
    <style:style style:name="T1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75" style:parent-style-name="Обычный" style:family="paragraph">
      <style:paragraph-properties fo:text-align="justify" fo:margin-bottom="0in" fo:line-height="100%"/>
    </style:style>
    <style:style style:name="T187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877" style:parent-style-name="Обычный" style:family="paragraph">
      <style:paragraph-properties fo:text-align="justify" fo:margin-bottom="0in" fo:line-height="100%"/>
    </style:style>
    <style:style style:name="T187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8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0" style:parent-style-name="Гиперссылка" style:family="text">
      <style:text-properties style:font-name="Times New Roman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9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1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92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9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2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92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93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9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4" style:parent-style-name="Обычный" style:family="paragraph">
      <style:paragraph-properties fo:text-align="justify" fo:margin-bottom="0in" fo:line-height="100%" fo:text-indent="0.3937in"/>
    </style:style>
    <style:style style:name="T1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4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955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95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9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95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9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P19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98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98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8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98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9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9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006" style:family="table-column">
      <style:table-column-properties style:column-width="3.6187in" style:use-optimal-column-width="false"/>
    </style:style>
    <style:style style:name="TableColumn2007" style:family="table-column">
      <style:table-column-properties style:column-width="3.4458in" style:use-optimal-column-width="false"/>
    </style:style>
    <style:style style:name="Table2005" style:family="table">
      <style:table-properties style:width="7.0645in" fo:margin-left="0in" table:align="left"/>
    </style:style>
    <style:style style:name="TableRow2008" style:family="table-row">
      <style:table-row-properties style:min-row-height="0.1979in" style:use-optimal-row-height="false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13" style:family="table-row">
      <style:table-row-properties style:min-row-height="1.4256in" style:use-optimal-row-height="false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01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01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018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019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justify"/>
    </style:style>
    <style:style style:name="T20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justify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2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0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03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1" style:parent-style-name="Обычный" style:family="paragraph"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margin-left="0.1222in">
        <style:tab-stops/>
      </style:paragraph-properties>
    </style:style>
    <style:style style:name="T2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03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3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0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5</text:span><text:span text:style-name="T40"><text:s/></text:span><text:span text:style-name="T41">но</text:span><text:span text:style-name="T42">ября</text:span><text:span text:style-name="T43"><text:s/>20</text:span><text:span text:style-name="T44">22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2 дека</text:span><text:span text:style-name="T52">бря</text:span><text:span text:style-name="T53"><text:s/>20</text:span><text:span text:style-name="T54">22</text:span><text:span text:style-name="T55"><text:s/>г.</text:span></text:p>
      <text:p text:style-name="P56"><text:span text:style-name="T57">Дата определения</text:span><text:span text:style-name="T58"><text:s/>(признания)</text:span><text:span text:style-name="T59"><text:s/>участников:</text:span><text:span text:style-name="T60"><text:tab/></text:span><text:span text:style-name="T61">16 дека</text:span><text:span text:style-name="T62">бря</text:span><text:span text:style-name="T63"><text:s/>20</text:span><text:span text:style-name="T64">22</text:span><text:span text:style-name="T65"><text:s/>г.</text:span></text:p>
      <text:p text:style-name="P66"><text:span text:style-name="T67">Дата аукциона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19 дека</text:span><text:span text:style-name="T75">бря</text:span><text:span text:style-name="T76"><text:s/>20</text:span><text:span text:style-name="T77">22</text:span><text:span text:style-name="T78"><text:s/>г.</text:span></text:p>
      <text:p text:style-name="P79"><text:span text:style-name="T80">Место проведения аукциона</text:span><text:span text:style-name="T81">:<text:s/></text:span><text:span text:style-name="T82">Федеральная электронная площадка</text:span><text:span text:style-name="T83"><text:s/>«НЭП-Фабрикант»</text:span><text:span text:style-name="T84"><text:s/></text:span></text:p>
      <text:p text:style-name="P85"><text:a xlink:href="https://www.fabrikant.ru" office:target-frame-name="_top" xlink:show="replace"><text:span text:style-name="T86">https://www.fabrikant.ru</text:span></text:a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Указанное в настоящем информационном сообщении время –<text:s/>московское</text:p>
      <text:p text:style-name="P100"/>
      <text:p text:style-name="P101">Томск, 2022<text:s/>год</text:p>
      <text:p text:style-name="P102"/>
      <text:p text:style-name="P103"><text:span text:style-name="T104">1. </text:span><text:span text:style-name="T105">Основание проведения аукциона</text:span><text:span text:style-name="T106">:<text:s/></text:span><text:span text:style-name="T107">р</text:span><text:span text:style-name="T108">ешение Думы Города Томска от<text:s/></text:span><text:span text:style-name="T109">13</text:span><text:span text:style-name="T110">.</text:span><text:span text:style-name="T111">09</text:span><text:span text:style-name="T112">.</text:span><text:span text:style-name="T113">2022</text:span><text:span text:style-name="T114"><text:s/>№ </text:span><text:span text:style-name="T115">484</text:span><text:span text:style-name="T116"><text:s/>«</text:span><text:span text:style-name="T117">Об утверждении Решений об условиях приватизации муниципального имущества»</text:span><text:span text:style-name="T118">.</text:span></text:p>
      <text:p text:style-name="P119"><text:span text:style-name="T120">2.</text:span><text:span text:style-name="T121"><text:s/></text:span><text:span text:style-name="T122">Наименование</text:span><text:span text:style-name="T123"><text:s/>и х</text:span><text:span text:style-name="T124">арактеристика<text:s/></text:span><text:span text:style-name="T125">имущества</text:span><text:span text:style-name="T126">:</text:span><text:span text:style-name="T127"><text:s/></text:span></text:p>
      <text:p text:style-name="P128"/>
      <text:p text:style-name="P129">Лот 1.<text:s/>Нежилое здание площадью 672,0 кв. м, расположенное по адресу:<text:s/></text:p>
      <text:p text:style-name="P130">Томская область, г. Томск, ул. Большая Подгорная, д. 13, с отчуждаемым земельным участком площадью 823,0 кв. м, занимаемым указанным зданием и необходимым для его использования, местоположение участка установлено<text:s/></text:p>
      <text:p text:style-name="P131">относительно ориентира, расположенного в границах участка. Почтовый<text:s/></text:p>
      <text:p text:style-name="P132">адрес ориентира: Томская обл., г. Томск, ул. Большая Подгорная, 13</text:p>
      <text:p text:style-name="P133"><text:span text:style-name="T134">Наименование и характеристика имущества:<text:s/></text:span><text:span text:style-name="T135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36">Описание объекта недвижимости. Пол: бетонный (в холле – бетонно-мозаичный), линолеум, плитка; окна: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37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<text:s/>регистрации № 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38"><text:span text:style-name="T139">Ограничение (обременение) права:</text:span><text:span text:style-name="T140"><text:s/></text:span><text:span text:style-name="T141">в соответствии с приложением 1 к муниципальной программе «С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42">Земельный участок расположен:<text:s/></text:p>
      <text:p text:style-name="P143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44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45">- 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46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<text:s/><text:soft-page-break/>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47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48"><text:span text:style-name="T149">Начальная цена</text:span><text:span text:style-name="T150">:<text:s/></text:span><text:span text:style-name="T151">25 560 650 руб., в том числе: здание – 20 116 250 руб. с учетом НДС, земельный участок – 5 444 400 руб. без учета НДС</text:span><text:span text:style-name="T152">.</text:span></text:p>
      <text:p text:style-name="P153"><text:span text:style-name="T154">Шаг аукциона</text:span><text:span text:style-name="T155">: <text:s/></text:span><text:span text:style-name="T156">1</text:span><text:span text:style-name="T157"> 278 000</text:span><text:span text:style-name="T158"><text:s/>руб.</text:span></text:p>
      <text:p text:style-name="P159"><text:span text:style-name="T160">Размер задатка</text:span><text:span text:style-name="T161">: 5</text:span><text:span text:style-name="T162"> 112 130</text:span><text:span text:style-name="T163"><text:s/>руб.</text:span></text:p>
      <text:p text:style-name="P164"><text:span text:style-name="T165">Сведения о предыдущих торгах по продаже имущества, объявленных в течение года, предшествующего продаже:<text:s/></text:span><text:span text:style-name="T166">аукционы 15.11.2021, 13.12.2021, 20.01.2022</text:span><text:span text:style-name="T167">, 24.10.2022</text:span><text:span text:style-name="T168">, 21.11.2022</text:span><text:span text:style-name="T169"><text:s/>не состоялись<text:s/></text:span><text:span text:style-name="T170">в связи с отсутствием заявок.</text:span></text:p>
      <text:p text:style-name="P171"/>
      <text:p text:style-name="P172">Лот 2.<text:s/>Нежилое<text:s/>здание<text:s/>площадью<text:s/>212,9<text:s/>кв. м,<text:s/>расположенное по адресу:<text:s/></text:p>
      <text:p text:style-name="P173">Томская область, г. Томск, ул. Томск-Северный МПС, 4/1</text:p>
      <text:p text:style-name="P174"><text:span text:style-name="T175">Наименование и характеристика имущества:<text:s/></text:span><text:span text:style-name="T176">пустующее нежилое 1-этажное кирпичное здание площадью 212,9 кв. м, кадастровый номер 70:21:0100010:394. Имеется два отдельных входа, наружная отделка стен из утеплителя с металлическими профилированными листами, внутренняя отделка отсутствует. Кровля двухскатная с покрытием из металлических листов. Здание отключено от центральных коммуникаций. Техническое состояние здания удовлетворительное, требуется проведение текущего ремонта.<text:s/></text:span></text:p>
      <text:p text:style-name="P177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10:394-70/001/2017-2 от 26.10.2017.<text:s/></text:p>
      <text:p text:style-name="P178">Здание 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.</text:p>
      <text:p text:style-name="P179"><text:span text:style-name="T180">Начальная<text:s/></text:span><text:span text:style-name="T181">цена</text:span><text:span text:style-name="T182">:<text:s/></text:span><text:span text:style-name="T183">4 999 200</text:span><text:span text:style-name="T184"><text:s/>руб. с учетом НДС.</text:span></text:p>
      <text:p text:style-name="P185"><text:span text:style-name="T186">Шаг аукциона</text:span><text:span text:style-name="T187">: <text:s/></text:span><text:span text:style-name="T188">249 950</text:span><text:span text:style-name="T189"><text:s/>руб.</text:span></text:p>
      <text:p text:style-name="P190"><text:span text:style-name="T191">Размер задатка</text:span><text:span text:style-name="T192">:<text:s/></text:span><text:span text:style-name="T193">999 840</text:span><text:span text:style-name="T194"><text:s/>руб.</text:span></text:p>
      <text:p text:style-name="P195"><text:span text:style-name="T196">Сведения о предыдущих торгах<text:s/></text:span><text:span text:style-name="T197">по продаже имущества, объявленных в течение года, предшествующего продаже:<text:s/></text:span><text:span text:style-name="T198">аукцион</text:span><text:span text:style-name="T199">ы</text:span><text:span text:style-name="T200"><text:s/>24.10.2022</text:span><text:span text:style-name="T201">, 21.11.2022</text:span><text:span text:style-name="T202"><text:s/>не состоял</text:span><text:span text:style-name="T203">ись</text:span><text:span text:style-name="T204"><text:s/>в связи с отсутствием заявок</text:span><text:span text:style-name="T205">.</text:span></text:p>
      <text:p text:style-name="P206"/>
      <text:p text:style-name="P207">Лот 3.<text:s/>Комплекс объектов недвижимости<text:s/>по адресам:<text:s/></text:p>
      <text:p text:style-name="P208">Томская область, г. Томск, ул. Мичурина, д. 110, строен. 25,<text:s/>строен.<text:s/>30;<text:s/></text:p>
      <text:p text:style-name="P209">с<text:s/>земельным участком<text:s/>по адресу: Томская область, г. Томск, ул. Мичурина, 110/5</text:p>
      <text:p text:style-name="P210"><text:span text:style-name="T211">Наименование и характеристика имущества:<text:s/></text:span><text:span text:style-name="T212">комплекс объектов недвижимости с отчуждаемым земельным участком, занимаемым указанными объектами недвижимости, и необходимым для их использования:</text:span></text:p>
      <text:p text:style-name="P213">1. Пустующее нежилое 1-этажное кирпичное здание площадью 7,9 кв. м, кадастровый номер 70:21:0100010:460. Крыша – в одной конструкции с перекрытием; дверной проем – без 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21/2001-835 от 06.07.2001.<text:s/></text:p>
      <text:p text:style-name="P214">2. Объект незавершенного строительства площадью застройки 63,3 кв. м, кадастровый номер 70:21:0100010:462. Стены – кирпичные; крыша – в одной конструкции с перекрытием; двери – 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 Томск», о чем в<text:s/><text:soft-page-break/>Едином государственном реестре недвижимости сделана запись регистрации № 70:21:0100010:462-70/052/2021-3 от 22.03.2021.</text:p>
      <text:p text:style-name="P215">3. Земельный участок площадью 583,0 кв. 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76/2013-456 от 28.10.2013.</text:p>
      <text:p text:style-name="P216"><text:span text:style-name="T217">Начальная<text:s/></text:span><text:span text:style-name="T218">цена</text:span><text:span text:style-name="T219">:<text:s/></text:span><text:span text:style-name="T220">2 144 627 руб., в том числе: объекты недвижимости – 472 791 руб. с учетом НДС, земельный участок – 1 671 836 руб. без учета НДС</text:span><text:span text:style-name="T221">.</text:span></text:p>
      <text:p text:style-name="P222"><text:span text:style-name="T223">Шаг аукциона</text:span><text:span text:style-name="T224">: <text:s/></text:span><text:span text:style-name="T225">107 20</text:span><text:span text:style-name="T226">0</text:span><text:span text:style-name="T227"><text:s/>руб.</text:span></text:p>
      <text:p text:style-name="P228"><text:span text:style-name="T229">Размер задатка</text:span><text:span text:style-name="T230">:<text:s/></text:span><text:span text:style-name="T231">428 925,40</text:span><text:span text:style-name="T232"><text:s/>руб.</text:span></text:p>
      <text:p text:style-name="P233"><text:span text:style-name="T234">Сведения<text:s/></text:span><text:span text:style-name="T235">о предыдущих торгах по продаже имущества, объявленных в течение года, предшествующего продаже:<text:s/></text:span><text:span text:style-name="T236">аукцион</text:span><text:span text:style-name="T237">ы</text:span><text:span text:style-name="T238"><text:s/>22.04.2022</text:span><text:span text:style-name="T239">, 18.05.2022</text:span><text:span text:style-name="T240">, 14.06.2022</text:span><text:span text:style-name="T241">, 11.07.2022</text:span><text:span text:style-name="T242">, 24.10.2022</text:span><text:span text:style-name="T243">, 21.11.2022</text:span><text:span text:style-name="T244"><text:s/></text:span><text:span text:style-name="T245">не состоял</text:span><text:span text:style-name="T246">ись</text:span><text:span text:style-name="T247"><text:s/>в связи с отсутствием заявок.</text:span></text:p>
      <text:p text:style-name="P248"/>
      <text:p text:style-name="P249">Лот 4. Нежилое помещение площадью 12,7 кв. м, расположенное по адресу:<text:s/>Российская Федерация, Томская обл., г. Томск, п. Спутник, д. 18, пом. 1047</text:p>
      <text:p text:style-name="P250"><text:span text:style-name="T251">Наименование и характеристика имущества:<text:s/></text:span><text:span text:style-name="T252">пустующее нежилое помещение площадью 12,7 кв. м, расположенное в 5-этажном кирпичном жилом доме (этаж № 1, номер помещения: 1047), кадастровый номер 70:21:0100081:574. Техническое состояние – удовлетворительное. Полы – линолеум, стены – окраска, потолок – окраска, дверные проемы – металлическая дверь, оконные проемы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81:574-70/052/2019-1 от 22.02.2019</text:span><text:span text:style-name="T253">.</text:span></text:p>
      <text:p text:style-name="P254"><text:span text:style-name="T255">Начальная цена</text:span><text:span text:style-name="T256">:<text:s/></text:span><text:span text:style-name="T257">295 727</text:span><text:span text:style-name="T258"><text:s/>руб. с учетом НДС.</text:span></text:p>
      <text:p text:style-name="P259"><text:span text:style-name="T260">Шаг аукциона</text:span><text:span text:style-name="T261">: <text:s/></text:span><text:span text:style-name="T262">14 785</text:span><text:span text:style-name="T263"><text:s/>руб.</text:span></text:p>
      <text:p text:style-name="P264"><text:span text:style-name="T265">Размер задатка</text:span><text:span text:style-name="T266">:<text:s/></text:span><text:span text:style-name="T267">59 145,40</text:span><text:span text:style-name="T268"><text:s/>руб.</text:span></text:p>
      <text:p text:style-name="P269"><text:span text:style-name="T270">Сведения о предыдущих торгах по продаже имущества, объявленных в течение года, предшествующего продаже:<text:s/></text:span><text:span text:style-name="T271">аукционы 05.07.2021, 08.06.2021, 13.05.2021, 13.04.2021</text:span><text:span text:style-name="T272">, 26.04.2022, 23.05.2022, 20.06.2022, 18.07.2022</text:span><text:span text:style-name="T273">, 24.10.2022</text:span><text:span text:style-name="T274">, 21.11.2022</text:span><text:span text:style-name="T275"><text:s/>не состоялись в связи с отсутствием заявок.</text:span></text:p>
      <text:p text:style-name="P276"/>
      <text:p text:style-name="P277">Лот 5.<text:s/>Нежилые помещения<text:s/>площадью<text:s/>264,5<text:s/>кв. м,<text:s/>расположенные по адресу: Российская Федерация, Томская область, г. Томск, ул. Ивана Черных, д. 83,<text:s/></text:p>
      <text:p text:style-name="P278">помещ. п009–п011, п013, п016–п017, п019–п021, п025, п045–п054</text:p>
      <text:p text:style-name="P279"><text:span text:style-name="T280">Наименование и характеристика имущества:<text:s/></text:span><text:span text:style-name="T281">пустующие нежилые помещения <text:s/>площадью 264,5 кв. м, расположенные в подвале 5-этажного кирпичного жилого дома, кадастровый номер 70:21:0100032:6774. Двери: деревянные, входная металлическая. Окна:</text:span><text:span text:style-name="T282"><text:s/></text:span><text:span text:style-name="T283">деревянные с металлическими решетками. Внутренняя отделка: стены - побелка, покраска, стеновые панели, кафель; потолок – побелка, частично «армстронг»; полы – плитка, бетонное покрытие. Требуется косметический ремонт.</text:span></text:p>
      <text:p text:style-name="P284">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32:6774-70/052/2021-1 от 28.04.2021.</text:p>
      <text:p text:style-name="P285"><text:span text:style-name="T286">Начальная<text:s/></text:span><text:span text:style-name="T287">цена</text:span><text:span text:style-name="T288">:<text:s/></text:span><text:span text:style-name="T289">4 618 000</text:span><text:span text:style-name="T290"><text:s/>руб. с учетом НДС.</text:span></text:p>
      <text:p text:style-name="P291"><text:span text:style-name="T292">Шаг аукциона</text:span><text:span text:style-name="T293">: <text:s/></text:span><text:span text:style-name="T294">230 900</text:span><text:span text:style-name="T295"><text:s/>руб.</text:span></text:p>
      <text:p text:style-name="P296"><text:span text:style-name="T297">Размер задатка</text:span><text:span text:style-name="T298">:<text:s/></text:span><text:span text:style-name="T299">923 600</text:span><text:span text:style-name="T300"><text:s/>руб.</text:span></text:p>
      <text:p text:style-name="P301"><text:span text:style-name="T302">Сведения о предыдущих торгах<text:s/></text:span><text:span text:style-name="T303">по продаже имущества, объявленных в течение года, предшествующего продаже:<text:s/></text:span><text:span text:style-name="T304">аукцион</text:span><text:span text:style-name="T305">ы</text:span><text:span text:style-name="T306"><text:s/>24.10.2022</text:span><text:span text:style-name="T307">, 21.11.2022</text:span><text:span text:style-name="T308"><text:s/>не состоял</text:span><text:span text:style-name="T309">ись</text:span><text:span text:style-name="T310"><text:s/>в связи с отсутствием заявок</text:span><text:span text:style-name="T311">.</text:span></text:p>
      <text:p text:style-name="P312"/>
      <text:p text:style-name="P313">Лот 6.<text:s/>Нежилое помещение<text:s/>площадью<text:s/>227,4<text:s/>кв. м,<text:s/>расположенное по адресу:<text:s/>Томская область, г. Томск, ул. Мокрушина, 14, пом. ц022, ц023, ц073</text:p>
      <text:p text:style-name="P314"><text:span text:style-name="T315">Наименование и характеристика имущества:<text:s/></text:span><text:span text:style-name="T316">пустующее нежилое помещение площадью 227,4 кв. м, расположенное в цокольном этаже 5-этажного кирпичного жилого дома, кадастровый номер 70:21:0200027:16139. Помещение расположено рядом с основным зданием, его перекрытие является подъездными путями придомовой территории к подъездам жилого дома. Имеется два выхода, окон нет. Стены выполнены из фундаментных блоков и красного кирпича, пол бетонный, перегородки из кирпича. Техническое состояние –неудовлетворительное.</text:span></text:p>
      <text:p text:style-name="P317">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7:16139-70/001/2017-1 от 19.01.2017.</text:p>
      <text:p text:style-name="P318"><text:span text:style-name="T319">Начальная<text:s/></text:span><text:span text:style-name="T320">цена</text:span><text:span text:style-name="T321">:<text:s/></text:span><text:span text:style-name="T322">3 080 985</text:span><text:span text:style-name="T323"><text:s/>руб. с учетом НДС.</text:span></text:p>
      <text:p text:style-name="P324"><text:span text:style-name="T325">Шаг аукциона</text:span><text:span text:style-name="T326">: <text:s/></text:span><text:span text:style-name="T327">154 000</text:span><text:span text:style-name="T328"><text:s/>руб.</text:span></text:p>
      <text:p text:style-name="P329"><text:span text:style-name="T330">Размер задатка</text:span><text:span text:style-name="T331">:<text:s/></text:span><text:span text:style-name="T332">616 197</text:span><text:span text:style-name="T333"><text:s/>руб.</text:span></text:p>
      <text:p text:style-name="P334"><text:span text:style-name="T335">Сведения о предыдущих торгах<text:s/></text:span><text:span text:style-name="T336">по продаже имущества, объявленных в течение года, предшествующего продаже:<text:s/></text:span><text:span text:style-name="T337">аукцион</text:span><text:span text:style-name="T338">ы</text:span><text:span text:style-name="T339"><text:s/>24.10.2022</text:span><text:span text:style-name="T340">, 21.11.2022</text:span><text:span text:style-name="T341"><text:s/>не состоял</text:span><text:span text:style-name="T342">ись</text:span><text:span text:style-name="T343"><text:s/>в связи с отсутствием заявок</text:span><text:span text:style-name="T344">.</text:span></text:p>
      <text:p text:style-name="P345"/>
      <text:p text:style-name="P346"><text:span text:style-name="T347">3</text:span><text:span text:style-name="T348">.</text:span><text:span text:style-name="T349"><text:s/></text:span><text:span text:style-name="T350">Продавец:<text:s/></text:span><text:span text:style-name="T351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352"><text:span text:style-name="T353">4</text:span><text:span text:style-name="T354">.</text:span><text:span text:style-name="T355"><text:s/></text:span><text:span text:style-name="T356">Организатор аукциона:</text:span><text:span text:style-name="T357"><text:s/>Акционерное общество «Электронные торговые системы» (АО «ЭТС»), ОГРН 1087746762597, ИНН/ КПП 77036689</text:span><text:span text:style-name="T358">40/ 770301001 Адрес: 123317,<text:s/></text:span><text:span text:style-name="T359">г. </text:span><text:span text:style-name="T360">Москва, ул. Тестовская, д. 10.</text:span></text:p>
      <text:p text:style-name="P361"><text:span text:style-name="T362">5</text:span><text:span text:style-name="T363">.</text:span><text:span text:style-name="T364"><text:s/></text:span><text:span text:style-name="T365">Способ приватизации:<text:s/></text:span><text:span text:style-name="T366">аукцион в электронной форме, открытый по составу участников и форме подачи предложений о цене.</text:span></text:p>
      <text:p text:style-name="P367"><text:span text:style-name="T368">6</text:span><text:span text:style-name="T369">.</text:span><text:span text:style-name="T370"> </text:span><text:span text:style-name="T371">Место проведения аукциона:</text:span><text:span text:style-name="T372"><text:s/>аукцион проводится на электронной торговой площадке<text:s/></text:span><text:span text:style-name="T373">по адресу<text:s/></text:span><text:span text:style-name="T374">https://www.fabrikant.ru</text:span><text:span text:style-name="T375">.<text:s/></text:span></text:p>
      <text:p text:style-name="P376"><text:span text:style-name="T377">7</text:span><text:span text:style-name="T378">.</text:span><text:span text:style-name="T379"><text:s/></text:span><text:span text:style-name="T380">Срок заключения<text:s/></text:span><text:span text:style-name="T381">договора купли-продажи</text:span><text:span text:style-name="T382">:</text:span><text:span text:style-name="T383"><text:s/>в течение 5 (пяти) рабочих дней со дня подведения итогов аукциона.</text:span></text:p>
      <text:p text:style-name="P384"><text:span text:style-name="T385">8</text:span><text:span text:style-name="T386">. </text:span><text:span text:style-name="T387">Срок оплаты</text:span><text:span text:style-name="T388"><text:s/></text:span><text:span text:style-name="T389">–</text:span><text:span text:style-name="T390"><text:s/></text:span><text:span text:style-name="T391">в течение</text:span><text:span text:style-name="T392"><text:s/></text:span><text:span text:style-name="T393">10</text:span><text:span text:style-name="T394"><text:s/>(</text:span><text:span text:style-name="T395">десяти</text:span><text:span text:style-name="T396">)<text:s/></text:span><text:span text:style-name="T397">календарных<text:s/></text:span><text:span text:style-name="T398">дней со дня заключения договора купли-продажи.</text:span></text:p>
      <text:p text:style-name="P399"><text:span text:style-name="T400">9</text:span><text:span text:style-name="T401">.</text:span><text:span text:style-name="T402"><text:s/>Сроки, время подачи заявок и проведения аукциона:</text:span></text:p>
      <text:list text:style-name="LFO8" text:continue-numbering="true">
        <text:list-item>
          <text:p text:style-name="P403"><text:span text:style-name="T404">Начало приема заявок</text:span><text:span text:style-name="T405"><text:s/>на участие в аукционе –<text:s/></text:span><text:span text:style-name="T406">15</text:span><text:span text:style-name="T407">.</text:span><text:span text:style-name="T408">11</text:span><text:span text:style-name="T409">.2022</text:span><text:span text:style-name="T410"><text:s/>в<text:s/></text:span><text:span text:style-name="T411">06</text:span><text:span text:style-name="T412">.00</text:span><text:span text:style-name="T413">.</text:span></text:p>
        </text:list-item>
        <text:list-item>
          <text:p text:style-name="P414"><text:span text:style-name="T415">Окончание приема заявок</text:span><text:span text:style-name="T416"><text:s/>на участие в аукционе –<text:s/></text:span><text:span text:style-name="T417">12</text:span><text:span text:style-name="T418">.</text:span><text:span text:style-name="T419">12</text:span><text:span text:style-name="T420">.2022</text:span><text:span text:style-name="T421"><text:s/>в<text:s/></text:span><text:span text:style-name="T422">10</text:span><text:span text:style-name="T423">.</text:span><text:span text:style-name="T424">00.</text:span></text:p>
        </text:list-item>
        <text:list-item>
          <text:p text:style-name="P425"><text:span text:style-name="T426">Определение</text:span><text:span text:style-name="T427"><text:s/>(признание)</text:span><text:span text:style-name="T428"><text:s/>участников аукциона</text:span><text:span text:style-name="T429"><text:s/>–<text:s/></text:span><text:span text:style-name="T430">16</text:span><text:span text:style-name="T431">.</text:span><text:span text:style-name="T432">12</text:span><text:span text:style-name="T433">.2022</text:span><text:span text:style-name="T434"><text:s/>в<text:s/></text:span><text:span text:style-name="T435">10</text:span><text:span text:style-name="T436">.00</text:span><text:span text:style-name="T437">.</text:span></text:p>
        </text:list-item>
        <text:list-item>
          <text:p text:style-name="P438"><text:span text:style-name="T439">Проведение аукциона</text:span><text:span text:style-name="T440"><text:s/>(дата и время начала приема предложений от участников аукциона) –<text:s/></text:span><text:span text:style-name="T441">19.12</text:span><text:span text:style-name="T442">.2022</text:span><text:span text:style-name="T443"><text:s/>в<text:s/></text:span><text:span text:style-name="T444">10</text:span><text:span text:style-name="T445">:00.</text:span></text:p>
        </text:list-item>
        <text:list-item>
          <text:p text:style-name="P446"><text:span text:style-name="T447">Подведение итогов аукциона</text:span><text:span text:style-name="T448"><text:s/>–</text:span><text:span text:style-name="T449"><text:s/></text:span><text:span text:style-name="T450">19</text:span><text:span text:style-name="T451">.</text:span><text:span text:style-name="T452">12</text:span><text:span text:style-name="T453">.2022</text:span><text:span text:style-name="T454">.</text:span></text:p>
        </text:list-item>
      </text:list>
      <text:p text:style-name="P455"><text:span text:style-name="T456">1</text:span><text:span text:style-name="T457">0</text:span><text:span text:style-name="T458">.<text:s/></text:span><text:span text:style-name="T459">Правовое регулирование</text:span><text:span text:style-name="T460">: а</text:span><text:span text:style-name="T461">укцион проводится<text:s/></text:span><text:span text:style-name="T462">в соответствии с Федеральн</text:span><text:span text:style-name="T463">ым</text:span><text:span text:style-name="T464"><text:s/>закон</text:span><text:span text:style-name="T465">ом</text:span><text:span text:style-name="T466"><text:s/>от 21</text:span><text:span text:style-name="T467">.12.2001</text:span><text:span text:style-name="T468"><text:s/>№</text:span><text:span text:style-name="T469"> </text:span><text:span text:style-name="T470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471">.08.</text:span><text:span text:style-name="T472">2012 № 860</text:span><text:span text:style-name="T473"><text:s/>«О</text:span><text:span text:style-name="T474">б организации и проведении продажи государственного или муниципального имущества в электронной форме</text:span><text:span text:style-name="T475">»</text:span><text:span text:style-name="T476">.</text:span></text:p>
      <text:p text:style-name="P477"><text:span text:style-name="T478">С<text:s/></text:span><text:span text:style-name="T479">порядком<text:s/></text:span><text:span text:style-name="T480">проведения торгов<text:s/></text:span><text:span text:style-name="T481">на электронной площадке</text:span><text:span text:style-name="T482"><text:s/>можно ознакомиться на сайте Оператора электронной площадки<text:s/></text:span><text:span text:style-name="T483">по адресу:<text:s/></text:span><text:span text:style-name="T484">https://w</text:span><text:span text:style-name="T485">ww.fabrikant.ru</text:span><text:span text:style-name="T486"><text:s/></text:span><text:span text:style-name="T487">в разделе<text:s/></text:span><text:span text:style-name="T488">«</text:span><text:span text:style-name="T489">База знаний</text:span><text:span text:style-name="T490">/</text:span><text:a xlink:href="https://www.fabrikant.ru/rules/sale-procedures" office:target-frame-name="_top" xlink:show="replace"><text:span text:style-name="T491">Процедуры на продажу</text:span></text:a><text:span text:style-name="T492">/</text:span><text:span text:style-name="T493">Процедуры из Г</text:span><text:span text:style-name="T494">ИС Торги</text:span><text:span text:style-name="T495">/</text:span><text:span text:style-name="T496">Участник</text:span><text:span text:style-name="T497">/</text:span><text:span text:style-name="T498">Приватизация имущества</text:span><text:span text:style-name="T499">.</text:span></text:p>
      <text:p text:style-name="P500"/>
      <text:p text:style-name="P501"><text:span text:style-name="T502">1</text:span><text:span text:style-name="T503">1</text:span><text:span text:style-name="T504">.</text:span><text:span text:style-name="T505"><text:s/></text:span><text:span text:style-name="T506">Порядок ознакомления с документами и информацией об имуществе</text:span></text:p>
      <text:p text:style-name="Основнойтекстсотступом3"><text:span text:style-name="T507">1</text:span><text:span text:style-name="T508">1</text:span><text:span text:style-name="T509">.1. Информационное сообщение о проведении аукциона<text:s/></text:span><text:span text:style-name="T510">размещается</text:span><text:span text:style-name="T511"><text:s/></text:span><text:span text:style-name="T512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13">www.torgi.gov.ru</text:span></text:a><text:span text:style-name="T514">,<text:s/></text:span><text:span text:style-name="T515">сайте<text:s/></text:span><text:span text:style-name="T516">Продавца</text:span><text:span text:style-name="T517"><text:s/></text:span><text:a xlink:href="http://torgi.admin.tomsk.ru/" office:target-frame-name="_top" xlink:show="replace"><text:span text:style-name="T518">http://torgi.admin.tomsk.ru/</text:span></text:a><text:span text:style-name="T519">, на электронной площадке.</text:span></text:p>
      <text:p text:style-name="P520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soft-page-break/>
      <text:p text:style-name="P52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522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523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524">Запрос на осмотр выставленн</text:span><text:span text:style-name="T525">ого</text:span><text:span text:style-name="T526"><text:s/>на продажу<text:s/></text:span><text:span text:style-name="T527">имущества</text:span><text:span text:style-name="T528"><text:s/>может быть<text:s/></text:span><text:span text:style-name="T529">осуществлен по телефону (3822) 511-</text:span><text:span text:style-name="T530">358</text:span><text:span text:style-name="T531"><text:s/>или<text:s/></text:span><text:span text:style-name="T532">направлен<text:s/></text:span><text:span text:style-name="T533">на электронный адрес<text:s/></text:span><text:span text:style-name="T534">Продавца<text:s/></text:span><text:a xlink:href="mailto:trade@admin.tomsk.ru" office:target-frame-name="_top" xlink:show="replace"><text:span text:style-name="T535">trade</text:span><text:span text:style-name="T536">@</text:span><text:span text:style-name="T537">admin</text:span><text:span text:style-name="T538">.</text:span><text:span text:style-name="T539">tomsk</text:span><text:span text:style-name="T540">.</text:span><text:span text:style-name="T541">ru</text:span></text:a><text:span text:style-name="T542">, не позднее</text:span><text:span text:style-name="T543">,</text:span><text:span text:style-name="T544"><text:s/>чем за два рабочих дня до даты окончания срока подачи заявок на участие в аукционе.</text:span></text:p>
      <text:p text:style-name="P545"><text:span text:style-name="T546">1</text:span><text:span text:style-name="T547">1</text:span><text:span text:style-name="T548">.4. С<text:s/></text:span><text:span text:style-name="T549">документами по<text:s/></text:span><text:span text:style-name="T550">приватизац</text:span><text:span text:style-name="T551">ии<text:s/></text:span><text:span text:style-name="T552">имущества</text:span><text:span text:style-name="T553"><text:s/></text:span><text:span text:style-name="T554">можно ознакомиться<text:s/></text:span><text:span text:style-name="T555">в период заявочной кампании<text:s/></text:span><text:span text:style-name="T556">на официальном сайте Российской Федерации<text:s/></text:span><text:a xlink:href="http://www.torgi.gov.ru" office:target-frame-name="_top" xlink:show="replace"><text:span text:style-name="T557">www.torgi.gov.ru</text:span></text:a><text:span text:style-name="T558">, сайте Продавца<text:s/></text:span><text:a xlink:href="http://torgi.admin.tomsk.ru/" office:target-frame-name="_top" xlink:show="replace"><text:span text:style-name="T559">http://torgi.admin.tomsk.ru/</text:span></text:a><text:span text:style-name="T560">, на электронной площадке<text:s/></text:span><text:span text:style-name="T561">https://www.fabrikant.ru</text:span><text:span text:style-name="T562">,</text:span><text:span text:style-name="T563"><text:s/></text:span><text:span text:style-name="T564">а также по месту нахождения Продавца (</text:span><text:span text:style-name="T565">г. Томск, пер. Плеханова,<text:s/></text:span><text:span text:style-name="T566">д.<text:s/></text:span><text:span text:style-name="T567">4, каб. 301</text:span><text:span text:style-name="T568">,</text:span><text:span text:style-name="T569"><text:s/>ежедневно, кроме выходных и праздничных дней</text:span><text:span text:style-name="T570">) либо</text:span><text:span text:style-name="T571"><text:s/></text:span><text:span text:style-name="T572">направив запрос на электронный адрес Продавца<text:s/></text:span><text:a xlink:href="mailto:trade@admin.tomsk.ru" office:target-frame-name="_top" xlink:show="replace"><text:span text:style-name="T573">trade</text:span><text:span text:style-name="T574">@</text:span><text:span text:style-name="T575">admin</text:span><text:span text:style-name="T576">.</text:span><text:span text:style-name="T577">tomsk</text:span><text:span text:style-name="T578">.</text:span><text:span text:style-name="T579">ru</text:span></text:a><text:span text:style-name="T580">.</text:span></text:p>
      <text:p text:style-name="P581"><text:span text:style-name="T582">1</text:span><text:span text:style-name="T583">1</text:span><text:span text:style-name="T584">.5.<text:s/></text:span><text:span text:style-name="T585">Документооборот между Претендентами,<text:s/></text:span><text:span text:style-name="T586">У</text:span><text:span text:style-name="T587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588">ействовать от имени Претендента</text:span><text:span text:style-name="T589">.</text:span></text:p>
      <text:p text:style-name="P590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591"/>
      <text:p text:style-name="P592">12. Ограничения участия в приватизации</text:p>
      <text:p text:style-name="P593"><text:span text:style-name="T594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595">;</text:span><text:span text:style-name="T596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597">перечень</text:span></text:a><text:span text:style-name="T598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599"/>
      <text:p text:style-name="P600"><text:span text:style-name="T601">1</text:span><text:span text:style-name="T602">3</text:span><text:span text:style-name="T603">.<text:s/></text:span><text:span text:style-name="T604">Порядок, форма подачи заявок и срок отзыва заявок на участие в аукционе</text:span></text:p>
      <text:p text:style-name="P605"><text:span text:style-name="T606">1</text:span><text:span text:style-name="T607">3</text:span><text:span text:style-name="T608">.1. </text:span><text:span text:style-name="T609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610">З</text:span><text:span text:style-name="T611">аконом о приватизации (приложение 1):</text:span></text:p>
      <text:p text:style-name="P612">- физические лица - копии<text:s/>всех листов документа, удостоверяющего личность;</text:p>
      <text:p text:style-name="P613"><text:span text:style-name="T614">- </text:span><text:span text:style-name="T615">юридические лица</text:span><text:span text:style-name="T616"><text:s/>-</text:span><text:span text:style-name="T617"><text:s/>копии учредительных документов; документ,<text:s/></text:span><text:span text:style-name="T618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61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<text:s/></text:span><text:soft-page-break/><text:span text:style-name="T620">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621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22"><text:span text:style-name="T623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624">.</text:span></text:p>
      <text:p text:style-name="P625">Одно лицо имеет право подать только одну заявку на один объект приватизации.</text:p>
      <text:p text:style-name="P626"><text:span text:style-name="T627">1</text:span><text:span text:style-name="T628">3</text:span><text:span text:style-name="T629">.2.</text:span><text:span text:style-name="T630"> </text:span><text:span text:style-name="T631">Заявки подаются на электронную площадку, начиная с даты начала приема заявок до<text:s/></text:span><text:span text:style-name="T632">даты и<text:s/></text:span><text:span text:style-name="T633">времени <text:s/>окончания приема заявок, указанных в информационном сообщении.</text:span></text:p>
      <text:p text:style-name="P634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635"><text:span text:style-name="T636">1</text:span><text:span text:style-name="T637">3</text:span><text:span text:style-name="T638">.4. </text:span><text:span text:style-name="T639">При приеме заявок от Претендентов<text:s/></text:span><text:span text:style-name="T640">Организатор</text:span><text:span text:style-name="T641"><text:s/>обеспечивает конфиденциальность данных о<text:s/></text:span><text:span text:style-name="T642">П</text:span><text:span text:style-name="T643">ретендентах и<text:s/></text:span><text:span text:style-name="T644">У</text:span><text:span text:style-name="T645">частниках</text:span><text:span text:style-name="T646"><text:s/>аукциона</text:span><text:span text:style-name="T647"><text:s/>(</text:span><text:span text:style-name="T648">за исключением случая направления электронных документов<text:s/></text:span><text:span text:style-name="T649">П</text:span><text:span text:style-name="T650">родавцу</text:span><text:span text:style-name="T651">)</text:span><text:span text:style-name="T652">, регистрацию заявок и прилагаемых к ним документов в журнале приема заявок.<text:s/></text:span></text:p>
      <text:p text:style-name="P653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654"><text:span text:style-name="T655"><text:tab/></text:span><text:span text:style-name="T656">1</text:span><text:span text:style-name="T657">3</text:span><text:span text:style-name="T658">.5</text:span><text:span text:style-name="T659">.</text:span><text:span text:style-name="T660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66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662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663"><text:span text:style-name="T664"><text:tab/>13.7.<text:s/></text:span><text:span text:style-name="T665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666"/>
      <text:p text:style-name="P667">14. Условия допуска и отказа в допуске к участию в аукционе</text:p>
      <text:p text:style-name="P668"><text:span text:style-name="T669">1</text:span><text:span text:style-name="T670">4</text:span><text:span text:style-name="T671">.1.<text:s/></text:span><text:span text:style-name="T672">К участию в процедуре продажи имущества допускаются лица, признанные Продавцом в соответствии с<text:s/></text:span><text:span text:style-name="T673">З</text:span><text:span text:style-name="T674">аконо</text:span><text:span text:style-name="T675">м о приватизации У</text:span><text:span text:style-name="T676">частниками</text:span><text:span text:style-name="T677"><text:s/>аукциона</text:span><text:span text:style-name="T678">.</text:span></text:p>
      <text:p text:style-name="P679"><text:span text:style-name="T680">1</text:span><text:span text:style-name="T681">4</text:span><text:span text:style-name="T682">.2. </text:span><text:span text:style-name="T683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684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685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686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687">заявка подана лицом, не уполномоченным Претендентом на осуществление таких действий.</text:p>
        </text:list-item>
      </text:list>
      <text:p text:style-name="P688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689">1</text:span><text:span text:style-name="T690">4</text:span><text:span text:style-name="T691">.</text:span><text:span text:style-name="T692">3</text:span><text:span text:style-name="T693">.</text:span><text:span text:style-name="T694"> </text:span><text:span text:style-name="T695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96">www.torgi.gov.ru</text:span></text:a><text:span text:style-name="T697"><text:s/></text:span><text:soft-page-break/><text:span text:style-name="T698">,</text:span><text:span text:style-name="T699"><text:s/>сайте<text:s/></text:span><text:span text:style-name="T700">Продавца</text:span><text:span text:style-name="T701"><text:s/></text:span><text:a xlink:href="http://torgi.admin.tomsk.ru/" office:target-frame-name="_top" xlink:show="replace"><text:span text:style-name="T702">http://torgi.admin.tomsk.ru/</text:span></text:a><text:span text:style-name="T703"><text:s/></text:span><text:span text:style-name="T704">и в открытой части электронной площадки<text:s/></text:span><text:span text:style-name="T705">в срок не позднее рабочего дня, следующего за днем принятия указанного решения.</text:span></text:p>
      <text:p text:style-name="P706"/>
      <text:p text:style-name="P707"><text:span text:style-name="T708">1</text:span><text:span text:style-name="T709">5</text:span><text:span text:style-name="T710">.<text:s/></text:span><text:span text:style-name="T711">Отмена и приостановление аукциона</text:span></text:p>
      <text:p text:style-name="TextBasTxt">15.1. Продавец<text:s/><text:span text:style-name="T712">вправе<text:s/></text:span><text:span text:style-name="T713">отказаться от проведения аукциона в любое время, но не позднее</text:span><text:span text:style-name="T714">,</text:span><text:span text:style-name="T715"><text:s/>чем за три дня до наступления даты его проведения</text:span><text:span text:style-name="T716">.</text:span></text:p>
      <text:p text:style-name="P717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718">15.3. Организатор<text:s/><text:span text:style-name="T719">извещает Претендентов об<text:s/></text:span>отказе от проведения аукциона<text:s/><text:span text:style-name="T72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721"><text:span text:style-name="T722">1</text:span><text:span text:style-name="T723">5</text:span><text:span text:style-name="T724">.4</text:span><text:span text:style-name="T725">.<text:s/></text:span><text:span text:style-name="T726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727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728"/>
      <text:p text:style-name="P729"><text:span text:style-name="T730">16.</text:span><text:span text:style-name="T731"><text:s/></text:span><text:span text:style-name="T732">Порядок внесения и возврата задатка</text:span></text:p>
      <text:p text:style-name="P733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734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735"><text:span text:style-name="T736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737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738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739">16.6.<text:span text:style-name="T740"> </text:span><text:span text:style-name="T741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.</text:span></text:p>
      <text:p text:style-name="P742"/>
      <text:p text:style-name="P743"><text:span text:style-name="T744">17.<text:s/></text:span><text:span text:style-name="T745">Рассмотрение заявок</text:span></text:p>
      <text:p text:style-name="P746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747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748"><text:span text:style-name="T749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750">ретенденты приобретает статус Участников аукциона.</text:span></text:p>
      <text:p text:style-name="P751">17.4. Не позднее следующего рабочего дня после дня подписания протокола о признании<text:s/><text:soft-page-break/>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752"><text:span text:style-name="T753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54">www.torgi.gov.ru</text:span></text:a><text:span text:style-name="T755"><text:s/>и на сайте Продавца<text:s/></text:span><text:a xlink:href="http://torgi.admin.tomsk.ru/" office:target-frame-name="_top" xlink:show="replace"><text:span text:style-name="T756">http://torgi.admin.tomsk.ru/</text:span></text:a><text:span text:style-name="T757">.</text:span></text:p>
      <text:p text:style-name="P758"/>
      <text:p text:style-name="P759"><text:span text:style-name="T760">18.<text:s/></text:span><text:span text:style-name="T761">Порядок проведения аукциона и определения победителя</text:span></text:p>
      <text:p text:style-name="P762"><text:span text:style-name="T763">18.1. Электронный аукцион проводится в указанные в информационном сообщении день и час<text:s/></text:span><text:span text:style-name="T764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765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766">18.2. Со времени начала проведения процедуры аукциона Организатором размещается:</text:p>
      <text:p text:style-name="P767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768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769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770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771"><text:span text:style-name="T772">- не поступило ни одного предложения о начальной цене имущества, то аукцион автоматически завершается.<text:s/></text:span><text:span text:style-name="T773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774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775"><text:span text:style-name="T776">18.5. </text:span><text:span text:style-name="T777">Победителем аукциона признается участник, предложивший наибольшую цену за имущество.</text:span></text:p>
      <text:p text:style-name="P778"><text:span text:style-name="T779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<text:s/></text:span><text:span text:style-name="T780">победителя<text:s/></text:span><text:span text:style-name="T781">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82">www.torgi.gov.ru</text:span></text:a><text:span text:style-name="T783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784">http://torgi.admin.tomsk.ru/</text:span></text:a><text:span text:style-name="T785">.<text:s/></text:span></text:p>
      <text:p text:style-name="P786"><text:span text:style-name="T787">18.7.</text:span><text:s/><text:span text:style-name="T788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789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<text:s/><text:soft-page-break/>участником аукциона, с приложением протокола, а также размещается в открытой части электронной площадки следующая информация:</text:p>
      <text:p text:style-name="P790">- наименование имущества и иные позволяющие его индивидуализировать сведения;</text:p>
      <text:p text:style-name="P791">- цена сделки;</text:p>
      <text:p text:style-name="P792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793"/>
      <text:p text:style-name="P794"><text:span text:style-name="T795">19. Сроки и порядок заключения договора купли-продажи по итогам проведения аукциона</text:span></text:p>
      <text:p text:style-name="P796">19.1<text:span text:style-name="T797"> </text:span><text:span text:style-name="T798">Договор купли-пр</text:span><text:span text:style-name="T799">одажи имущества (приложения 2-7</text:span><text:span text:style-name="T800"><text:s/>к информационному сообщению)</text:span><text:span text:style-name="T801"><text:s/></text:span><text:span text:style-name="T802"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803">В случае отказа лица, признанного единственным участником аукциона, от заключения договора аукцион признается несостоявшимся.</text:p>
      <text:p text:style-name="P804">19.2. Оплата приобретенного на аукционе имущества производится победителем аукциона<text:s/>либо лицом, признанным единственным участником аукциона,<text:s/><text:span text:style-name="T805">единовременно</text:span><text:s/>в соответствии с<text:s/>условиями договора купли-продажи в размере и сроки, указанные в договоре купли-продажи.</text:p>
      <text:p text:style-name="P806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807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808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><text:span text:style-name="T833">Приложение 1</text:span><text:span text:style-name="T834"><text:s/></text:span></text:p>
      <text:p text:style-name="P835">к информационному сообщению</text:p>
      <text:p text:style-name="P836"/>
      <text:soft-page-break/>
      <text:p text:style-name="P837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838">Дата проведения аукциона:<text:s/>19<text:s/>декабря<text:s/>2022<text:s/>года</text:p>
      <text:p text:style-name="P839"/>
      <text:p text:style-name="P840">__________________________________________________________________________________</text:p>
      <text:p text:style-name="P841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842">__________________________________________________________________________________,<text:s/></text:p>
      <text:p text:style-name="P843">именуемый далее Претендент, в лице__________________________________________________<text:s/></text:p>
      <text:p text:style-name="P844">_________________________________________________________________________________,</text:p>
      <text:p text:style-name="P845">(фамилия, имя, отчество, для юридических лиц также должность)</text:p>
      <text:p text:style-name="P846">действующ___ на основании__________________________________________________________</text:p>
      <text:p text:style-name="P847"><text:s text:c="39"/>(Устава/ доверенности, ее реквизиты/иное)</text:p>
      <text:p text:style-name="P848">__________________________________________________________________________________,<text:s/></text:p>
      <text:p text:style-name="P849">принимая решение об участии в аукционе по продаже имущества __________________________</text:p>
      <text:p text:style-name="P850"/>
      <text:p text:style-name="P851"><text:s/>__________________________________________________________________________________</text:p>
      <text:p text:style-name="P852">(наименование имущества, его основные характеристики и местонахождение)</text:p>
      <text:p text:style-name="P853">__________________________________________________________________________________</text:p>
      <text:p text:style-name="P854"><text:span text:style-name="T855">подтверждаю(-ем), что<text:s/></text:span><text:span text:style-name="T856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85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858">Подтверждаю(-ем), что:</text:p>
      <text:p text:style-name="P859">- против меня(нас) не проводится процедура ликвидации;</text:p>
      <text:p text:style-name="P860">- в отношении меня(нас) отсутствует решение арбитражного суда о признании банкротом и об открытии конкурсного производства;</text:p>
      <text:p text:style-name="P861">- моя(наша) деятельность не приостановлена.</text:p>
      <text:p text:style-name="P86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86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86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865">Обязуюсь(-емся):</text:p>
      <text:p text:style-name="P86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86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soft-page-break/>
      <text:p text:style-name="P86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869"/>
      <text:p text:style-name="P870">Место нахождения (место жительства), контактный телефон Претендента, реквизиты для возврата задатка:<text:s/></text:p>
      <text:p text:style-name="P871">_________________________________________________________________________________</text:p>
      <text:p text:style-name="P872">_________________________________________________________________________________</text:p>
      <text:p text:style-name="P873"><text:span text:style-name="T874">_________________________________________________________________________________</text:span></text:p>
      <text:soft-page-break/>
      <text:p text:style-name="P875"><text:span text:style-name="T876">Прил</text:span><text:span text:style-name="T877">ожение<text:s/></text:span><text:span text:style-name="T878">2</text:span></text:p>
      <text:p text:style-name="P879"><text:span text:style-name="T880">к информационному сообщению<text:s/></text:span></text:p>
      <text:p text:style-name="P881">ПРОЕКТ</text:p>
      <text:p text:style-name="P882">ДОГОВОР КУПЛИ-ПРОДАЖИ МУНИЦИПАЛЬНОГО ИМУЩЕСТВА</text:p>
      <text:p text:style-name="P883">ПО РЕЗУЛЬТАТАМ ПРИВАТИЗАЦИИ</text:p>
      <text:p text:style-name="P884"/>
      <text:p text:style-name="P885">г. Томск <text:s text:c="67"/><text:tab/><text:s text:c="11"/><text:s text:c="2"/><text:s text:c="2"/>№<text:s/>____ от «___» ____________ 2022<text:s/><text:s/>г.</text:p>
      <text:p text:style-name="P886"/>
      <text:p text:style-name="P88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88">(указывается организационно-правовая форма лица и его наименование, либо Ф.И.О. гражданина)</text:p>
      <text:p text:style-name="P889">именуемое в дальнейшем «Покупатель», в лице_________________________________________,</text:p>
      <text:p text:style-name="P890"><text:s text:c="91"/>(указывается должность, Ф.И.О. уполномоченного представителя)</text:p>
      <text:p text:style-name="P891"><text:span text:style-name="T892"><text:s/>действующ___ на основании _______________________________________, с другой стороны,</text:span><text:span text:style-name="T893"><text:s/></text:span></text:p>
      <text:p text:style-name="P894"><text:span text:style-name="T895"><text:s text:c="32"/>(указываются реквизиты документа, подтверждающего полномочия представителя)</text:span></text:p>
      <text:p text:style-name="P896"><text:span text:style-name="T897">совместно именуемые Стороны</text:span><text:span text:style-name="T898">,<text:s/></text:span><text:span text:style-name="T899">заключили настоящий договор о нижеследующем:</text:span></text:p>
      <text:p text:style-name="P900"/>
      <text:p text:style-name="P901">1. ОБЩИЕ ПОЛОЖЕНИЯ</text:p>
      <text:p text:style-name="P902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903"><text:span text:style-name="T904">1.2. Настоящий договор заключен по результатам электронного аукциона, состояв</text:span><text:span text:style-name="T905">шегося «____»</text:span><text:span text:style-name="T906"><text:s/></text:span><text:span text:style-name="T907">_____________ 2022<text:s/></text:span><text:span text:style-name="T908">на электронной торговой площадке по адресу<text:s/></text:span><text:a xlink:href="https://www.fabrikant.ru" office:target-frame-name="_top" xlink:show="replace"><text:span text:style-name="T909">https://www.fabrikant.ru</text:span></text:a><text:span text:style-name="T910"><text:s/></text:span><text:span text:style-name="T911">(</text:span><text:span text:style-name="T912">аукцион № </text:span><text:span text:style-name="T913">_____________</text:span><text:span text:style-name="T914">,<text:s/></text:span><text:span text:style-name="T915">протокол № _</text:span><text:span text:style-name="T916">____________</text:span><text:span text:style-name="T917">__).</text:span><text:span text:style-name="T918"><text:s/></text:span></text:p>
      <text:p text:style-name="P919"/>
      <text:p text:style-name="P920">2. ПРЕДМЕТ И ЦЕНА ДОГОВОРА</text:p>
      <text:p text:style-name="P921"><text:span text:style-name="T922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923">не</text:span><text:span text:style-name="T924">жилое здание площадью<text:s/></text:span><text:span text:style-name="T925">672,0 кв</text:span><text:span text:style-name="T926">. </text:span><text:span text:style-name="T927">м, расположенное по адресу:<text:s/></text:span><text:span text:style-name="T928">Томская область, г. Т</text:span><text:span text:style-name="T929">омск, ул. Большая Подгорная, д. </text:span><text:span text:style-name="T930">13</text:span><text:span text:style-name="T931">, кадастровый номер 70:21:0100059:342, с отчуждаемым земельным участком площадью 823,0 кв. м, занимаемым указанным зданием и нео</text:span><text:span text:style-name="T932">бходимым для его использования,</text:span><text:span text:style-name="T933"><text:s/></text:span><text:span text:style-name="T934">местоположение участка установлено относительно ориентира, расположенного в границах участка. Почтовый адрес ориентира: Томская обл., г. Томск, ул. Большая Подгорная, 13</text:span><text:span text:style-name="T935">,<text:s/></text:span><text:span text:style-name="T936">кадастровый н</text:span><text:span text:style-name="T937">омер участка 70:21:0100059:169,<text:s/></text:span><text:span text:style-name="T938">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</text:span><text:span text:style-name="T939"><text:s/>(далее именуемы</text:span><text:span text:style-name="T940">е «Имущество»).</text:span></text:p>
      <text:p text:style-name="P941">Ограничение (обременение) права:<text:s/>в соответствии с приложением 1 к муниципальной программе «С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942">Земельный участок расположен:<text:s/></text:p>
      <text:p text:style-name="P943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944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<text:s/><text:soft-page-break/>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945">- 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946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947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948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text:s/><text:s text:c="18"/>№ 70-70-01/282/2014-403 от 31.10.2014, № 70-70-01/343/2014-789 от 29.12.2014.</text:p>
      <text:p text:style-name="P949">2.3. Продавец гарантирует, что Имущество не является предметом спора и не находится под арестом, в залоге.<text:s/></text:p>
      <text:p text:style-name="P950"><text:span text:style-name="T951">2.4.</text:span><text:span text:style-name="T952"><text:s/></text:span><text:span text:style-name="T953">Цена продажи Имущества составляет:<text:s/></text:span><text:span text:style-name="T954">___________</text:span><text:span text:style-name="T955"><text:s/>(______________________) рублей, в том числе:</text:span></text:p>
      <text:list text:style-name="LFO5" text:continue-numbering="true">
        <text:list-item>
          <text:p text:style-name="P956">цена объекта недвижимости – ________________________ руб.<text:s/></text:p>
        </text:list-item>
        <text:list-item>
          <text:p text:style-name="P957"><text:span text:style-name="T958">НДС (за объект недвижимости) –<text:s/></text:span><text:span text:style-name="T959">_____________________<text:s/></text:span><text:span text:style-name="T960">руб.</text:span></text:p>
        </text:list-item>
        <text:list-item>
          <text:p text:style-name="P961"><text:span text:style-name="T962">цена земельного участка –<text:s/></text:span><text:span text:style-name="T963">_____________________<text:s/></text:span><text:span text:style-name="T964">руб.</text:span></text:p>
        </text:list-item>
      </text:list>
      <text:p text:style-name="P965"/>
      <text:p text:style-name="P966">3. УСЛОВИЯ ОПЛАТЫ И ПОРЯДОК <text:s/>РАСЧЕТОВ</text:p>
      <text:p text:style-name="P967"><text:span text:style-name="T96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969">5</text:span><text:span text:style-name="T970"> 112</text:span><text:span text:style-name="T971"> </text:span><text:span text:style-name="T972">130<text:s/></text:span><text:span text:style-name="T973">рублей<text:s/></text:span><text:span text:style-name="T974">(пять миллионов<text:s/></text:span><text:span text:style-name="T975">сто двенадцать тысяч сто тридцать</text:span><text:span text:style-name="T976"><text:s/>руб. 00 коп.</text:span><text:span text:style-name="T977">).</text:span></text:p>
      <text:p text:style-name="P978"><text:span text:style-name="T979">3.2.<text:s/></text:span><text:span text:style-name="T980">Редакция пункта для физических лиц</text:span><text:span text:style-name="T981"><text:s/></text:span></text:p>
      <text:p text:style-name="P982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p>
      <text:list text:style-name="LFO6" text:continue-numbering="true">
        <text:list-item>
          <text:p text:style-name="P983"><text:span text:style-name="T98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985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986"><text:s/></text:span><text:span text:style-name="T987">ул. Большая Подгорная, 13».</text:span></text:p>
        </text:list-item>
      </text:list>
      <text:p text:style-name="P988">•<text:tab/>сумма в размере<text:s/>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<text:s/>г. Томск, БИК 016902004, счет № 40102810245370000058, ОКТМО 69701000, КБК 91511406024040001430. Назначение платежа: «Оплата по договору купли-продажи за земельный участок по адресу:<text:s/>ул. Большая Подгорная, 13, без НДС».</text:p>
      <text:list text:style-name="LFO6" text:continue-numbering="true">
        <text:list-item>
          <text:p text:style-name="P989">сумма в размере _________ (_________________) руб.: УФК по Томской области (Департамент финансов администрации Города Томска, Департамент управления<text:s/><text:soft-page-break/>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 Большая Подгорная, 13».</text:p>
        </text:list-item>
      </text:list>
      <text:p text:style-name="P990"/>
      <text:p text:style-name="P991"><text:span text:style-name="T992">3.2.<text:s/></text:span><text:span text:style-name="T993">Редакция пункта для юридических лиц и индивидуальных предпринимателей</text:span><text:span text:style-name="T994"><text:s/></text:span></text:p>
      <text:p text:style-name="P995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p>
      <text:p text:style-name="P996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.</text:p>
      <text:p text:style-name="P997"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Большая Подгорная, 13».</text:p>
      <text:p text:style-name="P998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999">НДС уплачивается покупателем самостоятельно в соответствии с налоговым законодательством Российской Федерации.</text:p>
      <text:p text:style-name="P1000">3.3. Покупатель вправе исполнить обязательство по оплате Имущества досрочно.</text:p>
      <text:p text:style-name="P100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02"/>
      <text:p text:style-name="P1003">4. ОЗНАКОМЛЕНИЕ С СОСТОЯНИЕМ ИМУЩЕСТВА</text:p>
      <text:p text:style-name="P100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05">Покупатель не имеет претензий относительно физического и юридического состояния Имущества, его технической документации.</text:p>
      <text:p text:style-name="P1006"/>
      <text:p text:style-name="P1007">5. ПЕРЕДАЧА ИМУЩЕСТВА</text:p>
      <text:p text:style-name="P100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0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10"><text:span text:style-name="T101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12">.</text:span></text:p>
      <text:p text:style-name="P1013"/>
      <text:p text:style-name="P1014">6. ОТВЕТСТВЕННОСТЬ СТОРОН</text:p>
      <text:p text:style-name="P101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16"><text:span text:style-name="T1017">6.2. За нарушение сроков внесения оплаты за Имущество Покупатель выплачивает Продавцу пеню из расчета 0,</text:span><text:span text:style-name="T1018">1% (одной десятой процента)</text:span><text:span text:style-name="T1019"><text:s/>от суммы просроченной задолженности за каждый день просрочки.</text:span></text:p>
      <text:soft-page-break/>
      <text:p text:style-name="P1020">6.3. Уплата неустойки не освобождает стороны от исполнения обязательства в натуре и возмещения убытков.<text:s/></text:p>
      <text:p text:style-name="P1021"/>
      <text:p text:style-name="P1022">7. РАСТОРЖЕНИЕ ДОГОВОРА</text:p>
      <text:p text:style-name="P102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02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25"/>
      <text:p text:style-name="P1026">8. ЗАКЛЮЧИТЕЛЬНЫЕ ПОЛОЖЕНИЯ</text:p>
      <text:p text:style-name="P1027">8.1.<text:s/><text:tab/>Настоящий договор считается заключенным с даты его подписания сторонами.</text:p>
      <text:p text:style-name="P1028">8.2.<text:s/><text:tab/>Настоящий договор выражает собой полное взаимопонимание между сторонами.</text:p>
      <text:p text:style-name="P102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030">8.4.<text:s/><text:tab/>Отношения сторон, не урегулированные настоящим договором, регламентируются действующим законодательством.</text:p>
      <text:p text:style-name="P1031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1032"><text:span text:style-name="T1033">8.6.<text:s/></text:span><text:span text:style-name="T1034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035"/>
      <text:p text:style-name="P1036">9. ДОПОЛНИТЕЛЬНЫЕ УСЛОВИЯ</text:p>
      <text:p text:style-name="P103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03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03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040"/>
      <text:p text:style-name="P1041">РЕКВИЗИТЫ И ПОДПИСИ СТОРОН</text:p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«ПРОДАВЕЦ»</text:p>
          </table:table-cell>
          <table:table-cell table:style-name="TableCell1048">
            <text:p text:style-name="P1049">«ПОКУПАТЕЛЬ»</text:p>
          </table:table-cell>
        </table:table-row>
        <table:table-row table:style-name="TableRow1050">
          <table:table-cell table:style-name="TableCell1051">
            <text:p text:style-name="P1052">Департамент управления муниципальной собственностью администрации Города <text:s/>Томска</text:p>
            <text:p text:style-name="P1053">634050, г. Томск, пер. Плеханова, 4,</text:p>
            <text:p text:style-name="P1054">тел. (3822) 525-000, 525-100, 525-125</text:p>
            <text:p text:style-name="P1055">ИНН/КПП 7017002351/701701001</text:p>
          </table:table-cell>
          <table:table-cell table:style-name="TableCell1056">
            <text:p text:style-name="P1057"><text:span text:style-name="T105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059">
          <table:table-cell table:style-name="TableCell1060">
            <text:p text:style-name="P1061"><text:span text:style-name="T1062">_________________________________________</text:span><text:span text:style-name="T1063">(</text:span><text:span text:style-name="T1064">должность уполномоченного представителя</text:span><text:span text:style-name="T1065">)</text:span></text:p>
            <text:p text:style-name="P1066">___________________ /________________/</text:p>
            <text:p text:style-name="P1067"><text:s text:c="10"/>М.П.</text:p>
          </table:table-cell>
          <table:table-cell table:style-name="TableCell1068">
            <text:p text:style-name="P1069"><text:span text:style-name="T1070">______________________________________</text:span><text:span text:style-name="T1071">(должность уполномоченного представителя)</text:span></text:p>
            <text:p text:style-name="P1072">___________________ /_________________/</text:p>
            <text:p text:style-name="P1073"><text:s text:c="19"/>М.П.<text:s/></text:p>
          </table:table-cell>
        </table:table-row>
      </table:table>
      <text:soft-page-break/>
      <text:p text:style-name="P1074"><text:span text:style-name="T1075">Прил</text:span><text:span text:style-name="T1076">ожение<text:s/></text:span><text:span text:style-name="T1077">3</text:span></text:p>
      <text:p text:style-name="P1078"><text:span text:style-name="T1079">к информационному сообщению<text:s/></text:span></text:p>
      <text:p text:style-name="P1080">ПРОЕКТ</text:p>
      <text:p text:style-name="P1081">ДОГОВОР КУПЛИ-ПРОДАЖИ МУНИЦИПАЛЬНОГО ИМУЩЕСТВА</text:p>
      <text:p text:style-name="P1082">ПО РЕЗУЛЬТАТАМ ПРИВАТИЗАЦИИ</text:p>
      <text:p text:style-name="P1083"/>
      <text:p text:style-name="P1084">г. Томск <text:s text:c="67"/><text:tab/><text:s text:c="16"/>№<text:s/>____ от «___» ____________ 2022<text:s/>г.</text:p>
      <text:p text:style-name="P1085"/>
      <text:p text:style-name="P108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087">(указывается организационно-правовая форма лица и его наименование, либо Ф.И.О. гражданина)</text:p>
      <text:p text:style-name="P1088">именуемое в дальнейшем «Покупатель», в лице_________________________________________,</text:p>
      <text:p text:style-name="P1089"><text:s text:c="91"/>(указывается должность, Ф.И.О. уполномоченного представителя)</text:p>
      <text:p text:style-name="P1090"><text:span text:style-name="T1091"><text:s/>действующ___ на основании _______________________________________, с другой стороны,</text:span><text:span text:style-name="T1092"><text:s/></text:span></text:p>
      <text:p text:style-name="P1093"><text:span text:style-name="T1094"><text:s text:c="32"/>(указываются реквизиты документа, подтверждающего полномочия представителя)</text:span></text:p>
      <text:p text:style-name="P1095"><text:span text:style-name="T1096">совместно именуемые Стороны</text:span><text:span text:style-name="T1097">,<text:s/></text:span><text:span text:style-name="T1098">заключили настоящий договор о нижеследующем:</text:span></text:p>
      <text:p text:style-name="P1099"/>
      <text:p text:style-name="P1100">1. ОБЩИЕ ПОЛОЖЕНИЯ</text:p>
      <text:p text:style-name="P1101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102"><text:span text:style-name="T1103">1.2. Настоящий договор заключен по результатам электронного аукциона, состояв</text:span><text:span text:style-name="T1104">шегося «____»</text:span><text:span text:style-name="T1105"><text:s/></text:span><text:span text:style-name="T1106">_____________ 2022<text:s/></text:span><text:span text:style-name="T1107">на электронной торговой площадке по адресу<text:s/></text:span><text:a xlink:href="https://www.fabrikant.ru" office:target-frame-name="_top" xlink:show="replace"><text:span text:style-name="T1108">https://www.fabrikant.ru</text:span></text:a><text:span text:style-name="T1109"><text:s/></text:span><text:span text:style-name="T1110">(</text:span><text:span text:style-name="T1111">аукцион № </text:span><text:span text:style-name="T1112">_____________</text:span><text:span text:style-name="T1113">,<text:s/></text:span><text:span text:style-name="T1114">протокол № _</text:span><text:span text:style-name="T1115">____________</text:span><text:span text:style-name="T1116">__).</text:span><text:span text:style-name="T1117"><text:s/></text:span></text:p>
      <text:p text:style-name="P1118"/>
      <text:p text:style-name="P1119">2. ПРЕДМЕТ И ЦЕНА ДОГОВОРА</text:p>
      <text:p text:style-name="P1120"><text:span text:style-name="T1121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1122">имущество: нежилое здание площадью<text:s/></text:span><text:span text:style-name="T1123">212,9</text:span><text:span text:style-name="T1124"> кв. м</text:span><text:span text:style-name="T1125">,<text:s/></text:span><text:span text:style-name="T1126">кадастровый номер<text:s/></text:span><text:span text:style-name="T1127">70:21:0100010:394</text:span><text:span text:style-name="T1128">, расположенное<text:s/></text:span><text:span text:style-name="T1129">п</text:span><text:span text:style-name="T1130">о адресу:<text:s/></text:span><text:span text:style-name="T1131">Томская область, г. Томск, ул. Томск-Северный МПС, 4/1</text:span><text:span text:style-name="T1132"><text:s/>(далее именуемое «Имущество</text:span><text:span text:style-name="T1133">»).</text:span></text:p>
      <text:p text:style-name="P1134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100010:394-70/001/2017-2 от 26.10.2017.<text:s/></text:p>
      <text:p text:style-name="P1135"><text:span text:style-name="T1136">2.3.</text:span><text:span text:style-name="T1137"><text:s/></text:span><text:span text:style-name="T1138">Продавец гарантирует, что Имущество не является предметом спора и не находится под арестом, в залоге.<text:s/></text:span></text:p>
      <text:p text:style-name="P1139"><text:span text:style-name="T1140">2.4.</text:span><text:span text:style-name="T1141"><text:s/></text:span><text:span text:style-name="T1142">Цена продажи Имущества составляет:<text:s/></text:span><text:span text:style-name="T1143">___________</text:span><text:span text:style-name="T1144"><text:s/>(______________________) рублей, в том числе:</text:span></text:p>
      <text:list text:style-name="LFO5" text:continue-numbering="true">
        <text:list-item>
          <text:p text:style-name="P1145">цена объекта недвижимости – ________________________ руб.<text:s/></text:p>
        </text:list-item>
        <text:list-item>
          <text:p text:style-name="P1146"><text:span text:style-name="T1147">НДС (за объект недвижимости) –<text:s/></text:span><text:span text:style-name="T1148">_____________________<text:s/></text:span><text:span text:style-name="T1149">руб.</text:span><text:span text:style-name="T1150"><text:s/></text:span></text:p>
        </text:list-item>
      </text:list>
      <text:p text:style-name="P1151"><text:span text:style-name="T1152">2.5</text:span><text:span text:style-name="T1153">.</text:span><text:span text:style-name="T1154"><text:s/></text:span><text:span text:style-name="T1155">Имущество расположено в границах земельного участка площадью 152 753 кв. м с кадастровым номером<text:s/></text:span><text:span text:style-name="T1156">70:21:0100010:5 (в составе единого землепользования), принадлежащего</text:span><text:span text:style-name="T1157"><text:s/>Российской Федерации.</text:span><text:span text:style-name="T1158"><text:s/>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</text:span><text:span text:style-name="T1159">.</text:span></text:p>
      <text:p text:style-name="P1160"/>
      <text:p text:style-name="P1161">3. УСЛОВИЯ ОПЛАТЫ И ПОРЯДОК <text:s/>РАСЧЕТОВ</text:p>
      <text:p text:style-name="P1162"><text:span text:style-name="T1163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164">999 840</text:span><text:span text:style-name="T1165"><text:s/></text:span><text:span text:style-name="T1166">рублей<text:s/></text:span><text:span text:style-name="T1167">(</text:span><text:span text:style-name="T1168">девятьсот девяносто девять тысяч восемьсот сорок</text:span><text:span text:style-name="T1169"><text:s/>руб. 00 коп.</text:span><text:span text:style-name="T1170">)</text:span><text:span text:style-name="T1171">.</text:span></text:p>
      <text:soft-page-break/>
      <text:p text:style-name="P1172"><text:span text:style-name="T1173">3.2.<text:s/></text:span><text:span text:style-name="T1174">Редакция пункта для физических лиц</text:span><text:span text:style-name="T117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176"><text:span text:style-name="T117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178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<text:s/></text:span><text:span text:style-name="T1179">Назначение платежа: «Оплата по<text:s/></text:span><text:span text:style-name="T1180">договору купли-продажи за здание</text:span><text:span text:style-name="T1181"><text:s/>по адресу:</text:span><text:span text:style-name="T1182"><text:s/></text:span><text:span text:style-name="T1183">ул. Томск-Северный МПС, 4/1</text:span><text:span text:style-name="T1184">».</text:span></text:p>
        </text:list-item>
        <text:list-item>
          <text:p text:style-name="P118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<text:s/>здание<text:s/>по адресу: ул. Томск-Северный МПС, 4/1».</text:p>
        </text:list-item>
      </text:list>
      <text:p text:style-name="P1186"/>
      <text:p text:style-name="P1187"/>
      <text:p text:style-name="P1188"><text:span text:style-name="T1189">3.2.<text:s/></text:span><text:span text:style-name="T1190">Редакция пункта для юридических лиц и индивидуальных предпринимателей</text:span><text:span text:style-name="T1191"><text:s/></text:span></text:p>
      <text:p text:style-name="P119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<text:s/>договору купли-продажи за здание<text:s/>по адресу: ул. Томск-Северный МПС, 4/1».</text:p>
      <text:p text:style-name="P1193">НДС уплачивается покупателем самостоятельно в соответствии с налоговым законодательством Российской Федерации.</text:p>
      <text:p text:style-name="P1194">3.3. Покупатель вправе исполнить обязательство по оплате Имущества досрочно.</text:p>
      <text:p text:style-name="P119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196"/>
      <text:p text:style-name="P1197">4. ОЗНАКОМЛЕНИЕ С СОСТОЯНИЕМ ИМУЩЕСТВА</text:p>
      <text:p text:style-name="P119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199">Покупатель не имеет претензий относительно физического и юридического состояния Имущества, его технической документации.</text:p>
      <text:p text:style-name="P1200"/>
      <text:p text:style-name="P1201">5. ПЕРЕДАЧА ИМУЩЕСТВА</text:p>
      <text:p text:style-name="P120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0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04"><text:span text:style-name="T120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06">.</text:span></text:p>
      <text:p text:style-name="P1207"/>
      <text:p text:style-name="P1208">6. ОТВЕТСТВЕННОСТЬ СТОРОН</text:p>
      <text:soft-page-break/>
      <text:p text:style-name="P120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210"><text:span text:style-name="T1211">6.2. За нарушение сроков внесения оплаты за Имущество Покупатель выплачивает Продавцу пеню из расчета 0,</text:span><text:span text:style-name="T1212">1% (одной десятой процента)</text:span><text:span text:style-name="T1213"><text:s/>от суммы просроченной задолженности за каждый день просрочки.</text:span></text:p>
      <text:p text:style-name="P1214">6.3. Уплата неустойки не освобождает стороны от исполнения обязательства в натуре и возмещения убытков.<text:s/></text:p>
      <text:p text:style-name="P1215"/>
      <text:p text:style-name="P1216">7. РАСТОРЖЕНИЕ ДОГОВОРА</text:p>
      <text:p text:style-name="P121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1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19"/>
      <text:p text:style-name="P1220">8. ЗАКЛЮЧИТЕЛЬНЫЕ ПОЛОЖЕНИЯ</text:p>
      <text:p text:style-name="P1221">8.1.<text:s/><text:tab/>Настоящий договор считается заключенным с даты его подписания сторонами.</text:p>
      <text:p text:style-name="P1222">8.2.<text:s/><text:tab/>Настоящий договор выражает собой полное взаимопонимание между сторонами.</text:p>
      <text:p text:style-name="P122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24">8.4.<text:s/><text:tab/>Отношения сторон, не урегулированные настоящим договором, регламентируются действующим законодательством.</text:p>
      <text:p text:style-name="P1225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226"><text:span text:style-name="T1227">8.6.<text:s/></text:span><text:span text:style-name="T1228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229"/>
      <text:p text:style-name="P1230">9. ДОПОЛНИТЕЛЬНЫЕ УСЛОВИЯ</text:p>
      <text:p text:style-name="P123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32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3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34"/>
      <text:p text:style-name="P1235">РЕКВИЗИТЫ И ПОДПИСИ СТОРОН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«ПРОДАВЕЦ»</text:p>
          </table:table-cell>
          <table:table-cell table:style-name="TableCell1242">
            <text:p text:style-name="P1243">«ПОКУПАТЕЛЬ»</text:p>
          </table:table-cell>
        </table:table-row>
        <table:table-row table:style-name="TableRow1244">
          <table:table-cell table:style-name="TableCell1245">
            <text:p text:style-name="P1246">Департамент управления муниципальной собственностью администрации Города <text:s/>Томска</text:p>
            <text:p text:style-name="P1247">634050, г. Томск, пер. Плеханова, 4,</text:p>
            <text:p text:style-name="P1248">тел. (3822) 525-000, 525-100, 525-125</text:p>
            <text:p text:style-name="P1249">ИНН/КПП 7017002351/701701001</text:p>
            <text:p text:style-name="P1250"/>
          </table:table-cell>
          <table:table-cell table:style-name="TableCell1251">
            <text:p text:style-name="P1252"><text:span text:style-name="T125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254">
          <table:table-cell table:style-name="TableCell1255">
            <text:p text:style-name="P1256"><text:span text:style-name="T1257">_________________________________________</text:span><text:span text:style-name="T1258">(</text:span><text:span text:style-name="T1259">должность уполномоченного представителя</text:span><text:span text:style-name="T1260">)</text:span></text:p>
            <text:p text:style-name="P1261">___________________ /________________/</text:p>
            <text:p text:style-name="P1262"><text:s text:c="10"/>М.П.</text:p>
          </table:table-cell>
          <table:table-cell table:style-name="TableCell1263">
            <text:p text:style-name="P1264"><text:span text:style-name="T1265">______________________________________</text:span><text:span text:style-name="T1266">(должность уполномоченного представителя)</text:span></text:p>
            <text:p text:style-name="P1267">___________________ /_________________/</text:p>
            <text:p text:style-name="P1268"><text:s text:c="19"/>М.П.<text:s/></text:p>
          </table:table-cell>
        </table:table-row>
      </table:table>
      <text:soft-page-break/>
      <text:p text:style-name="P1269"><text:span text:style-name="T1270">Прил</text:span><text:span text:style-name="T1271">ожение<text:s/></text:span><text:span text:style-name="T1272">4</text:span></text:p>
      <text:p text:style-name="P1273"><text:span text:style-name="T1274">к информационному сообщению<text:s/></text:span></text:p>
      <text:p text:style-name="P1275"/>
      <text:p text:style-name="P1276">ПРОЕКТ</text:p>
      <text:p text:style-name="P1277">ДОГОВОР КУПЛИ-ПРОДАЖИ МУНИЦИПАЛЬНОГО ИМУЩЕСТВА</text:p>
      <text:p text:style-name="P1278">ПО РЕЗУЛЬТАТАМ ПРИВАТИЗАЦИИ</text:p>
      <text:p text:style-name="P1279"/>
      <text:p text:style-name="P1280">г. Томск <text:s text:c="67"/><text:tab/><text:s text:c="16"/>№<text:s/>____ от «___» ____________ 2022<text:s/>г.</text:p>
      <text:p text:style-name="P1281"/>
      <text:p text:style-name="P128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283">(указывается организационно-правовая форма лица и его наименование, либо Ф.И.О. гражданина)</text:p>
      <text:p text:style-name="P1284">именуемое в дальнейшем «Покупатель», в лице_________________________________________,</text:p>
      <text:p text:style-name="P1285"><text:s text:c="91"/>(указывается должность, Ф.И.О. уполномоченного представителя)</text:p>
      <text:p text:style-name="P1286"><text:span text:style-name="T1287"><text:s/>действующ___ на основании _______________________________________, с другой стороны,</text:span><text:span text:style-name="T1288"><text:s/></text:span></text:p>
      <text:p text:style-name="P1289"><text:span text:style-name="T1290"><text:s text:c="32"/>(указываются реквизиты документа, подтверждающего полномочия представителя)</text:span></text:p>
      <text:p text:style-name="P1291"><text:span text:style-name="T1292">совместно именуемые Стороны</text:span><text:span text:style-name="T1293">,<text:s/></text:span><text:span text:style-name="T1294">заключили настоящий договор о нижеследующем:</text:span></text:p>
      <text:p text:style-name="P1295"/>
      <text:p text:style-name="P1296">1. ОБЩИЕ ПОЛОЖЕНИЯ</text:p>
      <text:p text:style-name="P1297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298"><text:span text:style-name="T1299">1.2. Настоящий договор заключен по результатам электронного аукциона, состояв</text:span><text:span text:style-name="T1300">шегося «____»</text:span><text:span text:style-name="T1301"><text:s/></text:span><text:span text:style-name="T1302">_____________ 2022<text:s/></text:span><text:span text:style-name="T1303">на электронной торговой площадке по адресу<text:s/></text:span><text:a xlink:href="https://www.fabrikant.ru" office:target-frame-name="_top" xlink:show="replace"><text:span text:style-name="T1304">https://www.fabrikant.ru</text:span></text:a><text:span text:style-name="T1305"><text:s/></text:span><text:span text:style-name="T1306">(</text:span><text:span text:style-name="T1307">аукцион № </text:span><text:span text:style-name="T1308">_____________</text:span><text:span text:style-name="T1309">,<text:s/></text:span><text:span text:style-name="T1310">протокол № _</text:span><text:span text:style-name="T1311">____________</text:span><text:span text:style-name="T1312">__).</text:span><text:span text:style-name="T1313"><text:s/></text:span></text:p>
      <text:p text:style-name="P1314"/>
      <text:p text:style-name="P1315">2. ПРЕДМЕТ И ЦЕНА ДОГОВОРА</text:p>
      <text:p text:style-name="P1316"><text:span text:style-name="T1317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318">комплекс объектов недвижимости с отчуждаемым земельным участком, занимаемым указанными объектами недвижимости и необходимым для их использования<text:s/></text:span><text:span text:style-name="T1319">(далее именуемое «Имущество»):</text:span></text:p>
      <text:p text:style-name="P1320"><text:span text:style-name="T1321">1.<text:s/></text:span><text:span text:style-name="T1322">Н</text:span><text:span text:style-name="T1323">ежилое 1-этажное кирпичное здание площадью 7,9 кв. м, кадастровый номер 70:21:0100010:460, расположенное по адресу: Томская область, г. Томск,<text:s/></text:span><text:span text:style-name="T1324">ул. Мичурина, д. 110, строен. 25</text:span><text:span text:style-name="T1325">.</text:span></text:p>
      <text:p text:style-name="P1326"><text:span text:style-name="T1327">2. Объект незавершенного строительства площадью застройки 63,3 кв. м, кадастровый номер 70:21:0100010:462,<text:s/></text:span><text:span text:style-name="T1328">расположенный</text:span><text:span text:style-name="T1329"><text:s/>по адресу:</text:span><text:s/><text:span text:style-name="T1330">Томская область, г. Томск,<text:s/></text:span><text:span text:style-name="T1331">ул. Мичурина, д. 110, строение 30</text:span><text:span text:style-name="T1332">.</text:span></text:p>
      <text:p text:style-name="P1333"><text:span text:style-name="T1334">3</text:span><text:span text:style-name="T1335">. Земельный участок площадью 583,0 кв. м, кадастровый номер 70:21:0100010:886, расположенный по адресу: Томская область, г. Томск,<text:s/></text:span><text:span text:style-name="T1336">ул. Мичурина, 110/5</text:span><text:span text:style-name="T1337">. Разрешенное использование – для эксплуатации зданий и сооружений биотехнологического комплекса по производству спирта</text:span><text:span text:style-name="T1338">.</text:span><text:span text:style-name="T1339"><text:s/></text:span><text:span text:style-name="T1340">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</text:span><text:span text:style-name="T1341">.</text:span></text:p>
      <text:p text:style-name="P1342"><text:span text:style-name="T1343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1344">№ 70-01/4п-21/2001-835 от 06.07.2001</text:span><text:span text:style-name="T1345">;<text:s/></text:span><text:span text:style-name="T1346">№ 70:21:0100010:462-70/052/2021-3 от 22.03.2021</text:span><text:span text:style-name="T1347">;<text:s/></text:span><text:span text:style-name="T1348">№ 70-70-01/276/2013-456 от 28.10.2013.</text:span></text:p>
      <text:soft-page-break/>
      <text:p text:style-name="P1349"><text:span text:style-name="T1350">2.3.</text:span><text:span text:style-name="T1351"><text:s/></text:span><text:span text:style-name="T1352">Продавец гарантирует, что Имущество не является предметом спора и не находится под арестом, в залоге.<text:s/></text:span></text:p>
      <text:p text:style-name="P1353"><text:span text:style-name="T1354">2.4.</text:span><text:span text:style-name="T1355"><text:s/></text:span><text:span text:style-name="T1356">Цена продажи Имущества составляет:<text:s/></text:span><text:span text:style-name="T1357">___________</text:span><text:span text:style-name="T1358"><text:s/>(______________________) рублей, в том числе:</text:span></text:p>
      <text:list text:style-name="LFO5" text:continue-numbering="true">
        <text:list-item>
          <text:p text:style-name="P1359">цена объектов недвижимости – ________________________ руб.<text:s/></text:p>
        </text:list-item>
        <text:list-item>
          <text:p text:style-name="P1360"><text:span text:style-name="T1361">НДС (за объекты недвижимости) –<text:s/></text:span><text:span text:style-name="T1362">_____________________<text:s/></text:span><text:span text:style-name="T1363">руб.</text:span><text:span text:style-name="T1364"><text:s/></text:span></text:p>
        </text:list-item>
        <text:list-item>
          <text:p text:style-name="P1365"><text:span text:style-name="T1366">цена земельного участка –<text:s/></text:span><text:span text:style-name="T1367">_____________________<text:s/></text:span><text:span text:style-name="T1368">руб.</text:span></text:p>
        </text:list-item>
      </text:list>
      <text:p text:style-name="P1369"/>
      <text:p text:style-name="P1370">3. УСЛОВИЯ ОПЛАТЫ И ПОРЯДОК <text:s/>РАСЧЕТОВ</text:p>
      <text:p text:style-name="P1371"><text:span text:style-name="T137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373">428 925,40</text:span><text:span text:style-name="T1374"><text:s/></text:span><text:span text:style-name="T1375">рублей</text:span><text:span text:style-name="T1376"><text:s/>(</text:span><text:span text:style-name="T1377">четыреста двадцать<text:s/></text:span><text:span text:style-name="T1378">восемь</text:span><text:span text:style-name="T1379"><text:s/>тысяч<text:s/></text:span><text:span text:style-name="T1380">девятьсот двадцать пять</text:span><text:span text:style-name="T1381"><text:s/>руб.<text:s/></text:span><text:span text:style-name="T1382">4</text:span><text:span text:style-name="T1383">0</text:span><text:span text:style-name="T1384"><text:s/>коп.), из них: ________________ руб. – за объекты недвижимости; ____________ руб. – за земельный участок.</text:span></text:p>
      <text:p text:style-name="P1385"><text:span text:style-name="T1386">3.2.<text:s/></text:span><text:span text:style-name="T1387">Редакция пункта для физических лиц</text:span><text:span text:style-name="T138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389"><text:span text:style-name="T139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2043040000410, ОКТМО 69701000. Назначение платежа: «Оплата по договору купли-продажи за объекты по адресам:</text:span><text:span text:style-name="T1391"><text:s/></text:span><text:span text:style-name="T1392">ул. Мичурина, д. 110, строен. 25</text:span><text:span text:style-name="T1393">, 30</text:span><text:span text:style-name="T1394">».</text:span></text:p>
        </text:list-item>
        <text:list-item>
          <text:p text:style-name="P139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6024040001430. ОКТМО 69701000. Назначение платежа: «Оплата по договору купли-продажи за земельный участок по адресу:<text:s/>ул. Мичурина, 110/5, без НДС».</text:p>
        </text:list-item>
        <text:list-item>
          <text:p text:style-name="P139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058, ОКТМО 69701000. Назначение платежа: «НДС за объекты по адресам:<text:s/>ул. Мичурина, д. 110, строен. 25, 30».</text:p>
        </text:list-item>
      </text:list>
      <text:p text:style-name="P1397"/>
      <text:p text:style-name="P1398"><text:span text:style-name="T1399">3.2.<text:s/></text:span><text:span text:style-name="T1400">Редакция пункта для юридических лиц и индивидуальных предпринимателей</text:span><text:span text:style-name="T1401"><text:s/></text:span></text:p>
      <text:p text:style-name="P140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text:s/></text:p>
      <text:p text:style-name="P140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2043040000410. Назначение платежа: «Оплата по договору купли-продажи за объекты по адресам:<text:s/>ул. Мичурина, д. 110, строен. 25, 30».</text:p>
      <text:p text:style-name="P1404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Мичурина, 110/5, без НДС».</text:p>
      <text:soft-page-break/>
      <text:p text:style-name="P1405">НДС уплачивается покупателем самостоятельно в соответствии с налоговым законодательством Российской Федерации.</text:p>
      <text:p text:style-name="P1406">3.3. Покупатель вправе исполнить обязательство по оплате Имущества досрочно.</text:p>
      <text:p text:style-name="P140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08"/>
      <text:p text:style-name="P1409">4. ОЗНАКОМЛЕНИЕ С СОСТОЯНИЕМ ИМУЩЕСТВА</text:p>
      <text:p text:style-name="P141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11">Покупатель не имеет претензий относительно физического и юридического состояния Имущества, его технической документации.</text:p>
      <text:p text:style-name="P1412"/>
      <text:p text:style-name="P1413">5. ПЕРЕДАЧА ИМУЩЕСТВА</text:p>
      <text:p text:style-name="P141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1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416"><text:span text:style-name="T141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418">.</text:span></text:p>
      <text:p text:style-name="P1419"/>
      <text:p text:style-name="P1420">6. ОТВЕТСТВЕННОСТЬ СТОРОН</text:p>
      <text:p text:style-name="P142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422"><text:span text:style-name="T1423">6.2. За нарушение сроков внесения оплаты за Имущество Покупатель выплачивает Продавцу пеню из расчета 0,</text:span><text:span text:style-name="T1424">1% (одной десятой процента)</text:span><text:span text:style-name="T1425"><text:s/>от суммы просроченной задолженности за каждый день просрочки.</text:span></text:p>
      <text:p text:style-name="P1426">6.3. Уплата неустойки не освобождает стороны от исполнения обязательства в натуре и возмещения убытков.<text:s/></text:p>
      <text:p text:style-name="P1427"/>
      <text:p text:style-name="P1428">7. РАСТОРЖЕНИЕ ДОГОВОРА</text:p>
      <text:p text:style-name="P142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43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431"/>
      <text:p text:style-name="P1432">8. ЗАКЛЮЧИТЕЛЬНЫЕ ПОЛОЖЕНИЯ</text:p>
      <text:p text:style-name="P1433">8.1.<text:s/><text:tab/>Настоящий договор считается заключенным с даты его подписания сторонами.</text:p>
      <text:p text:style-name="P1434">8.2.<text:s/><text:tab/>Настоящий договор выражает собой полное взаимопонимание между сторонами.</text:p>
      <text:p text:style-name="P143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436">8.4.<text:s/><text:tab/>Отношения сторон, не урегулированные настоящим договором, регламентируются действующим законодательством.</text:p>
      <text:soft-page-break/>
      <text:p text:style-name="P1437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438"><text:span text:style-name="T1439">8.6.<text:s/></text:span><text:span text:style-name="T1440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441"/>
      <text:p text:style-name="P1442">9. ДОПОЛНИТЕЛЬНЫЕ УСЛОВИЯ</text:p>
      <text:p text:style-name="P144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44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44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446"/>
      <text:p text:style-name="P1447">РЕКВИЗИТЫ И ПОДПИСИ СТОРОН</text:p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«ПРОДАВЕЦ»</text:p>
          </table:table-cell>
          <table:table-cell table:style-name="TableCell1454">
            <text:p text:style-name="P1455">«ПОКУПАТЕЛЬ»</text:p>
          </table:table-cell>
        </table:table-row>
        <table:table-row table:style-name="TableRow1456">
          <table:table-cell table:style-name="TableCell1457">
            <text:p text:style-name="P1458">Департамент управления муниципальной собственностью администрации Города <text:s/>Томска</text:p>
            <text:p text:style-name="P1459">634050, г. Томск, пер. Плеханова, 4,</text:p>
            <text:p text:style-name="P1460">тел. (3822) 525-000, 525-100, 525-125</text:p>
            <text:p text:style-name="P1461">ИНН/КПП 7017002351/701701001</text:p>
            <text:p text:style-name="P1462"/>
          </table:table-cell>
          <table:table-cell table:style-name="TableCell1463">
            <text:p text:style-name="P1464"><text:span text:style-name="T146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66">
          <table:table-cell table:style-name="TableCell1467">
            <text:p text:style-name="P1468"><text:span text:style-name="T1469">_________________________________________</text:span><text:span text:style-name="T1470">(</text:span><text:span text:style-name="T1471">должность уполномоченного представителя</text:span><text:span text:style-name="T1472">)</text:span></text:p>
            <text:p text:style-name="P1473">___________________ /________________/</text:p>
            <text:p text:style-name="P1474"><text:s text:c="10"/>М.П.</text:p>
          </table:table-cell>
          <table:table-cell table:style-name="TableCell1475">
            <text:p text:style-name="P1476"><text:span text:style-name="T1477">______________________________________</text:span><text:span text:style-name="T1478">(должность уполномоченного представителя)</text:span></text:p>
            <text:p text:style-name="P1479">___________________ /_________________/</text:p>
            <text:p text:style-name="P1480"><text:s text:c="19"/>М.П.<text:s/></text:p>
          </table:table-cell>
        </table:table-row>
      </table:table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soft-page-break/>
      <text:p text:style-name="P1502"><text:span text:style-name="T1503">Прил</text:span><text:span text:style-name="T1504">ожение<text:s/></text:span><text:span text:style-name="T1505">5</text:span></text:p>
      <text:p text:style-name="P1506"><text:span text:style-name="T1507">к информационному сообщению<text:s/></text:span></text:p>
      <text:p text:style-name="P1508"/>
      <text:p text:style-name="P1509">ПРОЕКТ</text:p>
      <text:p text:style-name="P1510">ДОГОВОР КУПЛИ-ПРОДАЖИ МУНИЦИПАЛЬНОГО ИМУЩЕСТВА</text:p>
      <text:p text:style-name="P1511">ПО РЕЗУЛЬТАТАМ ПРИВАТИЗАЦИИ</text:p>
      <text:p text:style-name="P1512"/>
      <text:p text:style-name="P1513">г. Томск <text:s text:c="43"/><text:s text:c="24"/><text:tab/><text:s text:c="3"/><text:s text:c="11"/><text:s text:c="2"/>№ ____ от «___» ____________ 2022 г.</text:p>
      <text:p text:style-name="P1514"/>
      <text:p text:style-name="P151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516">(указывается организационно-правовая форма лица и его наименование, либо Ф.И.О. гражданина)</text:p>
      <text:p text:style-name="P1517">именуемое в дальнейшем «Покупатель», в лице_________________________________________,</text:p>
      <text:p text:style-name="P1518"><text:s text:c="91"/>(указывается должность, Ф.И.О. уполномоченного представителя)</text:p>
      <text:p text:style-name="P1519"><text:span text:style-name="T1520"><text:s/>действующ___ на основании _______________________________________, с другой стороны,</text:span><text:span text:style-name="T1521"><text:s/></text:span></text:p>
      <text:p text:style-name="P1522"><text:span text:style-name="T1523"><text:s text:c="32"/>(указываются реквизиты документа, подтверждающего полномочия представителя)</text:span></text:p>
      <text:p text:style-name="P1524"><text:span text:style-name="T1525">совместно именуемые Стороны</text:span><text:span text:style-name="T1526">,<text:s/></text:span><text:span text:style-name="T1527">заключили настоящий договор о нижеследующем:</text:span></text:p>
      <text:p text:style-name="P1528"/>
      <text:p text:style-name="P1529">1. ОБЩИЕ ПОЛОЖЕНИЯ</text:p>
      <text:p text:style-name="P153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<text:s/>муниципального имущества, утвержденным решением Думы Города Томска от<text:s/>13.09.2022 № 484.</text:p>
      <text:p text:style-name="P1531"><text:span text:style-name="T1532">1.2. Настоящий договор заключен по результатам электронного аукциона, состояв</text:span><text:span text:style-name="T1533">шегося «____»</text:span><text:span text:style-name="T1534"><text:s/></text:span><text:span text:style-name="T1535">_____________ 2022<text:s/></text:span><text:span text:style-name="T1536">на электронной торговой площадке по адресу<text:s/></text:span><text:a xlink:href="https://www.fabrikant.ru" office:target-frame-name="_top" xlink:show="replace"><text:span text:style-name="T1537">https://www.fabrikant.ru</text:span></text:a><text:span text:style-name="T1538"><text:s/></text:span><text:span text:style-name="T1539">(</text:span><text:span text:style-name="T1540">аукцион № </text:span><text:span text:style-name="T1541">_____________</text:span><text:span text:style-name="T1542">,<text:s/></text:span><text:span text:style-name="T1543">протокол № _</text:span><text:span text:style-name="T1544">____________</text:span><text:span text:style-name="T1545">__).</text:span><text:span text:style-name="T1546"><text:s/></text:span></text:p>
      <text:p text:style-name="P1547"/>
      <text:p text:style-name="P1548">2. ПРЕДМЕТ И ЦЕНА ДОГОВОРА</text:p>
      <text:p text:style-name="P1549"><text:span text:style-name="T155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1551">12,7</text:span><text:span text:style-name="T1552"> кв. м (этаж № 1, номера помещений:<text:s/></text:span><text:span text:style-name="T1553">1047</text:span><text:span text:style-name="T1554">), кадастровый номер 70:21:0100081:574, расположенное в 5-этажном кирпичном жилом доме по адресу:<text:s/></text:span><text:span text:style-name="T1555">Российская Федерация, Томская обл., г. Томск, п. Спутник, д. 18</text:span><text:span text:style-name="T1556"><text:s/>(далее именуемое «Имущество»).</text:span></text:p>
      <text:p text:style-name="P155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81:574-70/052/2019-1 от 22.02.2019.<text:s/></text:p>
      <text:p text:style-name="P1558"><text:span text:style-name="T1559">2.3.</text:span><text:span text:style-name="T1560"><text:s/></text:span><text:span text:style-name="T1561">Продавец гарантирует, что Имущество не является предметом спора и не находится под арестом, в залоге.<text:s/></text:span></text:p>
      <text:p text:style-name="P1562"><text:span text:style-name="T1563">2.4.</text:span><text:span text:style-name="T1564"><text:s/></text:span><text:span text:style-name="T1565">Цена продажи Имущества составляет:<text:s/></text:span><text:span text:style-name="T1566">___________</text:span><text:span text:style-name="T1567"><text:s/>(______________________) рублей, в том числе:</text:span></text:p>
      <text:list text:style-name="LFO5" text:continue-numbering="true">
        <text:list-item>
          <text:p text:style-name="P1568">цена объекта недвижимости – ________________________ руб.<text:s/></text:p>
        </text:list-item>
        <text:list-item>
          <text:p text:style-name="P1569"><text:span text:style-name="T1570">НДС (за объект недвижимости) –<text:s/></text:span><text:span text:style-name="T1571">_____________________<text:s/></text:span><text:span text:style-name="T1572">руб.</text:span><text:span text:style-name="T1573"><text:s/></text:span></text:p>
        </text:list-item>
      </text:list>
      <text:p text:style-name="P1574"/>
      <text:p text:style-name="P1575">3. УСЛОВИЯ ОПЛАТЫ И ПОРЯДОК <text:s/>РАСЧЕТОВ</text:p>
      <text:p text:style-name="P1576"><text:span text:style-name="T157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578">59 145,40</text:span><text:span text:style-name="T1579"><text:s/>рублей</text:span><text:span text:style-name="T1580"><text:s/>(</text:span><text:span text:style-name="T1581">пятьдесят девять</text:span><text:span text:style-name="T1582"><text:s/>тыс</text:span><text:span text:style-name="T1583">яч сто сорок пять руб. 4</text:span><text:span text:style-name="T1584">0 коп.).</text:span></text:p>
      <text:p text:style-name="P1585"><text:span text:style-name="T1586">3.2.<text:s/></text:span><text:span text:style-name="T1587">Редакция пункта для физических лиц</text:span><text:span text:style-name="T158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589"><text:span text:style-name="T159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591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592"><text:s/></text:span><text:span text:style-name="T1593">п. Спутник, д. 18».</text:span></text:p>
        </text:list-item>
        <text:list-item>
          <text:p text:style-name="P159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п. Спутник, д. 18».</text:p>
        </text:list-item>
      </text:list>
      <text:p text:style-name="P1595"/>
      <text:p text:style-name="P1596"/>
      <text:p text:style-name="P1597"><text:span text:style-name="T1598">3.2.<text:s/></text:span><text:span text:style-name="T1599">Редакция пункта для юридических лиц и индивидуальных предпринимателей</text:span><text:span text:style-name="T1600"><text:s/></text:span></text:p>
      <text:p text:style-name="P160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. Спутник, д. 18».</text:p>
      <text:p text:style-name="P1602">НДС уплачивается покупателем самостоятельно в соответствии с налоговым законодательством Российской Федерации.</text:p>
      <text:p text:style-name="P1603">3.3. Покупатель вправе исполнить обязательство по оплате Имущества досрочно.</text:p>
      <text:p text:style-name="P160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605"/>
      <text:p text:style-name="P1606">4. ОЗНАКОМЛЕНИЕ С СОСТОЯНИЕМ ИМУЩЕСТВА</text:p>
      <text:p text:style-name="P160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608">Покупатель не имеет претензий относительно физического и юридического состояния Имущества, его технической документации.</text:p>
      <text:p text:style-name="P1609"/>
      <text:p text:style-name="P1610">5. ПЕРЕДАЧА ИМУЩЕСТВА</text:p>
      <text:p text:style-name="P161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1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13"><text:span text:style-name="T161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615">.</text:span></text:p>
      <text:p text:style-name="P1616"/>
      <text:p text:style-name="P1617">6. ОТВЕТСТВЕННОСТЬ СТОРОН</text:p>
      <text:p text:style-name="P161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619"><text:span text:style-name="T1620">6.2. За нарушение сроков внесения оплаты за Имущество Покупатель выплачивает Продавцу пеню из расчета 0,</text:span><text:span text:style-name="T1621">1% (одной десятой процента)</text:span><text:span text:style-name="T1622"><text:s/>от суммы просроченной задолженности за каждый день просрочки.</text:span></text:p>
      <text:p text:style-name="P1623">6.3. Уплата неустойки не освобождает стороны от исполнения обязательства в натуре и возмещения убытков.<text:s/></text:p>
      <text:p text:style-name="P1624"/>
      <text:p text:style-name="P1625">7. РАСТОРЖЕНИЕ ДОГОВОРА</text:p>
      <text:p text:style-name="P162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62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628"/>
      <text:p text:style-name="P1629">8. ЗАКЛЮЧИТЕЛЬНЫЕ ПОЛОЖЕНИЯ</text:p>
      <text:p text:style-name="P1630">8.1.<text:s/><text:tab/>Настоящий договор считается заключенным с даты его подписания сторонами.</text:p>
      <text:p text:style-name="P1631">8.2.<text:s/><text:tab/>Настоящий договор выражает собой полное взаимопонимание между сторонами.</text:p>
      <text:p text:style-name="P163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33">8.4.<text:s/><text:tab/>Отношения сторон, не урегулированные настоящим договором, регламентируются действующим законодательством.</text:p>
      <text:p text:style-name="P1634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635"><text:span text:style-name="T1636">8.6.<text:s/></text:span><text:span text:style-name="T1637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638"/>
      <text:p text:style-name="P1639">9. ДОПОЛНИТЕЛЬНЫЕ УСЛОВИЯ</text:p>
      <text:p text:style-name="P164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64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64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643"/>
      <text:p text:style-name="P1644">РЕКВИЗИТЫ И ПОДПИСИ СТОРОН</text:p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«ПРОДАВЕЦ»</text:p>
          </table:table-cell>
          <table:table-cell table:style-name="TableCell1651">
            <text:p text:style-name="P1652">«ПОКУПАТЕЛЬ»</text:p>
          </table:table-cell>
        </table:table-row>
        <table:table-row table:style-name="TableRow1653">
          <table:table-cell table:style-name="TableCell1654">
            <text:p text:style-name="P1655">Департамент управления муниципальной собственностью администрации Города <text:s/>Томска</text:p>
            <text:p text:style-name="P1656">634050, г. Томск, пер. Плеханова, 4,</text:p>
            <text:p text:style-name="P1657">тел. (3822) 525-000, 525-100, 525-125</text:p>
            <text:p text:style-name="P1658">ИНН/КПП 7017002351/701701001</text:p>
            <text:p text:style-name="P1659"/>
          </table:table-cell>
          <table:table-cell table:style-name="TableCell1660">
            <text:p text:style-name="P1661"><text:span text:style-name="T166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663">
          <table:table-cell table:style-name="TableCell1664">
            <text:p text:style-name="P1665"><text:span text:style-name="T1666">_________________________________________</text:span><text:span text:style-name="T1667">(</text:span><text:span text:style-name="T1668">должность уполномоченного представителя</text:span><text:span text:style-name="T1669">)</text:span></text:p>
            <text:p text:style-name="P1670">___________________ /________________/</text:p>
            <text:p text:style-name="P1671"><text:s text:c="10"/>М.П.</text:p>
          </table:table-cell>
          <table:table-cell table:style-name="TableCell1672">
            <text:p text:style-name="P1673"><text:span text:style-name="T1674">______________________________________</text:span><text:span text:style-name="T1675">(должность уполномоченного представителя)</text:span></text:p>
            <text:p text:style-name="P1676">___________________ /_________________/</text:p>
            <text:p text:style-name="P1677"><text:s text:c="19"/>М.П.<text:s/></text:p>
          </table:table-cell>
        </table:table-row>
      </table:table>
      <text:soft-page-break/>
      <text:p text:style-name="P1678"><text:span text:style-name="T1679">Прил</text:span><text:span text:style-name="T1680">ожение<text:s/></text:span><text:span text:style-name="T1681">6</text:span></text:p>
      <text:p text:style-name="P1682"><text:span text:style-name="T1683">к информационному сообщению<text:s/></text:span></text:p>
      <text:p text:style-name="P1684"/>
      <text:p text:style-name="P1685">ПРОЕКТ</text:p>
      <text:p text:style-name="P1686">ДОГОВОР КУПЛИ-ПРОДАЖИ МУНИЦИПАЛЬНОГО ИМУЩЕСТВА</text:p>
      <text:p text:style-name="P1687">ПО РЕЗУЛЬТАТАМ ПРИВАТИЗАЦИИ</text:p>
      <text:p text:style-name="P1688"/>
      <text:p text:style-name="P1689">г. Томск <text:s text:c="67"/><text:tab/><text:s text:c="16"/>№ ____ от «___» ____________ 2022 г.</text:p>
      <text:p text:style-name="P1690"/>
      <text:p text:style-name="P169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692">(указывается организационно-правовая форма лица и его наименование, либо Ф.И.О. гражданина)</text:p>
      <text:p text:style-name="P1693">именуемое в дальнейшем «Покупатель», в лице_________________________________________,</text:p>
      <text:p text:style-name="P1694"><text:s text:c="91"/>(указывается должность, Ф.И.О. уполномоченного представителя)</text:p>
      <text:p text:style-name="P1695"><text:span text:style-name="T1696"><text:s/>действующ___ на основании _______________________________________, с другой стороны,</text:span><text:span text:style-name="T1697"><text:s/></text:span></text:p>
      <text:p text:style-name="P1698"><text:span text:style-name="T1699"><text:s text:c="32"/>(указываются реквизиты документа, подтверждающего полномочия представителя)</text:span></text:p>
      <text:p text:style-name="P1700"><text:span text:style-name="T1701">совместно именуемые Стороны</text:span><text:span text:style-name="T1702">,<text:s/></text:span><text:span text:style-name="T1703">заключили настоящий договор о нижеследующем:</text:span></text:p>
      <text:p text:style-name="P1704"/>
      <text:p text:style-name="P1705">1. ОБЩИЕ ПОЛОЖЕНИЯ</text:p>
      <text:p text:style-name="P1706">1.1. Настоящий договор заключен в соответствии с Федеральным законом от 21.12.2001 № 178-ФЗ «О приватизации<text:s/>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707"><text:span text:style-name="T1708">1.2. Настоящий договор заключен по результатам электронного аукциона, состояв</text:span><text:span text:style-name="T1709">шегося «____»</text:span><text:span text:style-name="T1710"><text:s/></text:span><text:span text:style-name="T1711">_____________ 2022<text:s/></text:span><text:span text:style-name="T1712">на электронной торговой площадке по адресу<text:s/></text:span><text:a xlink:href="https://www.fabrikant.ru" office:target-frame-name="_top" xlink:show="replace"><text:span text:style-name="T1713">https://www.fabrikant.ru</text:span></text:a><text:span text:style-name="T1714"><text:s/></text:span><text:span text:style-name="T1715">(</text:span><text:span text:style-name="T1716">аукцион № </text:span><text:span text:style-name="T1717">_____________</text:span><text:span text:style-name="T1718">,<text:s/></text:span><text:span text:style-name="T1719">протокол № _</text:span><text:span text:style-name="T1720">____________</text:span><text:span text:style-name="T1721">__).</text:span><text:span text:style-name="T1722"><text:s/></text:span></text:p>
      <text:p text:style-name="P1723"/>
      <text:p text:style-name="P1724">2. ПРЕДМЕТ И ЦЕНА ДОГОВОРА</text:p>
      <text:p text:style-name="P1725"><text:span text:style-name="T1726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727">264,5</text:span><text:span text:style-name="T1728"> кв. м (этаж подвал, номера помещений:<text:s/></text:span><text:span text:style-name="T1729">п009–п011, п013, п016–п017, п019–п021, п025, п045–п054</text:span><text:span text:style-name="T1730">), кадастровый номер<text:s/></text:span><text:span text:style-name="T1731">70:21:0100032:6774</text:span><text:span text:style-name="T1732">, расположенные в 5</text:span><text:span text:style-name="T1733">-этажном кирпичном жилом доме по адресу:<text:s/></text:span><text:span text:style-name="T1734">Р</text:span><text:span text:style-name="T1735">оссийская Федерация, Томская область, г. Томск, ул. Ивана Черных, д. 83</text:span><text:span text:style-name="T1736"><text:s/>(далее именуемое «Имущество»).</text:span></text:p>
      <text:p text:style-name="P173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100032:6774-70/052/2021-1 от 28.04.2021.<text:s/></text:p>
      <text:p text:style-name="P1738"><text:span text:style-name="T1739">2.3.</text:span><text:span text:style-name="T1740"><text:s/></text:span><text:span text:style-name="T1741">Продавец гарантирует, что Имущество не является предметом спора и не находится под арестом, в залоге.<text:s/></text:span></text:p>
      <text:p text:style-name="P1742"><text:span text:style-name="T1743">2.4.</text:span><text:span text:style-name="T1744"><text:s/></text:span><text:span text:style-name="T1745">Цена продажи Имущества составляет:<text:s/></text:span><text:span text:style-name="T1746">___________</text:span><text:span text:style-name="T1747"><text:s/>(______________________) рублей, в том числе:</text:span></text:p>
      <text:list text:style-name="LFO5" text:continue-numbering="true">
        <text:list-item>
          <text:p text:style-name="P1748">цена объекта недвижимости – ________________________ руб.<text:s/></text:p>
        </text:list-item>
        <text:list-item>
          <text:p text:style-name="P1749"><text:span text:style-name="T1750">НДС (за объект недвижимости) –<text:s/></text:span><text:span text:style-name="T1751">_____________________<text:s/></text:span><text:span text:style-name="T1752">руб.</text:span><text:span text:style-name="T1753"><text:s/></text:span></text:p>
        </text:list-item>
      </text:list>
      <text:p text:style-name="P1754"/>
      <text:p text:style-name="P1755">3. УСЛОВИЯ ОПЛАТЫ И ПОРЯДОК <text:s/>РАСЧЕТОВ</text:p>
      <text:p text:style-name="P1756"><text:span text:style-name="T175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758">923 600</text:span><text:span text:style-name="T1759"><text:s/>рублей (</text:span><text:span text:style-name="T1760">девятьсот двадцать три тысячи шестьсот руб. 0</text:span><text:span text:style-name="T1761">0 коп.).</text:span></text:p>
      <text:p text:style-name="P1762"><text:span text:style-name="T1763">3.2.<text:s/></text:span><text:span text:style-name="T1764">Редакция пункта для физических лиц</text:span><text:span text:style-name="T176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766"><text:span text:style-name="T176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768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769"><text:s/></text:span><text:span text:style-name="T1770">ул. Ивана Черных, д. 83</text:span><text:span text:style-name="T1771">».</text:span></text:p>
        </text:list-item>
        <text:list-item>
          <text:p text:style-name="P177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Ивана Черных, д. 83».</text:p>
        </text:list-item>
      </text:list>
      <text:p text:style-name="P1773"/>
      <text:p text:style-name="P1774"/>
      <text:p text:style-name="P1775"><text:span text:style-name="T1776">3.2.<text:s/></text:span><text:span text:style-name="T1777">Редакция пункта для юридических лиц и индивидуальных предпринимателей</text:span><text:span text:style-name="T1778"><text:s/></text:span></text:p>
      <text:p text:style-name="P177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Ивана Черных, д. 83».</text:p>
      <text:p text:style-name="P1780">НДС уплачивается покупателем самостоятельно в соответствии с налоговым законодательством Российской Федерации.</text:p>
      <text:p text:style-name="P1781">3.3. Покупатель вправе исполнить обязательство по оплате Имущества досрочно.</text:p>
      <text:p text:style-name="P178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783"/>
      <text:p text:style-name="P1784">4. ОЗНАКОМЛЕНИЕ С СОСТОЯНИЕМ ИМУЩЕСТВА</text:p>
      <text:p text:style-name="P178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786">Покупатель не имеет претензий относительно физического и юридического состояния Имущества, его технической документации.</text:p>
      <text:p text:style-name="P1787"/>
      <text:p text:style-name="P1788">5. ПЕРЕДАЧА ИМУЩЕСТВА</text:p>
      <text:p text:style-name="P178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79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791"><text:span text:style-name="T179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793">.</text:span></text:p>
      <text:p text:style-name="P1794"/>
      <text:p text:style-name="P1795">6. ОТВЕТСТВЕННОСТЬ СТОРОН</text:p>
      <text:p text:style-name="P179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797"><text:span text:style-name="T1798">6.2. За нарушение сроков внесения оплаты за Имущество Покупатель выплачивает Продавцу пеню из расчета 0,</text:span><text:span text:style-name="T1799">1% (одной десятой процента)</text:span><text:span text:style-name="T1800"><text:s/>от суммы просроченной задолженности за каждый день просрочки.</text:span></text:p>
      <text:p text:style-name="P1801">6.3. Уплата неустойки не освобождает стороны от исполнения обязательства в натуре и возмещения убытков.<text:s/></text:p>
      <text:p text:style-name="P1802"/>
      <text:p text:style-name="P1803">7. РАСТОРЖЕНИЕ ДОГОВОРА</text:p>
      <text:p text:style-name="P180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80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806"/>
      <text:p text:style-name="P1807">8. ЗАКЛЮЧИТЕЛЬНЫЕ ПОЛОЖЕНИЯ</text:p>
      <text:p text:style-name="P1808">8.1.<text:s/><text:tab/>Настоящий договор считается заключенным с даты его подписания сторонами.</text:p>
      <text:p text:style-name="P1809">8.2.<text:s/><text:tab/>Настоящий договор выражает собой полное взаимопонимание между сторонами.</text:p>
      <text:p text:style-name="P181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811">8.4.<text:s/><text:tab/>Отношения сторон, не урегулированные настоящим договором, регламентируются действующим законодательством.</text:p>
      <text:p text:style-name="P181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813"><text:span text:style-name="T1814">8.6.<text:s/></text:span><text:span text:style-name="T1815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816"/>
      <text:p text:style-name="P1817">9. ДОПОЛНИТЕЛЬНЫЕ УСЛОВИЯ</text:p>
      <text:p text:style-name="P181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81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82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821"/>
      <text:p text:style-name="P1822">РЕКВИЗИТЫ И ПОДПИСИ СТОРОН</text:p>
      <table:table table:style-name="Table1823">
        <table:table-columns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«ПРОДАВЕЦ»</text:p>
          </table:table-cell>
          <table:table-cell table:style-name="TableCell1829">
            <text:p text:style-name="P1830">«ПОКУПАТЕЛЬ»</text:p>
          </table:table-cell>
        </table:table-row>
        <table:table-row table:style-name="TableRow1831">
          <table:table-cell table:style-name="TableCell1832">
            <text:p text:style-name="P1833">Департамент управления муниципальной собственностью администрации Города <text:s/>Томска</text:p>
            <text:p text:style-name="P1834">634050, г. Томск, пер. Плеханова, 4,</text:p>
            <text:p text:style-name="P1835">тел. (3822) 525-000, 525-100, 525-125</text:p>
            <text:p text:style-name="P1836">ИНН/КПП 7017002351/701701001</text:p>
            <text:p text:style-name="P1837"/>
          </table:table-cell>
          <table:table-cell table:style-name="TableCell1838">
            <text:p text:style-name="P1839"><text:span text:style-name="T184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841">
          <table:table-cell table:style-name="TableCell1842">
            <text:p text:style-name="P1843"><text:span text:style-name="T1844">_________________________________________</text:span><text:span text:style-name="T1845">(</text:span><text:span text:style-name="T1846">должность уполномоченного представителя</text:span><text:span text:style-name="T1847">)</text:span></text:p>
            <text:p text:style-name="P1848">___________________ /________________/</text:p>
            <text:p text:style-name="P1849"><text:s text:c="10"/>М.П.</text:p>
          </table:table-cell>
          <table:table-cell table:style-name="TableCell1850">
            <text:p text:style-name="P1851"><text:span text:style-name="T1852">______________________________________</text:span><text:span text:style-name="T1853">(должность уполномоченного представителя)</text:span></text:p>
            <text:p text:style-name="P1854">___________________ /_________________/</text:p>
            <text:p text:style-name="P1855"><text:s text:c="19"/>М.П.<text:s/></text:p>
          </table:table-cell>
        </table:table-row>
      </table:table>
      <text:soft-page-break/>
      <text:p text:style-name="P1856"><text:span text:style-name="T1857">Прил</text:span><text:span text:style-name="T1858">ожение<text:s/></text:span><text:span text:style-name="T1859">7</text:span></text:p>
      <text:p text:style-name="P1860"><text:span text:style-name="T1861">к информационному сообщению<text:s/></text:span></text:p>
      <text:p text:style-name="P1862">ПРОЕКТ</text:p>
      <text:p text:style-name="P1863">ДОГОВОР КУПЛИ-ПРОДАЖИ МУНИЦИПАЛЬНОГО ИМУЩЕСТВА</text:p>
      <text:p text:style-name="P1864">ПО РЕЗУЛЬТАТАМ ПРИВАТИЗАЦИИ</text:p>
      <text:p text:style-name="P1865"/>
      <text:p text:style-name="P1866">г. Томск <text:s text:c="67"/><text:tab/><text:s text:c="16"/>№ ____ от «___» ____________ 2022 г.</text:p>
      <text:p text:style-name="P1867"/>
      <text:p text:style-name="P1868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869">(указывается организационно-правовая форма лица и его наименование, либо Ф.И.О. гражданина)</text:p>
      <text:p text:style-name="P1870">именуемое в дальнейшем «Покупатель», в лице_________________________________________,</text:p>
      <text:p text:style-name="P1871"><text:s text:c="91"/>(указывается должность, Ф.И.О. уполномоченного представителя)</text:p>
      <text:p text:style-name="P1872"><text:span text:style-name="T1873"><text:s/>действующ___ на основании _______________________________________, с другой стороны,</text:span><text:span text:style-name="T1874"><text:s/></text:span></text:p>
      <text:p text:style-name="P1875"><text:span text:style-name="T1876"><text:s text:c="32"/>(указываются реквизиты документа, подтверждающего полномочия представителя)</text:span></text:p>
      <text:p text:style-name="P1877"><text:span text:style-name="T1878">совместно именуемые Стороны</text:span><text:span text:style-name="T1879">,<text:s/></text:span><text:span text:style-name="T1880">заключили настоящий договор о нижеследующем:</text:span></text:p>
      <text:p text:style-name="P1881"/>
      <text:p text:style-name="P1882">1. ОБЩИЕ ПОЛОЖЕНИЯ</text:p>
      <text:p text:style-name="P1883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884"><text:span text:style-name="T1885">1.2. Настоящий договор заключен по результатам электронного аукциона, состояв</text:span><text:span text:style-name="T1886">шегося «____»</text:span><text:span text:style-name="T1887"><text:s/></text:span><text:span text:style-name="T1888">_____________ 2022<text:s/></text:span><text:span text:style-name="T1889">на электронной торговой площадке по адресу<text:s/></text:span><text:a xlink:href="https://www.fabrikant.ru" office:target-frame-name="_top" xlink:show="replace"><text:span text:style-name="T1890">https://www.fabrikant.ru</text:span></text:a><text:span text:style-name="T1891"><text:s/></text:span><text:span text:style-name="T1892">(</text:span><text:span text:style-name="T1893">аукцион № </text:span><text:span text:style-name="T1894">_____________</text:span><text:span text:style-name="T1895">,<text:s/></text:span><text:span text:style-name="T1896">протокол № _</text:span><text:span text:style-name="T1897">____________</text:span><text:span text:style-name="T1898">__).</text:span><text:span text:style-name="T1899"><text:s/></text:span></text:p>
      <text:p text:style-name="P1900"/>
      <text:p text:style-name="P1901">2. ПРЕДМЕТ И ЦЕНА ДОГОВОРА</text:p>
      <text:p text:style-name="P1902"><text:span text:style-name="T1903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904">227,4</text:span><text:span text:style-name="T1905"> кв. м (этаж<text:s/></text:span><text:span text:style-name="T1906">цокольный</text:span><text:span text:style-name="T1907">, номера помещений:<text:s/></text:span><text:span text:style-name="T1908">ц022, ц023, ц073</text:span><text:span text:style-name="T1909">), кадастровый номер<text:s/></text:span><text:span text:style-name="T1910">70:21:0200027:16139</text:span><text:span text:style-name="T1911">, расположенные в 5</text:span><text:span text:style-name="T1912">-этажном кирпичном жилом доме по адресу:<text:s/></text:span><text:span text:style-name="T1913">Томская область, г. Томск, ул. Мокрушина, 14</text:span><text:span text:style-name="T1914"><text:s/>(далее именуемое «Имущество»).</text:span></text:p>
      <text:p text:style-name="P1915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27:16139-70/001/2017-1 от 19.01.2017.<text:s/></text:p>
      <text:p text:style-name="P1916"><text:span text:style-name="T1917">2.3.</text:span><text:span text:style-name="T1918"><text:s/></text:span><text:span text:style-name="T1919">Продавец гарантирует, что Имущество не является предметом спора и не находится под арестом, в залоге.<text:s/></text:span></text:p>
      <text:p text:style-name="P1920"><text:span text:style-name="T1921">2.4.</text:span><text:span text:style-name="T1922"><text:s/></text:span><text:span text:style-name="T1923">Цена продажи Имущества составляет:<text:s/></text:span><text:span text:style-name="T1924">___________</text:span><text:span text:style-name="T1925"><text:s/>(______________________) рублей, в том числе:</text:span></text:p>
      <text:list text:style-name="LFO5" text:continue-numbering="true">
        <text:list-item>
          <text:p text:style-name="P1926">цена объекта недвижимости – ________________________ руб.<text:s/></text:p>
        </text:list-item>
        <text:list-item>
          <text:p text:style-name="P1927"><text:span text:style-name="T1928">НДС (за объект недвижимости) –<text:s/></text:span><text:span text:style-name="T1929">_____________________<text:s/></text:span><text:span text:style-name="T1930">руб.</text:span><text:span text:style-name="T1931"><text:s/></text:span></text:p>
        </text:list-item>
      </text:list>
      <text:p text:style-name="P1932"/>
      <text:p text:style-name="P1933">3. УСЛОВИЯ ОПЛАТЫ И ПОРЯДОК <text:s/>РАСЧЕТОВ</text:p>
      <text:p text:style-name="P1934"><text:span text:style-name="T193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936">616 197</text:span><text:span text:style-name="T1937"><text:s/>рублей (</text:span><text:span text:style-name="T1938">шестьсот шестнадцать тысяч сто девяносто семь</text:span><text:span text:style-name="T1939"><text:s/>руб. 0</text:span><text:span text:style-name="T1940">0 коп.).</text:span></text:p>
      <text:p text:style-name="P1941"><text:span text:style-name="T1942">3.2.<text:s/></text:span><text:span text:style-name="T1943">Редакция пункта для физических лиц</text:span><text:span text:style-name="T1944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945"><text:span text:style-name="T1946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947">ИНН/КПП 7017002351/701701001, казначейский счет № 03100643000000016500</text:span><text:span text:style-name="T1948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949"><text:s/></text:span><text:span text:style-name="T1950">ул. Мокрушина,<text:s/></text:span><text:span text:style-name="T1951">д.<text:s/></text:span><text:span text:style-name="T1952">14</text:span><text:span text:style-name="T1953">».</text:span></text:p>
        </text:list-item>
        <text:list-item>
          <text:p text:style-name="P195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Мокрушина, д. 14».</text:p>
        </text:list-item>
      </text:list>
      <text:p text:style-name="P1955"/>
      <text:p text:style-name="P1956"/>
      <text:p text:style-name="P1957"><text:span text:style-name="T1958">3.2.<text:s/></text:span><text:span text:style-name="T1959">Редакция пункта для юридических лиц и индивидуальных предпринимателей</text:span><text:span text:style-name="T1960"><text:s/></text:span></text:p>
      <text:p text:style-name="P196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<text:s/>Мокрушина, д. 14».</text:p>
      <text:p text:style-name="P1962">НДС уплачивается покупателем самостоятельно в соответствии с налоговым законодательством Российской Федерации.</text:p>
      <text:p text:style-name="P1963">3.3. Покупатель вправе исполнить обязательство по оплате Имущества досрочно.</text:p>
      <text:p text:style-name="P196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965"/>
      <text:p text:style-name="P1966">4. ОЗНАКОМЛЕНИЕ С СОСТОЯНИЕМ ИМУЩЕСТВА</text:p>
      <text:p text:style-name="P196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968">Покупатель не имеет претензий относительно физического и юридического состояния Имущества, его технической документации.</text:p>
      <text:p text:style-name="P1969"/>
      <text:p text:style-name="P1970">5. ПЕРЕДАЧА ИМУЩЕСТВА</text:p>
      <text:p text:style-name="P197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97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973"><text:span text:style-name="T197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975">.</text:span></text:p>
      <text:p text:style-name="P1976"/>
      <text:p text:style-name="P1977">6. ОТВЕТСТВЕННОСТЬ СТОРОН</text:p>
      <text:p text:style-name="P197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979"><text:span text:style-name="T1980">6.2. За нарушение сроков внесения оплаты за Имущество Покупатель выплачивает Продавцу пеню из расчета 0,</text:span><text:span text:style-name="T1981">1% (одной десятой процента)</text:span><text:span text:style-name="T1982"><text:s/>от суммы просроченной задолженности за каждый день просрочки.</text:span></text:p>
      <text:p text:style-name="P1983">6.3. Уплата неустойки не освобождает стороны от исполнения обязательства в натуре и возмещения убытков.<text:s/></text:p>
      <text:p text:style-name="P1984"/>
      <text:p text:style-name="P1985">7. РАСТОРЖЕНИЕ ДОГОВОРА</text:p>
      <text:p text:style-name="P198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98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988"/>
      <text:p text:style-name="P1989">8. ЗАКЛЮЧИТЕЛЬНЫЕ ПОЛОЖЕНИЯ</text:p>
      <text:p text:style-name="P1990">8.1.<text:s/><text:tab/>Настоящий договор считается заключенным с даты его подписания сторонами.</text:p>
      <text:p text:style-name="P1991">8.2.<text:s/><text:tab/>Настоящий договор выражает собой полное взаимопонимание между сторонами.</text:p>
      <text:p text:style-name="P199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993">8.4.<text:s/><text:tab/>Отношения сторон, не урегулированные настоящим договором, регламентируются действующим законодательством.</text:p>
      <text:p text:style-name="P1994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995"><text:span text:style-name="T1996">8.6.<text:s/></text:span><text:span text:style-name="T1997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998"/>
      <text:p text:style-name="P1999">9. ДОПОЛНИТЕЛЬНЫЕ УСЛОВИЯ</text:p>
      <text:p text:style-name="P200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00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00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003"/>
      <text:p text:style-name="P2004">РЕКВИЗИТЫ И ПОДПИСИ СТОРОН</text:p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«ПРОДАВЕЦ»</text:p>
          </table:table-cell>
          <table:table-cell table:style-name="TableCell2011">
            <text:p text:style-name="P2012">«ПОКУПАТЕЛЬ»</text:p>
          </table:table-cell>
        </table:table-row>
        <table:table-row table:style-name="TableRow2013">
          <table:table-cell table:style-name="TableCell2014">
            <text:p text:style-name="P2015">Департамент управления муниципальной собственностью администрации Города <text:s/>Томска</text:p>
            <text:p text:style-name="P2016">634050, г. Томск, пер. Плеханова, 4,</text:p>
            <text:p text:style-name="P2017">тел. (3822) 525-000, 525-100, 525-125</text:p>
            <text:p text:style-name="P2018">ИНН/КПП 7017002351/701701001</text:p>
            <text:p text:style-name="P2019"/>
          </table:table-cell>
          <table:table-cell table:style-name="TableCell2020">
            <text:p text:style-name="P2021"><text:span text:style-name="T202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023">
          <table:table-cell table:style-name="TableCell2024">
            <text:p text:style-name="P2025"><text:span text:style-name="T2026">_________________________________________</text:span><text:span text:style-name="T2027">(</text:span><text:span text:style-name="T2028">должность уполномоченного представителя</text:span><text:span text:style-name="T2029">)</text:span></text:p>
            <text:p text:style-name="P2030">___________________ /________________/</text:p>
            <text:p text:style-name="P2031"><text:s text:c="10"/>М.П.</text:p>
          </table:table-cell>
          <table:table-cell table:style-name="TableCell2032">
            <text:p text:style-name="P2033"><text:span text:style-name="T2034">______________________________________</text:span><text:span text:style-name="T2035">(должность уполномоченного представителя)</text:span></text:p>
            <text:p text:style-name="P2036">___________________ /_________________/</text:p>
            <text:p text:style-name="P2037"><text:s text:c="19"/>М.П.<text:s/></text:p>
          </table:table-cell>
        </table:table-row>
      </table:table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1-11T02:55:00Z</meta:creation-date>
    <dc:date>2022-11-11T02:55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32" meta:paragraph-count="209" meta:word-count="15655" meta:character-count="104680" meta:row-count="743" meta:non-whitespace-character-count="89234"/>
  </office:meta>
</office:document-meta>
</file>