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Основнойтекст" style:master-page-name="MPF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4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3" style:parent-style-name="Основнойтекст" style:family="paragraph">
      <style:paragraph-properties fo:line-height="110%" fo:margin-right="0.0395in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" style:parent-style-name="Основнойтекст" style:family="paragraph">
      <style:paragraph-properties fo:line-height="110%" fo:margin-right="0.0395in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6" style:parent-style-name="Основнойтекст" style:family="paragraph">
      <style:paragraph-properties fo:line-height="110%" fo:margin-right="0.0395in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6" style:parent-style-name="Основнойтекст" style:family="paragraph">
      <style:paragraph-properties fo:line-height="110%" fo:margin-right="0.0395in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9" style:parent-style-name="Обычный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88" style:parent-style-name="Обычный" style:family="paragraph">
      <style:paragraph-properties fo:text-align="center" fo:margin-bottom="0in" fo:line-height="100%"/>
    </style:style>
    <style:style style:name="T89" style:parent-style-name="Гиперссылка" style:family="text">
      <style:text-properties style:font-name="Times New Roman" fo:font-size="14pt" style:font-size-asian="14pt" style:font-size-complex="14pt"/>
    </style:style>
    <style:style style:name="P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2" style:parent-style-name="Обычный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5" style:parent-style-name="наименование" style:family="paragraph">
      <style:paragraph-properties fo:break-before="page" fo:margin-top="0in" fo:margin-bottom="0in" fo:line-height="100%" fo:margin-right="0in">
        <style:tab-stops>
          <style:tab-stop style:type="left" style:position="1.9666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  <style:tab-stop style:type="left" style:position="6.8826in"/>
          <style:tab-stop style:type="left" style:position="7.3743in"/>
          <style:tab-stop style:type="left" style:position="7.8659in"/>
          <style:tab-stop style:type="left" style:position="8.3576in"/>
        </style:tab-stops>
      </style:paragraph-properties>
      <style:text-properties fo:font-size="8pt" style:font-size-asian="8pt" style:font-size-complex="8pt"/>
    </style:style>
    <style:style style:name="P106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0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0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0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22" style:parent-style-name="Основнойтекст3" style:family="paragraph">
      <style:paragraph-properties fo:text-align="justify" fo:margin-bottom="0in" fo:line-height="100%" fo:text-indent="0.4923in"/>
    </style:style>
    <style:style style:name="T1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1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0pt" style:font-size-asian="10pt" style:font-size-complex="10pt"/>
    </style:style>
    <style:style style:name="P132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33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34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35" style:parent-style-name="Обычный" style:family="paragraph">
      <style:paragraph-properties fo:text-align="justify" fo:margin-bottom="0in" fo:line-height="100%" fo:text-indent="0.1972in"/>
    </style:style>
    <style:style style:name="T13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8" style:parent-style-name="Обычный" style:family="paragraph">
      <style:paragraph-properties fo:text-align="justify" fo:margin-bottom="0in" fo:line-height="100%" fo:text-indent="0.1972in"/>
      <style:text-properties style:font-name="Times New Roman" fo:font-size="12pt" style:font-size-asian="12pt" style:font-size-complex="12pt"/>
    </style:style>
    <style:style style:name="P139" style:parent-style-name="Обычный" style:family="paragraph">
      <style:paragraph-properties fo:text-align="justify" fo:margin-bottom="0in" fo:line-height="100%" fo:text-indent="0.1972in"/>
      <style:text-properties style:font-name="Times New Roman" fo:font-size="12pt" style:font-size-asian="12pt" style:font-size-complex="12pt"/>
    </style:style>
    <style:style style:name="P140" style:parent-style-name="Обычный" style:family="paragraph">
      <style:paragraph-properties fo:text-align="justify" fo:margin-bottom="0in" fo:line-height="100%" fo:text-indent="0.1972in"/>
      <style:text-properties style:font-name="Times New Roman" fo:font-size="12pt" style:font-size-asian="12pt" style:font-size-complex="12pt"/>
    </style:style>
    <style:style style:name="P141" style:parent-style-name="Обычный" style:family="paragraph">
      <style:paragraph-properties fo:text-align="justify" fo:margin-bottom="0in" fo:line-height="100%"/>
    </style:style>
    <style:style style:name="T14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7" style:parent-style-name="Обычный" style:family="paragraph">
      <style:paragraph-properties fo:text-align="justify" fo:margin-bottom="0in" fo:line-height="100%"/>
    </style:style>
    <style:style style:name="T1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3" style:parent-style-name="Обычный" style:family="paragraph">
      <style:paragraph-properties fo:text-align="justify" fo:margin-bottom="0in" fo:line-height="100%"/>
    </style:style>
    <style:style style:name="T15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58" style:parent-style-name="Обычный" style:family="paragraph">
      <style:paragraph-properties fo:text-align="justify" fo:margin-bottom="0in" fo:line-height="100%"/>
    </style:style>
    <style:style style:name="T15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4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5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76" style:parent-style-name="Обычный" style:family="paragraph">
      <style:paragraph-properties fo:text-align="justify" fo:margin-bottom="0in" fo:line-height="100%" fo:text-indent="0.1972in"/>
    </style:style>
    <style:style style:name="T1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0" style:parent-style-name="Обычный" style:family="paragraph">
      <style:paragraph-properties fo:text-align="justify" fo:margin-bottom="0in" fo:line-height="100%"/>
    </style:style>
    <style:style style:name="T1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5" style:parent-style-name="Обычный" style:family="paragraph">
      <style:paragraph-properties fo:text-align="justify" fo:margin-bottom="0in" fo:line-height="100%"/>
    </style:style>
    <style:style style:name="T18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0" style:parent-style-name="Обычный" style:family="paragraph">
      <style:paragraph-properties fo:text-align="justify" fo:margin-bottom="0in" fo:line-height="100%"/>
    </style:style>
    <style:style style:name="T19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95" style:parent-style-name="Обычный" style:family="paragraph">
      <style:paragraph-properties fo:text-align="justify" fo:margin-bottom="0in" fo:line-height="100%"/>
    </style:style>
    <style:style style:name="T19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4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205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206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207" style:parent-style-name="Обычный" style:family="paragraph">
      <style:paragraph-properties fo:text-align="justify" fo:margin-bottom="0in" fo:line-height="100%" fo:text-indent="0.1972in"/>
    </style:style>
    <style:style style:name="T2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2" style:parent-style-name="Обычный" style:family="paragraph">
      <style:paragraph-properties fo:text-align="justify" fo:margin-bottom="0in" fo:line-height="100%" fo:text-indent="0.1972in"/>
      <style:text-properties style:font-name="Times New Roman" fo:font-size="12pt" style:font-size-asian="12pt" style:font-size-complex="12pt"/>
    </style:style>
    <style:style style:name="P213" style:parent-style-name="Обычный" style:family="paragraph">
      <style:paragraph-properties fo:text-align="justify" fo:margin-bottom="0in" fo:line-height="100%"/>
    </style:style>
    <style:style style:name="T2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9" style:parent-style-name="Обычный" style:family="paragraph">
      <style:paragraph-properties fo:text-align="justify" fo:margin-bottom="0in" fo:line-height="100%"/>
    </style:style>
    <style:style style:name="T2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4" style:parent-style-name="Обычный" style:family="paragraph">
      <style:paragraph-properties fo:text-align="justify" fo:margin-bottom="0in" fo:line-height="100%"/>
    </style:style>
    <style:style style:name="T22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29" style:parent-style-name="Обычный" style:family="paragraph">
      <style:paragraph-properties fo:text-align="justify" fo:margin-bottom="0in" fo:line-height="100%"/>
    </style:style>
    <style:style style:name="T23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1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42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243" style:parent-style-name="Обычный" style:family="paragraph">
      <style:paragraph-properties fo:text-align="justify" fo:margin-bottom="0in" fo:line-height="100%" fo:text-indent="0.1972in"/>
    </style:style>
    <style:style style:name="T24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6" style:parent-style-name="Обычный" style:family="paragraph">
      <style:paragraph-properties fo:text-align="justify" fo:margin-bottom="0in" fo:line-height="100%" fo:text-indent="0.1972in"/>
      <style:text-properties style:font-name="Times New Roman" fo:font-size="12pt" style:font-size-asian="12pt" style:font-size-complex="12pt"/>
    </style:style>
    <style:style style:name="P247" style:parent-style-name="Обычный" style:family="paragraph">
      <style:paragraph-properties fo:text-align="justify" fo:margin-bottom="0in" fo:line-height="100%"/>
    </style:style>
    <style:style style:name="T2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3" style:parent-style-name="Обычный" style:family="paragraph">
      <style:paragraph-properties fo:text-align="justify" fo:margin-bottom="0in" fo:line-height="100%"/>
    </style:style>
    <style:style style:name="T25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8" style:parent-style-name="Обычный" style:family="paragraph">
      <style:paragraph-properties fo:text-align="justify" fo:margin-bottom="0in" fo:line-height="100%"/>
    </style:style>
    <style:style style:name="T25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63" style:parent-style-name="Обычный" style:family="paragraph">
      <style:paragraph-properties fo:text-align="justify" fo:margin-bottom="0in" fo:line-height="100%"/>
    </style:style>
    <style:style style:name="T26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5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FF0000" fo:font-size="10pt" style:font-size-asian="10pt" style:font-size-complex="10pt"/>
    </style:style>
    <style:style style:name="P276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7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7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7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8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8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8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83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8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8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8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8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8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8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9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9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9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9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9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9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9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97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9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9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0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30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30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0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04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0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0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0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30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30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1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1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12" style:parent-style-name="Основнойшрифтабзаца" style:family="text">
      <style:text-properties style:font-name-complex="Calibri" fo:font-size="12pt" style:font-size-asian="12pt" style:font-size-complex="12pt" fo:language="ru" fo:country="RU"/>
    </style:style>
    <style:style style:name="T313" style:parent-style-name="Гиперссылка" style:family="text">
      <style:text-properties style:use-window-font-color="true" fo:font-size="12pt" style:font-size-asian="12pt" style:font-size-complex="12pt" fo:language="ru" fo:country="RU"/>
    </style:style>
    <style:style style:name="T314" style:parent-style-name="Основнойшрифтабзаца" style:family="text">
      <style:text-properties style:font-name-complex="Calibri" fo:font-size="12pt" style:font-size-asian="12pt" style:font-size-complex="12pt" fo:language="ru" fo:country="RU"/>
    </style:style>
    <style:style style:name="P315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1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1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1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1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32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2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22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23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24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2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26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27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28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29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3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31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32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33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34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35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36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337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38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39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4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41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4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2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5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2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4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1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9" style:parent-style-name="Основнойтекст" style:family="paragraph">
      <style:paragraph-properties fo:text-align="justify" fo:margin-bottom="0in" fo:line-height="100%" fo:text-indent="0.4923in"/>
    </style:style>
    <style:style style:name="T390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391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392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393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94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395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396" style:parent-style-name="АбзацспискаЗнак" style:family="text">
      <style:text-properties style:font-name="Times New Roman" fo:font-size="12pt" style:font-size-asian="12pt" style:font-size-complex="12pt"/>
    </style:style>
    <style:style style:name="T397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398" style:parent-style-name="АбзацспискаЗнак" style:family="text">
      <style:text-properties style:font-name="Times New Roma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4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4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4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4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4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4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41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415" style:parent-style-name="Основнойтекст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 fo:language="ru" fo:country="RU"/>
    </style:style>
    <style:style style:name="P416" style:parent-style-name="Обычный" style:family="paragraph">
      <style:paragraph-properties fo:text-align="justify" fo:margin-bottom="0in" fo:line-height="100%" fo:text-indent="0.4923in"/>
    </style:style>
    <style:style style:name="T41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1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1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2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2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22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2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2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2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2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0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32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color="#FF0000" fo:font-size="5pt" style:font-size-asian="5pt" style:font-size-complex="5pt" style:language-asian="ru" style:country-asian="RU"/>
    </style:style>
    <style:style style:name="P433" style:parent-style-name="Обычный" style:family="paragraph">
      <style:paragraph-properties fo:text-align="justify" fo:margin-bottom="0in" fo:line-height="100%" fo:text-indent="0.4923in"/>
    </style:style>
    <style:style style:name="T4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4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40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441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442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443" style:parent-style-name="Основнойшрифтабзаца" style:family="text">
      <style:text-properties fo:font-size="12pt" style:font-size-asian="12pt"/>
    </style:style>
    <style:style style:name="T444" style:parent-style-name="Основнойшрифтабзаца" style:family="text">
      <style:text-properties fo:font-size="12pt" style:font-size-asian="12pt" fo:language="ru" fo:country="RU"/>
    </style:style>
    <style:style style:name="T445" style:parent-style-name="Основнойшрифтабзаца" style:family="text">
      <style:text-properties fo:font-size="12pt" style:font-size-asian="12pt"/>
    </style:style>
    <style:style style:name="T446" style:parent-style-name="Гиперссылка" style:family="text">
      <style:text-properties style:use-window-font-color="true" fo:font-size="12pt" style:font-size-asian="12pt"/>
    </style:style>
    <style:style style:name="T447" style:parent-style-name="Основнойшрифтабзаца" style:family="text">
      <style:text-properties fo:font-size="12pt" style:font-size-asian="12pt" fo:language="ru" fo:country="RU"/>
    </style:style>
    <style:style style:name="T448" style:parent-style-name="Основнойшрифтабзаца" style:family="text">
      <style:text-properties fo:font-size="12pt" style:font-size-asian="12pt"/>
    </style:style>
    <style:style style:name="T449" style:parent-style-name="Основнойшрифтабзаца" style:family="text">
      <style:text-properties fo:font-size="12pt" style:font-size-asian="12pt" fo:language="ru" fo:country="RU"/>
    </style:style>
    <style:style style:name="T450" style:parent-style-name="Основнойшрифтабзаца" style:family="text">
      <style:text-properties fo:font-size="12pt" style:font-size-asian="12pt"/>
    </style:style>
    <style:style style:name="T451" style:parent-style-name="Гиперссылка" style:family="text">
      <style:text-properties style:use-window-font-color="true" fo:font-size="12pt" style:font-size-asian="12pt" fo:language="ru" fo:country="RU"/>
    </style:style>
    <style:style style:name="T452" style:parent-style-name="Основнойшрифтабзаца" style:family="text">
      <style:text-properties fo:font-size="12pt" style:font-size-asian="12pt" fo:language="ru" fo:country="RU"/>
    </style:style>
    <style:style style:name="P453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54" style:parent-style-name="Основнойтекстсотступом3" style:family="paragraph">
      <style:text-properties fo:font-size="12pt" style:font-size-asian="12pt" fo:language="ru" fo:country="RU"/>
    </style:style>
    <style:style style:name="P455" style:parent-style-name="Основнойтекстсотступом3" style:family="paragraph">
      <style:text-properties fo:font-size="12pt" style:font-size-asian="12pt" fo:language="ru" fo:country="RU"/>
    </style:style>
    <style:style style:name="P456" style:parent-style-name="Основнойтекстсотступом3" style:family="paragraph">
      <style:text-properties fo:font-size="12pt" style:font-size-asian="12pt" fo:language="ru" fo:country="RU"/>
    </style:style>
    <style:style style:name="T457" style:parent-style-name="Основнойшрифтабзаца" style:family="text">
      <style:text-properties fo:font-size="12pt" style:font-size-asian="12pt" fo:language="ru" fo:country="RU"/>
    </style:style>
    <style:style style:name="T458" style:parent-style-name="Основнойшрифтабзаца" style:family="text">
      <style:text-properties fo:font-size="12pt" style:font-size-asian="12pt" fo:language="ru" fo:country="RU"/>
    </style:style>
    <style:style style:name="T459" style:parent-style-name="Основнойшрифтабзаца" style:family="text">
      <style:text-properties fo:font-size="12pt" style:font-size-asian="12pt" fo:language="ru" fo:country="RU"/>
    </style:style>
    <style:style style:name="T460" style:parent-style-name="Основнойшрифтабзаца" style:family="text">
      <style:text-properties fo:font-size="12pt" style:font-size-asian="12pt" fo:language="ru" fo:country="RU"/>
    </style:style>
    <style:style style:name="T461" style:parent-style-name="Основнойшрифтабзаца" style:family="text">
      <style:text-properties fo:font-size="12pt" style:font-size-asian="12pt" fo:language="ru" fo:country="RU"/>
    </style:style>
    <style:style style:name="T462" style:parent-style-name="Основнойшрифтабзаца" style:family="text">
      <style:text-properties fo:font-size="12pt" style:font-size-asian="12pt" fo:language="ru" fo:country="RU"/>
    </style:style>
    <style:style style:name="T463" style:parent-style-name="Основнойшрифтабзаца" style:family="text">
      <style:text-properties fo:font-size="12pt" style:font-size-asian="12pt" fo:language="ru" fo:country="RU"/>
    </style:style>
    <style:style style:name="T464" style:parent-style-name="Основнойшрифтабзаца" style:family="text">
      <style:text-properties fo:font-size="12pt" style:font-size-asian="12pt" fo:language="ru" fo:country="RU"/>
    </style:style>
    <style:style style:name="T465" style:parent-style-name="Основнойшрифтабзаца" style:family="text">
      <style:text-properties fo:font-size="12pt" style:font-size-asian="12pt" fo:language="ru" fo:country="RU"/>
    </style:style>
    <style:style style:name="T466" style:parent-style-name="Основнойшрифтабзаца" style:family="text">
      <style:text-properties fo:font-size="12pt" style:font-size-asian="12pt"/>
    </style:style>
    <style:style style:name="T467" style:parent-style-name="Основнойшрифтабзаца" style:family="text">
      <style:text-properties fo:font-size="12pt" style:font-size-asian="12pt" fo:language="ru" fo:country="RU"/>
    </style:style>
    <style:style style:name="T468" style:parent-style-name="Гиперссылка" style:family="text">
      <style:text-properties style:use-window-font-color="true" fo:font-size="12pt" style:font-size-asian="12pt" fo:language="en" fo:country="US"/>
    </style:style>
    <style:style style:name="T469" style:parent-style-name="Гиперссылка" style:family="text">
      <style:text-properties style:use-window-font-color="true" fo:font-size="12pt" style:font-size-asian="12pt" fo:language="ru" fo:country="RU"/>
    </style:style>
    <style:style style:name="T470" style:parent-style-name="Гиперссылка" style:family="text">
      <style:text-properties style:use-window-font-color="true" fo:font-size="12pt" style:font-size-asian="12pt" fo:language="en" fo:country="US"/>
    </style:style>
    <style:style style:name="T471" style:parent-style-name="Гиперссылка" style:family="text">
      <style:text-properties style:use-window-font-color="true" fo:font-size="12pt" style:font-size-asian="12pt" fo:language="ru" fo:country="RU"/>
    </style:style>
    <style:style style:name="T472" style:parent-style-name="Гиперссылка" style:family="text">
      <style:text-properties style:use-window-font-color="true" fo:font-size="12pt" style:font-size-asian="12pt" fo:language="en" fo:country="US"/>
    </style:style>
    <style:style style:name="T473" style:parent-style-name="Гиперссылка" style:family="text">
      <style:text-properties style:use-window-font-color="true" fo:font-size="12pt" style:font-size-asian="12pt" fo:language="ru" fo:country="RU"/>
    </style:style>
    <style:style style:name="T474" style:parent-style-name="Гиперссылка" style:family="text">
      <style:text-properties style:use-window-font-color="true" fo:font-size="12pt" style:font-size-asian="12pt" fo:language="en" fo:country="US"/>
    </style:style>
    <style:style style:name="T475" style:parent-style-name="Основнойшрифтабзаца" style:family="text">
      <style:text-properties fo:font-size="12pt" style:font-size-asian="12pt" fo:language="ru" fo:country="RU"/>
    </style:style>
    <style:style style:name="T476" style:parent-style-name="Основнойшрифтабзаца" style:family="text">
      <style:text-properties fo:font-size="12pt" style:font-size-asian="12pt" fo:language="ru" fo:country="RU"/>
    </style:style>
    <style:style style:name="T477" style:parent-style-name="Основнойшрифтабзаца" style:family="text">
      <style:text-properties fo:font-size="12pt" style:font-size-asian="12pt" fo:language="ru" fo:country="RU"/>
    </style:style>
    <style:style style:name="P478" style:parent-style-name="Обычный" style:family="paragraph">
      <style:paragraph-properties style:text-autospace="none" fo:text-align="justify" fo:margin-bottom="0in" fo:line-height="100%" fo:text-indent="0.3937in"/>
    </style:style>
    <style:style style:name="T4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0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2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4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95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6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507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508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509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510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511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512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5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14" style:parent-style-name="Обычный" style:family="paragraph">
      <style:paragraph-properties fo:text-align="justify" fo:margin-bottom="0in" fo:line-height="100%" fo:text-indent="0.3937in"/>
    </style:style>
    <style:style style:name="T5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1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2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2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2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52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P524" style:parent-style-name="Обычный" style:family="paragraph">
      <style:paragraph-properties fo:text-align="justify" fo:margin-bottom="0in" fo:line-height="100%" fo:text-indent="0.4923in"/>
      <style:text-properties style:font-name="Times New Roman" fo:font-size="5pt" style:font-size-asian="5pt" style:font-size-complex="5pt" fo:background-color="#FFFF00" style:language-asian="ru" style:country-asian="RU"/>
    </style:style>
    <style:style style:name="P525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526" style:parent-style-name="Обычный" style:family="paragraph">
      <style:paragraph-properties fo:text-align="justify" fo:margin-bottom="0in" fo:line-height="100%" fo:text-indent="0.3743in"/>
    </style:style>
    <style:style style:name="T5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3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3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32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00" style:language-asian="ru" style:country-asian="RU"/>
    </style:style>
    <style:style style:name="P533" style:parent-style-name="Обычный" style:family="paragraph">
      <style:paragraph-properties style:text-autospace="none" fo:text-align="justify" fo:margin-bottom="0in" fo:line-height="100%" fo:text-indent="0.3937in"/>
    </style:style>
    <style:style style:name="T5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3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3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3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538" style:parent-style-name="Безинтервала" style:family="paragraph">
      <style:paragraph-properties fo:text-align="justify" fo:text-indent="0.3937in"/>
    </style:style>
    <style:style style:name="T5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4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4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45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546" style:parent-style-name="ConsPlusNormal" style:family="paragraph">
      <style:paragraph-properties fo:text-align="justify" fo:text-indent="0.3937in"/>
    </style:style>
    <style:style style:name="T547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548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549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550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55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52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P553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/>
    </style:style>
    <style:style style:name="P554" style:parent-style-name="Обычный" style:family="paragraph">
      <style:paragraph-properties style:text-autospace="none" fo:text-align="justify" fo:margin-bottom="0in" fo:line-height="100%" fo:text-indent="0.375in"/>
    </style:style>
    <style:style style:name="T5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6" style:parent-style-name="Безинтервала" style:family="paragraph">
      <style:paragraph-properties fo:text-align="justify" fo:text-indent="0.3937in"/>
      <style:text-properties style:font-name="Times New Roman" style:font-weight-complex="bold" fo:font-size="12pt" style:font-size-asian="12pt" style:font-size-complex="12pt"/>
    </style:style>
    <style:style style:name="P557" style:parent-style-name="Обычный" style:family="paragraph">
      <style:paragraph-properties style:text-autospace="none" fo:text-align="justify" fo:margin-bottom="0in" fo:line-height="100%" fo:text-indent="0.3937in"/>
    </style:style>
    <style:style style:name="T5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66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  <style:text-properties style:font-name-asian="Times New Roman" fo:font-size="12pt" style:font-size-asian="12pt" fo:language="ru" fo:country="RU" style:language-asian="en" style:country-asian="US"/>
    </style:style>
    <style:style style:name="P567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</style:style>
    <style:style style:name="T568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569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570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571" style:parent-style-name="Основнойшрифтабзаца" style:family="text">
      <style:text-properties fo:font-size="12pt" style:font-size-asian="12pt"/>
    </style:style>
    <style:style style:name="T572" style:parent-style-name="Основнойшрифтабзаца" style:family="text">
      <style:text-properties fo:font-size="12pt" style:font-size-asian="12pt" fo:language="ru" fo:country="RU"/>
    </style:style>
    <style:style style:name="T573" style:parent-style-name="Основнойшрифтабзаца" style:family="text">
      <style:text-properties fo:font-size="12pt" style:font-size-asian="12pt"/>
    </style:style>
    <style:style style:name="T574" style:parent-style-name="Основнойшрифтабзаца" style:family="text">
      <style:text-properties fo:font-size="12pt" style:font-size-asian="12pt" fo:language="ru" fo:country="RU"/>
    </style:style>
    <style:style style:name="T575" style:parent-style-name="Основнойшрифтабзаца" style:family="text">
      <style:text-properties fo:font-size="12pt" style:font-size-asian="12pt"/>
    </style:style>
    <style:style style:name="T576" style:parent-style-name="Основнойшрифтабзаца" style:family="text">
      <style:text-properties fo:font-size="12pt" style:font-size-asian="12pt" fo:language="ru" fo:country="RU"/>
    </style:style>
    <style:style style:name="T577" style:parent-style-name="Основнойшрифтабзаца" style:family="text">
      <style:text-properties fo:font-size="12pt" style:font-size-asian="12pt"/>
    </style:style>
    <style:style style:name="T578" style:parent-style-name="Основнойшрифтабзаца" style:family="text">
      <style:text-properties fo:font-size="12pt" style:font-size-asian="12pt" fo:language="ru" fo:country="RU"/>
    </style:style>
    <style:style style:name="T579" style:parent-style-name="Основнойшрифтабзаца" style:family="text">
      <style:text-properties fo:font-size="12pt" style:font-size-asian="12pt" fo:language="ru" fo:country="RU"/>
    </style:style>
    <style:style style:name="T580" style:parent-style-name="Основнойшрифтабзаца" style:family="text">
      <style:text-properties fo:font-size="12pt" style:font-size-asian="12pt"/>
    </style:style>
    <style:style style:name="T581" style:parent-style-name="Основнойшрифтабзаца" style:family="text">
      <style:text-properties fo:font-size="12pt" style:font-size-asian="12pt" fo:language="ru" fo:country="RU"/>
    </style:style>
    <style:style style:name="T582" style:parent-style-name="Основнойшрифтабзаца" style:family="text">
      <style:text-properties fo:font-size="12pt" style:font-size-asian="12pt"/>
    </style:style>
    <style:style style:name="T583" style:parent-style-name="Основнойшрифтабзаца" style:family="text">
      <style:text-properties fo:font-size="12pt" style:font-size-asian="12pt" fo:language="ru" fo:country="RU"/>
    </style:style>
    <style:style style:name="T584" style:parent-style-name="Основнойшрифтабзаца" style:family="text">
      <style:text-properties fo:font-size="12pt" style:font-size-asian="12pt"/>
    </style:style>
    <style:style style:name="P58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586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587" style:parent-style-name="Основнойшрифтабзаца" style:family="text">
      <style:text-properties fo:font-size="12pt" style:font-size-asian="12pt" fo:language="ru" fo:country="RU"/>
    </style:style>
    <style:style style:name="T588" style:parent-style-name="Основнойшрифтабзаца" style:family="text">
      <style:text-properties fo:font-size="12pt" style:font-size-asian="12pt" fo:language="ru" fo:country="RU"/>
    </style:style>
    <style:style style:name="T589" style:parent-style-name="Основнойшрифтабзаца" style:family="text">
      <style:text-properties fo:font-size="12pt" style:font-size-asian="12pt" fo:language="ru" fo:country="RU"/>
    </style:style>
    <style:style style:name="T590" style:parent-style-name="Основнойшрифтабзаца" style:family="text">
      <style:text-properties fo:font-size="12pt" style:font-size-asian="12pt" fo:language="ru" fo:country="RU"/>
    </style:style>
    <style:style style:name="T591" style:parent-style-name="Основнойшрифтабзаца" style:family="text">
      <style:text-properties fo:font-size="12pt" style:font-size-asian="12pt"/>
    </style:style>
    <style:style style:name="T592" style:parent-style-name="Основнойшрифтабзаца" style:family="text">
      <style:text-properties fo:font-size="12pt" style:font-size-asian="12pt" fo:language="ru" fo:country="RU"/>
    </style:style>
    <style:style style:name="P593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 fo:language="ru" fo:country="RU"/>
    </style:style>
    <style:style style:name="P594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 fo:language="ru" fo:country="RU"/>
    </style:style>
    <style:style style:name="P595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596" style:parent-style-name="Основнойшрифтабзаца" style:family="text">
      <style:text-properties style:font-name="TimesNewRoman" style:font-name-complex="TimesNewRoman" style:font-weight-complex="bold" fo:font-size="12pt" style:font-size-asian="12pt" fo:language="ru" fo:country="RU"/>
    </style:style>
    <style:style style:name="T597" style:parent-style-name="Основнойшрифтабзаца" style:family="text">
      <style:text-properties style:font-name="TimesNewRoman" style:font-name-complex="TimesNewRoman" style:font-weight-complex="bold" fo:font-size="12pt" style:font-size-asian="12pt"/>
    </style:style>
    <style:style style:name="P598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5pt" style:font-size-asian="5pt" style:font-size-complex="5pt" fo:background-color="#FFFF00" style:language-asian="zh" style:country-asian="CN"/>
    </style:style>
    <style:style style:name="P599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600" style:parent-style-name="Безинтервала" style:family="paragraph">
      <style:paragraph-properties fo:text-align="justify" fo:text-indent="0.3937in"/>
    </style:style>
    <style:style style:name="T601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602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603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6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11" style:parent-style-name="ConsPlusNormal" style:family="paragraph">
      <style:paragraph-properties fo:widows="2" fo:orphans="2" fo:text-align="justify" fo:text-indent="0.3937in"/>
    </style:style>
    <style:style style:name="T6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16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7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8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9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0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T621" style:parent-style-name="Основнойшрифтабзаца" style:family="text">
      <style:text-properties fo:font-size="12pt" style:font-size-asian="12pt" fo:language="ru" fo:country="RU"/>
    </style:style>
    <style:style style:name="T622" style:parent-style-name="Основнойшрифтабзаца" style:family="text">
      <style:text-properties fo:font-size="12pt" style:font-size-asian="12pt" fo:language="ru" fo:country="RU"/>
    </style:style>
    <style:style style:name="T623" style:parent-style-name="Основнойшрифтабзаца" style:family="text">
      <style:text-properties fo:font-size="12pt" style:font-size-asian="12pt"/>
    </style:style>
    <style:style style:name="T624" style:parent-style-name="Основнойшрифтабзаца" style:family="text">
      <style:text-properties fo:font-size="12pt" style:font-size-asian="12pt" fo:language="ru" fo:country="RU"/>
    </style:style>
    <style:style style:name="T625" style:parent-style-name="Основнойшрифтабзаца" style:family="text">
      <style:text-properties fo:font-size="12pt" style:font-size-asian="12pt"/>
    </style:style>
    <style:style style:name="T626" style:parent-style-name="Основнойшрифтабзаца" style:family="text">
      <style:text-properties fo:font-size="12pt" style:font-size-asian="12pt" fo:language="ru" fo:country="RU"/>
    </style:style>
    <style:style style:name="T627" style:parent-style-name="Основнойшрифтабзаца" style:family="text">
      <style:text-properties fo:font-size="12pt" style:font-size-asian="12pt"/>
    </style:style>
    <style:style style:name="T628" style:parent-style-name="Гиперссылка" style:family="text">
      <style:text-properties style:use-window-font-color="true" fo:font-size="12pt" style:font-size-asian="12pt"/>
    </style:style>
    <style:style style:name="T629" style:parent-style-name="Основнойшрифтабзаца" style:family="text">
      <style:text-properties fo:font-size="12pt" style:font-size-asian="12pt" fo:language="ru" fo:country="RU"/>
    </style:style>
    <style:style style:name="T630" style:parent-style-name="Основнойшрифтабзаца" style:family="text">
      <style:text-properties fo:font-size="12pt" style:font-size-asian="12pt" fo:language="ru" fo:country="RU"/>
    </style:style>
    <style:style style:name="T631" style:parent-style-name="Основнойшрифтабзаца" style:family="text">
      <style:text-properties fo:font-size="12pt" style:font-size-asian="12pt"/>
    </style:style>
    <style:style style:name="T632" style:parent-style-name="Основнойшрифтабзаца" style:family="text">
      <style:text-properties fo:font-size="12pt" style:font-size-asian="12pt" fo:language="ru" fo:country="RU"/>
    </style:style>
    <style:style style:name="T633" style:parent-style-name="Основнойшрифтабзаца" style:family="text">
      <style:text-properties fo:font-size="12pt" style:font-size-asian="12pt" fo:language="ru" fo:country="RU"/>
    </style:style>
    <style:style style:name="T634" style:parent-style-name="Гиперссылка" style:family="text">
      <style:text-properties style:use-window-font-color="true" fo:font-size="12pt" style:font-size-asian="12pt" fo:language="ru" fo:country="RU"/>
    </style:style>
    <style:style style:name="T635" style:parent-style-name="Основнойшрифтабзаца" style:family="text">
      <style:text-properties fo:font-size="12pt" style:font-size-asian="12pt" fo:language="ru" fo:country="RU"/>
    </style:style>
    <style:style style:name="T636" style:parent-style-name="Основнойшрифтабзаца" style:family="text">
      <style:text-properties fo:font-weight="bold" style:font-weight-asian="bold" fo:font-size="12pt" style:font-size-asian="12pt" fo:language="ru" fo:country="RU"/>
    </style:style>
    <style:style style:name="T637" style:parent-style-name="Основнойшрифтабзаца" style:family="text">
      <style:text-properties fo:font-size="12pt" style:font-size-asian="12pt"/>
    </style:style>
    <style:style style:name="P638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P639" style:parent-style-name="ConsPlusNormal" style:family="paragraph">
      <style:paragraph-properties fo:text-align="justify" fo:text-indent="0.3937in"/>
    </style:style>
    <style:style style:name="T6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44" style:parent-style-name="Основнойшрифтабзаца" style:family="text">
      <style:text-properties style:font-style-complex="italic"/>
    </style:style>
    <style:style style:name="T645" style:parent-style-name="Основнойшрифтабзаца" style:family="text">
      <style:text-properties fo:background-color="#FFFFFF"/>
    </style:style>
    <style:style style:name="T646" style:parent-style-name="Основнойшрифтабзаца" style:family="text">
      <style:text-properties fo:background-color="#FFFFFF"/>
    </style:style>
    <style:style style:name="T647" style:parent-style-name="Основнойшрифтабзаца" style:family="text">
      <style:text-properties fo:background-color="#FFFFFF"/>
    </style:style>
    <style:style style:name="T648" style:parent-style-name="Основнойшрифтабзаца" style:family="text">
      <style:text-properties style:font-style-complex="italic"/>
    </style:style>
    <style:style style:name="P649" style:parent-style-name="textbastxt0" style:family="paragraph">
      <style:paragraph-properties fo:text-indent="0.375in"/>
    </style:style>
    <style:style style:name="T650" style:parent-style-name="Гиперссылка" style:family="text">
      <style:text-properties style:use-window-font-color="true"/>
    </style:style>
    <style:style style:name="T651" style:parent-style-name="Гиперссылка" style:family="text">
      <style:text-properties style:use-window-font-color="true"/>
    </style:style>
    <style:style style:name="P652" style:parent-style-name="textbastxt0" style:family="paragraph">
      <style:paragraph-properties fo:text-indent="0.375in"/>
    </style:style>
    <style:style style:name="T653" style:parent-style-name="Основнойшрифтабзаца" style:family="text">
      <style:text-properties style:font-weight-complex="bold" style:font-style-complex="italic"/>
    </style:style>
    <style:style style:name="T654" style:parent-style-name="Основнойшрифтабзаца" style:family="text">
      <style:text-properties style:font-weight-complex="bold" style:font-style-complex="italic"/>
    </style:style>
    <style:style style:name="P655" style:parent-style-name="ConsPlusNormal" style:family="paragraph">
      <style:paragraph-properties fo:text-align="justify" fo:text-indent="0.375in"/>
    </style:style>
    <style:style style:name="T6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9" style:parent-style-name="Основнойшрифтабзаца" style:family="text">
      <style:text-properties fo:font-size="12pt" style:font-size-asian="12pt" style:font-size-complex="12pt"/>
    </style:style>
    <style:style style:name="T6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1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662" style:parent-style-name="textbastxt0" style:family="paragraph">
      <style:paragraph-properties fo:text-indent="0.375in"/>
      <style:text-properties style:font-name-asian="Calibri" fo:font-weight="bold" style:font-weight-asian="bold" fo:font-size="5pt" style:font-size-asian="5pt" style:font-size-complex="5pt" fo:background-color="#FFFF00"/>
    </style:style>
    <style:style style:name="P663" style:parent-style-name="textbastxt0" style:family="paragraph">
      <style:paragraph-properties fo:text-indent="0.375in"/>
    </style:style>
    <style:style style:name="T664" style:parent-style-name="Основнойшрифтабзаца" style:family="text">
      <style:text-properties style:font-name-asian="Calibri" fo:font-weight="bold" style:font-weight-asian="bold"/>
    </style:style>
    <style:style style:name="T665" style:parent-style-name="Основнойшрифтабзаца" style:family="text">
      <style:text-properties style:font-name-asian="Calibri"/>
    </style:style>
    <style:style style:name="T666" style:parent-style-name="Основнойшрифтабзаца" style:family="text">
      <style:text-properties fo:font-weight="bold" style:font-weight-asian="bold"/>
    </style:style>
    <style:style style:name="P66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668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669" style:parent-style-name="TextBoldCenter" style:family="paragraph">
      <style:paragraph-properties fo:text-align="justify" fo:margin-top="0in" fo:text-indent="0.3937in"/>
    </style:style>
    <style:style style:name="T670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671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672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673" style:parent-style-name="TextBasTxt" style:family="paragraph">
      <style:paragraph-properties fo:text-indent="0.375in"/>
    </style:style>
    <style:style style:name="T674" style:parent-style-name="Основнойшрифтабзаца" style:family="text">
      <style:text-properties fo:font-weight="bold" style:font-weight-asian="bold"/>
    </style:style>
    <style:style style:name="T675" style:parent-style-name="Основнойшрифтабзаца" style:family="text">
      <style:text-properties style:font-name-asian="Times New Roman" style:language-asian="en" style:country-asian="US"/>
    </style:style>
    <style:style style:name="T676" style:parent-style-name="Основнойшрифтабзаца" style:family="text">
      <style:text-properties style:font-name-asian="Times New Roman" style:language-asian="en" style:country-asian="US"/>
    </style:style>
    <style:style style:name="T677" style:parent-style-name="Основнойшрифтабзаца" style:family="text">
      <style:text-properties style:font-name-asian="Times New Roman" style:language-asian="en" style:country-asian="US"/>
    </style:style>
    <style:style style:name="T678" style:parent-style-name="Основнойшрифтабзаца" style:family="text">
      <style:text-properties style:font-name-asian="Times New Roman" style:language-asian="en" style:country-asian="US"/>
    </style:style>
    <style:style style:name="P679" style:parent-style-name="TextBasTxt" style:family="paragraph">
      <style:paragraph-properties fo:text-indent="0.375in"/>
      <style:text-properties style:font-name-asian="Times New Roman" fo:font-weight="bold" style:font-weight-asian="bold" fo:font-size="5pt" style:font-size-asian="5pt" style:font-size-complex="5pt" fo:background-color="#FFFF00" style:language-asian="en" style:country-asian="US"/>
    </style:style>
    <style:style style:name="P680" style:parent-style-name="TextBasTxt" style:family="paragraph">
      <style:paragraph-properties fo:text-indent="0.375in"/>
    </style:style>
    <style:style style:name="T681" style:parent-style-name="Основнойшрифтабзаца" style:family="text">
      <style:text-properties style:font-name-asian="Times New Roman" fo:font-weight="bold" style:font-weight-asian="bold" style:language-asian="en" style:country-asian="US"/>
    </style:style>
    <style:style style:name="T682" style:parent-style-name="Основнойшрифтабзаца" style:family="text">
      <style:text-properties fo:font-weight="bold" style:font-weight-asian="bold"/>
    </style:style>
    <style:style style:name="P683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684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685" style:parent-style-name="TextBoldCenter" style:family="paragraph">
      <style:paragraph-properties fo:text-align="justify" fo:margin-top="0in" fo:text-indent="0.3937in"/>
    </style:style>
    <style:style style:name="T68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687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688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689" style:parent-style-name="ConsPlusNormal" style:family="paragraph">
      <style:paragraph-properties fo:text-align="justify" fo:text-indent="0.3937in"/>
    </style:style>
    <style:style style:name="T6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1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6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3" style:parent-style-name="Гиперссылка" style:family="text">
      <style:text-properties style:font-name="Times New Roman" style:use-window-font-color="true" fo:font-size="12pt" style:font-size-asian="12pt"/>
    </style:style>
    <style:style style:name="T6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5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5pt" style:font-size-asian="5pt" style:font-size-complex="5pt" fo:background-color="#FFFF00"/>
    </style:style>
    <style:style style:name="P696" style:parent-style-name="ConsPlusNormal" style:family="paragraph">
      <style:paragraph-properties fo:text-align="justify" fo:text-indent="0.3937in"/>
    </style:style>
    <style:style style:name="T6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99" style:parent-style-name="Обычный" style:family="paragraph">
      <style:paragraph-properties fo:text-align="justify" fo:margin-bottom="0in" fo:line-height="100%" fo:text-indent="0.3937in"/>
    </style:style>
    <style:style style:name="T7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702" style:parent-style-name="Абзацсписка" style:family="paragraph">
      <style:paragraph-properties style:text-autospace="none" fo:text-align="justify" fo:margin-bottom="0in" fo:line-height="100%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70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70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70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706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707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708" style:parent-style-name="Обычный" style:family="paragraph">
      <style:paragraph-properties fo:text-align="justify" fo:margin-bottom="0in" fo:line-height="100%" fo:text-indent="0.4916in"/>
    </style:style>
    <style:style style:name="T70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7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11" style:parent-style-name="Default" style:family="paragraph">
      <style:paragraph-properties fo:text-align="justify" fo:text-indent="0.4923in"/>
      <style:text-properties style:use-window-font-color="true"/>
    </style:style>
    <style:style style:name="P712" style:parent-style-name="Обычный" style:family="paragraph">
      <style:paragraph-properties fo:text-align="justify" fo:margin-bottom="0in" fo:line-height="100%" fo:text-indent="0.4923in"/>
    </style:style>
    <style:style style:name="T71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71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15" style:parent-style-name="ConsPlusNormal" style:family="paragraph">
      <style:paragraph-properties fo:text-align="justify" fo:text-indent="0.4923in"/>
    </style:style>
    <style:style style:name="T7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7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7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9" style:parent-style-name="Гиперссылка" style:family="text">
      <style:text-properties style:font-name="Times New Roman" style:use-window-font-color="true" fo:font-size="12pt" style:font-size-asian="12pt"/>
    </style:style>
    <style:style style:name="T7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1" style:parent-style-name="ConsPlusNormal" style:family="paragraph">
      <style:paragraph-properties fo:text-align="justify" fo:text-indent="0.4923in"/>
    </style:style>
    <style:style style:name="T7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4" style:parent-style-name="TextBasTxt" style:family="paragraph">
      <style:paragraph-properties fo:text-indent="0.4923in"/>
    </style:style>
    <style:style style:name="P725" style:parent-style-name="TextBasTxt" style:family="paragraph">
      <style:paragraph-properties fo:text-indent="0.3743in"/>
    </style:style>
    <style:style style:name="P726" style:parent-style-name="TextBasTxt" style:family="paragraph">
      <style:paragraph-properties fo:text-indent="0.3743in"/>
    </style:style>
    <style:style style:name="P727" style:parent-style-name="TextBasTxt" style:family="paragraph">
      <style:paragraph-properties fo:text-indent="0.3743in"/>
    </style:style>
    <style:style style:name="P728" style:parent-style-name="TextBasTxt" style:family="paragraph">
      <style:paragraph-properties fo:text-indent="0.3743in"/>
      <style:text-properties fo:font-weight="bold" style:font-weight-asian="bold" fo:font-size="5pt" style:font-size-asian="5pt" style:font-size-complex="5pt" fo:background-color="#FFFF00"/>
    </style:style>
    <style:style style:name="P729" style:parent-style-name="TextBasTxt" style:family="paragraph">
      <style:paragraph-properties fo:text-indent="0.3743in"/>
    </style:style>
    <style:style style:name="T730" style:parent-style-name="Основнойшрифтабзаца" style:family="text">
      <style:text-properties fo:font-weight="bold" style:font-weight-asian="bold"/>
    </style:style>
    <style:style style:name="P731" style:parent-style-name="TextBasTxt" style:family="paragraph">
      <style:paragraph-properties fo:text-indent="0.375in"/>
    </style:style>
    <style:style style:name="T732" style:parent-style-name="Основнойшрифтабзаца" style:family="text">
      <style:text-properties fo:font-weight="bold" style:font-weight-asian="bold"/>
    </style:style>
    <style:style style:name="T733" style:parent-style-name="Основнойшрифтабзаца" style:family="text">
      <style:text-properties style:font-name-asian="Times New Roman" style:language-asian="en" style:country-asian="US"/>
    </style:style>
    <style:style style:name="T734" style:parent-style-name="Основнойшрифтабзаца" style:family="text">
      <style:text-properties style:font-name-asian="Times New Roman" style:language-asian="en" style:country-asian="US"/>
    </style:style>
    <style:style style:name="T735" style:parent-style-name="Основнойшрифтабзаца" style:family="text">
      <style:text-properties style:font-name-asian="Times New Roman" style:font-weight-complex="bold" style:language-asian="en" style:country-asian="US"/>
    </style:style>
    <style:style style:name="T736" style:parent-style-name="Основнойшрифтабзаца" style:family="text">
      <style:text-properties style:font-name-asian="Times New Roman" style:language-asian="en" style:country-asian="US"/>
    </style:style>
    <style:style style:name="P737" style:parent-style-name="TextBasTxt" style:family="paragraph">
      <style:paragraph-properties fo:text-indent="0.375in"/>
    </style:style>
    <style:style style:name="P738" style:parent-style-name="TextBasTxt" style:family="paragraph">
      <style:paragraph-properties fo:text-indent="0.375in"/>
    </style:style>
    <style:style style:name="T739" style:parent-style-name="Основнойшрифтабзаца" style:family="text">
      <style:text-properties style:font-name-asian="Times New Roman" style:language-asian="en" style:country-asian="US"/>
    </style:style>
    <style:style style:name="P740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741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742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43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44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45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color="#FF0000" fo:font-size="12pt" style:font-size-asian="12pt" style:font-size-complex="12pt" fo:background-color="#FFFF00"/>
    </style:style>
    <style:style style:name="P746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color="#FF0000" fo:font-size="12pt" style:font-size-asian="12pt" style:font-size-complex="12pt" fo:background-color="#FFFF00"/>
    </style:style>
    <style:style style:name="P747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48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49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50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51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52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53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54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55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56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57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58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59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60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61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62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63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64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65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66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67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68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69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70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71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72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73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74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75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76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77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78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79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80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81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82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83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84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85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86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87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88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89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90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91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92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</style:style>
    <style:style style:name="T7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795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796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79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98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99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800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801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802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803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804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805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806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807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808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809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810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811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812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813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814" style:parent-style-name="Обычный" style:family="paragraph">
      <style:paragraph-properties fo:text-align="justify" fo:margin-bottom="0in" fo:line-height="100%"/>
    </style:style>
    <style:style style:name="T8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1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1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2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2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2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2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2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2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2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2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30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831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832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833" style:parent-style-name="Обычный" style:family="paragraph">
      <style:paragraph-properties fo:text-align="justify" fo:line-height="150%" fo:margin-right="-0.0159in"/>
    </style:style>
    <style:style style:name="T8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35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8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39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8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41" style:parent-style-name="Обычный" style:family="paragraph">
      <style:paragraph-properties fo:text-align="center"/>
      <style:text-properties style:font-name="Times New Roman" fo:font-weight="bold" style:font-weight-asian="bold" fo:font-size="5pt" style:font-size-asian="5pt" style:font-size-complex="5pt"/>
    </style:style>
    <style:style style:name="P84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4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4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4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4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4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49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85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51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852" style:parent-style-name="Обычный" style:family="paragraph">
      <style:paragraph-properties fo:text-align="justify" fo:margin-bottom="0in" fo:line-height="100%"/>
    </style:style>
    <style:style style:name="T8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55" style:parent-style-name="Обычный" style:family="paragraph">
      <style:paragraph-properties fo:text-align="justify" fo:margin-bottom="0in" fo:line-height="100%"/>
    </style:style>
    <style:style style:name="T856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857" style:parent-style-name="Обычный" style:family="paragraph">
      <style:paragraph-properties fo:text-align="justify" fo:margin-bottom="0in" fo:line-height="100%"/>
    </style:style>
    <style:style style:name="T858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5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6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6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6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6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8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3" style:parent-style-name="Гиперссылка" style:family="text">
      <style:text-properties style:font-name="Times New Roman" fo:font-size="12pt" style:font-size-asian="12pt" style:font-size-complex="12pt"/>
    </style:style>
    <style:style style:name="T8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83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88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8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8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8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8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9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8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0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9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1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9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1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9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2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9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2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926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92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928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929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9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1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9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3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934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9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6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9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38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fo:background-color="#FFFF00"/>
    </style:style>
    <style:style style:name="P93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40" style:parent-style-name="Обычный" style:family="paragraph">
      <style:paragraph-properties fo:text-align="justify" fo:margin-bottom="0in" fo:line-height="100%" fo:text-indent="0.2958in"/>
    </style:style>
    <style:style style:name="T9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5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58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9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96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96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9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64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965" style:parent-style-name="Обычный" style:family="paragraph">
      <style:paragraph-properties fo:text-align="justify" fo:margin-bottom="0in" fo:line-height="100%" fo:margin-left="0in" fo:margin-right="-0.0152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96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96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6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969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7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97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7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7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7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7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7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7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 fo:background-color="#FFFF00"/>
    </style:style>
    <style:style style:name="P97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7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8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8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fo:background-color="#FFFF00"/>
    </style:style>
    <style:style style:name="P98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8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8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8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9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7" style:parent-style-name="Основнойшрифтабзаца" style:family="text">
      <style:text-properties fo:font-size="12pt" style:font-size-asian="12pt" style:font-size-complex="12pt"/>
    </style:style>
    <style:style style:name="P98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8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90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991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99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993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99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995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996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fo:background-color="#FFFF00" style:language-asian="ru" style:country-asian="RU"/>
    </style:style>
    <style:style style:name="P99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9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9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00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00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02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0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0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0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0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0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0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1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12pt" style:font-size-asian="12pt" style:font-size-complex="12pt"/>
    </style:style>
    <style:style style:name="P1011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101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01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01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01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fo:background-color="#FFFF00"/>
    </style:style>
    <style:style style:name="P101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018" style:family="table-column">
      <style:table-column-properties style:column-width="3.6187in" style:use-optimal-column-width="false"/>
    </style:style>
    <style:style style:name="TableColumn1019" style:family="table-column">
      <style:table-column-properties style:column-width="3.4458in" style:use-optimal-column-width="false"/>
    </style:style>
    <style:style style:name="Table1017" style:family="table">
      <style:table-properties style:width="7.0645in" fo:margin-left="0in" table:align="left"/>
    </style:style>
    <style:style style:name="TableRow1020" style:family="table-row">
      <style:table-row-properties style:min-row-height="0.1979in" style:use-optimal-row-height="false"/>
    </style:style>
    <style:style style:name="TableCell1021" style:family="table-cell">
      <style:table-cell-properties fo:border="none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025" style:family="table-row">
      <style:table-row-properties style:min-row-height="1.4256in" style:use-optimal-row-height="false"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028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029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030" style:parent-style-name="Обычный" style:family="paragraph">
      <style:paragraph-properties fo:text-align="justify" fo:margin-bottom="0in" fo:margin-right="0.318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1031" style:parent-style-name="Обычный" style:family="paragraph">
      <style:paragraph-properties fo:text-align="justify" fo:margin-bottom="0in"/>
      <style:text-properties style:font-name="Times New Roman" fo:font-size="1pt" style:font-size-asian="1pt" style:font-size-complex="1pt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text-align="justify"/>
    </style:style>
    <style:style style:name="T103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none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fo:text-align="justify"/>
    </style:style>
    <style:style style:name="T10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040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04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042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43" style:parent-style-name="Обычный" style:family="paragraph">
      <style:text-properties style:font-name="Times New Roman" fo:font-size="12pt" style:font-size-asian="12pt" style:font-size-complex="12pt"/>
    </style:style>
    <style:style style:name="TableCell1044" style:family="table-cell">
      <style:table-cell-properties fo:border="none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margin-left="0.1222in">
        <style:tab-stops/>
      </style:paragraph-properties>
    </style:style>
    <style:style style:name="T10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7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1048" style:parent-style-name="Обычный" style:family="paragraph">
      <style:paragraph-properties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049" style:parent-style-name="Обычный" style:family="paragraph">
      <style:paragraph-properties fo:text-align="justify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05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5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5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5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5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5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5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5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5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5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6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6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6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6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6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6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6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6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6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6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7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71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10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75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10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77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07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7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8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8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83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08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085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08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87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1088" style:parent-style-name="Обычный" style:family="paragraph">
      <style:paragraph-properties fo:text-align="justify" fo:margin-bottom="0in" fo:line-height="100%"/>
    </style:style>
    <style:style style:name="T10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91" style:parent-style-name="Обычный" style:family="paragraph">
      <style:paragraph-properties fo:text-align="justify" fo:margin-bottom="0in" fo:line-height="100%"/>
    </style:style>
    <style:style style:name="T1092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1093" style:parent-style-name="Обычный" style:family="paragraph">
      <style:paragraph-properties fo:text-align="justify" fo:margin-bottom="0in" fo:line-height="100%"/>
    </style:style>
    <style:style style:name="T1094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9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97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09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9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0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7" style:parent-style-name="Гиперссылка" style:family="text">
      <style:text-properties style:font-name="Times New Roman" fo:font-size="12pt" style:font-size-asian="12pt" style:font-size-complex="12pt"/>
    </style:style>
    <style:style style:name="T1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17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111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1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1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27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28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1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32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1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3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136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113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138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1139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1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1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1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3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1144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114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46" style:parent-style-name="Обычный" style:family="paragraph">
      <style:paragraph-properties fo:text-align="justify" fo:margin-bottom="0in" fo:line-height="100%" fo:text-indent="0.3937in"/>
    </style:style>
    <style:style style:name="T1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1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5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59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1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64" style:parent-style-name="Обычный" style:family="paragraph">
      <style:paragraph-properties fo:text-align="justify" fo:margin-bottom="0in" fo:line-height="100%" fo:margin-left="0in" fo:margin-right="-0.0152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1165" style:parent-style-name="Обычный" style:family="paragraph">
      <style:paragraph-properties fo:text-align="justify" fo:margin-bottom="0in" fo:line-height="100%" fo:margin-left="0.2951in" fo:margin-right="-0.0152in">
        <style:tab-stops>
          <style:tab-stop style:type="left" style:position="0.3944in"/>
          <style:tab-stop style:type="left" style:position="0.6972in"/>
        </style:tab-stops>
      </style:paragraph-properties>
      <style:text-properties style:font-name="Times New Roman" fo:font-size="8pt" style:font-size-asian="8pt" style:font-size-complex="8pt"/>
    </style:style>
    <style:style style:name="P116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pt" style:font-size-asian="1pt" style:font-size-complex="1pt"/>
    </style:style>
    <style:style style:name="P116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6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169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7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17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7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17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17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17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117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7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17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17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8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8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8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8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1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5" style:parent-style-name="Основнойшрифтабзаца" style:family="text">
      <style:text-properties fo:font-size="12pt" style:font-size-asian="12pt" style:font-size-complex="12pt"/>
    </style:style>
    <style:style style:name="P118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18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88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189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19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191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119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193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19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6pt" style:font-size-asian="6pt" style:font-size-complex="6pt" style:language-asian="ru" style:country-asian="RU"/>
    </style:style>
    <style:style style:name="P119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9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9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98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19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00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0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0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0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0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0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2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0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120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1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1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1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1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121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216" style:family="table-column">
      <style:table-column-properties style:column-width="3.6187in" style:use-optimal-column-width="false"/>
    </style:style>
    <style:style style:name="TableColumn1217" style:family="table-column">
      <style:table-column-properties style:column-width="3.4458in" style:use-optimal-column-width="false"/>
    </style:style>
    <style:style style:name="Table1215" style:family="table">
      <style:table-properties style:width="7.0645in" fo:margin-left="0in" table:align="left"/>
    </style:style>
    <style:style style:name="TableRow1218" style:family="table-row">
      <style:table-row-properties style:min-row-height="0.1979in" style:use-optimal-row-height="false"/>
    </style:style>
    <style:style style:name="TableCell1219" style:family="table-cell">
      <style:table-cell-properties fo:border="none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223" style:family="table-row">
      <style:table-row-properties style:min-row-height="1.4256in" style:use-optimal-row-height="false"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226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227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228" style:parent-style-name="Обычный" style:family="paragraph">
      <style:paragraph-properties fo:text-align="justify" fo:margin-bottom="0in" fo:margin-right="0.318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1229" style:parent-style-name="Обычный" style:family="paragraph">
      <style:paragraph-properties fo:text-align="justify" fo:margin-bottom="0in"/>
      <style:text-properties style:font-name="Times New Roman" fo:font-size="1pt" style:font-size-asian="1pt" style:font-size-complex="1pt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fo:text-align="justify"/>
    </style:style>
    <style:style style:name="T123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none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text-align="justify"/>
    </style:style>
    <style:style style:name="T12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3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238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23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24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41" style:parent-style-name="Обычный" style:family="paragraph">
      <style:text-properties style:font-name="Times New Roman" fo:font-size="12pt" style:font-size-asian="12pt" style:font-size-complex="12pt"/>
    </style:style>
    <style:style style:name="TableCell1242" style:family="table-cell">
      <style:table-cell-properties fo:border="none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fo:margin-left="0.1222in">
        <style:tab-stops/>
      </style:paragraph-properties>
    </style:style>
    <style:style style:name="T12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45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1246" style:parent-style-name="Обычный" style:family="paragraph">
      <style:paragraph-properties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247" style:parent-style-name="Обычный" style:family="paragraph">
      <style:paragraph-properties fo:text-align="justify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248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1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52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12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54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25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5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5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5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60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26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62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26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64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1265" style:parent-style-name="Обычный" style:family="paragraph">
      <style:paragraph-properties fo:text-align="justify" fo:margin-bottom="0in" fo:line-height="100%"/>
    </style:style>
    <style:style style:name="T12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6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68" style:parent-style-name="Обычный" style:family="paragraph">
      <style:paragraph-properties fo:text-align="justify" fo:margin-bottom="0in" fo:line-height="100%"/>
    </style:style>
    <style:style style:name="T1269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1270" style:parent-style-name="Обычный" style:family="paragraph">
      <style:paragraph-properties fo:text-align="justify" fo:margin-bottom="0in" fo:line-height="100%"/>
    </style:style>
    <style:style style:name="T1271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27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74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7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7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7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2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84" style:parent-style-name="Гиперссылка" style:family="text">
      <style:text-properties style:font-name="Times New Roman" fo:font-size="12pt" style:font-size-asian="12pt" style:font-size-complex="12pt"/>
    </style:style>
    <style:style style:name="T12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94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129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9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2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08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309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3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13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3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1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317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131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319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1320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13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22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3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24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1325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132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27" style:parent-style-name="Обычный" style:family="paragraph">
      <style:paragraph-properties fo:text-align="justify" fo:margin-bottom="0in" fo:line-height="100%" fo:text-indent="0.3937in"/>
    </style:style>
    <style:style style:name="T13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2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3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3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37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13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4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43" style:parent-style-name="Обычный" style:family="paragraph">
      <style:paragraph-properties fo:text-align="justify" fo:margin-bottom="0in" fo:line-height="100%" fo:margin-left="0in" fo:margin-right="-0.0152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1344" style:parent-style-name="Обычный" style:family="paragraph">
      <style:paragraph-properties fo:text-align="justify" fo:margin-bottom="0in" fo:line-height="100%" fo:margin-left="0.2951in" fo:margin-right="-0.0152in">
        <style:tab-stops>
          <style:tab-stop style:type="left" style:position="0.3944in"/>
          <style:tab-stop style:type="left" style:position="0.6972in"/>
        </style:tab-stops>
      </style:paragraph-properties>
      <style:text-properties style:font-name="Times New Roman" fo:font-size="8pt" style:font-size-asian="8pt" style:font-size-complex="8pt"/>
    </style:style>
    <style:style style:name="P134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pt" style:font-size-asian="1pt" style:font-size-complex="1pt"/>
    </style:style>
    <style:style style:name="P134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4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348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4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35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35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35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35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35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135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5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35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35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5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6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36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36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13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4" style:parent-style-name="Основнойшрифтабзаца" style:family="text">
      <style:text-properties fo:font-size="12pt" style:font-size-asian="12pt" style:font-size-complex="12pt"/>
    </style:style>
    <style:style style:name="P136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36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67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368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36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370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137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372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373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6pt" style:font-size-asian="6pt" style:font-size-complex="6pt" style:language-asian="ru" style:country-asian="RU"/>
    </style:style>
    <style:style style:name="P137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7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37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377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37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79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38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38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38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38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38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3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8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138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8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39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39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39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139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395" style:family="table-column">
      <style:table-column-properties style:column-width="3.6187in" style:use-optimal-column-width="false"/>
    </style:style>
    <style:style style:name="TableColumn1396" style:family="table-column">
      <style:table-column-properties style:column-width="3.4458in" style:use-optimal-column-width="false"/>
    </style:style>
    <style:style style:name="Table1394" style:family="table">
      <style:table-properties style:width="7.0645in" fo:margin-left="0in" table:align="left"/>
    </style:style>
    <style:style style:name="TableRow1397" style:family="table-row">
      <style:table-row-properties style:min-row-height="0.1979in" style:use-optimal-row-height="false"/>
    </style:style>
    <style:style style:name="TableCell1398" style:family="table-cell">
      <style:table-cell-properties fo:border="none" style:writing-mode="lr-tb" fo:padding-top="0in" fo:padding-left="0.075in" fo:padding-bottom="0in" fo:padding-right="0.075in"/>
    </style:style>
    <style:style style:name="P139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400" style:family="table-cell">
      <style:table-cell-properties fo:border="none" style:writing-mode="lr-tb" fo:padding-top="0in" fo:padding-left="0.075in" fo:padding-bottom="0in" fo:padding-right="0.075in"/>
    </style:style>
    <style:style style:name="P140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402" style:family="table-row">
      <style:table-row-properties style:min-row-height="1.4256in" style:use-optimal-row-height="false"/>
    </style:style>
    <style:style style:name="TableCell1403" style:family="table-cell">
      <style:table-cell-properties fo:border="none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405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406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407" style:parent-style-name="Обычный" style:family="paragraph">
      <style:paragraph-properties fo:text-align="justify" fo:margin-bottom="0in" fo:margin-right="0.318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1408" style:parent-style-name="Обычный" style:family="paragraph">
      <style:paragraph-properties fo:text-align="justify" fo:margin-bottom="0in"/>
      <style:text-properties style:font-name="Times New Roman" fo:font-size="1pt" style:font-size-asian="1pt" style:font-size-complex="1pt"/>
    </style:style>
    <style:style style:name="TableCell1409" style:family="table-cell">
      <style:table-cell-properties fo:border="none" style:writing-mode="lr-tb" fo:padding-top="0in" fo:padding-left="0.075in" fo:padding-bottom="0in" fo:padding-right="0.075in"/>
    </style:style>
    <style:style style:name="P1410" style:parent-style-name="Обычный" style:family="paragraph">
      <style:paragraph-properties fo:text-align="justify"/>
    </style:style>
    <style:style style:name="T141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none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fo:text-align="justify"/>
    </style:style>
    <style:style style:name="T14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417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41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41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20" style:parent-style-name="Обычный" style:family="paragraph">
      <style:text-properties style:font-name="Times New Roman" fo:font-size="12pt" style:font-size-asian="12pt" style:font-size-complex="12pt"/>
    </style:style>
    <style:style style:name="TableCell1421" style:family="table-cell">
      <style:table-cell-properties fo:border="none" style:writing-mode="lr-tb" fo:padding-top="0in" fo:padding-left="0.075in" fo:padding-bottom="0in" fo:padding-right="0.075in"/>
    </style:style>
    <style:style style:name="P1422" style:parent-style-name="Обычный" style:family="paragraph">
      <style:paragraph-properties fo:margin-left="0.1222in">
        <style:tab-stops/>
      </style:paragraph-properties>
    </style:style>
    <style:style style:name="T14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24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1425" style:parent-style-name="Обычный" style:family="paragraph">
      <style:paragraph-properties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426" style:parent-style-name="Обычный" style:family="paragraph">
      <style:paragraph-properties fo:text-align="justify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427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14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31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14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3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43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3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3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38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43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440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44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42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1443" style:parent-style-name="Обычный" style:family="paragraph">
      <style:paragraph-properties fo:text-align="justify" fo:margin-bottom="0in" fo:line-height="100%"/>
    </style:style>
    <style:style style:name="T14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46" style:parent-style-name="Обычный" style:family="paragraph">
      <style:paragraph-properties fo:text-align="justify" fo:margin-bottom="0in" fo:line-height="100%"/>
    </style:style>
    <style:style style:name="T1447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1448" style:parent-style-name="Обычный" style:family="paragraph">
      <style:paragraph-properties fo:text-align="justify" fo:margin-bottom="0in" fo:line-height="100%"/>
    </style:style>
    <style:style style:name="T1449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45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52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45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5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45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4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2" style:parent-style-name="Гиперссылка" style:family="text">
      <style:text-properties style:font-name="Times New Roman" fo:font-size="12pt" style:font-size-asian="12pt" style:font-size-complex="12pt"/>
    </style:style>
    <style:style style:name="T14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72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147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7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4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87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488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4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9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92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4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9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496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149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498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1499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15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01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5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03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1504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150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06" style:parent-style-name="Обычный" style:family="paragraph">
      <style:paragraph-properties fo:text-align="justify" fo:margin-bottom="0in" fo:line-height="100%" fo:text-indent="0.3937in"/>
    </style:style>
    <style:style style:name="T15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0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5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1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17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15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5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26" style:parent-style-name="Обычный" style:family="paragraph">
      <style:paragraph-properties fo:text-align="justify" fo:margin-bottom="0in" fo:line-height="100%" fo:margin-left="0in" fo:margin-right="-0.0152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1527" style:parent-style-name="Обычный" style:family="paragraph">
      <style:paragraph-properties fo:text-align="justify" fo:margin-bottom="0in" fo:line-height="100%" fo:margin-left="0.2951in" fo:margin-right="-0.0152in">
        <style:tab-stops>
          <style:tab-stop style:type="left" style:position="0.3944in"/>
          <style:tab-stop style:type="left" style:position="0.6972in"/>
        </style:tab-stops>
      </style:paragraph-properties>
      <style:text-properties style:font-name="Times New Roman" fo:font-size="8pt" style:font-size-asian="8pt" style:font-size-complex="8pt"/>
    </style:style>
    <style:style style:name="P152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pt" style:font-size-asian="1pt" style:font-size-complex="1pt"/>
    </style:style>
    <style:style style:name="P152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3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531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53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53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53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53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53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153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3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54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54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4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4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54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54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15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7" style:parent-style-name="Основнойшрифтабзаца" style:family="text">
      <style:text-properties fo:font-size="12pt" style:font-size-asian="12pt" style:font-size-complex="12pt"/>
    </style:style>
    <style:style style:name="P154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54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50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551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55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553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155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555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556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6pt" style:font-size-asian="6pt" style:font-size-complex="6pt" style:language-asian="ru" style:country-asian="RU"/>
    </style:style>
    <style:style style:name="P155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5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55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560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56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62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56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56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56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56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56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5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7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157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7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57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57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57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157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578" style:family="table-column">
      <style:table-column-properties style:column-width="3.6187in" style:use-optimal-column-width="false"/>
    </style:style>
    <style:style style:name="TableColumn1579" style:family="table-column">
      <style:table-column-properties style:column-width="3.4458in" style:use-optimal-column-width="false"/>
    </style:style>
    <style:style style:name="Table1577" style:family="table">
      <style:table-properties style:width="7.0645in" fo:margin-left="0in" table:align="left"/>
    </style:style>
    <style:style style:name="TableRow1580" style:family="table-row">
      <style:table-row-properties style:min-row-height="0.1979in" style:use-optimal-row-height="false"/>
    </style:style>
    <style:style style:name="TableCell1581" style:family="table-cell">
      <style:table-cell-properties fo:border="none" style:writing-mode="lr-tb" fo:padding-top="0in" fo:padding-left="0.075in" fo:padding-bottom="0in" fo:padding-right="0.075in"/>
    </style:style>
    <style:style style:name="P158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583" style:family="table-cell">
      <style:table-cell-properties fo:border="none" style:writing-mode="lr-tb" fo:padding-top="0in" fo:padding-left="0.075in" fo:padding-bottom="0in" fo:padding-right="0.075in"/>
    </style:style>
    <style:style style:name="P158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585" style:family="table-row">
      <style:table-row-properties style:min-row-height="1.4256in" style:use-optimal-row-height="false"/>
    </style:style>
    <style:style style:name="TableCell1586" style:family="table-cell">
      <style:table-cell-properties fo:border="none" style:writing-mode="lr-tb" fo:padding-top="0in" fo:padding-left="0.075in" fo:padding-bottom="0in" fo:padding-right="0.075in"/>
    </style:style>
    <style:style style:name="P1587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588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589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590" style:parent-style-name="Обычный" style:family="paragraph">
      <style:paragraph-properties fo:text-align="justify" fo:margin-bottom="0in" fo:margin-right="0.318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1591" style:parent-style-name="Обычный" style:family="paragraph">
      <style:paragraph-properties fo:text-align="justify" fo:margin-bottom="0in"/>
      <style:text-properties style:font-name="Times New Roman" fo:font-size="1pt" style:font-size-asian="1pt" style:font-size-complex="1pt"/>
    </style:style>
    <style:style style:name="TableCell1592" style:family="table-cell">
      <style:table-cell-properties fo:border="none" style:writing-mode="lr-tb" fo:padding-top="0in" fo:padding-left="0.075in" fo:padding-bottom="0in" fo:padding-right="0.075in"/>
    </style:style>
    <style:style style:name="P1593" style:parent-style-name="Обычный" style:family="paragraph">
      <style:paragraph-properties fo:text-align="justify"/>
    </style:style>
    <style:style style:name="T159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none" style:writing-mode="lr-tb" fo:padding-top="0in" fo:padding-left="0.075in" fo:padding-bottom="0in" fo:padding-right="0.075in"/>
    </style:style>
    <style:style style:name="P1597" style:parent-style-name="Обычный" style:family="paragraph">
      <style:paragraph-properties fo:text-align="justify"/>
    </style:style>
    <style:style style:name="T15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9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600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60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602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03" style:parent-style-name="Обычный" style:family="paragraph">
      <style:text-properties style:font-name="Times New Roman" fo:font-size="12pt" style:font-size-asian="12pt" style:font-size-complex="12pt"/>
    </style:style>
    <style:style style:name="TableCell1604" style:family="table-cell">
      <style:table-cell-properties fo:border="none" style:writing-mode="lr-tb" fo:padding-top="0in" fo:padding-left="0.075in" fo:padding-bottom="0in" fo:padding-right="0.075in"/>
    </style:style>
    <style:style style:name="P1605" style:parent-style-name="Обычный" style:family="paragraph">
      <style:paragraph-properties fo:margin-left="0.1222in">
        <style:tab-stops/>
      </style:paragraph-properties>
    </style:style>
    <style:style style:name="T16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07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1608" style:parent-style-name="Обычный" style:family="paragraph">
      <style:paragraph-properties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609" style:parent-style-name="Обычный" style:family="paragraph">
      <style:paragraph-properties fo:text-align="justify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61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ДЕПАРТАМЕНТ<text:s/></text:span><text:span text:style-name="T3">УПРАВЛЕНИЯ МУНИЦИ</text:span><text:span text:style-name="T4">ПАЛЬНОЙ СОБСТВЕННОСТЬЮ</text:span></text:p>
      <text:p text:style-name="P5">АДМИНИСТРАЦИИ ГОРОДА ТОМСКА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ИНФОРМАЦИОННОЕ СООБЩЕНИЕ</text:p>
      <text:p text:style-name="P24">О ПРОВЕДЕНИИ АУКЦИОНА В ЭЛЕКТРОННОЙ ФОРМЕ ПО ПРОДАЖЕ ИМУЩЕСТВА, НАХОДЯЩЕГОСЯ В СОБСТВЕННОСТИ<text:s/></text:p>
      <text:p text:style-name="P25">МУНИЦИПАЛЬНОГО ОБРАЗОВАНИЯ «ГОРОД<text:s/>ТОМСК»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Дата начала приема заявок:<text:s/></text:span><text:span text:style-name="T35"><text:tab/></text:span><text:span text:style-name="T36"><text:tab/></text:span><text:span text:style-name="T37"><text:tab/></text:span><text:span text:style-name="T38"><text:tab/></text:span><text:span text:style-name="T39">13</text:span><text:span text:style-name="T40"><text:s/></text:span><text:span text:style-name="T41">дека</text:span><text:span text:style-name="T42">бря</text:span><text:span text:style-name="T43"><text:s/>20</text:span><text:span text:style-name="T44">22</text:span><text:span text:style-name="T45"><text:s/>г.</text:span></text:p>
      <text:p text:style-name="P46"><text:span text:style-name="T47">Дата окончания приема заявок:<text:s/></text:span><text:span text:style-name="T48"><text:tab/></text:span><text:span text:style-name="T49"><text:tab/></text:span><text:span text:style-name="T50"><text:tab/></text:span><text:span text:style-name="T51">11 янва</text:span><text:span text:style-name="T52">ря</text:span><text:span text:style-name="T53"><text:s/>20</text:span><text:span text:style-name="T54">23</text:span><text:span text:style-name="T55"><text:s/>г.</text:span></text:p>
      <text:p text:style-name="P56"><text:span text:style-name="T57">Дата определения</text:span><text:span text:style-name="T58"><text:s/>(признания)</text:span><text:span text:style-name="T59"><text:s/>участников:</text:span><text:span text:style-name="T60"><text:tab/></text:span><text:span text:style-name="T61">17 янва</text:span><text:span text:style-name="T62">ря</text:span><text:span text:style-name="T63"><text:s/>20</text:span><text:span text:style-name="T64">23</text:span><text:span text:style-name="T65"><text:s/>г.</text:span></text:p>
      <text:p text:style-name="P66"><text:span text:style-name="T67">Дата аукциона: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19 янва</text:span><text:span text:style-name="T75">ря</text:span><text:span text:style-name="T76"><text:s/>20</text:span><text:span text:style-name="T77">23</text:span><text:span text:style-name="T78"><text:s/>г.</text:span></text:p>
      <text:p text:style-name="P79"><text:span text:style-name="T80">Место проведения аукциона</text:span><text:span text:style-name="T81">:<text:s/></text:span><text:span text:style-name="T82">универсальная</text:span><text:span text:style-name="T83"><text:s/>электронная площадка</text:span><text:span text:style-name="T84"><text:s/>«</text:span><text:span text:style-name="T85">РТС-тендер</text:span><text:span text:style-name="T86">»</text:span><text:span text:style-name="T87"><text:s/></text:span></text:p>
      <text:p text:style-name="P88"><text:span text:style-name="T89">https://www.rts-tender.ru/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Указанное в настоящем информационном сообщении время –<text:s/>московское</text:p>
      <text:p text:style-name="P103"/>
      <text:p text:style-name="P104">Томск, 2022<text:s/>год</text:p>
      <text:p text:style-name="P105"/>
      <text:p text:style-name="P106"><text:span text:style-name="T107">1. </text:span><text:span text:style-name="T108">Основание проведения аукциона</text:span><text:span text:style-name="T109">:<text:s/></text:span><text:span text:style-name="T110">р</text:span><text:span text:style-name="T111">ешение Думы Города Томска от<text:s/></text:span><text:span text:style-name="T112">13</text:span><text:span text:style-name="T113">.</text:span><text:span text:style-name="T114">09</text:span><text:span text:style-name="T115">.</text:span><text:span text:style-name="T116">2022</text:span><text:span text:style-name="T117"><text:s/>№ </text:span><text:span text:style-name="T118">484</text:span><text:span text:style-name="T119"><text:s/>«</text:span><text:span text:style-name="T120">Об утверждении Решений об условиях приватизации муниципального имущества»</text:span><text:span text:style-name="T121">.</text:span></text:p>
      <text:p text:style-name="P122"><text:span text:style-name="T123">2.</text:span><text:span text:style-name="T124"><text:s/></text:span><text:span text:style-name="T125">Наименование</text:span><text:span text:style-name="T126"><text:s/>и х</text:span><text:span text:style-name="T127">арактеристика<text:s/></text:span><text:span text:style-name="T128">имущества</text:span><text:span text:style-name="T129">:</text:span><text:span text:style-name="T130"><text:s/></text:span></text:p>
      <text:p text:style-name="P131"/>
      <text:p text:style-name="P132">Лот 1.<text:s/>Комплекс объектов недвижимости<text:s/>по адресам:<text:s/></text:p>
      <text:p text:style-name="P133">Томская область, г. Томск, ул. Мичурина, д. 110, строен. 25,<text:s/>строен.<text:s/>30;<text:s/></text:p>
      <text:p text:style-name="P134">с<text:s/>земельным участком<text:s/>по адресу: Томская область, г. Томск, ул. Мичурина, 110/5</text:p>
      <text:p text:style-name="P135"><text:span text:style-name="T136">Наименование и характеристика имущества:<text:s/></text:span><text:span text:style-name="T137">комплекс объектов недвижимости с отчуждаемым земельным участком, занимаемым указанными объектами недвижимости, и необходимым для их использования:</text:span></text:p>
      <text:p text:style-name="P138">1. Пустующее нежилое 1-этажное кирпичное здание площадью 7,9 кв. м, кадастровый номер 70:21:0100010:460. Крыша – в одной конструкции с перекрытием; дверной проем – без заполнения; без внутренней отделки. Здание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-01/4п-21/2001-835 от 06.07.2001.<text:s/></text:p>
      <text:p text:style-name="P139">2. Объект незавершенного строительства площадью застройки 63,3 кв. м, кадастровый номер 70:21:0100010:462. Стены – кирпичные; крыша – в одной конструкции с перекрытием; двери – металлические ворота; без внутренней отделки. Объект незавершенного строительства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:21:0100010:462-70/052/2021-3 от 22.03.2021.</text:p>
      <text:p text:style-name="P140">3. Земельный участок площадью 583,0 кв. м, кадастровый номер 70:21:0100010:886, разрешенное использование – для эксплуатации зданий и сооружений биотехнологического комплекса по производству спирта, на котором расположены вышеуказанные объекты недвижимости. Ограничение (обременение) права: 202 кв. м – охранная зона инженерных коммуникаций; 140 кв. м – зона санитарной охраны артезианской скважины № 10э Академического месторождения подземных вод для целей питьевого, хозяйственно-бытового водоснабжения ГУП «ККП ТНЦ СО РАН» (в районе п. Заварзино Томского района Томской области, реестровый номер 70:00-6.388). Земельный участок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-70-01/276/2013-456 от 28.10.2013.</text:p>
      <text:p text:style-name="P141"><text:span text:style-name="T142">Начальная<text:s/></text:span><text:span text:style-name="T143">цена</text:span><text:span text:style-name="T144">:<text:s/></text:span><text:span text:style-name="T145">2 144 627 руб., в том числе: объекты недвижимости – 472 791 руб. с учетом НДС, земельный участок – 1 671 836 руб. без учета НДС</text:span><text:span text:style-name="T146">.</text:span></text:p>
      <text:p text:style-name="P147"><text:span text:style-name="T148">Шаг аукциона</text:span><text:span text:style-name="T149">: <text:s/></text:span><text:span text:style-name="T150">107 20</text:span><text:span text:style-name="T151">0</text:span><text:span text:style-name="T152"><text:s/>руб.</text:span></text:p>
      <text:p text:style-name="P153"><text:span text:style-name="T154">Размер задатка</text:span><text:span text:style-name="T155">:<text:s/></text:span><text:span text:style-name="T156">428 925,40</text:span><text:span text:style-name="T157"><text:s/>руб.</text:span></text:p>
      <text:p text:style-name="P158"><text:span text:style-name="T159">Сведения<text:s/></text:span><text:span text:style-name="T160">о предыдущих торгах по продаже имущества, объявленных в течение года, предшествующего продаже:<text:s/></text:span><text:span text:style-name="T161">аукцион</text:span><text:span text:style-name="T162">ы</text:span><text:span text:style-name="T163"><text:s/>22.04.2022</text:span><text:span text:style-name="T164">, 18.05.2022</text:span><text:span text:style-name="T165">, 14.06.2022</text:span><text:span text:style-name="T166">, 11.07.2022</text:span><text:span text:style-name="T167">, 24.10.2022</text:span><text:span text:style-name="T168">, 21.11.2022</text:span><text:span text:style-name="T169">, 19.12.2022</text:span><text:span text:style-name="T170"><text:s/></text:span><text:span text:style-name="T171">не состоял</text:span><text:span text:style-name="T172">ись</text:span><text:span text:style-name="T173"><text:s/>в связи с отсутствием заявок.</text:span></text:p>
      <text:p text:style-name="P174"/>
      <text:p text:style-name="P175">Лот 2. Нежилое помещение площадью 12,7 кв. м, расположенное по адресу:<text:s/>Российская Федерация, Томская обл., г. Томск, п. Спутник, д. 18, пом. 1047</text:p>
      <text:p text:style-name="P176"><text:span text:style-name="T177">Наименование и характеристика имущества:<text:s/></text:span><text:span text:style-name="T178">пустующее нежилое помещение площадью 12,7 кв. м, расположенное в 5-этажном кирпичном жилом доме (этаж № 1, номер помещения: 1047), кадастровый номер 70:21:0100081:574. Техническое состояние – удовлетворительное. Полы – линолеум, стены – окраска, потолок – окраска, дверные проемы – металлическая дверь, оконные проемы – деревянные. Помещение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:21:0100081:574-70/052/2019-1 от 22.02.2019</text:span><text:span text:style-name="T179">.</text:span></text:p>
      <text:p text:style-name="P180"><text:span text:style-name="T181">Начальная цена</text:span><text:span text:style-name="T182">:<text:s/></text:span><text:span text:style-name="T183">295 727</text:span><text:span text:style-name="T184"><text:s/>руб. с учетом НДС.</text:span></text:p>
      <text:p text:style-name="P185"><text:span text:style-name="T186">Шаг аукциона</text:span><text:span text:style-name="T187">: <text:s/></text:span><text:span text:style-name="T188">14 785</text:span><text:span text:style-name="T189"><text:s/>руб.</text:span></text:p>
      <text:p text:style-name="P190"><text:span text:style-name="T191">Размер задатка</text:span><text:span text:style-name="T192">:<text:s/></text:span><text:span text:style-name="T193">59 145,40</text:span><text:span text:style-name="T194"><text:s/>руб.</text:span></text:p>
      <text:p text:style-name="P195"><text:span text:style-name="T196">Сведения о предыдущих торгах по продаже имущества, объявленных в течение года, предшествующего продаже:<text:s/></text:span><text:span text:style-name="T197">аукционы 05.07.2021, 08.06.2021, 13.05.2021, 13.04.2021</text:span><text:span text:style-name="T198">,<text:s/></text:span><text:soft-page-break/><text:span text:style-name="T199">26.04.2022, 23.05.2022, 20.06.2022, 18.07.2022</text:span><text:span text:style-name="T200">, 24.10.2022</text:span><text:span text:style-name="T201">, 21.11.2022</text:span><text:span text:style-name="T202">, 19.12.2022</text:span><text:span text:style-name="T203"><text:s/>не состоялись в связи с отсутствием заявок.</text:span></text:p>
      <text:p text:style-name="P204"/>
      <text:p text:style-name="P205">Лот 3.<text:s/>Нежилые помещения<text:s/>площадью<text:s/>264,5<text:s/>кв. м,<text:s/>расположенные по адресу: Российская Федерация, Томская область, г. Томск, ул. Ивана Черных, д. 83,<text:s/></text:p>
      <text:p text:style-name="P206">помещ. п009–п011, п013, п016–п017, п019–п021, п025, п045–п054</text:p>
      <text:p text:style-name="P207"><text:span text:style-name="T208">Наименование и характеристика имущества:<text:s/></text:span><text:span text:style-name="T209">пустующие нежилые помещения <text:s/>площадью 264,5 кв. м, расположенные в подвале 5-этажного кирпичного жилого дома, кадастровый номер 70:21:0100032:6774. Двери: деревянные, входная металлическая. Окна:</text:span><text:span text:style-name="T210"><text:s/></text:span><text:span text:style-name="T211">деревянные с металлическими решетками. Внутренняя отделка: стены - побелка, покраска, стеновые панели, кафель; потолок – побелка, частично «армстронг»; полы – плитка, бетонное покрытие. Требуется косметический ремонт.</text:span></text:p>
      <text:p text:style-name="P212">Помещения принадлежат на праве собственности муниципальному образованию «Город Томск», о чем в Едином государственном реестре недвижимости сделана запись регистрации № 70:21:0100032:6774-70/052/2021-1 от 28.04.2021.</text:p>
      <text:p text:style-name="P213"><text:span text:style-name="T214">Начальная<text:s/></text:span><text:span text:style-name="T215">цена</text:span><text:span text:style-name="T216">:<text:s/></text:span><text:span text:style-name="T217">4 618 000</text:span><text:span text:style-name="T218"><text:s/>руб. с учетом НДС.</text:span></text:p>
      <text:p text:style-name="P219"><text:span text:style-name="T220">Шаг аукциона</text:span><text:span text:style-name="T221">: <text:s/></text:span><text:span text:style-name="T222">230 900</text:span><text:span text:style-name="T223"><text:s/>руб.</text:span></text:p>
      <text:p text:style-name="P224"><text:span text:style-name="T225">Размер задатка</text:span><text:span text:style-name="T226">:<text:s/></text:span><text:span text:style-name="T227">923 600</text:span><text:span text:style-name="T228"><text:s/>руб.</text:span></text:p>
      <text:p text:style-name="P229"><text:span text:style-name="T230">Сведения о предыдущих торгах<text:s/></text:span><text:span text:style-name="T231">по продаже имущества, объявленных в течение года, предшествующего продаже:<text:s/></text:span><text:span text:style-name="T232">аукцион</text:span><text:span text:style-name="T233">ы</text:span><text:span text:style-name="T234"><text:s/>24.10.2022</text:span><text:span text:style-name="T235">, 21.11.2022</text:span><text:span text:style-name="T236">, 19.12.2022</text:span><text:span text:style-name="T237"><text:s/>не состоял</text:span><text:span text:style-name="T238">ись</text:span><text:span text:style-name="T239"><text:s/>в связи с отсутствием заявок</text:span><text:span text:style-name="T240">.</text:span></text:p>
      <text:p text:style-name="P241"/>
      <text:p text:style-name="P242">Лот 4.<text:s/>Нежилое помещение<text:s/>площадью<text:s/>227,4<text:s/>кв. м,<text:s/>расположенное по адресу:<text:s/>Томская область, г. Томск, ул. Мокрушина, 14, пом. ц022, ц023, ц073</text:p>
      <text:p text:style-name="P243"><text:span text:style-name="T244">Наименование и характеристика имущества:<text:s/></text:span><text:span text:style-name="T245">пустующее нежилое помещение площадью 227,4 кв. м, расположенное в цокольном этаже 5-этажного кирпичного жилого дома, кадастровый номер 70:21:0200027:16139. Помещение расположено рядом с основным зданием, его перекрытие является подъездными путями придомовой территории к подъездам жилого дома. Имеется два выхода, окон нет. Стены выполнены из фундаментных блоков и красного кирпича, пол бетонный, перегородки из кирпича. Техническое состояние –неудовлетворительное.</text:span></text:p>
      <text:p text:style-name="P246">Помещение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:21:0200027:16139-70/001/2017-1 от 19.01.2017.</text:p>
      <text:p text:style-name="P247"><text:span text:style-name="T248">Начальная<text:s/></text:span><text:span text:style-name="T249">цена</text:span><text:span text:style-name="T250">:<text:s/></text:span><text:span text:style-name="T251">3 080 985</text:span><text:span text:style-name="T252"><text:s/>руб. с учетом НДС.</text:span></text:p>
      <text:p text:style-name="P253"><text:span text:style-name="T254">Шаг аукциона</text:span><text:span text:style-name="T255">: <text:s/></text:span><text:span text:style-name="T256">154 000</text:span><text:span text:style-name="T257"><text:s/>руб.</text:span></text:p>
      <text:p text:style-name="P258"><text:span text:style-name="T259">Размер задатка</text:span><text:span text:style-name="T260">:<text:s/></text:span><text:span text:style-name="T261">616 197</text:span><text:span text:style-name="T262"><text:s/>руб.</text:span></text:p>
      <text:p text:style-name="P263"><text:span text:style-name="T264">Сведения о предыдущих торгах<text:s/></text:span><text:span text:style-name="T265">по продаже имущества, объявленных в течение года, предшествующего продаже:<text:s/></text:span><text:span text:style-name="T266">аукцион</text:span><text:span text:style-name="T267">ы</text:span><text:span text:style-name="T268"><text:s/>24.10.2022</text:span><text:span text:style-name="T269">, 21.11.2022</text:span><text:span text:style-name="T270">, 19.12.2022</text:span><text:span text:style-name="T271"><text:s/>не состоял</text:span><text:span text:style-name="T272">ись</text:span><text:span text:style-name="T273"><text:s/>в связи с отсутствием заявок</text:span><text:span text:style-name="T274">.</text:span></text:p>
      <text:p text:style-name="P275"/>
      <text:p text:style-name="P276"><text:span text:style-name="T277">3</text:span><text:span text:style-name="T278">.</text:span><text:span text:style-name="T279"><text:s/></text:span><text:span text:style-name="T280">Продавец:<text:s/></text:span><text:span text:style-name="T281">муниципальное образование «Город Томск» в лице департамента управления<text:s/></text:span><text:span text:style-name="T282">муниципальной собственностью администрации Города Томска.</text:span></text:p>
      <text:p text:style-name="P283"><text:span text:style-name="T284">4</text:span><text:span text:style-name="T285">.</text:span><text:span text:style-name="T286"><text:s/></text:span><text:span text:style-name="T287">Организатор аукциона:</text:span><text:span text:style-name="T288"><text:s/></text:span><text:span text:style-name="T289">Общество с ограниченной ответственностью «РТС-тендер»</text:span><text:span text:style-name="T290">, ОГРН<text:s/></text:span><text:span text:style-name="T291">1027739521666</text:span><text:span text:style-name="T292">, ИНН/ КПП<text:s/></text:span><text:span text:style-name="T293">7710357167/773001001.</text:span><text:span text:style-name="T294"><text:s/>Адрес:<text:s/></text:span><text:span text:style-name="T295">121151, г. Москва, наб. Тараса Шевченко, д. 23А, 25 этаж, помещение 1</text:span><text:span text:style-name="T296">.</text:span></text:p>
      <text:p text:style-name="P297"><text:span text:style-name="T298">5</text:span><text:span text:style-name="T299">.</text:span><text:span text:style-name="T300"><text:s/></text:span><text:span text:style-name="T301">Способ приватизации:<text:s/></text:span><text:span text:style-name="T302">аукцион в электронной форме, открытый по составу<text:s/></text:span><text:span text:style-name="T303">участников и форме подачи предложений о цене.</text:span></text:p>
      <text:p text:style-name="P304"><text:span text:style-name="T305">6</text:span><text:span text:style-name="T306">.</text:span><text:span text:style-name="T307"> </text:span><text:span text:style-name="T308">Место проведения аукциона:</text:span><text:span text:style-name="T309"><text:s/>аукцион проводится на<text:s/></text:span><text:span text:style-name="T310">универсальной<text:s/></text:span><text:span text:style-name="T311">электронной площадке<text:s/></text:span><text:span text:style-name="T312">по адресу<text:s/></text:span><text:span text:style-name="T313">https://www.rts-tender.ru/</text:span><text:span text:style-name="T314">.<text:s/></text:span></text:p>
      <text:p text:style-name="P315"><text:span text:style-name="T316">7</text:span><text:span text:style-name="T317">.</text:span><text:span text:style-name="T318"><text:s/></text:span><text:span text:style-name="T319">Срок заключения договора купли-продажи</text:span><text:span text:style-name="T320">:</text:span><text:span text:style-name="T321"><text:s/>в течение 5 (пяти) рабочих дней со дня подведения итогов аукциона.</text:span></text:p>
      <text:p text:style-name="P322"><text:span text:style-name="T323">8</text:span><text:span text:style-name="T324">. </text:span><text:span text:style-name="T325">Срок оплаты</text:span><text:span text:style-name="T326"><text:s/></text:span><text:span text:style-name="T327">–</text:span><text:span text:style-name="T328"><text:s/></text:span><text:span text:style-name="T329">в течение</text:span><text:span text:style-name="T330"><text:s/></text:span><text:span text:style-name="T331">10</text:span><text:span text:style-name="T332"><text:s/>(</text:span><text:span text:style-name="T333">десяти</text:span><text:span text:style-name="T334">)<text:s/></text:span><text:span text:style-name="T335">календарных<text:s/></text:span><text:span text:style-name="T336">дней со дня заключения договора купли-продажи.</text:span></text:p>
      <text:p text:style-name="P337"><text:span text:style-name="T338">9</text:span><text:span text:style-name="T339">.</text:span><text:span text:style-name="T340"><text:s/>Сроки, время подачи заявок и проведения аукциона:</text:span></text:p>
      <text:soft-page-break/>
      <text:list text:style-name="LFO8" text:continue-numbering="true">
        <text:list-item>
          <text:p text:style-name="P341"><text:span text:style-name="T342">Начало приема заявок</text:span><text:span text:style-name="T343"><text:s/>на участие в аукционе –<text:s/></text:span><text:span text:style-name="T344">13</text:span><text:span text:style-name="T345">.</text:span><text:span text:style-name="T346">12</text:span><text:span text:style-name="T347">.2022</text:span><text:span text:style-name="T348"><text:s/>в<text:s/></text:span><text:span text:style-name="T349">06</text:span><text:span text:style-name="T350">.00</text:span><text:span text:style-name="T351">.</text:span></text:p>
        </text:list-item>
        <text:list-item>
          <text:p text:style-name="P352"><text:span text:style-name="T353">Окончание приема заявок</text:span><text:span text:style-name="T354"><text:s/>на участие в аукционе –<text:s/></text:span><text:span text:style-name="T355">11</text:span><text:span text:style-name="T356">.</text:span><text:span text:style-name="T357">01.2023</text:span><text:span text:style-name="T358"><text:s/>в<text:s/></text:span><text:span text:style-name="T359">10</text:span><text:span text:style-name="T360">.</text:span><text:span text:style-name="T361">00.</text:span></text:p>
        </text:list-item>
        <text:list-item>
          <text:p text:style-name="P362"><text:span text:style-name="T363">Определение</text:span><text:span text:style-name="T364"><text:s/>(признание)</text:span><text:span text:style-name="T365"><text:s/>участников аукциона</text:span><text:span text:style-name="T366"><text:s/>–<text:s/></text:span><text:span text:style-name="T367">17</text:span><text:span text:style-name="T368">.</text:span><text:span text:style-name="T369">01.2023</text:span><text:span text:style-name="T370"><text:s/>в<text:s/></text:span><text:span text:style-name="T371">10</text:span><text:span text:style-name="T372">.00</text:span><text:span text:style-name="T373">.</text:span></text:p>
        </text:list-item>
        <text:list-item>
          <text:p text:style-name="P374"><text:span text:style-name="T375">Проведение аукциона</text:span><text:span text:style-name="T376"><text:s/>(дата и время начала приема предложений от участников аукциона) –<text:s/></text:span><text:span text:style-name="T377">19.01.2023</text:span><text:span text:style-name="T378"><text:s/>в<text:s/></text:span><text:span text:style-name="T379">10</text:span><text:span text:style-name="T380">:00.</text:span></text:p>
        </text:list-item>
        <text:list-item>
          <text:p text:style-name="P381"><text:span text:style-name="T382">Подведение итогов аукциона</text:span><text:span text:style-name="T383"><text:s/>–</text:span><text:span text:style-name="T384"><text:s/></text:span><text:span text:style-name="T385">19</text:span><text:span text:style-name="T386">.</text:span><text:span text:style-name="T387">01.2023</text:span><text:span text:style-name="T388">.</text:span></text:p>
        </text:list-item>
      </text:list>
      <text:p text:style-name="P389"><text:span text:style-name="T390">1</text:span><text:span text:style-name="T391">0</text:span><text:span text:style-name="T392">.<text:s/></text:span><text:span text:style-name="T393">Правовое регулирование</text:span><text:span text:style-name="T394">:<text:s/></text:span><text:span text:style-name="T395">а</text:span><text:span text:style-name="T396">укцион</text:span><text:span text:style-name="T397"><text:s/></text:span><text:span text:style-name="T398">проводится<text:s/></text:span><text:span text:style-name="T399">в соответствии с Федеральн</text:span><text:span text:style-name="T400">ым</text:span><text:span text:style-name="T401"><text:s/>закон</text:span><text:span text:style-name="T402">ом</text:span><text:span text:style-name="T403"><text:s/>от 21</text:span><text:span text:style-name="T404">.12.2001</text:span><text:span text:style-name="T405"><text:s/>№</text:span><text:span text:style-name="T406"> </text:span><text:span text:style-name="T407">178-ФЗ «О приватизации государственного и муниципального имущества» (далее – Закон о приватизации), постановлением Правительства РФ от 27</text:span><text:span text:style-name="T408">.08.</text:span><text:span text:style-name="T409">2012 № 860</text:span><text:span text:style-name="T410"><text:s/>«О</text:span><text:span text:style-name="T411">б<text:s/></text:span><text:span text:style-name="T412">организации и проведении продажи государственного или муниципального имущества в электронной форме</text:span><text:span text:style-name="T413">»</text:span><text:span text:style-name="T414">.</text:span></text:p>
      <text:p text:style-name="P415">Претенденту необходимо до подачи заявки на участие в аукционе ознакомиться с Регламентом работы электронной площадки, а также инструкциями и руководством пользователя, расположенными по адресу в информационно-телекоммуникационной сети «Интернет» http://help.rts-tender.ru.</text:p>
      <text:p text:style-name="P416"><text:span text:style-name="T417">С<text:s/></text:span><text:span text:style-name="T418">порядком проведения торгов<text:s/></text:span><text:span text:style-name="T419">на электронной площадке</text:span><text:span text:style-name="T420"><text:s/>можно ознакомиться на сайте Оператора электронной площадки<text:s/></text:span><text:span text:style-name="T421">по адресу:<text:s/></text:span><text:span text:style-name="T422">https://www.rts-tender.ru/</text:span><text:span text:style-name="T423"><text:s/></text:span><text:span text:style-name="T424">в разделе<text:s/></text:span><text:span text:style-name="T425">«</text:span><text:span text:style-name="T426">О компании</text:span><text:span text:style-name="T427">/</text:span><text:span text:style-name="T428">Документы</text:span><text:span text:style-name="T429">/</text:span><text:a xlink:href="https://www.rts-tender.ru/platform-rules/platform-property-sales" office:target-frame-name="_top" xlink:show="replace"><text:span text:style-name="T430">Имущественные торги</text:span></text:a><text:span text:style-name="T431">.</text:span></text:p>
      <text:p text:style-name="P432"/>
      <text:p text:style-name="P433"><text:span text:style-name="T434">1</text:span><text:span text:style-name="T435">1</text:span><text:span text:style-name="T436">.</text:span><text:span text:style-name="T437"><text:s/></text:span><text:span text:style-name="T438">Порядок ознакомления с документами и информацией</text:span><text:span text:style-name="T439"><text:s/>об имуществе</text:span></text:p>
      <text:p text:style-name="Основнойтекстсотступом3"><text:span text:style-name="T440">1</text:span><text:span text:style-name="T441">1</text:span><text:span text:style-name="T442">.1. Информационное сообщение о проведении аукциона<text:s/></text:span><text:span text:style-name="T443">размещается</text:span><text:span text:style-name="T444"><text:s/></text:span><text:span text:style-name="T445">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446">www.torgi.gov.ru</text:span></text:a><text:span text:style-name="T447">,<text:s/></text:span><text:span text:style-name="T448">сайте<text:s/></text:span><text:span text:style-name="T449">Продавца</text:span><text:span text:style-name="T450"><text:s/></text:span><text:a xlink:href="http://torgi.admin.tomsk.ru/" office:target-frame-name="_top" xlink:show="replace"><text:span text:style-name="T451">http://torgi.admin.tomsk.ru/</text:span></text:a><text:span text:style-name="T452">, на электронной площадке.</text:span></text:p>
      <text:p text:style-name="P453">11.2. Любое заинтересованное лицо,<text:s/>независимо от регистрации на электронной площадке,<text:s/>со дня начала приема заявок вправе направить на электронный адрес Организатора<text:s/>аукциона<text:s/>запрос о разъяснении размещенной информации.</text:p>
      <text:p text:style-name="P454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p>
      <text:p text:style-name="P455">В течение 2 (двух) рабочих дней со дня поступления запроса Продавец предоставляет Организатору торгов для размещения в открытом доступе разъяснение с указанием предмета запроса, но без указания лица, от которого поступил запрос.</text:p>
      <text:p text:style-name="P456">11.3. Любое заинтересованное лицо,<text:s/>независимо от регистрации на электронной площадке,<text:s/>со дня начала приема заявок вправе осмотреть выставленный<text:s/>на продажу объект недвижимости в период заявочной кампании.</text:p>
      <text:p text:style-name="Основнойтекстсотступом3"><text:span text:style-name="T457">Запрос на осмотр выставленн</text:span><text:span text:style-name="T458">ого</text:span><text:span text:style-name="T459"><text:s/>на продажу<text:s/></text:span><text:span text:style-name="T460">имущества</text:span><text:span text:style-name="T461"><text:s/>может быть<text:s/></text:span><text:span text:style-name="T462">осуществлен по телефону (3822) 511-</text:span><text:span text:style-name="T463">358</text:span><text:span text:style-name="T464"><text:s/>или<text:s/></text:span><text:span text:style-name="T465">направлен<text:s/></text:span><text:span text:style-name="T466">на электронный адрес<text:s/></text:span><text:span text:style-name="T467">Продавца<text:s/></text:span><text:a xlink:href="mailto:trade@admin.tomsk.ru" office:target-frame-name="_top" xlink:show="replace"><text:span text:style-name="T468">trade</text:span><text:span text:style-name="T469">@</text:span><text:span text:style-name="T470">admin</text:span><text:span text:style-name="T471">.</text:span><text:span text:style-name="T472">tomsk</text:span><text:span text:style-name="T473">.</text:span><text:span text:style-name="T474">ru</text:span></text:a><text:span text:style-name="T475">, не позднее</text:span><text:span text:style-name="T476">,</text:span><text:span text:style-name="T477"><text:s/>чем за два рабочих дня до даты окончания срока подачи заявок на участие в аукционе.</text:span></text:p>
      <text:p text:style-name="P478"><text:span text:style-name="T479">1</text:span><text:span text:style-name="T480">1</text:span><text:span text:style-name="T481">.4. С<text:s/></text:span><text:span text:style-name="T482">документами по<text:s/></text:span><text:span text:style-name="T483">приватизац</text:span><text:span text:style-name="T484">ии<text:s/></text:span><text:span text:style-name="T485">имущества</text:span><text:span text:style-name="T486"><text:s/></text:span><text:span text:style-name="T487">можно ознакомиться<text:s/></text:span><text:span text:style-name="T488">в период заявочной кампании<text:s/></text:span><text:span text:style-name="T489">на официальном сайте Российской Федерации<text:s/></text:span><text:a xlink:href="http://www.torgi.gov.ru" office:target-frame-name="_top" xlink:show="replace"><text:span text:style-name="T490">www.torgi.gov.ru</text:span></text:a><text:span text:style-name="T491">, сайте Продавца<text:s/></text:span><text:a xlink:href="http://torgi.admin.tomsk.ru/" office:target-frame-name="_top" xlink:show="replace"><text:span text:style-name="T492">http://torgi.admin.tomsk.ru/</text:span></text:a><text:span text:style-name="T493">, на электронной площадке<text:s/></text:span><text:span text:style-name="T494">https://www.rts-tender.ru</text:span><text:span text:style-name="T495">,</text:span><text:span text:style-name="T496"><text:s/></text:span><text:span text:style-name="T497">а также по месту нахождения Продавца (</text:span><text:span text:style-name="T498">г. Томск, пер. Плеханова,<text:s/></text:span><text:span text:style-name="T499">д.<text:s/></text:span><text:span text:style-name="T500">4, каб. 301</text:span><text:span text:style-name="T501">,</text:span><text:span text:style-name="T502"><text:s/>ежедневно, кроме выходных и праздничных дней</text:span><text:span text:style-name="T503">) либо</text:span><text:span text:style-name="T504"><text:s/></text:span><text:span text:style-name="T505">направив запрос на электронный адрес Продавца<text:s/></text:span><text:a xlink:href="mailto:trade@admin.tomsk.ru" office:target-frame-name="_top" xlink:show="replace"><text:span text:style-name="T506">trade</text:span><text:span text:style-name="T507">@</text:span><text:span text:style-name="T508">admin</text:span><text:span text:style-name="T509">.</text:span><text:span text:style-name="T510">tomsk</text:span><text:span text:style-name="T511">.</text:span><text:span text:style-name="T512">ru</text:span></text:a><text:span text:style-name="T513">.</text:span></text:p>
      <text:p text:style-name="P514"><text:span text:style-name="T515">1</text:span><text:span text:style-name="T516">1</text:span><text:span text:style-name="T517">.5.<text:s/></text:span><text:span text:style-name="T518">Документооборот между Претендентами,<text:s/></text:span><text:span text:style-name="T519">У</text:span><text:span text:style-name="T520">частниками торгов, Продавцом и Организатором торгов осуществляется через электронную площадку в форме электронных документов либо электронных образов документов, заверенных электронной подписью лица, имеющего право д</text:span><text:span text:style-name="T521">ействовать от имени Претендента</text:span><text:span text:style-name="T522">.</text:span></text:p>
      <text:p text:style-name="P523">Наличие электронной подписи уполномоченного (доверенного) лица означает,<text:s/>что документы и сведения, поданные в форме электронных документов, направлены от имени Претендента,<text:s/>Участника торгов, Продавца либо Организатора торгов и отправитель несет ответственность за подлинность и достоверность таких документов и сведений (электронные документы, направляемые организатором либо размещенные им на электронной площадке,<text:s/><text:soft-page-break/>должны быть подписаны усиленной квалифицированной электронной подписью лица, имеющего права действовать от имени организатора торгов).<text:s/></text:p>
      <text:p text:style-name="P524"/>
      <text:p text:style-name="P525">12. Ограничения участия в приватизации</text:p>
      <text:p text:style-name="P526"><text:span text:style-name="T527">Покупателями могут быть любые физические и юридические лица, за исключением государственных и муниципальных унитарных предприятий, государственных и муниципальных учреждений, а также 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</text:span><text:span text:style-name="T528">;</text:span><text:span text:style-name="T529"><text:s/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<text:s/></text:span><text:a xlink:href="consultantplus://offline/ref=688B24EE665118BCA3BF3B5681AD988E768B188F6A34350CB1AE24D79DA587B6BD7EEBC3EFD95EA2BB30B2903F72F25BA6BB76q4bEK" office:target-frame-name="_top" xlink:show="replace"><text:span text:style-name="T530">перечень</text:span></text:a><text:span text:style-name="T531"><text:s/>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532"/>
      <text:p text:style-name="P533"><text:span text:style-name="T534">1</text:span><text:span text:style-name="T535">3</text:span><text:span text:style-name="T536">.<text:s/></text:span><text:span text:style-name="T537">Порядок, форма подачи заявок и срок отзыва заявок на участие в аукционе</text:span></text:p>
      <text:p text:style-name="P538"><text:span text:style-name="T539">1</text:span><text:span text:style-name="T540">3</text:span><text:span text:style-name="T541">.1. </text:span><text:span text:style-name="T542">Заявка подается путем заполнения ее электронной формы, размещенной в открытой для доступа неограниченного круга лиц части электронной площадки (далее - открытая часть электронной площадки), с приложением электронных образов необходимых документов, предусмотренных<text:s/></text:span><text:span text:style-name="T543">З</text:span><text:span text:style-name="T544">аконом о приватизации (приложение 1):</text:span></text:p>
      <text:p text:style-name="P545">- физические лица - копии<text:s/>всех листов документа, удостоверяющего личность;</text:p>
      <text:p text:style-name="P546"><text:span text:style-name="T547">- </text:span><text:span text:style-name="T548">юридические лица</text:span><text:span text:style-name="T549"><text:s/>-</text:span><text:span text:style-name="T550"><text:s/>копии учредительных документов; документ,<text:s/></text:span><text:span text:style-name="T551">содержащий сведения о доле Российской Федерации, субъекта Российской Федерации или муниципального образования в уставном капитале юридического лица</text:span><text:span text:style-name="T552"><text:s/>(реестр владельцев акций либо выписка из него или заверенное печатью (в случае наличия) юридического лица и подписанное его руководителем письмо);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span></text:p>
      <text:p text:style-name="P553">В случае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554"><text:span text:style-name="T555">Документы, представляемые иностранными лицами, должны быть легализованы в установленном порядке и иметь нотариально заверенный перевод на русский язык.</text:span></text:p>
      <text:p text:style-name="P556">Одно лицо имеет право подать только одну заявку на один объект приватизации.</text:p>
      <text:p text:style-name="P557"><text:span text:style-name="T558">1</text:span><text:span text:style-name="T559">3</text:span><text:span text:style-name="T560">.2.</text:span><text:span text:style-name="T561"> </text:span><text:span text:style-name="T562">Заявки подаются на электронную площадку, начиная с даты начала приема заявок до<text:s/></text:span><text:span text:style-name="T563">даты и<text:s/></text:span><text:span text:style-name="T564">времени</text:span><text:span text:style-name="T565"><text:s/>окончания приема заявок, указанных в информационном сообщении.</text:span></text:p>
      <text:p text:style-name="P566">13.3. 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p>
      <text:p text:style-name="P567"><text:span text:style-name="T568">1</text:span><text:span text:style-name="T569">3</text:span><text:span text:style-name="T570">.4. </text:span><text:span text:style-name="T571">При приеме заявок от Претендентов<text:s/></text:span><text:span text:style-name="T572">Организатор</text:span><text:span text:style-name="T573"><text:s/>обеспечивает конфиденциальность данных о<text:s/></text:span><text:span text:style-name="T574">П</text:span><text:span text:style-name="T575">ретендентах и<text:s/></text:span><text:span text:style-name="T576">У</text:span><text:span text:style-name="T577">частниках</text:span><text:span text:style-name="T578"><text:s/>аукциона</text:span><text:span text:style-name="T579"><text:s/>(</text:span><text:span text:style-name="T580">за исключением случая направления электронных документов<text:s/></text:span><text:span text:style-name="T581">П</text:span><text:span text:style-name="T582">родавцу</text:span><text:span text:style-name="T583">)</text:span><text:span text:style-name="T584">, регистрацию заявок и прилагаемых к ним документов в журнале приема заявок.<text:s/></text:span></text:p>
      <text:p text:style-name="P585">В течение одного часа со времени поступления заявки Организатор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p>
      <text:p text:style-name="P586"><text:span text:style-name="T587"><text:tab/></text:span><text:span text:style-name="T588">1</text:span><text:span text:style-name="T589">3</text:span><text:span text:style-name="T590">.5</text:span><text:span text:style-name="T591">.</text:span><text:span text:style-name="T592"> Претендент вправе не позднее дня окончания приема заявок отозвать заявку путем направления уведомления об отзыве заявки на электронную площадку.</text:span></text:p>
      <text:soft-page-break/>
      <text:p text:style-name="P593"><text:tab/>В случае отзыва Претендентом заявки в установленном порядке, уведомление об отзыве заявки вместе с заявкой в течение одного часа поступает в «личный кабинет» Продавца, о чем Претенденту направляется соответствующее уведомление.</text:p>
      <text:p text:style-name="P594"><text:tab/>13.6. 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p>
      <text:p text:style-name="P595"><text:span text:style-name="T596"><text:tab/>13.7.<text:s/></text:span><text:span text:style-name="T597">Все подаваемые Претендентом документы не должны иметь неоговоренных исправлений. Все исправления должны быть надлежащим образом заверены. Печати и подписи, а также реквизиты и текст оригиналов и копий документов должны быть четкими и читаемыми. Подписи на оригиналах и копиях документов должны быть расшифрованы (указывается должность, фамилия и инициалы подписавшегося лица).</text:span></text:p>
      <text:p text:style-name="P598"/>
      <text:p text:style-name="P599">14. Условия допуска и отказа в допуске к участию в аукционе</text:p>
      <text:p text:style-name="P600"><text:span text:style-name="T601">1</text:span><text:span text:style-name="T602">4</text:span><text:span text:style-name="T603">.1.<text:s/></text:span><text:span text:style-name="T604">К участию в процедуре продажи имущества допускаются лица, признанные Продавцом в соответствии с<text:s/></text:span><text:span text:style-name="T605">З</text:span><text:span text:style-name="T606">аконо</text:span><text:span text:style-name="T607">м о приватизации У</text:span><text:span text:style-name="T608">частниками</text:span><text:span text:style-name="T609"><text:s/>аукциона</text:span><text:span text:style-name="T610">.</text:span></text:p>
      <text:p text:style-name="P611"><text:span text:style-name="T612">1</text:span><text:span text:style-name="T613">4</text:span><text:span text:style-name="T614">.2. </text:span><text:span text:style-name="T615">Претендент не допускается к участию в аукционе по следующим основаниям:</text:span></text:p>
      <text:list text:style-name="LFO9" text:continue-numbering="true">
        <text:list-item>
          <text:p text:style-name="P616">представленные документы не подтверждают право Претендента быть покупателем имущества в соответствии с законодательством Российской Федерации.</text:p>
        </text:list-item>
        <text:list-item>
          <text:p text:style-name="P617">представлены не все документы в соответствии с перечнем, указанным в информационном сообщении о проведении аукциона, или оформление представленных документов не соответствует законодательству Российской Федерации.</text:p>
        </text:list-item>
        <text:list-item>
          <text:p text:style-name="P618">не подтверждено поступление в установленный срок задатка на счет Организатора торгов, указанный в информационном сообщении.</text:p>
        </text:list-item>
        <text:list-item>
          <text:p text:style-name="P619">заявка подана лицом, не уполномоченным Претендентом на осуществление таких действий.</text:p>
        </text:list-item>
      </text:list>
      <text:p text:style-name="P620">Перечень указанных оснований отказа Претенденту в участии в аукционе является исчерпывающим.</text:p>
      <text:p text:style-name="Основнойтекстсотступом3"><text:span text:style-name="T621">1</text:span><text:span text:style-name="T622">4</text:span><text:span text:style-name="T623">.</text:span><text:span text:style-name="T624">3</text:span><text:span text:style-name="T625">.</text:span><text:span text:style-name="T626"> </text:span><text:span text:style-name="T627">Информация об отказе в допуске к участию в аукционе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628">www.torgi.gov.ru</text:span></text:a><text:span text:style-name="T629"><text:s/></text:span><text:span text:style-name="T630">,</text:span><text:span text:style-name="T631"><text:s/>сайте<text:s/></text:span><text:span text:style-name="T632">Продавца</text:span><text:span text:style-name="T633"><text:s/></text:span><text:a xlink:href="http://torgi.admin.tomsk.ru/" office:target-frame-name="_top" xlink:show="replace"><text:span text:style-name="T634">http://torgi.admin.tomsk.ru/</text:span></text:a><text:span text:style-name="T635"><text:s/></text:span><text:span text:style-name="T636">и в открытой части электронной площадки<text:s/></text:span><text:span text:style-name="T637">в срок не позднее рабочего дня, следующего за днем принятия указанного решения.</text:span></text:p>
      <text:p text:style-name="P638"/>
      <text:p text:style-name="P639"><text:span text:style-name="T640">1</text:span><text:span text:style-name="T641">5</text:span><text:span text:style-name="T642">.<text:s/></text:span><text:span text:style-name="T643">Отмена и приостановление аукциона</text:span></text:p>
      <text:p text:style-name="TextBasTxt">15.1. Продавец<text:s/><text:span text:style-name="T644">вправе<text:s/></text:span><text:span text:style-name="T645">отказаться от проведения аукциона в любое время, но не позднее</text:span><text:span text:style-name="T646">,</text:span><text:span text:style-name="T647"><text:s/>чем за три дня до наступления даты его проведения</text:span><text:span text:style-name="T648">.</text:span></text:p>
      <text:p text:style-name="P649">15.2. Решение об<text:s/>отказе от проведения аукциона<text:s/>размещае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T650">www.torgi.gov.ru</text:span></text:a>, на сайте Продавца<text:s/><text:a xlink:href="http://torgi.admin.tomsk.ru/" office:target-frame-name="_top" xlink:show="replace"><text:span text:style-name="T651">http://torgi.admin.tomsk.ru/</text:span></text:a><text:s/>и в открытой части электронной площадки в срок не позднее рабочего дня, следующего за днем принятия указанного решения.</text:p>
      <text:p text:style-name="P652">15.3. Организатор<text:s/><text:span text:style-name="T653">извещает Претендентов об<text:s/></text:span>отказе от проведения аукциона<text:s/><text:span text:style-name="T654">не позднее следующего рабочего<text:s/></text:span>дня со дня принятия соответствующего решения путем направления указанного сообщения в «личный кабинет» Претендентов.</text:p>
      <text:p text:style-name="P655"><text:span text:style-name="T656">1</text:span><text:span text:style-name="T657">5</text:span><text:span text:style-name="T658">.4</text:span><text:span text:style-name="T659">.<text:s/></text:span><text:span text:style-name="T660">Организатор приостанавливает проведение продажи имущества в случае технологического сбоя, зафиксированного программно-аппаратными средствами электронной площадки, но не более чем на одни сутки. Возобновление проведения продажи имущества начинается с того момента, на котором продажа имущества была прервана.</text:span></text:p>
      <text:p text:style-name="P661">В течение одного часа со времени приостановления проведения продажи имущества организатор размещает на электронной площадке информацию о причине приостановления продажи имущества, времени приостановления и возобновления продажи имущества, уведомляет об этом участников, а также направляет указанную информацию продавцу для внесения в протокол об итогах продажи имущества.</text:p>
      <text:p text:style-name="P662"/>
      <text:p text:style-name="P663"><text:span text:style-name="T664">16.</text:span><text:span text:style-name="T665"><text:s/></text:span><text:span text:style-name="T666">Порядок внесения и возврата задатка</text:span></text:p>
      <text:p text:style-name="P667">16.1. Настоящее информационное сообщение является публичной офертой для заключения договора о задатке в соответствии со статьей 437 Гражданского кодекса<text:s/><text:soft-page-break/>Российской Федерации, а подача Претендентом заявки и перечисление задатка являются акцептом такой оферты, и договор о задатке считается заключенным в установленном порядке.</text:p>
      <text:p text:style-name="P668">16.2. Задаток для участия в аукционе вносится единым платежом на расчетный счет Претендента, открытый при регистрации на электронной площадке.<text:s/></text:p>
      <text:p text:style-name="P669"><text:span text:style-name="T670">16.3. Платежи по перечислению задатка для участия в торгах и порядок возврата задатка осуществляются в соответствии с Регламентом электронной площадки.</text:span></text:p>
      <text:p text:style-name="P671">16.4. Лицам, перечислившим задаток для участия в аукционе, денежные средства возвращаются в следующем порядке: участникам, за исключением победителя либо лица, признанного единственным участником аукциона, - в течение 5 дней со дня подведения итогов; претендентам, не допущенным к участию - в течение 5 дней со дня подписания протокола о признании претендентов участниками аукциона.</text:p>
      <text:p text:style-name="P672">16.5.  Задаток, перечисленный победителем аукциона либо лицом, признанным единственным участником аукциона, засчитывается в счет оплаты по договору купли-продажи.</text:p>
      <text:p text:style-name="P673">16.6.<text:span text:style-name="T674"> </text:span><text:span text:style-name="T675">При уклонении или отказе победителя аукциона либо лица, признанного единственным участником аукциона, от заключения в установленный срок договора купли-пр</text:span><text:span text:style-name="T676">одажи<text:s/></text:span><text:span text:style-name="T677">имущества, задаток ему не возвращается<text:s/></text:span><text:span text:style-name="T678">и он утрачивает право на заключение указанного договора.</text:span></text:p>
      <text:p text:style-name="P679"/>
      <text:p text:style-name="P680"><text:span text:style-name="T681">17.<text:s/></text:span><text:span text:style-name="T682">Рассмотрение заявок</text:span></text:p>
      <text:p text:style-name="P683">17.1.  Для участия в аукционе Претенденты заполняют размещенную в открытой части электронной<text:s/>площадки <text:s/>форму <text:s/>заявки (приложение 1 к информационному сообщению) с приложением электронных <text:s/>документов в соответствии с перечнем, приведенным в информационном сообщении о проведении аукциона<text:s/></text:p>
      <text:p text:style-name="P684">17.2. В день определения (признания) Участников аукциона, указанный в информационном сообщении, Организатор через «личный кабинет» Продавца обеспечивает доступ Продавца к поданным Претендентами заявкам и документам, а также к журналу приема заявок.</text:p>
      <text:p text:style-name="P685"><text:span text:style-name="T686">17.3. Продавец в день рассмотрения заявок и документов Претендентов подписывает протокол о признании Претендентов Участниками аукциона, после чего П</text:span><text:span text:style-name="T687">ретенденты приобретает статус Участников аукциона.</text:span></text:p>
      <text:p text:style-name="P688">17.4. Не позднее следующего рабочего дня после дня подписания протокола о признании Претендентов Участниками аукциона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<text:s/></text:p>
      <text:p text:style-name="P689"><text:span text:style-name="T690">Информация о Претендентах, не допущенных к участию в аукционе, размещается в открытой части электронной площадки,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691">www.torgi.gov.ru</text:span></text:a><text:span text:style-name="T692"><text:s/>и на сайте Продавца<text:s/></text:span><text:a xlink:href="http://torgi.admin.tomsk.ru/" office:target-frame-name="_top" xlink:show="replace"><text:span text:style-name="T693">http://torgi.admin.tomsk.ru/</text:span></text:a><text:span text:style-name="T694">.</text:span></text:p>
      <text:p text:style-name="P695"/>
      <text:p text:style-name="P696"><text:span text:style-name="T697">18.<text:s/></text:span><text:span text:style-name="T698">Порядок проведения аукциона и определения победителя</text:span></text:p>
      <text:p text:style-name="P699"><text:span text:style-name="T700">18.1. Электронный аукцион проводится в указанные в информационном сообщении день и час<text:s/></text:span><text:span text:style-name="T701">путем последовательного повышения участниками начальной цены продажи на величину, равную либо кратную величине «шага аукциона».</text:span></text:p>
      <text:p text:style-name="P702">Во время проведения процедуры аукциона Организатор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703">18.2. Со времени начала проведения процедуры аукциона Организатором размещается:</text:p>
      <text:p text:style-name="P704">- 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«шага аукциона»;</text:p>
      <text:p text:style-name="P705">- 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«шаг аукциона», время, оставшееся до окончания приема предложений о цене имущества.</text:p>
      <text:p text:style-name="P706">18.3. 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 если в течение указанного времени:</text:p>
      <text:soft-page-break/>
      <text:p text:style-name="P707">- поступило предложение о начальной цене имущества, то время для представления следующих предложений об увеличенной на «шаг аукциона» цене имущества продлевается на 10 (десять) минут со времени представления каждого следующего предложения. Если в течение 10 (десяти) минут после представления последнего предложения о цене имущества следующее предложение не поступило, аукцион автоматически завершается;</text:p>
      <text:p text:style-name="P708"><text:span text:style-name="T709">- не поступило ни одного предложения о начальной цене имущества, то аукцион автоматически завершается.<text:s/></text:span><text:span text:style-name="T710">При этом автоматически отклоняются предложения о цене имущества, не соответствующие увеличению текущей цены на величину «шага аукциона».</text:span></text:p>
      <text:p text:style-name="P711">18.4. В случае если предложение Участника продажи о цене имущества не может быть принято в связи с подачей аналогичного предложения ранее другим участником или данное ценовое предложение меньше текущего, при попытке подать такое ценовое предложение Участнику продажи в виде сообщения поступает соответствующая информация.<text:s/></text:p>
      <text:p text:style-name="P712"><text:span text:style-name="T713">18.5. </text:span><text:span text:style-name="T714">Победителем аукциона признается участник, предложивший наибольшую цену за имущество.</text:span></text:p>
      <text:p text:style-name="P715"><text:span text:style-name="T716">18.6. Ход проведения процедуры аукциона фиксируется Организатором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. Протокол об итогах аукциона, содержащий цену имущества, предложенную победителем, и удостоверяющий право победителя на заключение договора купли-продажи имущества, подписывается Продавцом в течение одного часа со времени получения электронного журнала и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717">www.torgi.gov.ru</text:span></text:a><text:span text:style-name="T718"><text:s/>и в течение дня, следующего за днем подписания указанного протокола, на сайте Продавца<text:s/></text:span><text:a xlink:href="http://torgi.admin.tomsk.ru/" office:target-frame-name="_top" xlink:show="replace"><text:span text:style-name="T719">http://torgi.admin.tomsk.ru/</text:span></text:a><text:span text:style-name="T720">.<text:s/></text:span></text:p>
      <text:p text:style-name="P721"><text:span text:style-name="T722">18.7.</text:span><text:s/><text:span text:style-name="T723">В случае если заявку на участие в аукционе подало только одно лицо, признанное единственным участником аукциона, договор заключается с таким лицом по начальной цене продажи имущества.</text:span></text:p>
      <text:p text:style-name="P724">18.8. Процедура аукциона считается завершенной с момента подписания Продавцом протокола об итогах аукциона. В течение одного часа со времени подписания протокола об итогах аукциона победителю либо лицу, признанному единственным участником аукциона, направляется уведомление о признании его победителем либо лицом, признанным единственным участником аукциона, с приложением протокола, а также размещается в открытой части электронной площадки следующая информация:</text:p>
      <text:p text:style-name="P725">- наименование имущества и иные позволяющие его индивидуализировать сведения;</text:p>
      <text:p text:style-name="P726">- цена сделки;</text:p>
      <text:p text:style-name="P727">- фамилия, имя, отчество физического лица или наименование юридического лица – Победителя торгов либо лица, признанного единственным участником аукциона.</text:p>
      <text:p text:style-name="P728"/>
      <text:p text:style-name="P729"><text:span text:style-name="T730">19. Сроки и порядок заключения договора купли-продажи по итогам проведения аукциона</text:span></text:p>
      <text:p text:style-name="P731">19.1<text:span text:style-name="T732"> </text:span><text:span text:style-name="T733">Договор купли-пр</text:span><text:span text:style-name="T734">одажи имущества (приложения 2-5</text:span><text:span text:style-name="T735"><text:s/>к информационному сообщению)</text:span><text:span text:style-name="T736"><text:s/>заключается между Продавцом и победителем аукциона либо лицом, признанным единственным участником аукциона, в течение 5 (пяти)</text:span><text:s/>рабочих дней с даты подведения итогов аукциона.</text:p>
      <text:p text:style-name="P737">В случае отказа лица, признанного единственным участником аукциона, от заключения договора аукцион признается несостоявшимся.</text:p>
      <text:p text:style-name="P738">19.2. Оплата приобретенного на аукционе имущества производится победителем аукциона либо лицом, признанным единственным участником аукциона,<text:s/><text:span text:style-name="T739">единовременно</text:span><text:s/>в соответствии с условиями договора купли-продажи в размере и сроки, указанные в договоре купли-продажи.</text:p>
      <text:p text:style-name="P740">19.3. Факт оплаты имущества (в том числе факт уплаты НДС - для физических лиц) подтверждается выпиской со счета, указанного в договоре купли-продажи имущества.<text:s/></text:p>
      <text:p text:style-name="P741">19.4. При уклонении или отказе победителя аукциона либо лица, признанного единственным участником аукциона, от заключения в течение 5 (пяти) рабочих дней с даты подведения итогов аукциона договора купли-продажи имущества результаты аукциона<text:s/><text:soft-page-break/>аннулируются Продавцом, и он утрачивает право на заключение указанного договора, задаток ему не возвращается.</text:p>
      <text:p text:style-name="P742">19.5. 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soft-page-break/>
      <text:p text:style-name="P792"><text:span text:style-name="T793">Приложение 1</text:span><text:span text:style-name="T794"><text:s/></text:span></text:p>
      <text:p text:style-name="P795">к информационному сообщению</text:p>
      <text:p text:style-name="P796"/>
      <text:p text:style-name="P797">ЗАЯВКА НА УЧАСТИЕ В ЭЛЕКТРОННОМ АУКЦИОНЕ ПО ПРОДАЖЕ ИМУЩЕСТВА,<text:s/><text:s/>НАХОДЯЩЕГОСЯ В<text:s/>СОБСТВЕННОСТИ<text:s/>МУНИЦИПАЛЬНОГО ОБРАЗОВАНИЯ «ГОРОД<text:s/>ТОМСК»<text:s text:c="2"/></text:p>
      <text:p text:style-name="P798">Дата проведения аукциона:<text:s/>19<text:s/>января<text:s/>2023<text:s/>года</text:p>
      <text:p text:style-name="P799"/>
      <text:p text:style-name="P800">__________________________________________________________________________________</text:p>
      <text:p text:style-name="P801"><text:s text:c="12"/>(полное наименование юридического лица, подающего заявку/ ФИО и паспортные данные<text:s/>физического лица, подающего заявку)</text:p>
      <text:p text:style-name="P802">__________________________________________________________________________________,<text:s/></text:p>
      <text:p text:style-name="P803">именуемый далее Претендент, в лице__________________________________________________<text:s/></text:p>
      <text:p text:style-name="P804">_________________________________________________________________________________,</text:p>
      <text:p text:style-name="P805">(фамилия, имя, отчество, для юридических лиц также должность)</text:p>
      <text:p text:style-name="P806">действующ___ на основании__________________________________________________________</text:p>
      <text:p text:style-name="P807"><text:s text:c="39"/>(Устава/ доверенности, ее реквизиты/иное)</text:p>
      <text:p text:style-name="P808">__________________________________________________________________________________,<text:s/></text:p>
      <text:p text:style-name="P809">принимая решение об участии в аукционе по продаже имущества __________________________</text:p>
      <text:p text:style-name="P810"/>
      <text:p text:style-name="P811"><text:s/>__________________________________________________________________________________</text:p>
      <text:p text:style-name="P812">(наименование имущества, его основные характеристики и местонахождение)</text:p>
      <text:p text:style-name="P813">__________________________________________________________________________________</text:p>
      <text:p text:style-name="P814"><text:span text:style-name="T815">подтверждаю(-ем), что<text:s/></text:span><text:span text:style-name="T816">согласны(ен) <text:s/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817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818">Подтверждаю(-ем), что:</text:p>
      <text:p text:style-name="P819">- против меня(нас) не проводится процедура ликвидации;</text:p>
      <text:p text:style-name="P820">- в отношении меня(нас) отсутствует решение арбитражного суда о признании банкротом и об открытии конкурсного производства;</text:p>
      <text:p text:style-name="P821">- моя(наша) деятельность не приостановлена.</text:p>
      <text:p text:style-name="P822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823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824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825">Обязуюсь(-емся):</text:p>
      <text:p text:style-name="P826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<text:s/>№ 860 на электронной площадке.</text:p>
      <text:soft-page-break/>
      <text:p text:style-name="P827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<text:s/>имущества не позднее 5 рабочих<text:s/>дней с даты подведения итогов аукциона и уплатить Продавцу стоимость<text:s/>имущества, установленную по результатам торгов, в сроки, определяемые договором купли-продажи.</text:p>
      <text:p text:style-name="P828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829"/>
      <text:p text:style-name="P830">Место нахождения (место жительства), контактный телефон Претендента, реквизиты для возврата задатка:<text:s/></text:p>
      <text:p text:style-name="P831">_________________________________________________________________________________</text:p>
      <text:p text:style-name="P832">_________________________________________________________________________________</text:p>
      <text:p text:style-name="P833"><text:span text:style-name="T834">_________________________________________________________________________________</text:span></text:p>
      <text:soft-page-break/>
      <text:p text:style-name="P835"><text:span text:style-name="T836">Прил</text:span><text:span text:style-name="T837">ожение<text:s/></text:span><text:span text:style-name="T838">2</text:span></text:p>
      <text:p text:style-name="P839"><text:span text:style-name="T840">к информационному сообщению<text:s/></text:span></text:p>
      <text:p text:style-name="P841"/>
      <text:p text:style-name="P842">ПРОЕКТ</text:p>
      <text:p text:style-name="P843">ДОГОВОР КУПЛИ-ПРОДАЖИ МУНИЦИПАЛЬНОГО ИМУЩЕСТВА</text:p>
      <text:p text:style-name="P844">ПО РЕЗУЛЬТАТАМ ПРИВАТИЗАЦИИ</text:p>
      <text:p text:style-name="P845"/>
      <text:p text:style-name="P846">г. Томск <text:s text:c="67"/><text:tab/><text:s text:c="16"/>№<text:s/>____ от «___» ____________ 2023<text:s/>г.</text:p>
      <text:p text:style-name="P847"/>
      <text:p text:style-name="P848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849">(указывается организационно-правовая форма лица и его наименование, либо Ф.И.О. гражданина)</text:p>
      <text:p text:style-name="P850">именуемое в дальнейшем «Покупатель», в лице_________________________________________,</text:p>
      <text:p text:style-name="P851"><text:s text:c="91"/>(указывается должность, Ф.И.О. уполномоченного представителя)</text:p>
      <text:p text:style-name="P852"><text:span text:style-name="T853"><text:s/>действующ___ на основании _______________________________________, с другой стороны,</text:span><text:span text:style-name="T854"><text:s/></text:span></text:p>
      <text:p text:style-name="P855"><text:span text:style-name="T856"><text:s text:c="32"/>(указываются реквизиты документа, подтверждающего полномочия представителя)</text:span></text:p>
      <text:p text:style-name="P857"><text:span text:style-name="T858">совместно именуемые Стороны</text:span><text:span text:style-name="T859">,<text:s/></text:span><text:span text:style-name="T860">заключили настоящий договор о нижеследующем:</text:span></text:p>
      <text:p text:style-name="P861"/>
      <text:p text:style-name="P862">1. ОБЩИЕ ПОЛОЖЕНИЯ</text:p>
      <text:p text:style-name="P863">1.1. Настоящий договор заключен в соответствии с Федеральным законом от 21.12.2001 № 178-ФЗ «О<text:s/>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<text:s/>13.09.2022 № 484.</text:p>
      <text:p text:style-name="P864"><text:span text:style-name="T865">1.2. Настоящий договор заключен по результатам электронного аукциона, состояв</text:span><text:span text:style-name="T866">шегося «____»</text:span><text:span text:style-name="T867"><text:s/></text:span><text:span text:style-name="T868">января</text:span><text:span text:style-name="T869"><text:s/>20</text:span><text:span text:style-name="T870">23</text:span><text:span text:style-name="T871"><text:s/></text:span><text:span text:style-name="T872">на электронной торговой площадке по адресу<text:s/></text:span><text:span text:style-name="T873">https://www.rts-tender.ru/</text:span><text:span text:style-name="T874"><text:s/></text:span><text:span text:style-name="T875">(</text:span><text:span text:style-name="T876">аукцион № </text:span><text:span text:style-name="T877">_____________</text:span><text:span text:style-name="T878">,<text:s/></text:span><text:span text:style-name="T879">протокол № _</text:span><text:span text:style-name="T880">____________</text:span><text:span text:style-name="T881">__).</text:span><text:span text:style-name="T882"><text:s/></text:span></text:p>
      <text:p text:style-name="P883"/>
      <text:p text:style-name="P884">2. ПРЕДМЕТ И ЦЕНА ДОГОВОРА</text:p>
      <text:p text:style-name="P885"><text:span text:style-name="T886">2.1. Продавец обязуется передать, а Покупатель принять в собственность на условиях, изложенных в настоящем договоре следующее имущество:<text:s/></text:span><text:span text:style-name="T887">комплекс объектов недвижимости с отчуждаемым земельным участком, занимаемым указанными объектами недвижимости и необходимым для их использования<text:s/></text:span><text:span text:style-name="T888">(далее именуемое «Имущество»):</text:span></text:p>
      <text:p text:style-name="P889"><text:span text:style-name="T890">1.<text:s/></text:span><text:span text:style-name="T891">Н</text:span><text:span text:style-name="T892">ежилое 1-этажное кирпичное здание площадью 7,9 кв. м, кадастровый номер 70:21:0100010:460, расположенное по адресу: Томская область, г. Томск,<text:s/></text:span><text:span text:style-name="T893">ул. Мичурина, д. 110, строен. 25</text:span><text:span text:style-name="T894">.</text:span></text:p>
      <text:p text:style-name="P895"><text:span text:style-name="T896">2. Объект незавершенного строительства площадью застройки 63,3 кв. м, кадастровый номер 70:21:0100010:462,<text:s/></text:span><text:span text:style-name="T897">расположенный</text:span><text:span text:style-name="T898"><text:s/>по адресу:</text:span><text:s/><text:span text:style-name="T899">Томская область, г. Томск,<text:s/></text:span><text:span text:style-name="T900">ул. Мичурина, д. 110, строение 30</text:span><text:span text:style-name="T901">.</text:span></text:p>
      <text:p text:style-name="P902"><text:span text:style-name="T903">3</text:span><text:span text:style-name="T904">. Земельный участок площадью 583,0 кв. м, кадастровый номер 70:21:0100010:886, расположенный по адресу: Томская область, г. Томск,<text:s/></text:span><text:span text:style-name="T905">ул. Мичурина, 110/5</text:span><text:span text:style-name="T906">. Разрешенное использование – для эксплуатации зданий и сооружений биотехнологического комплекса по производству спирта</text:span><text:span text:style-name="T907">.</text:span><text:span text:style-name="T908"><text:s/></text:span><text:span text:style-name="T909">Ограничение (обременение) права: 202 кв. м – охранная зона инженерных коммуникаций; 140 кв. м – зона санитарной охраны артезианской скважины № 10э Академического месторождения подземных вод для целей питьевого, хозяйственно-бытового водоснабжения ГУП «ККП ТНЦ СО РАН» (в районе п. Заварзино Томского района Томской области, реестровый номер 70:00-6.388)</text:span><text:span text:style-name="T910">.</text:span></text:p>
      <text:p text:style-name="P911"><text:span text:style-name="T912">2.2. Имущество является собственностью муниципального образования «Город Томск», о чем в Едином государственном реестре недвижимости сделаны записи регистрации:</text:span><text:s/><text:span text:style-name="T913">№ 70-01/4п-21/2001-835 от 06.07.2001</text:span><text:span text:style-name="T914">;<text:s/></text:span><text:span text:style-name="T915">№ 70:21:0100010:462-70/052/2021-3 от 22.03.2021</text:span><text:span text:style-name="T916">;<text:s/></text:span><text:span text:style-name="T917">№ 70-70-01/276/2013-456 от 28.10.2013.</text:span></text:p>
      <text:soft-page-break/>
      <text:p text:style-name="P918"><text:span text:style-name="T919">2.3.</text:span><text:span text:style-name="T920"><text:s/></text:span><text:span text:style-name="T921">Продавец гарантирует, что Имущество не является предметом спора и не находится под арестом, в залоге.<text:s/></text:span></text:p>
      <text:p text:style-name="P922"><text:span text:style-name="T923">2.4.</text:span><text:span text:style-name="T924"><text:s/></text:span><text:span text:style-name="T925">Цена продажи Имущества составляет:<text:s/></text:span><text:span text:style-name="T926">___________</text:span><text:span text:style-name="T927"><text:s/>(______________________) рублей, в том числе:</text:span></text:p>
      <text:list text:style-name="LFO5" text:continue-numbering="true">
        <text:list-item>
          <text:p text:style-name="P928">цена объектов недвижимости – ________________________ руб.<text:s/></text:p>
        </text:list-item>
        <text:list-item>
          <text:p text:style-name="P929"><text:span text:style-name="T930">НДС (за объекты недвижимости) –<text:s/></text:span><text:span text:style-name="T931">_____________________<text:s/></text:span><text:span text:style-name="T932">руб.</text:span><text:span text:style-name="T933"><text:s/></text:span></text:p>
        </text:list-item>
        <text:list-item>
          <text:p text:style-name="P934"><text:span text:style-name="T935">цена земельного участка –<text:s/></text:span><text:span text:style-name="T936">_____________________<text:s/></text:span><text:span text:style-name="T937">руб.</text:span></text:p>
        </text:list-item>
      </text:list>
      <text:p text:style-name="P938"/>
      <text:p text:style-name="P939">3. УСЛОВИЯ ОПЛАТЫ И ПОРЯДОК <text:s/>РАСЧЕТОВ</text:p>
      <text:p text:style-name="P940"><text:span text:style-name="T941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942">428 925,40</text:span><text:span text:style-name="T943"><text:s/></text:span><text:span text:style-name="T944">рублей</text:span><text:span text:style-name="T945"><text:s/>(</text:span><text:span text:style-name="T946">четыреста двадцать<text:s/></text:span><text:span text:style-name="T947">восемь</text:span><text:span text:style-name="T948"><text:s/>тысяч<text:s/></text:span><text:span text:style-name="T949">девятьсот двадцать пять</text:span><text:span text:style-name="T950"><text:s/>руб.<text:s/></text:span><text:span text:style-name="T951">4</text:span><text:span text:style-name="T952">0</text:span><text:span text:style-name="T953"><text:s/>коп.), из них: ________________ руб. – за объекты недвижимости; ____________ руб. – за земельный участок.</text:span></text:p>
      <text:p text:style-name="P954"><text:span text:style-name="T955">3.2.<text:s/></text:span><text:span text:style-name="T956">Редакция пункта для физических лиц</text:span><text:span text:style-name="T957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6" text:continue-numbering="true">
        <text:list-item>
          <text:p text:style-name="P958"><text:span text:style-name="T959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 получателя: Отделение Томск Банка России//УФК по Томской области, г. Томск, БИК 016902004, единый казначейский счет № 401028102453700000058, КБК 91511402043040000410, ОКТМО 69701000. Назначение платежа: «Оплата по договору купли-продажи за объекты по адресам:</text:span><text:span text:style-name="T960"><text:s/></text:span><text:span text:style-name="T961">ул. Мичурина, д. 110, строен. 25</text:span><text:span text:style-name="T962">, 30</text:span><text:span text:style-name="T963">».</text:span></text:p>
        </text:list-item>
        <text:list-item>
          <text:p text:style-name="P964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 получателя: Отделение Томск Банка России//УФК по Томской области, г. Томск, БИК 016902004, единый казначейский счет № 401028102453700000058, КБК 91511406024040001430. ОКТМО 69701000. Назначение платежа: «Оплата по договору купли-продажи за земельный участок по адресу:<text:s/>ул. Мичурина, 110/5, без НДС».</text:p>
        </text:list-item>
        <text:list-item>
          <text:p text:style-name="P965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<text:s/>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058, ОКТМО 69701000. Назначение платежа: «НДС за объекты по адресам:<text:s/>ул. Мичурина, д. 110, строен. 25, 30».</text:p>
        </text:list-item>
      </text:list>
      <text:p text:style-name="P966"/>
      <text:p text:style-name="P967"><text:span text:style-name="T968">3.2.<text:s/></text:span><text:span text:style-name="T969">Редакция пункта для юридических лиц и индивидуальных предпринимателей</text:span><text:span text:style-name="T970"><text:s/></text:span></text:p>
      <text:p text:style-name="P971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text:s/></text:p>
      <text:p text:style-name="P972">•<text:tab/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: Отделение Томск Банка России//УФК по Томской области, г. Томск, БИК 016902004, счет № 40102810245370000058, ОКТМО 69701000, КБК 91511402043040000410. Назначение платежа: «Оплата по договору купли-продажи за объекты по адресам:<text:s/>ул. Мичурина, д. 110, строен. 25, 30».</text:p>
      <text:p text:style-name="P973">•<text:tab/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: Отделение Томск Банка России//УФК по Томской области, г. Томск, БИК 016902004, счет № 40102810245370000058, ОКТМО 69701000, КБК 91511406024040001430. Назначение платежа:<text:s/><text:soft-page-break/>«Оплата по договору купли-продажи за земельный участок по адресу: ул. Мичурина, 110/5, без НДС».</text:p>
      <text:p text:style-name="P974">НДС уплачивается покупателем самостоятельно в соответствии с налоговым законодательством Российской Федерации.</text:p>
      <text:p text:style-name="P975">3.3. Покупатель вправе исполнить обязательство по оплате Имущества досрочно.</text:p>
      <text:p text:style-name="P976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977"/>
      <text:p text:style-name="P978">4. ОЗНАКОМЛЕНИЕ С СОСТОЯНИЕМ ИМУЩЕСТВА</text:p>
      <text:p text:style-name="P979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980">Покупатель не имеет претензий относительно физического и юридического состояния Имущества, его технической документации.</text:p>
      <text:p text:style-name="P981"/>
      <text:p text:style-name="P982">5. ПЕРЕДАЧА ИМУЩЕСТВА</text:p>
      <text:p text:style-name="P983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984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985"><text:span text:style-name="T986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987">.</text:span></text:p>
      <text:p text:style-name="P988"/>
      <text:p text:style-name="P989">6. ОТВЕТСТВЕННОСТЬ СТОРОН</text:p>
      <text:p text:style-name="P990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991"><text:span text:style-name="T992">6.2. За нарушение сроков внесения оплаты за Имущество Покупатель выплачивает Продавцу пеню из расчета 0,</text:span><text:span text:style-name="T993">1% (одной десятой процента)</text:span><text:span text:style-name="T994"><text:s/>от суммы просроченной задолженности за каждый день просрочки.</text:span></text:p>
      <text:p text:style-name="P995">6.3. Уплата неустойки не освобождает стороны от исполнения обязательства в натуре и возмещения убытков.<text:s/></text:p>
      <text:p text:style-name="P996"/>
      <text:p text:style-name="P997">7. РАСТОРЖЕНИЕ ДОГОВОРА</text:p>
      <text:p text:style-name="P998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999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1000"/>
      <text:p text:style-name="P1001">8. ЗАКЛЮЧИТЕЛЬНЫЕ ПОЛОЖЕНИЯ</text:p>
      <text:p text:style-name="P1002">8.1.<text:s/><text:tab/>Настоящий договор считается заключенным с даты его подписания сторонами.</text:p>
      <text:p text:style-name="P1003">8.2.<text:s/><text:tab/>Настоящий договор выражает собой полное взаимопонимание между сторонами.</text:p>
      <text:p text:style-name="P1004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soft-page-break/>
      <text:p text:style-name="P1005">8.4.<text:s/><text:tab/>Отношения сторон, не урегулированные настоящим договором, регламентируются действующим законодательством.</text:p>
      <text:p text:style-name="P1006">8.5. Споры, возникающие при исполнении настоящего договора, решаются путем переговоров, в а случае недостижения согласия – в суде по месту нахождения Продавца.</text:p>
      <text:p text:style-name="P1007"><text:span text:style-name="T1008">8.6.<text:s/></text:span><text:span text:style-name="T1009"><text:tab/>Настоящий договор составлен в 3 экземплярах, имеющих одинаковую юридическую силу, один из которых передается Покупателю, один остается у Продавца, один передается в территориальный орган, осуществляющий государственную регистрацию прав.</text:span></text:p>
      <text:p text:style-name="P1010"/>
      <text:p text:style-name="P1011">9. ДОПОЛНИТЕЛЬНЫЕ УСЛОВИЯ</text:p>
      <text:p text:style-name="P1012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1013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1014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1015"/>
      <text:p text:style-name="P1016">РЕКВИЗИТЫ И ПОДПИСИ СТОРОН</text:p>
      <table:table table:style-name="Table1017">
        <table:table-columns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«ПРОДАВЕЦ»</text:p>
          </table:table-cell>
          <table:table-cell table:style-name="TableCell1023">
            <text:p text:style-name="P1024">«ПОКУПАТЕЛЬ»</text:p>
          </table:table-cell>
        </table:table-row>
        <table:table-row table:style-name="TableRow1025">
          <table:table-cell table:style-name="TableCell1026">
            <text:p text:style-name="P1027">Департамент управления муниципальной собственностью администрации Города <text:s/>Томска</text:p>
            <text:p text:style-name="P1028">634050, г. Томск, пер. Плеханова, 4,</text:p>
            <text:p text:style-name="P1029">тел. (3822) 525-000, 525-100, 525-125</text:p>
            <text:p text:style-name="P1030">ИНН/КПП 7017002351/701701001</text:p>
            <text:p text:style-name="P1031"/>
          </table:table-cell>
          <table:table-cell table:style-name="TableCell1032">
            <text:p text:style-name="P1033"><text:span text:style-name="T1034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1035">
          <table:table-cell table:style-name="TableCell1036">
            <text:p text:style-name="P1037"><text:span text:style-name="T1038">_________________________________________</text:span><text:span text:style-name="T1039">(</text:span><text:span text:style-name="T1040">должность уполномоченного представителя</text:span><text:span text:style-name="T1041">)</text:span></text:p>
            <text:p text:style-name="P1042">___________________ /________________/</text:p>
            <text:p text:style-name="P1043"><text:s text:c="10"/>М.П.</text:p>
          </table:table-cell>
          <table:table-cell table:style-name="TableCell1044">
            <text:p text:style-name="P1045"><text:span text:style-name="T1046">______________________________________</text:span><text:span text:style-name="T1047">(должность уполномоченного представителя)</text:span></text:p>
            <text:p text:style-name="P1048">___________________ /_________________/</text:p>
            <text:p text:style-name="P1049"><text:s text:c="19"/>М.П.<text:s/></text:p>
          </table:table-cell>
        </table:table-row>
      </table:table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soft-page-break/>
      <text:p text:style-name="P1071"><text:span text:style-name="T1072">Прил</text:span><text:span text:style-name="T1073">ожение<text:s/></text:span><text:span text:style-name="T1074">3</text:span></text:p>
      <text:p text:style-name="P1075"><text:span text:style-name="T1076">к информационному сообщению<text:s/></text:span></text:p>
      <text:p text:style-name="P1077"/>
      <text:p text:style-name="P1078">ПРОЕКТ</text:p>
      <text:p text:style-name="P1079">ДОГОВОР КУПЛИ-ПРОДАЖИ МУНИЦИПАЛЬНОГО ИМУЩЕСТВА</text:p>
      <text:p text:style-name="P1080">ПО РЕЗУЛЬТАТАМ ПРИВАТИЗАЦИИ</text:p>
      <text:p text:style-name="P1081"/>
      <text:p text:style-name="P1082">г. Томск <text:s text:c="43"/><text:s text:c="24"/><text:tab/><text:s text:c="3"/><text:s text:c="11"/><text:s text:c="2"/>№<text:s/>____ от «___» ____________ 2023<text:s/>г.</text:p>
      <text:p text:style-name="P1083"/>
      <text:p text:style-name="P1084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1085">(указывается организационно-правовая форма лица и его наименование, либо Ф.И.О. гражданина)</text:p>
      <text:p text:style-name="P1086">именуемое в дальнейшем «Покупатель», в лице_________________________________________,</text:p>
      <text:p text:style-name="P1087"><text:s text:c="91"/>(указывается должность, Ф.И.О. уполномоченного представителя)</text:p>
      <text:p text:style-name="P1088"><text:span text:style-name="T1089"><text:s/>действующ___ на основании _______________________________________, с другой стороны,</text:span><text:span text:style-name="T1090"><text:s/></text:span></text:p>
      <text:p text:style-name="P1091"><text:span text:style-name="T1092"><text:s text:c="32"/>(указываются реквизиты документа, подтверждающего полномочия представителя)</text:span></text:p>
      <text:p text:style-name="P1093"><text:span text:style-name="T1094">совместно именуемые Стороны</text:span><text:span text:style-name="T1095">,<text:s/></text:span><text:span text:style-name="T1096">заключили настоящий договор о нижеследующем:</text:span></text:p>
      <text:p text:style-name="P1097"/>
      <text:p text:style-name="P1098">1. ОБЩИЕ ПОЛОЖЕНИЯ</text:p>
      <text:p text:style-name="P1099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<text:s/>муниципального имущества, утвержденным решением Думы Города Томска от<text:s/>13.09.2022 № 484.</text:p>
      <text:p text:style-name="P1100"><text:span text:style-name="T1101">1.2. Настоящий договор заключен по результатам электронного аукциона, состояв</text:span><text:span text:style-name="T1102">шегося «____»</text:span><text:span text:style-name="T1103"><text:s/></text:span><text:span text:style-name="T1104">января 2023</text:span><text:span text:style-name="T1105"><text:s/></text:span><text:span text:style-name="T1106">на электронной торговой площадке по адресу<text:s/></text:span><text:span text:style-name="T1107">https://www.rts-tender.ru/</text:span><text:span text:style-name="T1108"><text:s/></text:span><text:span text:style-name="T1109">(</text:span><text:span text:style-name="T1110">аукцион № </text:span><text:span text:style-name="T1111">_____________</text:span><text:span text:style-name="T1112">,<text:s/></text:span><text:span text:style-name="T1113">протокол № _</text:span><text:span text:style-name="T1114">____________</text:span><text:span text:style-name="T1115">__).</text:span><text:span text:style-name="T1116"><text:s/></text:span></text:p>
      <text:p text:style-name="P1117"/>
      <text:p text:style-name="P1118">2. ПРЕДМЕТ И ЦЕНА ДОГОВОРА</text:p>
      <text:p text:style-name="P1119"><text:span text:style-name="T1120">2.1. Продавец обязуется передать, а Покупатель принять в собственность на условиях, изложенных в настоящем договоре следующее имущество: нежилое помещение площадью<text:s/></text:span><text:span text:style-name="T1121">12,7</text:span><text:span text:style-name="T1122"> кв. м (этаж № 1, номера помещений:<text:s/></text:span><text:span text:style-name="T1123">1047</text:span><text:span text:style-name="T1124">), кадастровый номер 70:21:0100081:574, расположенное в 5-этажном кирпичном жилом доме по адресу:<text:s/></text:span><text:span text:style-name="T1125">Российская Федерация, Томская обл., г. Томск, п. Спутник, д. 18</text:span><text:span text:style-name="T1126"><text:s/>(далее именуемое «Имущество»).</text:span></text:p>
      <text:p text:style-name="P1127">2.2. Имущество является собственностью муниципального образования «Город Томск», о чем в Едином государственном реестре недвижимости сделана запись регистрации № 70:21:0100081:574-70/052/2019-1 от 22.02.2019.<text:s/></text:p>
      <text:p text:style-name="P1128"><text:span text:style-name="T1129">2.3.</text:span><text:span text:style-name="T1130"><text:s/></text:span><text:span text:style-name="T1131">Продавец гарантирует, что Имущество не является предметом спора и не находится под арестом, в залоге.<text:s/></text:span></text:p>
      <text:p text:style-name="P1132"><text:span text:style-name="T1133">2.4.</text:span><text:span text:style-name="T1134"><text:s/></text:span><text:span text:style-name="T1135">Цена продажи Имущества составляет:<text:s/></text:span><text:span text:style-name="T1136">___________</text:span><text:span text:style-name="T1137"><text:s/>(______________________) рублей, в том числе:</text:span></text:p>
      <text:list text:style-name="LFO5" text:continue-numbering="true">
        <text:list-item>
          <text:p text:style-name="P1138">цена объекта недвижимости – ________________________ руб.<text:s/></text:p>
        </text:list-item>
        <text:list-item>
          <text:p text:style-name="P1139"><text:span text:style-name="T1140">НДС (за объект недвижимости) –<text:s/></text:span><text:span text:style-name="T1141">_____________________<text:s/></text:span><text:span text:style-name="T1142">руб.</text:span><text:span text:style-name="T1143"><text:s/></text:span></text:p>
        </text:list-item>
      </text:list>
      <text:p text:style-name="P1144"/>
      <text:p text:style-name="P1145">3. УСЛОВИЯ ОПЛАТЫ И ПОРЯДОК <text:s/>РАСЧЕТОВ</text:p>
      <text:p text:style-name="P1146"><text:span text:style-name="T1147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1148">59 145,40</text:span><text:span text:style-name="T1149"><text:s/>рублей</text:span><text:span text:style-name="T1150"><text:s/>(</text:span><text:span text:style-name="T1151">пятьдесят девять</text:span><text:span text:style-name="T1152"><text:s/>тыс</text:span><text:span text:style-name="T1153">яч сто сорок пять руб. 4</text:span><text:span text:style-name="T1154">0 коп.).</text:span></text:p>
      <text:p text:style-name="P1155"><text:span text:style-name="T1156">3.2.<text:s/></text:span><text:span text:style-name="T1157">Редакция пункта для физических лиц</text:span><text:span text:style-name="T1158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soft-page-break/>
      <text:list text:style-name="LFO6" text:continue-numbering="true">
        <text:list-item>
          <text:p text:style-name="P1159"><text:span text:style-name="T1160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/text:span><text:span text:style-name="T1161"><text:line-break/>Банк получателя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/text:span><text:span text:style-name="T1162"><text:s/></text:span><text:span text:style-name="T1163">п. Спутник, д. 18».</text:span></text:p>
        </text:list-item>
        <text:list-item>
          <text:p text:style-name="P1164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<text:s/>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 69701000. Назначение платежа: «НДС за объект по адресу: п. Спутник, д. 18».</text:p>
        </text:list-item>
      </text:list>
      <text:p text:style-name="P1165"/>
      <text:p text:style-name="P1166"/>
      <text:p text:style-name="P1167"><text:span text:style-name="T1168">3.2.<text:s/></text:span><text:span text:style-name="T1169">Редакция пункта для юридических лиц и индивидуальных предпринимателей</text:span><text:span text:style-name="T1170"><text:s/></text:span></text:p>
      <text:p text:style-name="P1171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 п. Спутник, д. 18».</text:p>
      <text:p text:style-name="P1172">НДС уплачивается покупателем самостоятельно в соответствии с налоговым законодательством Российской Федерации.</text:p>
      <text:p text:style-name="P1173">3.3. Покупатель вправе исполнить обязательство по оплате Имущества досрочно.</text:p>
      <text:p text:style-name="P1174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1175"/>
      <text:p text:style-name="P1176">4. ОЗНАКОМЛЕНИЕ С СОСТОЯНИЕМ ИМУЩЕСТВА</text:p>
      <text:p text:style-name="P1177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1178">Покупатель не имеет претензий относительно физического и юридического состояния Имущества, его технической документации.</text:p>
      <text:p text:style-name="P1179"/>
      <text:p text:style-name="P1180">5. ПЕРЕДАЧА ИМУЩЕСТВА</text:p>
      <text:p text:style-name="P1181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1182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1183"><text:span text:style-name="T1184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1185">.</text:span></text:p>
      <text:p text:style-name="P1186"/>
      <text:p text:style-name="P1187">6. ОТВЕТСТВЕННОСТЬ СТОРОН</text:p>
      <text:soft-page-break/>
      <text:p text:style-name="P1188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1189"><text:span text:style-name="T1190">6.2. За нарушение сроков внесения оплаты за Имущество Покупатель выплачивает Продавцу пеню из расчета 0,</text:span><text:span text:style-name="T1191">1% (одной десятой процента)</text:span><text:span text:style-name="T1192"><text:s/>от суммы просроченной задолженности за каждый день просрочки.</text:span></text:p>
      <text:p text:style-name="P1193">6.3. Уплата неустойки не освобождает стороны от исполнения обязательства в натуре и возмещения убытков.<text:s/></text:p>
      <text:p text:style-name="P1194"/>
      <text:p text:style-name="P1195">7. РАСТОРЖЕНИЕ ДОГОВОРА</text:p>
      <text:p text:style-name="P1196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1197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1198"/>
      <text:p text:style-name="P1199">8. ЗАКЛЮЧИТЕЛЬНЫЕ ПОЛОЖЕНИЯ</text:p>
      <text:p text:style-name="P1200">8.1.<text:s/><text:tab/>Настоящий договор считается заключенным с даты его подписания сторонами.</text:p>
      <text:p text:style-name="P1201">8.2.<text:s/><text:tab/>Настоящий договор выражает собой полное взаимопонимание между сторонами.</text:p>
      <text:p text:style-name="P1202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1203">8.4.<text:s/><text:tab/>Отношения сторон, не урегулированные настоящим договором, регламентируются действующим законодательством.</text:p>
      <text:p text:style-name="P1204">8.5. Споры, возникающие при исполнении настоящего договора, решаются путем переговоров, в а случае недостижения согласия – в суде по месту нахождения Продавца.</text:p>
      <text:p text:style-name="P1205"><text:span text:style-name="T1206">8.6.<text:s/></text:span><text:span text:style-name="T1207"><text:tab/>Настоящий договор составлен в 3 экземплярах, имеющих одинаковую юридическую силу, один из которых передается Покупателю, один остается у Продавца, один передается в территориальный орган, осуществляющий государственную регистрацию прав.</text:span></text:p>
      <text:p text:style-name="P1208"/>
      <text:p text:style-name="P1209">9. ДОПОЛНИТЕЛЬНЫЕ УСЛОВИЯ</text:p>
      <text:p text:style-name="P1210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1211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1212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1213"/>
      <text:p text:style-name="P1214">РЕКВИЗИТЫ И ПОДПИСИ СТОРОН</text:p>
      <table:table table:style-name="Table1215">
        <table:table-columns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>
            <text:p text:style-name="P1220">«ПРОДАВЕЦ»</text:p>
          </table:table-cell>
          <table:table-cell table:style-name="TableCell1221">
            <text:p text:style-name="P1222">«ПОКУПАТЕЛЬ»</text:p>
          </table:table-cell>
        </table:table-row>
        <table:table-row table:style-name="TableRow1223">
          <table:table-cell table:style-name="TableCell1224">
            <text:p text:style-name="P1225">Департамент управления муниципальной собственностью администрации Города <text:s/>Томска</text:p>
            <text:p text:style-name="P1226">634050, г. Томск, пер. Плеханова, 4,</text:p>
            <text:p text:style-name="P1227">тел. (3822) 525-000, 525-100, 525-125</text:p>
            <text:p text:style-name="P1228">ИНН/КПП 7017002351/701701001</text:p>
            <text:p text:style-name="P1229"/>
          </table:table-cell>
          <table:table-cell table:style-name="TableCell1230">
            <text:p text:style-name="P1231"><text:span text:style-name="T1232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1233">
          <table:table-cell table:style-name="TableCell1234">
            <text:p text:style-name="P1235"><text:span text:style-name="T1236">_________________________________________</text:span><text:span text:style-name="T1237">(</text:span><text:span text:style-name="T1238">должность уполномоченного представителя</text:span><text:span text:style-name="T1239">)</text:span></text:p>
            <text:p text:style-name="P1240">___________________ /________________/</text:p>
            <text:p text:style-name="P1241"><text:s text:c="10"/>М.П.</text:p>
          </table:table-cell>
          <table:table-cell table:style-name="TableCell1242">
            <text:p text:style-name="P1243"><text:span text:style-name="T1244">______________________________________</text:span><text:span text:style-name="T1245">(должность уполномоченного представителя)</text:span></text:p>
            <text:p text:style-name="P1246">___________________ /_________________/</text:p>
            <text:p text:style-name="P1247"><text:s text:c="19"/>М.П.<text:s/></text:p>
          </table:table-cell>
        </table:table-row>
      </table:table>
      <text:soft-page-break/>
      <text:p text:style-name="P1248"><text:span text:style-name="T1249">Прил</text:span><text:span text:style-name="T1250">ожение<text:s/></text:span><text:span text:style-name="T1251">4</text:span></text:p>
      <text:p text:style-name="P1252"><text:span text:style-name="T1253">к информационному сообщению<text:s/></text:span></text:p>
      <text:p text:style-name="P1254"/>
      <text:p text:style-name="P1255">ПРОЕКТ</text:p>
      <text:p text:style-name="P1256">ДОГОВОР КУПЛИ-ПРОДАЖИ МУНИЦИПАЛЬНОГО ИМУЩЕСТВА</text:p>
      <text:p text:style-name="P1257">ПО РЕЗУЛЬТАТАМ ПРИВАТИЗАЦИИ</text:p>
      <text:p text:style-name="P1258"/>
      <text:p text:style-name="P1259">г. Томск <text:s text:c="67"/><text:tab/><text:s text:c="16"/>№<text:s/>____ от «___» ____________ 2023<text:s/>г.</text:p>
      <text:p text:style-name="P1260"/>
      <text:p text:style-name="P1261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1262">(указывается организационно-правовая форма лица и его наименование, либо Ф.И.О. гражданина)</text:p>
      <text:p text:style-name="P1263">именуемое в дальнейшем «Покупатель», в лице_________________________________________,</text:p>
      <text:p text:style-name="P1264"><text:s text:c="91"/>(указывается должность, Ф.И.О. уполномоченного представителя)</text:p>
      <text:p text:style-name="P1265"><text:span text:style-name="T1266"><text:s/>действующ___ на основании _______________________________________, с другой стороны,</text:span><text:span text:style-name="T1267"><text:s/></text:span></text:p>
      <text:p text:style-name="P1268"><text:span text:style-name="T1269"><text:s text:c="32"/>(указываются реквизиты документа, подтверждающего полномочия представителя)</text:span></text:p>
      <text:p text:style-name="P1270"><text:span text:style-name="T1271">совместно именуемые Стороны</text:span><text:span text:style-name="T1272">,<text:s/></text:span><text:span text:style-name="T1273">заключили настоящий договор о нижеследующем:</text:span></text:p>
      <text:p text:style-name="P1274"/>
      <text:p text:style-name="P1275">1. ОБЩИЕ ПОЛОЖЕНИЯ</text:p>
      <text:p text:style-name="P1276">1.1. Настоящий договор заключен в соответствии с Федеральным законом от 21.12.2001 № 178-ФЗ «О приватизации<text:s/>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<text:s/>13.09.2022 № 484.</text:p>
      <text:p text:style-name="P1277"><text:span text:style-name="T1278">1.2. Настоящий договор заключен по результатам электронного аукциона, состояв</text:span><text:span text:style-name="T1279">шегося «____»</text:span><text:span text:style-name="T1280"><text:s/></text:span><text:span text:style-name="T1281">января 2023</text:span><text:span text:style-name="T1282"><text:s/></text:span><text:span text:style-name="T1283">на электронной торговой площадке по адресу<text:s/></text:span><text:span text:style-name="T1284">https://www.rts-tender.ru/</text:span><text:span text:style-name="T1285"><text:s/></text:span><text:span text:style-name="T1286">(</text:span><text:span text:style-name="T1287">аукцион № </text:span><text:span text:style-name="T1288">_____________</text:span><text:span text:style-name="T1289">,<text:s/></text:span><text:span text:style-name="T1290">протокол № _</text:span><text:span text:style-name="T1291">____________</text:span><text:span text:style-name="T1292">__).</text:span><text:span text:style-name="T1293"><text:s/></text:span></text:p>
      <text:p text:style-name="P1294"/>
      <text:p text:style-name="P1295">2. ПРЕДМЕТ И ЦЕНА ДОГОВОРА</text:p>
      <text:p text:style-name="P1296"><text:span text:style-name="T1297">2.1. Продавец обязуется передать, а Покупатель принять в собственность на условиях, изложенных в настоящем договоре следующее имущество: нежилые помещения площадью<text:s/></text:span><text:span text:style-name="T1298">264,5</text:span><text:span text:style-name="T1299"> кв. м (этаж подвал, номера помещений:<text:s/></text:span><text:span text:style-name="T1300">п009–п011, п013, п016–п017, п019–п021, п025, п045–п054</text:span><text:span text:style-name="T1301">), кадастровый номер<text:s/></text:span><text:span text:style-name="T1302">70:21:0100032:6774</text:span><text:span text:style-name="T1303">, расположенные в 5</text:span><text:span text:style-name="T1304">-этажном кирпичном жилом доме по адресу:<text:s/></text:span><text:span text:style-name="T1305">Р</text:span><text:span text:style-name="T1306">оссийская Федерация, Томская область, г. Томск, ул. Ивана Черных, д. 83</text:span><text:span text:style-name="T1307"><text:s/>(далее именуемое «Имущество»).</text:span></text:p>
      <text:p text:style-name="P1308">2.2. Имущество является собственностью муниципального образования «Город Томск», о чем в Едином государственном реестре недвижимости сделана запись регистрации<text:s/>№ 70:21:0100032:6774-70/052/2021-1 от 28.04.2021.<text:s/></text:p>
      <text:p text:style-name="P1309"><text:span text:style-name="T1310">2.3.</text:span><text:span text:style-name="T1311"><text:s/></text:span><text:span text:style-name="T1312">Продавец гарантирует, что Имущество не является предметом спора и не находится под арестом, в залоге.<text:s/></text:span></text:p>
      <text:p text:style-name="P1313"><text:span text:style-name="T1314">2.4.</text:span><text:span text:style-name="T1315"><text:s/></text:span><text:span text:style-name="T1316">Цена продажи Имущества составляет:<text:s/></text:span><text:span text:style-name="T1317">___________</text:span><text:span text:style-name="T1318"><text:s/>(______________________) рублей, в том числе:</text:span></text:p>
      <text:list text:style-name="LFO5" text:continue-numbering="true">
        <text:list-item>
          <text:p text:style-name="P1319">цена объекта недвижимости – ________________________ руб.<text:s/></text:p>
        </text:list-item>
        <text:list-item>
          <text:p text:style-name="P1320"><text:span text:style-name="T1321">НДС (за объект недвижимости) –<text:s/></text:span><text:span text:style-name="T1322">_____________________<text:s/></text:span><text:span text:style-name="T1323">руб.</text:span><text:span text:style-name="T1324"><text:s/></text:span></text:p>
        </text:list-item>
      </text:list>
      <text:p text:style-name="P1325"/>
      <text:p text:style-name="P1326">3. УСЛОВИЯ ОПЛАТЫ И ПОРЯДОК <text:s/>РАСЧЕТОВ</text:p>
      <text:p text:style-name="P1327"><text:span text:style-name="T1328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1329">923 600</text:span><text:span text:style-name="T1330"><text:s/>рублей (</text:span><text:span text:style-name="T1331">девятьсот двадцать три тысячи шестьсот руб. 0</text:span><text:span text:style-name="T1332">0 коп.).</text:span></text:p>
      <text:p text:style-name="P1333"><text:span text:style-name="T1334">3.2.<text:s/></text:span><text:span text:style-name="T1335">Редакция пункта для физических лиц</text:span><text:span text:style-name="T1336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soft-page-break/>
      <text:list text:style-name="LFO6" text:continue-numbering="true">
        <text:list-item>
          <text:p text:style-name="P1337"><text:span text:style-name="T1338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/text:span><text:span text:style-name="T1339"><text:line-break/>Банк получателя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/text:span><text:span text:style-name="T1340"><text:s/></text:span><text:span text:style-name="T1341">ул. Ивана Черных, д. 83</text:span><text:span text:style-name="T1342">».</text:span></text:p>
        </text:list-item>
        <text:list-item>
          <text:p text:style-name="P1343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<text:s/>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 69701000. Назначение платежа: «НДС за объект по адресу: ул. Ивана Черных, д. 83».</text:p>
        </text:list-item>
      </text:list>
      <text:p text:style-name="P1344"/>
      <text:p text:style-name="P1345"/>
      <text:p text:style-name="P1346"><text:span text:style-name="T1347">3.2.<text:s/></text:span><text:span text:style-name="T1348">Редакция пункта для юридических лиц и индивидуальных предпринимателей</text:span><text:span text:style-name="T1349"><text:s/></text:span></text:p>
      <text:p text:style-name="P1350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<text:s/>за объект по адресу: ул. Ивана Черных, д. 83».</text:p>
      <text:p text:style-name="P1351">НДС уплачивается покупателем самостоятельно в соответствии с налоговым законодательством Российской Федерации.</text:p>
      <text:p text:style-name="P1352">3.3. Покупатель вправе исполнить обязательство по оплате Имущества досрочно.</text:p>
      <text:p text:style-name="P1353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1354"/>
      <text:p text:style-name="P1355">4. ОЗНАКОМЛЕНИЕ С СОСТОЯНИЕМ ИМУЩЕСТВА</text:p>
      <text:p text:style-name="P1356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1357">Покупатель не имеет претензий относительно физического и юридического состояния Имущества, его технической документации.</text:p>
      <text:p text:style-name="P1358"/>
      <text:p text:style-name="P1359">5. ПЕРЕДАЧА ИМУЩЕСТВА</text:p>
      <text:p text:style-name="P1360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1361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1362"><text:span text:style-name="T1363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1364">.</text:span></text:p>
      <text:p text:style-name="P1365"/>
      <text:p text:style-name="P1366">6. ОТВЕТСТВЕННОСТЬ СТОРОН</text:p>
      <text:soft-page-break/>
      <text:p text:style-name="P1367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1368"><text:span text:style-name="T1369">6.2. За нарушение сроков внесения оплаты за Имущество Покупатель выплачивает Продавцу пеню из расчета 0,</text:span><text:span text:style-name="T1370">1% (одной десятой процента)</text:span><text:span text:style-name="T1371"><text:s/>от суммы просроченной задолженности за каждый день просрочки.</text:span></text:p>
      <text:p text:style-name="P1372">6.3. Уплата неустойки не освобождает стороны от исполнения обязательства в натуре и возмещения убытков.<text:s/></text:p>
      <text:p text:style-name="P1373"/>
      <text:p text:style-name="P1374">7. РАСТОРЖЕНИЕ ДОГОВОРА</text:p>
      <text:p text:style-name="P1375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1376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1377"/>
      <text:p text:style-name="P1378">8. ЗАКЛЮЧИТЕЛЬНЫЕ ПОЛОЖЕНИЯ</text:p>
      <text:p text:style-name="P1379">8.1.<text:s/><text:tab/>Настоящий договор считается заключенным с даты его подписания сторонами.</text:p>
      <text:p text:style-name="P1380">8.2.<text:s/><text:tab/>Настоящий договор выражает собой полное взаимопонимание между сторонами.</text:p>
      <text:p text:style-name="P1381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1382">8.4.<text:s/><text:tab/>Отношения сторон, не урегулированные настоящим договором, регламентируются действующим законодательством.</text:p>
      <text:p text:style-name="P1383">8.5. Споры, возникающие при исполнении настоящего договора, решаются путем переговоров, в а случае недостижения согласия – в суде по месту нахождения Продавца.</text:p>
      <text:p text:style-name="P1384"><text:span text:style-name="T1385">8.6.<text:s/></text:span><text:span text:style-name="T1386"><text:tab/>Настоящий договор составлен в 3 экземплярах, имеющих одинаковую юридическую силу, один из которых передается Покупателю, один остается у Продавца, один передается в территориальный орган, осуществляющий государственную регистрацию прав.</text:span></text:p>
      <text:p text:style-name="P1387"/>
      <text:p text:style-name="P1388">9. ДОПОЛНИТЕЛЬНЫЕ УСЛОВИЯ</text:p>
      <text:p text:style-name="P1389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1390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1391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1392"/>
      <text:p text:style-name="P1393">РЕКВИЗИТЫ И ПОДПИСИ СТОРОН</text:p>
      <table:table table:style-name="Table1394">
        <table:table-columns>
          <table:table-column table:style-name="TableColumn1395"/>
          <table:table-column table:style-name="TableColumn1396"/>
        </table:table-columns>
        <table:table-row table:style-name="TableRow1397">
          <table:table-cell table:style-name="TableCell1398">
            <text:p text:style-name="P1399">«ПРОДАВЕЦ»</text:p>
          </table:table-cell>
          <table:table-cell table:style-name="TableCell1400">
            <text:p text:style-name="P1401">«ПОКУПАТЕЛЬ»</text:p>
          </table:table-cell>
        </table:table-row>
        <table:table-row table:style-name="TableRow1402">
          <table:table-cell table:style-name="TableCell1403">
            <text:p text:style-name="P1404">Департамент управления муниципальной собственностью администрации Города <text:s/>Томска</text:p>
            <text:p text:style-name="P1405">634050, г. Томск, пер. Плеханова, 4,</text:p>
            <text:p text:style-name="P1406">тел. (3822) 525-000, 525-100, 525-125</text:p>
            <text:p text:style-name="P1407">ИНН/КПП 7017002351/701701001</text:p>
            <text:p text:style-name="P1408"/>
          </table:table-cell>
          <table:table-cell table:style-name="TableCell1409">
            <text:p text:style-name="P1410"><text:span text:style-name="T1411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1412">
          <table:table-cell table:style-name="TableCell1413">
            <text:p text:style-name="P1414"><text:span text:style-name="T1415">_________________________________________</text:span><text:span text:style-name="T1416">(</text:span><text:span text:style-name="T1417">должность уполномоченного представителя</text:span><text:span text:style-name="T1418">)</text:span></text:p>
            <text:p text:style-name="P1419">___________________ /________________/</text:p>
            <text:p text:style-name="P1420"><text:s text:c="10"/>М.П.</text:p>
          </table:table-cell>
          <table:table-cell table:style-name="TableCell1421">
            <text:p text:style-name="P1422"><text:span text:style-name="T1423">______________________________________</text:span><text:span text:style-name="T1424">(должность уполномоченного представителя)</text:span></text:p>
            <text:p text:style-name="P1425">___________________ /_________________/</text:p>
            <text:p text:style-name="P1426"><text:s text:c="19"/>М.П.<text:s/></text:p>
          </table:table-cell>
        </table:table-row>
      </table:table>
      <text:soft-page-break/>
      <text:p text:style-name="P1427"><text:span text:style-name="T1428">Прил</text:span><text:span text:style-name="T1429">ожение<text:s/></text:span><text:span text:style-name="T1430">5</text:span></text:p>
      <text:p text:style-name="P1431"><text:span text:style-name="T1432">к информационному сообщению<text:s/></text:span></text:p>
      <text:p text:style-name="P1433">ПРОЕКТ</text:p>
      <text:p text:style-name="P1434">ДОГОВОР КУПЛИ-ПРОДАЖИ МУНИЦИПАЛЬНОГО ИМУЩЕСТВА</text:p>
      <text:p text:style-name="P1435">ПО РЕЗУЛЬТАТАМ ПРИВАТИЗАЦИИ</text:p>
      <text:p text:style-name="P1436"/>
      <text:p text:style-name="P1437">г. Томск <text:s text:c="67"/><text:tab/><text:s text:c="16"/>№<text:s/>____ от «___» ____________ 2023<text:s/>г.</text:p>
      <text:p text:style-name="P1438"/>
      <text:p text:style-name="P1439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1440">(указывается организационно-правовая форма лица и его наименование, либо Ф.И.О. гражданина)</text:p>
      <text:p text:style-name="P1441">именуемое в дальнейшем «Покупатель», в лице_________________________________________,</text:p>
      <text:p text:style-name="P1442"><text:s text:c="91"/>(указывается должность, Ф.И.О. уполномоченного представителя)</text:p>
      <text:p text:style-name="P1443"><text:span text:style-name="T1444"><text:s/>действующ___ на основании _______________________________________, с другой стороны,</text:span><text:span text:style-name="T1445"><text:s/></text:span></text:p>
      <text:p text:style-name="P1446"><text:span text:style-name="T1447"><text:s text:c="32"/>(указываются реквизиты документа, подтверждающего полномочия представителя)</text:span></text:p>
      <text:p text:style-name="P1448"><text:span text:style-name="T1449">совместно именуемые Стороны</text:span><text:span text:style-name="T1450">,<text:s/></text:span><text:span text:style-name="T1451">заключили настоящий договор о нижеследующем:</text:span></text:p>
      <text:p text:style-name="P1452"/>
      <text:p text:style-name="P1453">1. ОБЩИЕ ПОЛОЖЕНИЯ</text:p>
      <text:p text:style-name="P1454">1.1. Настоящий договор заключен в соответствии с Федеральным законом от 21.12.2001 № 178-ФЗ «О<text:s/>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<text:s/>13.09.2022 № 484.</text:p>
      <text:p text:style-name="P1455"><text:span text:style-name="T1456">1.2. Настоящий договор заключен по результатам электронного аукциона, состояв</text:span><text:span text:style-name="T1457">шегося «____»</text:span><text:span text:style-name="T1458"><text:s/></text:span><text:span text:style-name="T1459">января 2023</text:span><text:span text:style-name="T1460"><text:s/></text:span><text:span text:style-name="T1461">на электронной торговой площадке по адресу<text:s/></text:span><text:span text:style-name="T1462">https://www.rts-tender.ru/</text:span><text:span text:style-name="T1463"><text:s/></text:span><text:span text:style-name="T1464">(</text:span><text:span text:style-name="T1465">аукцион № </text:span><text:span text:style-name="T1466">_____________</text:span><text:span text:style-name="T1467">,<text:s/></text:span><text:span text:style-name="T1468">протокол № _</text:span><text:span text:style-name="T1469">____________</text:span><text:span text:style-name="T1470">__).</text:span><text:span text:style-name="T1471"><text:s/></text:span></text:p>
      <text:p text:style-name="P1472"/>
      <text:p text:style-name="P1473">2. ПРЕДМЕТ И ЦЕНА ДОГОВОРА</text:p>
      <text:p text:style-name="P1474"><text:span text:style-name="T1475">2.1. Продавец обязуется передать, а Покупатель принять в собственность на условиях, изложенных в настоящем договоре следующее имущество: нежилые помещения площадью<text:s/></text:span><text:span text:style-name="T1476">227,4</text:span><text:span text:style-name="T1477"> кв. м (этаж<text:s/></text:span><text:span text:style-name="T1478">цокольный</text:span><text:span text:style-name="T1479">, номера помещений:<text:s/></text:span><text:span text:style-name="T1480">ц022, ц023, ц073</text:span><text:span text:style-name="T1481">), кадастровый номер<text:s/></text:span><text:span text:style-name="T1482">70:21:0200027:16139</text:span><text:span text:style-name="T1483">, расположенные в 5</text:span><text:span text:style-name="T1484">-этажном кирпичном жилом доме по адресу:<text:s/></text:span><text:span text:style-name="T1485">Томская область, г. Томск, ул. Мокрушина, 14</text:span><text:span text:style-name="T1486"><text:s/>(далее именуемое «Имущество»).</text:span></text:p>
      <text:p text:style-name="P1487">2.2. Имущество является собственностью муниципального образования «Город Томск», о чем в Едином государственном реестре недвижимости сделана запись регистрации<text:s/>№ 70:21:0200027:16139-70/001/2017-1 от 19.01.2017.<text:s/></text:p>
      <text:p text:style-name="P1488"><text:span text:style-name="T1489">2.3.</text:span><text:span text:style-name="T1490"><text:s/></text:span><text:span text:style-name="T1491">Продавец гарантирует, что Имущество не является предметом спора и не находится под арестом, в залоге.<text:s/></text:span></text:p>
      <text:p text:style-name="P1492"><text:span text:style-name="T1493">2.4.</text:span><text:span text:style-name="T1494"><text:s/></text:span><text:span text:style-name="T1495">Цена продажи Имущества составляет:<text:s/></text:span><text:span text:style-name="T1496">___________</text:span><text:span text:style-name="T1497"><text:s/>(______________________) рублей, в том числе:</text:span></text:p>
      <text:list text:style-name="LFO5" text:continue-numbering="true">
        <text:list-item>
          <text:p text:style-name="P1498">цена объекта недвижимости – ________________________ руб.<text:s/></text:p>
        </text:list-item>
        <text:list-item>
          <text:p text:style-name="P1499"><text:span text:style-name="T1500">НДС (за объект недвижимости) –<text:s/></text:span><text:span text:style-name="T1501">_____________________<text:s/></text:span><text:span text:style-name="T1502">руб.</text:span><text:span text:style-name="T1503"><text:s/></text:span></text:p>
        </text:list-item>
      </text:list>
      <text:p text:style-name="P1504"/>
      <text:p text:style-name="P1505">3. УСЛОВИЯ ОПЛАТЫ И ПОРЯДОК <text:s/>РАСЧЕТОВ</text:p>
      <text:p text:style-name="P1506"><text:span text:style-name="T1507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1508">616 197</text:span><text:span text:style-name="T1509"><text:s/>рублей (</text:span><text:span text:style-name="T1510">шестьсот шестнадцать тысяч сто девяносто семь</text:span><text:span text:style-name="T1511"><text:s/>руб. 0</text:span><text:span text:style-name="T1512">0 коп.).</text:span></text:p>
      <text:p text:style-name="P1513"><text:span text:style-name="T1514">3.2.<text:s/></text:span><text:span text:style-name="T1515">Редакция пункта для физических лиц</text:span><text:span text:style-name="T1516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6" text:continue-numbering="true">
        <text:list-item>
          <text:p text:style-name="P1517"><text:span text:style-name="T1518">сумма в размере ____________ (__________________) руб.: УФК по Томской области (Департамент управления муниципальной собственностью администрации Города Томска),<text:s/></text:span><text:soft-page-break/><text:span text:style-name="T1519">ИНН/КПП 7017002351/701701001, казначейский счет № 03100643000000016500</text:span><text:span text:style-name="T1520"><text:line-break/>Банк получателя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/text:span><text:span text:style-name="T1521"><text:s/></text:span><text:span text:style-name="T1522">ул. Мокрушина,<text:s/></text:span><text:span text:style-name="T1523">д.<text:s/></text:span><text:span text:style-name="T1524">14</text:span><text:span text:style-name="T1525">».</text:span></text:p>
        </text:list-item>
        <text:list-item>
          <text:p text:style-name="P1526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<text:s/>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 69701000. Назначение платежа: «НДС за объект по адресу: ул. Мокрушина, д. 14».</text:p>
        </text:list-item>
      </text:list>
      <text:p text:style-name="P1527"/>
      <text:p text:style-name="P1528"/>
      <text:p text:style-name="P1529"><text:span text:style-name="T1530">3.2.<text:s/></text:span><text:span text:style-name="T1531">Редакция пункта для юридических лиц и индивидуальных предпринимателей</text:span><text:span text:style-name="T1532"><text:s/></text:span></text:p>
      <text:p text:style-name="P1533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<text:s/>за объект по адресу: ул.<text:s/>Мокрушина, д. 14».</text:p>
      <text:p text:style-name="P1534">НДС уплачивается покупателем самостоятельно в соответствии с налоговым законодательством Российской Федерации.</text:p>
      <text:p text:style-name="P1535">3.3. Покупатель вправе исполнить обязательство по оплате Имущества досрочно.</text:p>
      <text:p text:style-name="P1536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1537"/>
      <text:p text:style-name="P1538">4. ОЗНАКОМЛЕНИЕ С СОСТОЯНИЕМ ИМУЩЕСТВА</text:p>
      <text:p text:style-name="P1539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1540">Покупатель не имеет претензий относительно физического и юридического состояния Имущества, его технической документации.</text:p>
      <text:p text:style-name="P1541"/>
      <text:p text:style-name="P1542">5. ПЕРЕДАЧА ИМУЩЕСТВА</text:p>
      <text:p text:style-name="P1543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1544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1545"><text:span text:style-name="T1546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1547">.</text:span></text:p>
      <text:p text:style-name="P1548"/>
      <text:p text:style-name="P1549">6. ОТВЕТСТВЕННОСТЬ СТОРОН</text:p>
      <text:p text:style-name="P1550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soft-page-break/>
      <text:p text:style-name="P1551"><text:span text:style-name="T1552">6.2. За нарушение сроков внесения оплаты за Имущество Покупатель выплачивает Продавцу пеню из расчета 0,</text:span><text:span text:style-name="T1553">1% (одной десятой процента)</text:span><text:span text:style-name="T1554"><text:s/>от суммы просроченной задолженности за каждый день просрочки.</text:span></text:p>
      <text:p text:style-name="P1555">6.3. Уплата неустойки не освобождает стороны от исполнения обязательства в натуре и возмещения убытков.<text:s/></text:p>
      <text:p text:style-name="P1556"/>
      <text:p text:style-name="P1557">7. РАСТОРЖЕНИЕ ДОГОВОРА</text:p>
      <text:p text:style-name="P1558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1559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1560"/>
      <text:p text:style-name="P1561">8. ЗАКЛЮЧИТЕЛЬНЫЕ ПОЛОЖЕНИЯ</text:p>
      <text:p text:style-name="P1562">8.1.<text:s/><text:tab/>Настоящий договор считается заключенным с даты его подписания сторонами.</text:p>
      <text:p text:style-name="P1563">8.2.<text:s/><text:tab/>Настоящий договор выражает собой полное взаимопонимание между сторонами.</text:p>
      <text:p text:style-name="P1564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1565">8.4.<text:s/><text:tab/>Отношения сторон, не урегулированные настоящим договором, регламентируются действующим законодательством.</text:p>
      <text:p text:style-name="P1566">8.5. Споры, возникающие при исполнении настоящего договора, решаются путем переговоров, в а случае недостижения согласия – в суде по месту нахождения Продавца.</text:p>
      <text:p text:style-name="P1567"><text:span text:style-name="T1568">8.6.<text:s/></text:span><text:span text:style-name="T1569"><text:tab/>Настоящий договор составлен в 3 экземплярах, имеющих одинаковую юридическую силу, один из которых передается Покупателю, один остается у Продавца, один передается в территориальный орган, осуществляющий государственную регистрацию прав.</text:span></text:p>
      <text:p text:style-name="P1570"/>
      <text:p text:style-name="P1571">9. ДОПОЛНИТЕЛЬНЫЕ УСЛОВИЯ</text:p>
      <text:p text:style-name="P1572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1573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1574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1575"/>
      <text:p text:style-name="P1576">РЕКВИЗИТЫ И ПОДПИСИ СТОРОН</text:p>
      <table:table table:style-name="Table1577">
        <table:table-columns>
          <table:table-column table:style-name="TableColumn1578"/>
          <table:table-column table:style-name="TableColumn1579"/>
        </table:table-columns>
        <table:table-row table:style-name="TableRow1580">
          <table:table-cell table:style-name="TableCell1581">
            <text:p text:style-name="P1582">«ПРОДАВЕЦ»</text:p>
          </table:table-cell>
          <table:table-cell table:style-name="TableCell1583">
            <text:p text:style-name="P1584">«ПОКУПАТЕЛЬ»</text:p>
          </table:table-cell>
        </table:table-row>
        <table:table-row table:style-name="TableRow1585">
          <table:table-cell table:style-name="TableCell1586">
            <text:p text:style-name="P1587">Департамент управления муниципальной собственностью администрации Города <text:s/>Томска</text:p>
            <text:p text:style-name="P1588">634050, г. Томск, пер. Плеханова, 4,</text:p>
            <text:p text:style-name="P1589">тел. (3822) 525-000, 525-100, 525-125</text:p>
            <text:p text:style-name="P1590">ИНН/КПП 7017002351/701701001</text:p>
            <text:p text:style-name="P1591"/>
          </table:table-cell>
          <table:table-cell table:style-name="TableCell1592">
            <text:p text:style-name="P1593"><text:span text:style-name="T1594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1595">
          <table:table-cell table:style-name="TableCell1596">
            <text:p text:style-name="P1597"><text:span text:style-name="T1598">_________________________________________</text:span><text:span text:style-name="T1599">(</text:span><text:span text:style-name="T1600">должность уполномоченного представителя</text:span><text:span text:style-name="T1601">)</text:span></text:p>
            <text:p text:style-name="P1602">___________________ /________________/</text:p>
            <text:p text:style-name="P1603"><text:s text:c="10"/>М.П.</text:p>
          </table:table-cell>
          <table:table-cell table:style-name="TableCell1604">
            <text:p text:style-name="P1605"><text:span text:style-name="T1606">______________________________________</text:span><text:span text:style-name="T1607">(должность уполномоченного представителя)</text:span></text:p>
            <text:p text:style-name="P1608">___________________ /_________________/</text:p>
            <text:p text:style-name="P1609"><text:s text:c="19"/>М.П.<text:s/></text:p>
          </table:table-cell>
        </table:table-row>
      </table:table>
      <text:p text:style-name="P1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елошицкая Мария Викторовна</meta:initial-creator>
    <dc:creator>Патрушева Нина Евгеньевна</dc:creator>
    <meta:creation-date>2022-12-12T07:03:00Z</meta:creation-date>
    <dc:date>2022-12-12T07:03:00Z</dc:date>
    <meta:print-date>2019-10-31T05:05:00Z</meta:print-date>
    <meta:template xlink:href="Normal" xlink:type="simple"/>
    <meta:editing-cycles>2</meta:editing-cycles>
    <meta:editing-duration>PT0S</meta:editing-duration>
    <meta:document-statistic meta:page-count="24" meta:paragraph-count="147" meta:word-count="11029" meta:character-count="73748" meta:row-count="523" meta:non-whitespace-character-count="62866"/>
  </office:meta>
</office:document-meta>
</file>