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сновнойтекст" style:family="paragraph">
      <style:paragraph-properties fo:margin-bottom="0in" fo:text-indent="0in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бычный" style:family="paragraph">
      <style:paragraph-properties fo:text-indent="0in"/>
      <style:text-properties fo:font-weight="bold" style:font-weight-asian="bold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fo:text-indent="0in"/>
      <style:text-properties fo:font-weight="bold" style:font-weight-asian="bold" fo:color="#FF0000"/>
    </style:style>
    <style:style style:name="P60" style:parent-style-name="Обычный" style:family="paragraph">
      <style:paragraph-properties fo:text-align="center"/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Обычный" style:family="paragraph">
      <style:text-properties fo:color="#FF0000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color="#FF0000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Обычный" style:family="paragraph">
      <style:paragraph-properties fo:text-align="center"/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fo:text-indent="0.4916in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paragraph-properties fo:text-indent="0.4916in"/>
    </style:style>
    <style:style style:name="P86" style:parent-style-name="Обычный" style:family="paragraph">
      <style:text-properties fo:color="#FF0000"/>
    </style:style>
    <style:style style:name="P87" style:parent-style-name="Обычный" style:family="paragraph">
      <style:paragraph-properties fo:text-align="center"/>
      <style:text-properties fo:font-weight="bold" style:font-weight-asian="bold"/>
    </style:style>
    <style:style style:name="P88" style:parent-style-name="Обычный" style:family="paragraph">
      <style:paragraph-properties fo:text-align="center"/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family="paragraph">
      <style:paragraph-properties fo:text-indent="0.4916in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Обычный" style:family="paragraph">
      <style:text-properties fo:color="#FF0000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fo:text-indent="0in"/>
    </style:style>
    <style:style style:name="P108" style:parent-style-name="Обычный" style:family="paragraph">
      <style:paragraph-properties fo:text-align="center"/>
      <style:text-properties fo:font-weight="bold" style:font-weight-asian="bold"/>
    </style:style>
    <style:style style:name="P109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Обычный" style:family="paragraph">
      <style:text-properties fo:color="#FF0000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Обычный" style:family="paragraph">
      <style:paragraph-properties fo:text-indent="0.4916in"/>
      <style:text-properties fo:font-weight="bold" style:font-weight-asian="bold"/>
    </style:style>
    <style:style style:name="P123" style:parent-style-name="Обычный" style:family="paragraph">
      <style:text-properties fo:color="#FF0000"/>
    </style:style>
    <style:style style:name="P124" style:parent-style-name="Обычный" style:family="paragraph">
      <style:paragraph-properties fo:text-align="center"/>
      <style:text-properties fo:font-weight="bold" style:font-weight-asian="bold"/>
    </style:style>
    <style:style style:name="P125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P129" style:parent-style-name="Обычный" style:family="paragraph">
      <style:paragraph-properties fo:text-indent="0.4916in"/>
      <style:text-properties fo:font-weight="bold" style:font-weight-asian="bold"/>
    </style:style>
    <style:style style:name="P130" style:parent-style-name="Обычный" style:family="paragraph">
      <style:paragraph-properties fo:text-indent="0.4916in"/>
    </style:style>
    <style:style style:name="P131" style:parent-style-name="Обычный" style:family="paragraph">
      <style:paragraph-properties fo:text-align="center"/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Обычный" style:family="paragraph">
      <style:paragraph-properties fo:text-indent="0.4916in"/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P145" style:parent-style-name="Обычный" style:family="paragraph">
      <style:paragraph-properties fo:text-indent="0.4916in"/>
      <style:text-properties fo:font-weight="bold" style:font-weight-asian="bold"/>
    </style:style>
    <style:style style:name="P146" style:parent-style-name="Обычный" style:family="paragraph">
      <style:paragraph-properties fo:text-indent="0.4916in"/>
    </style:style>
    <style:style style:name="P147" style:parent-style-name="Обычный" style:family="paragraph">
      <style:paragraph-properties fo:text-align="center"/>
      <style:text-properties fo:font-weight="bold" style:font-weight-asian="bold"/>
    </style:style>
    <style:style style:name="P148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P152" style:parent-style-name="Обычный" style:family="paragraph">
      <style:paragraph-properties fo:text-indent="0.4916in"/>
      <style:text-properties fo:font-weight="bold" style:font-weight-asian="bold"/>
    </style:style>
    <style:style style:name="P153" style:parent-style-name="Обычный" style:family="paragraph">
      <style:paragraph-properties fo:text-align="center"/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P157" style:parent-style-name="Обычный" style:family="paragraph">
      <style:paragraph-properties fo:text-indent="0in"/>
      <style:text-properties fo:font-weight="bold" style:font-weight-asian="bold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Обычный" style:family="paragraph">
      <style:paragraph-properties fo:text-indent="0.4916in"/>
      <style:text-properties fo:font-weight="bold" style:font-weight-asian="bold"/>
    </style:style>
    <style:style style:name="P167" style:parent-style-name="Обычный" style:family="paragraph">
      <style:paragraph-properties fo:text-indent="0.4916in"/>
    </style:style>
    <style:style style:name="P168" style:parent-style-name="Обычный" style:family="paragraph">
      <style:text-properties fo:color="#FF0000"/>
    </style:style>
    <style:style style:name="P169" style:parent-style-name="Обычный" style:family="paragraph">
      <style:paragraph-properties fo:text-align="center"/>
      <style:text-properties fo:font-weight="bold" style:font-weight-asian="bold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T174" style:parent-style-name="Основнойшрифтабзаца" style:family="text">
      <style:text-properties fo:font-weight="bold" style:font-weight-asian="bold"/>
    </style:style>
    <style:style style:name="P175" style:parent-style-name="Обычный" style:family="paragraph">
      <style:paragraph-properties fo:text-indent="0.4916in"/>
      <style:text-properties fo:font-weight="bold" style:font-weight-asian="bold"/>
    </style:style>
    <style:style style:name="P176" style:parent-style-name="Обычный" style:family="paragraph">
      <style:text-properties fo:color="#FF0000"/>
    </style:style>
    <style:style style:name="P177" style:parent-style-name="Обычный" style:family="paragraph">
      <style:paragraph-properties fo:text-align="center"/>
      <style:text-properties fo:font-weight="bold" style:font-weight-asian="bold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Обычный" style:family="paragraph">
      <style:paragraph-properties fo:text-indent="0.4916in"/>
      <style:text-properties fo:font-weight="bold" style:font-weight-asian="bold"/>
    </style:style>
    <style:style style:name="P182" style:parent-style-name="Обычный" style:family="paragraph">
      <style:paragraph-properties fo:text-indent="0.4916in"/>
    </style:style>
    <style:style style:name="P183" style:parent-style-name="Обычный" style:family="paragraph">
      <style:text-properties fo:color="#FF0000"/>
    </style:style>
    <style:style style:name="P184" style:parent-style-name="Обычный" style:family="paragraph">
      <style:paragraph-properties fo:text-align="center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P189" style:parent-style-name="Обычный" style:family="paragraph">
      <style:paragraph-properties fo:text-indent="0.4916in"/>
      <style:text-properties fo:font-weight="bold" style:font-weight-asian="bold"/>
    </style:style>
    <style:style style:name="P190" style:parent-style-name="Обычный" style:family="paragraph">
      <style:paragraph-properties fo:text-indent="0.4916in"/>
    </style:style>
    <style:style style:name="T191" style:parent-style-name="Основнойшрифтабзаца" style:family="text">
      <style:text-properties fo:font-weight="bold" style:font-weight-asian="bold"/>
    </style:style>
    <style:style style:name="P192" style:parent-style-name="Обычный" style:family="paragraph">
      <style:paragraph-properties fo:text-indent="0.4916in"/>
    </style:style>
    <style:style style:name="T193" style:parent-style-name="Основнойшрифтабзаца" style:family="text">
      <style:text-properties fo:font-weight="bold" style:font-weight-asian="bold"/>
    </style:style>
    <style:style style:name="P194" style:parent-style-name="Обычный" style:family="paragraph">
      <style:paragraph-properties fo:text-indent="0.4916in"/>
    </style:style>
    <style:style style:name="T195" style:parent-style-name="Основнойшрифтабзаца" style:family="text">
      <style:text-properties fo:font-weight="bold" style:font-weight-asian="bold"/>
    </style:style>
    <style:style style:name="P196" style:parent-style-name="Обычный" style:family="paragraph">
      <style:paragraph-properties fo:text-indent="0.4916in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P200" style:parent-style-name="Обычный" style:family="paragraph">
      <style:paragraph-properties fo:text-indent="0.4916in"/>
      <style:text-properties fo:font-weight="bold" style:font-weight-asian="bold"/>
    </style:style>
    <style:style style:name="P201" style:parent-style-name="Обычный" style:family="paragraph">
      <style:text-properties fo:font-size="5pt" style:font-size-asian="5pt" style:font-size-complex="5pt"/>
    </style:style>
    <style:style style:name="P202" style:parent-style-name="Обычный" style:family="paragraph">
      <style:paragraph-properties fo:widows="0" fo:orphans="0"/>
    </style:style>
    <style:style style:name="T203" style:parent-style-name="Основнойшрифтабзаца" style:family="text">
      <style:text-properties style:font-weight-complex="bold"/>
    </style:style>
    <style:style style:name="T204" style:parent-style-name="Основнойшрифтабзаца" style:family="text">
      <style:text-properties fo:font-weight="bold" style:font-weight-asian="bold" style:font-weight-complex="bold"/>
    </style:style>
    <style:style style:name="TableColumn206" style:family="table-column">
      <style:table-column-properties style:column-width="0.9875in" style:use-optimal-column-width="false"/>
    </style:style>
    <style:style style:name="TableColumn207" style:family="table-column">
      <style:table-column-properties style:column-width="1.4763in" style:use-optimal-column-width="false"/>
    </style:style>
    <style:style style:name="TableColumn208" style:family="table-column">
      <style:table-column-properties style:column-width="4.4298in" style:use-optimal-column-width="false"/>
    </style:style>
    <style:style style:name="Table205" style:family="table">
      <style:table-properties style:width="6.8937in" fo:margin-left="0in" table:align="center"/>
    </style:style>
    <style:style style:name="TableRow209" style:family="table-row">
      <style:table-row-properties style:min-row-height="0.1562in" style:use-optimal-row-height="false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216" style:family="table-row">
      <style:table-row-properties style:min-row-height="0.2506in" style:use-optimal-row-height="false"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text-indent="0in"/>
      <style:text-properties fo:color="#000000"/>
    </style:style>
    <style:style style:name="P219" style:parent-style-name="Обычный" style:family="paragraph">
      <style:paragraph-properties fo:text-align="center" fo:text-indent="0in"/>
      <style:text-properties fo:color="#000000"/>
    </style:style>
    <style:style style:name="P220" style:parent-style-name="Обычный" style:family="paragraph">
      <style:paragraph-properties fo:text-align="center" fo:text-indent="0in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text-indent="0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text-indent="0in"/>
    </style:style>
    <style:style style:name="T225" style:parent-style-name="Основнойшрифтабзаца" style:family="text">
      <style:text-properties fo:font-weight="bold" style:font-weight-asian="bold"/>
    </style:style>
    <style:style style:name="TableRow226" style:family="table-row">
      <style:table-row-properties style:min-row-height="0.2506in" style:use-optimal-row-height="false"/>
    </style:style>
    <style:style style:name="P227" style:parent-style-name="Обычный" style:family="paragraph">
      <style:paragraph-properties fo:text-align="start" fo:text-indent="0in"/>
      <style:text-properties fo:color="#000000"/>
    </style:style>
    <style:style style:name="P228" style:parent-style-name="Обычный" style:family="paragraph">
      <style:paragraph-properties fo:text-align="center" fo:text-indent="0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text-indent="0in"/>
    </style:style>
    <style:style style:name="TableRow231" style:family="table-row">
      <style:table-row-properties style:min-row-height="0.2506in" style:use-optimal-row-height="false"/>
    </style:style>
    <style:style style:name="P232" style:parent-style-name="Обычный" style:family="paragraph">
      <style:paragraph-properties fo:text-align="start" fo:text-indent="0in"/>
      <style:text-properties fo:color="#000000"/>
    </style:style>
    <style:style style:name="P233" style:parent-style-name="Обычный" style:family="paragraph">
      <style:paragraph-properties fo:text-align="center" fo:text-indent="0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text-indent="0in"/>
    </style:style>
    <style:style style:name="TableRow236" style:family="table-row">
      <style:table-row-properties style:min-row-height="0.2506in" style:use-optimal-row-height="false"/>
    </style:style>
    <style:style style:name="P237" style:parent-style-name="Обычный" style:family="paragraph">
      <style:paragraph-properties fo:text-align="start" fo:text-indent="0in"/>
      <style:text-properties fo:color="#000000"/>
    </style:style>
    <style:style style:name="P238" style:parent-style-name="Обычный" style:family="paragraph">
      <style:paragraph-properties fo:text-align="center" fo:text-indent="0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text-indent="0in"/>
    </style:style>
    <style:style style:name="TableRow241" style:family="table-row">
      <style:table-row-properties style:min-row-height="0.2506in" style:use-optimal-row-height="false"/>
    </style:style>
    <style:style style:name="P242" style:parent-style-name="Обычный" style:family="paragraph">
      <style:paragraph-properties fo:text-align="start" fo:text-indent="0in"/>
      <style:text-properties fo:color="#000000"/>
    </style:style>
    <style:style style:name="P243" style:parent-style-name="Обычный" style:family="paragraph">
      <style:paragraph-properties fo:text-align="center" fo:text-indent="0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text-indent="0in"/>
    </style:style>
    <style:style style:name="TableRow246" style:family="table-row">
      <style:table-row-properties style:min-row-height="0.2506in" style:use-optimal-row-height="false"/>
    </style:style>
    <style:style style:name="P247" style:parent-style-name="Обычный" style:family="paragraph">
      <style:paragraph-properties fo:text-align="start" fo:text-indent="0in"/>
      <style:text-properties fo:color="#000000"/>
    </style:style>
    <style:style style:name="P248" style:parent-style-name="Обычный" style:family="paragraph">
      <style:paragraph-properties fo:text-align="center" fo:margin-left="0.0347in" fo:text-indent="0in">
        <style:tab-stops/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left="0.0347in" fo:text-indent="0in">
        <style:tab-stops/>
      </style:paragraph-properties>
    </style:style>
    <style:style style:name="TableRow251" style:family="table-row">
      <style:table-row-properties style:min-row-height="0.2506in" style:use-optimal-row-height="false"/>
    </style:style>
    <style:style style:name="P252" style:parent-style-name="Обычный" style:family="paragraph">
      <style:paragraph-properties fo:text-align="start" fo:text-indent="0in"/>
      <style:text-properties fo:color="#000000"/>
    </style:style>
    <style:style style:name="P253" style:parent-style-name="Обычный" style:family="paragraph">
      <style:paragraph-properties fo:text-align="center" fo:text-indent="0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text-indent="0in"/>
    </style:style>
    <style:style style:name="TableRow256" style:family="table-row">
      <style:table-row-properties style:min-row-height="0.1159in" style:use-optimal-row-height="false"/>
    </style:style>
    <style:style style:name="P257" style:parent-style-name="Обычный" style:family="paragraph">
      <style:paragraph-properties fo:text-align="start" fo:text-indent="0in"/>
      <style:text-properties fo:color="#000000"/>
    </style:style>
    <style:style style:name="P258" style:parent-style-name="Обычный" style:family="paragraph">
      <style:paragraph-properties fo:text-align="center" fo:text-indent="0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text-indent="0in"/>
    </style:style>
    <style:style style:name="TableRow261" style:family="table-row">
      <style:table-row-properties style:min-row-height="0.2506in" style:use-optimal-row-height="false"/>
    </style:style>
    <style:style style:name="P262" style:parent-style-name="Обычный" style:family="paragraph">
      <style:paragraph-properties fo:text-align="start" fo:text-indent="0in"/>
      <style:text-properties fo:color="#000000"/>
    </style:style>
    <style:style style:name="P263" style:parent-style-name="Обычный" style:family="paragraph">
      <style:paragraph-properties fo:text-align="center" fo:margin-left="0.0347in" fo:text-indent="0in">
        <style:tab-stops/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left="0.0347in" fo:text-indent="0in">
        <style:tab-stops/>
      </style:paragraph-properties>
    </style:style>
    <style:style style:name="TableRow266" style:family="table-row">
      <style:table-row-properties style:min-row-height="0.2506in" style:use-optimal-row-height="false"/>
    </style:style>
    <style:style style:name="P267" style:parent-style-name="Обычный" style:family="paragraph">
      <style:paragraph-properties fo:text-align="start" fo:text-indent="0in"/>
      <style:text-properties fo:color="#000000"/>
    </style:style>
    <style:style style:name="P268" style:parent-style-name="Обычный" style:family="paragraph">
      <style:paragraph-properties fo:text-align="center" fo:text-indent="0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text-indent="0in"/>
    </style:style>
    <style:style style:name="TableRow271" style:family="table-row">
      <style:table-row-properties style:min-row-height="0.2506in" style:use-optimal-row-height="false"/>
    </style:style>
    <style:style style:name="P272" style:parent-style-name="Обычный" style:family="paragraph">
      <style:paragraph-properties fo:text-align="start" fo:text-indent="0in"/>
      <style:text-properties fo:color="#000000"/>
    </style:style>
    <style:style style:name="P273" style:parent-style-name="Обычный" style:family="paragraph">
      <style:paragraph-properties fo:text-align="center" fo:text-indent="0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text-indent="0in"/>
    </style:style>
    <style:style style:name="TableRow276" style:family="table-row">
      <style:table-row-properties style:min-row-height="0.2506in" style:use-optimal-row-height="false"/>
    </style:style>
    <style:style style:name="P277" style:parent-style-name="Обычный" style:family="paragraph">
      <style:paragraph-properties fo:text-align="start" fo:text-indent="0in"/>
      <style:text-properties fo:color="#000000"/>
    </style:style>
    <style:style style:name="P278" style:parent-style-name="Обычный" style:family="paragraph">
      <style:paragraph-properties fo:text-align="center" fo:text-indent="0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text-indent="0in"/>
    </style:style>
    <style:style style:name="TableRow281" style:family="table-row">
      <style:table-row-properties style:min-row-height="0.2506in" style:use-optimal-row-height="false"/>
    </style:style>
    <style:style style:name="P282" style:parent-style-name="Обычный" style:family="paragraph">
      <style:paragraph-properties fo:text-align="start" fo:text-indent="0in"/>
      <style:text-properties fo:color="#000000"/>
    </style:style>
    <style:style style:name="P283" style:parent-style-name="Обычный" style:family="paragraph">
      <style:paragraph-properties fo:text-align="center" fo:text-indent="0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text-indent="0in"/>
    </style:style>
    <style:style style:name="TableRow286" style:family="table-row">
      <style:table-row-properties style:min-row-height="0.2506in" style:use-optimal-row-height="false"/>
    </style:style>
    <style:style style:name="P287" style:parent-style-name="Обычный" style:family="paragraph">
      <style:paragraph-properties fo:text-align="start" fo:text-indent="0in"/>
      <style:text-properties fo:color="#000000"/>
    </style:style>
    <style:style style:name="P288" style:parent-style-name="Обычный" style:family="paragraph">
      <style:paragraph-properties fo:text-align="center" fo:margin-left="-0.0638in" fo:text-indent="0in">
        <style:tab-stops/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left="-0.0638in" fo:text-indent="0in">
        <style:tab-stops/>
      </style:paragraph-properties>
    </style:style>
    <style:style style:name="TableRow291" style:family="table-row">
      <style:table-row-properties style:min-row-height="0.2506in" style:use-optimal-row-height="false"/>
    </style:style>
    <style:style style:name="P292" style:parent-style-name="Обычный" style:family="paragraph">
      <style:paragraph-properties fo:text-align="start" fo:text-indent="0in"/>
      <style:text-properties fo:color="#000000"/>
    </style:style>
    <style:style style:name="P293" style:parent-style-name="Обычный" style:family="paragraph">
      <style:paragraph-properties fo:text-align="center" fo:margin-left="-0.0638in" fo:text-indent="0in">
        <style:tab-stops/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left="-0.0638in" fo:text-indent="0in">
        <style:tab-stops/>
      </style:paragraph-properties>
    </style:style>
    <style:style style:name="TableRow296" style:family="table-row">
      <style:table-row-properties style:min-row-height="0.1256in" style:use-optimal-row-height="false"/>
    </style:style>
    <style:style style:name="P297" style:parent-style-name="Обычный" style:family="paragraph">
      <style:paragraph-properties fo:text-align="start" fo:text-indent="0in"/>
      <style:text-properties fo:color="#000000"/>
    </style:style>
    <style:style style:name="P298" style:parent-style-name="Обычный" style:family="paragraph">
      <style:paragraph-properties fo:text-align="center" fo:margin-left="-0.2125in" fo:text-indent="0in">
        <style:tab-stops/>
      </style:paragraph-properties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left="-0.2125in" fo:text-indent="0in">
        <style:tab-stops/>
      </style:paragraph-properties>
    </style:style>
    <style:style style:name="TableRow301" style:family="table-row">
      <style:table-row-properties style:min-row-height="0.177in" style:use-optimal-row-height="false"/>
    </style:style>
    <style:style style:name="P302" style:parent-style-name="Обычный" style:family="paragraph">
      <style:paragraph-properties fo:text-align="start" fo:text-indent="0in"/>
      <style:text-properties fo:color="#000000"/>
    </style:style>
    <style:style style:name="P303" style:parent-style-name="Обычный" style:family="paragraph">
      <style:paragraph-properties fo:text-align="center" fo:text-indent="0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</style:style>
    <style:style style:name="P306" style:parent-style-name="Обычный" style:family="paragraph">
      <style:paragraph-properties fo:text-indent="0.375in"/>
    </style:style>
    <style:style style:name="P307" style:parent-style-name="Обычный" style:family="paragraph">
      <style:paragraph-properties fo:text-indent="0.4916in"/>
    </style:style>
    <style:style style:name="T308" style:parent-style-name="Основнойшрифтабзаца" style:family="text">
      <style:text-properties style:font-weight-complex="bold"/>
    </style:style>
    <style:style style:name="T309" style:parent-style-name="Гиперссылка" style:family="text">
      <style:text-properties fo:language="en" fo:country="US"/>
    </style:style>
    <style:style style:name="T310" style:parent-style-name="Гиперссылка" style:family="text">
      <style:text-properties fo:language="en" fo:country="US"/>
    </style:style>
    <style:style style:name="T311" style:parent-style-name="Гиперссылка" style:family="text">
      <style:text-properties fo:language="en" fo:country="US"/>
    </style:style>
    <style:style style:name="T312" style:parent-style-name="Гиперссылка" style:family="text">
      <style:text-properties fo:language="en" fo:country="US"/>
    </style:style>
    <style:style style:name="T313" style:parent-style-name="Основнойшрифтабзаца" style:family="text">
      <style:text-properties style:font-weight-complex="bold"/>
    </style:style>
    <style:style style:name="T314" style:parent-style-name="Основнойшрифтабзаца" style:family="text">
      <style:text-properties style:font-weight-complex="bold"/>
    </style:style>
    <style:style style:name="T315" style:parent-style-name="Основнойшрифтабзаца" style:family="text">
      <style:text-properties style:font-weight-complex="bold"/>
    </style:style>
    <style:style style:name="T316" style:parent-style-name="Основнойшрифтабзаца" style:family="text">
      <style:text-properties fo:font-weight="bold" style:font-weight-asian="bold" style:font-weight-complex="bold"/>
    </style:style>
    <style:style style:name="T317" style:parent-style-name="Основнойшрифтабзаца" style:family="text">
      <style:text-properties fo:font-weight="bold" style:font-weight-asian="bold" style:font-weight-complex="bold"/>
    </style:style>
    <style:style style:name="T318" style:parent-style-name="Основнойшрифтабзаца" style:family="text">
      <style:text-properties fo:font-weight="bold" style:font-weight-asian="bold" style:font-weight-complex="bold"/>
    </style:style>
    <style:style style:name="T319" style:parent-style-name="Основнойшрифтабзаца" style:family="text">
      <style:text-properties fo:font-weight="bold" style:font-weight-asian="bold" style:font-weight-complex="bold"/>
    </style:style>
    <style:style style:name="T320" style:parent-style-name="Основнойшрифтабзаца" style:family="text">
      <style:text-properties style:font-weight-complex="bold"/>
    </style:style>
    <style:style style:name="T321" style:parent-style-name="Основнойшрифтабзаца" style:family="text">
      <style:text-properties style:font-weight-complex="bold"/>
    </style:style>
    <style:style style:name="T322" style:parent-style-name="Основнойшрифтабзаца" style:family="text">
      <style:text-properties style:font-weight-complex="bold"/>
    </style:style>
    <style:style style:name="P323" style:parent-style-name="Обычный" style:family="paragraph">
      <style:paragraph-properties fo:text-indent="0.375in"/>
    </style:style>
    <style:style style:name="P324" style:parent-style-name="Обычный" style:family="paragraph">
      <style:paragraph-properties fo:text-indent="0.375in"/>
    </style:style>
    <style:style style:name="P325" style:parent-style-name="Обычный" style:family="paragraph">
      <style:paragraph-properties fo:widows="0" fo:orphans="0" fo:text-indent="0.3937in"/>
    </style:style>
    <style:style style:name="P326" style:parent-style-name="Обычный" style:family="paragraph">
      <style:paragraph-properties fo:text-indent="0.375in"/>
    </style:style>
    <style:style style:name="P327" style:parent-style-name="Обычный" style:family="paragraph">
      <style:paragraph-properties fo:text-indent="0.375in"/>
    </style:style>
    <style:style style:name="P328" style:parent-style-name="Обычный" style:family="paragraph">
      <style:paragraph-properties fo:text-indent="0.375in"/>
    </style:style>
    <style:style style:name="P329" style:parent-style-name="Обычный" style:family="paragraph">
      <style:paragraph-properties fo:text-indent="0.375in"/>
    </style:style>
    <style:style style:name="P330" style:parent-style-name="Обычный" style:family="paragraph">
      <style:paragraph-properties fo:text-indent="0.3937in"/>
    </style:style>
    <style:style style:name="P331" style:parent-style-name="Обычный" style:family="paragraph">
      <style:text-properties fo:font-weight="bold" style:font-weight-asian="bold"/>
    </style:style>
    <style:style style:name="P332" style:parent-style-name="Обычный" style:family="paragraph">
      <style:paragraph-properties fo:text-indent="0in"/>
    </style:style>
    <style:style style:name="T333" style:parent-style-name="Основнойшрифтабзаца" style:family="text">
      <style:text-properties fo:color="#000000"/>
    </style:style>
    <style:style style:name="T334" style:parent-style-name="Основнойшрифтабзаца" style:family="text">
      <style:text-properties fo:color="#000000"/>
    </style:style>
    <style:style style:name="T335" style:parent-style-name="Основнойшрифтабзаца" style:family="text">
      <style:text-properties fo:font-weight="bold" style:font-weight-asian="bold"/>
    </style:style>
    <style:style style:name="T336" style:parent-style-name="Основнойшрифтабзаца" style:family="text">
      <style:text-properties fo:font-weight="bold" style:font-weight-asian="bold"/>
    </style:style>
    <style:style style:name="T337" style:parent-style-name="Основнойшрифтабзаца" style:family="text">
      <style:text-properties fo:font-weight="bold" style:font-weight-asian="bold"/>
    </style:style>
    <style:style style:name="T338" style:parent-style-name="Основнойшрифтабзаца" style:family="text">
      <style:text-properties fo:font-weight="bold" style:font-weight-asian="bold"/>
    </style:style>
    <style:style style:name="T339" style:parent-style-name="Основнойшрифтабзаца" style:family="text">
      <style:text-properties fo:font-weight="bold" style:font-weight-asian="bold"/>
    </style:style>
    <style:style style:name="T340" style:parent-style-name="Основнойшрифтабзаца" style:family="text">
      <style:text-properties fo:font-weight="bold" style:font-weight-asian="bold"/>
    </style:style>
    <style:style style:name="T341" style:parent-style-name="Основнойшрифтабзаца" style:family="text">
      <style:text-properties fo:font-weight="bold" style:font-weight-asian="bold"/>
    </style:style>
    <style:style style:name="T342" style:parent-style-name="Основнойшрифтабзаца" style:family="text">
      <style:text-properties fo:font-weight="bold" style:font-weight-asian="bold"/>
    </style:style>
    <style:style style:name="T343" style:parent-style-name="Основнойшрифтабзаца" style:family="text">
      <style:text-properties fo:font-weight="bold" style:font-weight-asian="bold"/>
    </style:style>
    <style:style style:name="T344" style:parent-style-name="Основнойшрифтабзаца" style:family="text">
      <style:text-properties fo:font-weight="bold" style:font-weight-asian="bold"/>
    </style:style>
    <style:style style:name="T345" style:parent-style-name="Основнойшрифтабзаца" style:family="text">
      <style:text-properties fo:font-weight="bold" style:font-weight-asian="bold"/>
    </style:style>
    <style:style style:name="T346" style:parent-style-name="Основнойшрифтабзаца" style:family="text">
      <style:text-properties fo:font-weight="bold" style:font-weight-asian="bold"/>
    </style:style>
    <style:style style:name="T347" style:parent-style-name="Основнойшрифтабзаца" style:family="text">
      <style:text-properties fo:font-weight="bold" style:font-weight-asian="bold"/>
    </style:style>
    <style:style style:name="T348" style:parent-style-name="Основнойшрифтабзаца" style:family="text">
      <style:text-properties fo:font-weight="bold" style:font-weight-asian="bold"/>
    </style:style>
    <style:style style:name="T349" style:parent-style-name="Основнойшрифтабзаца" style:family="text">
      <style:text-properties fo:font-weight="bold" style:font-weight-asian="bold"/>
    </style:style>
    <style:style style:name="T350" style:parent-style-name="Основнойшрифтабзаца" style:family="text">
      <style:text-properties fo:font-weight="bold" style:font-weight-asian="bold"/>
    </style:style>
    <style:style style:name="T351" style:parent-style-name="Основнойшрифтабзаца" style:family="text">
      <style:text-properties fo:font-weight="bold" style:font-weight-asian="bold"/>
    </style:style>
    <style:style style:name="T352" style:parent-style-name="Основнойшрифтабзаца" style:family="text">
      <style:text-properties fo:font-weight="bold" style:font-weight-asian="bold"/>
    </style:style>
    <style:style style:name="T353" style:parent-style-name="Гиперссылка" style:family="text">
      <style:text-properties fo:language="en" fo:country="US"/>
    </style:style>
    <style:style style:name="T354" style:parent-style-name="Гиперссылка" style:family="text">
      <style:text-properties fo:language="en" fo:country="US"/>
    </style:style>
    <style:style style:name="T355" style:parent-style-name="Гиперссылка" style:family="text">
      <style:text-properties fo:language="en" fo:country="US"/>
    </style:style>
    <style:style style:name="T356" style:parent-style-name="Гиперссылка" style:family="text">
      <style:text-properties fo:language="en" fo:country="US"/>
    </style:style>
    <style:style style:name="T357" style:parent-style-name="Гиперссылка" style:family="text">
      <style:text-properties fo:language="en" fo:country="US"/>
    </style:style>
    <style:style style:name="P358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9" style:parent-style-name="Обычный" style:family="paragraph">
      <style:paragraph-properties fo:text-indent="0.4916in"/>
    </style:style>
    <style:style style:name="P360" style:parent-style-name="Обычный" style:family="paragraph">
      <style:paragraph-properties fo:text-indent="0.4916in"/>
    </style:style>
    <style:style style:name="P361" style:parent-style-name="Обычный" style:family="paragraph">
      <style:paragraph-properties fo:text-indent="0.4916in"/>
    </style:style>
    <style:style style:name="T362" style:parent-style-name="Гиперссылка" style:family="text">
      <style:text-properties fo:language="en" fo:country="US"/>
    </style:style>
    <style:style style:name="T363" style:parent-style-name="Гиперссылка" style:family="text">
      <style:text-properties fo:language="en" fo:country="US"/>
    </style:style>
    <style:style style:name="T364" style:parent-style-name="Гиперссылка" style:family="text">
      <style:text-properties fo:language="en" fo:country="US"/>
    </style:style>
    <style:style style:name="T365" style:parent-style-name="Гиперссылка" style:family="text">
      <style:text-properties fo:language="en" fo:country="US"/>
    </style:style>
    <style:style style:name="P366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ов аренды<text:s/></text:span>объектов муниципальной собственности<text:span text:style-name="T11">, находящихся в муниципальной имущественной казне города Томска</text:span><text:span text:style-name="T12">.</text:span></text:p>
      <text:p text:style-name="P13"><text:span text:style-name="T14">Аукцион проводи</text:span><text:span text:style-name="T15">тся по адресу: г.</text:span><text:span text:style-name="T16"> </text:span><text:span text:style-name="T17">То</text:span><text:span text:style-name="T18">мск, пер. Плеханова,</text:span><text:span text:style-name="T19"><text:s/></text:span><text:span text:style-name="T20">4</text:span><text:span text:style-name="T21">, каб.</text:span><text:span text:style-name="T22"><text:s/></text:span><text:span text:style-name="T23">403</text:span><text:span text:style-name="T24"><text:s/></text:span><text:span text:style-name="T25">«</text:span><text:span text:style-name="T26">1</text:span><text:span text:style-name="T27">8</text:span><text:span text:style-name="T28">»<text:s/></text:span><text:span text:style-name="T29">августа</text:span><text:span text:style-name="T30"><text:s/></text:span><text:span text:style-name="T31">20</text:span><text:span text:style-name="T32">2</text:span><text:span text:style-name="T33">2</text:span><text:span text:style-name="T34"><text:s/></text:span><text:span text:style-name="T35">г</text:span><text:span text:style-name="T36">ода</text:span><text:span text:style-name="T37"><text:s/></text:span><text:span text:style-name="T38">в<text:s/></text:span><text:span text:style-name="T39">1</text:span><text:span text:style-name="T40">5</text:span><text:span text:style-name="T41">-</text:span><text:span text:style-name="T42">0</text:span><text:span text:style-name="T43">0</text:span><text:span text:style-name="T44"><text:s/>часов</text:span><text:span text:style-name="T45"><text:s/>в отношении следующ</text:span><text:span text:style-name="T46">их</text:span><text:span text:style-name="T47"><text:s/>объект</text:span><text:span text:style-name="T48">ов</text:span><text:span text:style-name="T49">:</text:span></text:p>
      <text:p text:style-name="P50"/>
      <text:p text:style-name="P51"><text:span text:style-name="T52">Лот 1<text:s/></text:span><text:span text:style-name="T53">Сооружение – линия электропередач по адресу: г. Томск, ул. Нахимова, 9 стр. 1</text:span></text:p>
      <text:p text:style-name="Обычный"><text:span text:style-name="T54">Характеристика объекта:<text:s/></text:span>Линия электропередач от опоры №1 (у дома Нахимова ул., 7а) до опоры № 2, ВЛЭП-0,4кВ А-10 L=35 м; от опоры № 2 до дома Нахимова ул.,9, ВЛЭП-0,4кВ АВВГ-3х35+1х16. Общая протяженность – 45,0 м., назначение: электросеть. Кадастровый номер 70:21:0200031:485. Реестровый номер – 129412.</text:p>
      <text:p text:style-name="Обычный">Объект находится в удовлетворительном техническом состоянии.</text:p>
      <text:p text:style-name="Обычный"><text:span text:style-name="T55">Срок, на который заключается договор аренды</text:span>:<text:s/>с даты подписания договора и действует в течение 10 лет.</text:p>
      <text:p text:style-name="Обычный"><text:span text:style-name="T56">Целевое назначение:<text:s/></text:span>организация электроснабжения.</text:p>
      <text:p text:style-name="P57">Начальная цена (размер годовой арендной платы): 18,01 руб., без учета НДС.<text:s/></text:p>
      <text:p text:style-name="Обычный"><text:span text:style-name="T58">Размер задатка – 1,50 руб. Шаг аукциона – <text:s/>0,90 руб.</text:span></text:p>
      <text:p text:style-name="P59"/>
      <text:p text:style-name="P60">Лот 2<text:s/>Сооружение – линия электропередач по адресу: г. Томск, ул. Нахимова, д. 7, стр. 1</text:p>
      <text:p text:style-name="Обычный"><text:span text:style-name="T61">Характеристика объекта:<text:s/></text:span>Линия электропередач от точки подключения до ж/д Нахимова ул.,7, кабель 0,4 кВ, АВРГ 3*95+1*50. Общая протяженность – 40,0 м., назначение: электросеть. Кадастровый номер: 70:21:0200026:485. Реестровый номер – 136602.</text:p>
      <text:p text:style-name="Обычный">Объект находится в удовлетворительном техническом состоянии.</text:p>
      <text:p text:style-name="Обычный"><text:span text:style-name="T62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63">Целевое назначение:<text:s/></text:span>организация электроснабжения.</text:p>
      <text:p text:style-name="Обычный"><text:span text:style-name="T64">Начальная цена (размер годовой арендной платы):</text:span><text:s/><text:span text:style-name="T65">1 255,57 руб</text:span>., без учета НДС.<text:s/></text:p>
      <text:p text:style-name="Обычный">Размер задатка – 104,63 руб. Шаг аукциона – <text:s/>62,78 руб.<text:s/></text:p>
      <text:p text:style-name="P66"/>
      <text:p text:style-name="P67"><text:span text:style-name="T68">Лот 3</text:span><text:span text:style-name="T69"><text:s/></text:span><text:span text:style-name="T70">Сооружение - линия электропередач по адресу: г. Томск, ул. Нахимова, д. 5, стр. 1</text:span></text:p>
      <text:p text:style-name="Обычный"><text:span text:style-name="T71">Характеристика объекта:<text:s/></text:span>Линия электропередач от о.в.п. до ж/д Нахимова ул.,5, кабель 0,4кВ, АВВГ 3*35+1*16. Общая протяженность – 50,0 м., назначение: электросеть. Кадастровый номер: 70:21:0200031:532. Реестровый номер – 136603.</text:p>
      <text:p text:style-name="Обычный">Объект находится в удовлетворительном техническом состоянии.</text:p>
      <text:p text:style-name="Обычный"><text:span text:style-name="T72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73">Целевое назначение:<text:s/></text:span>организация электроснабжения<text:span text:style-name="T74">.</text:span></text:p>
      <text:p text:style-name="Обычный"><text:span text:style-name="T75">Начальная цена (размер годовой арендной платы):</text:span><text:s/><text:span text:style-name="T76">1 068,76 руб</text:span>., без учета НДС.<text:s/></text:p>
      <text:p text:style-name="Обычный">Размер задатка – 89,06 руб. <text:s/>Шаг аукциона – <text:s/>53,44 руб.</text:p>
      <text:p text:style-name="Обычный"/>
      <text:p text:style-name="P77">Лот 4<text:s/>Сооружение – линия электропередач по адресу: г. Томск, ул. Нахимова, д. 7а, стр. 1</text:p>
      <text:p text:style-name="Обычный"><text:span text:style-name="T78">Характеристика объекта:<text:s/></text:span>Линия электропередач от точки подключения до ж/д Нахимова ул.,7а, кабель 0,4 кВ, АВВГ 3*35+1*16. Общая протяженность – 50,0 м., назначение: электросеть. Кадастровый номер: 70:21:0200031:579. Реестровый номер – 136604.</text:p>
      <text:soft-page-break/>
      <text:p text:style-name="Обычный">Объект находится в удовлетворительном техническом состоянии.</text:p>
      <text:p text:style-name="Обычный"><text:span text:style-name="T79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80">Целевое назначение:<text:s/></text:span>организация электроснабжения.</text:p>
      <text:p text:style-name="P81"><text:span text:style-name="T82">Начальная цена (размер годовой арендной платы):</text:span><text:s/><text:span text:style-name="T83">1 068,76</text:span><text:s/><text:span text:style-name="T84">руб</text:span>., без учета НДС.<text:s/></text:p>
      <text:p text:style-name="P85">Размер задатка – 89,06 руб. <text:s/>Шаг аукциона – <text:s/>53,44 руб.</text:p>
      <text:p text:style-name="P86"/>
      <text:p text:style-name="P87">Лот 5<text:s/>Сооружение – линия электропередач по адресу: г. Томск,<text:s/></text:p>
      <text:p text:style-name="P88">ул. Томск-Северный МПС, 8/1, стр. 1</text:p>
      <text:p text:style-name="Обычный"><text:span text:style-name="T89">Характеристика объекта:<text:s/></text:span>Линия электропередач от опоры № 9 до строения по адресу Томск-Северный МПС, 8/1 КГХЛ 3*25+1*16. Общая протяженность – 50,0 м., назначение: электросеть. Кадастровый номер: 70:21:0100010:395. Реестровый номер – 260424.</text:p>
      <text:p text:style-name="Обычный">Объект находится в удовлетворительном техническом состоянии.</text:p>
      <text:p text:style-name="Обычный"><text:span text:style-name="T90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91">Целевое назначение:<text:s/></text:span>организация электроснабжения.</text:p>
      <text:p text:style-name="P92"><text:span text:style-name="T93">Начальная цена (размер годовой арендной платы):</text:span><text:s/><text:span text:style-name="T94">116,10</text:span><text:s/><text:span text:style-name="T95">руб</text:span>., без учета НДС.<text:s/></text:p>
      <text:p text:style-name="Обычный">Размер задатка – 9,67 руб. <text:s/>Шаг аукциона – <text:s/>5,81 руб.</text:p>
      <text:p text:style-name="P96"/>
      <text:p text:style-name="P97"><text:span text:style-name="T98">Лот 6</text:span><text:span text:style-name="T99"><text:s/></text:span><text:span text:style-name="T100">Сооружение – линия электропередач по адресу: г. Томск, с. Дзержинское, ул. Фабричная, 17а, стр. 2</text:span></text:p>
      <text:p text:style-name="Обычный"><text:span text:style-name="T101">Характеристика объекта:<text:s/></text:span>Линия электропередач от ТП Л 17-4 до строения по Фабричная (село Дзержинское) ул., 17а АВВГ 3*35+1*16. Общая протяженность – 30,0 м., назначение: электросеть. Кадастровый номер: 70:14:0102003:300. Реестровый номер – 260457.</text:p>
      <text:p text:style-name="Обычный">Объект находится в удовлетворительном техническом состоянии.</text:p>
      <text:p text:style-name="Обычный"><text:span text:style-name="T102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03">Целевое назначение:<text:s/></text:span>организация электроснабжения.</text:p>
      <text:p text:style-name="Обычный"><text:span text:style-name="T104">Начальная цена (размер годовой арендной платы):</text:span><text:s/><text:span text:style-name="T105">10 817,54</text:span><text:s/><text:span text:style-name="T106">руб</text:span>., без учета НДС.<text:s/></text:p>
      <text:p text:style-name="Обычный">Размер задатка – 901,46 руб. <text:s/>Шаг аукциона – <text:s/>540,88 руб.</text:p>
      <text:p text:style-name="P107"/>
      <text:p text:style-name="P108">Лот 7<text:s/>Сооружение – линия электропередач по адресу: г. Томск, д. Эушта,<text:s/></text:p>
      <text:p text:style-name="P109">ул. Школьная, 3, стр. 2</text:p>
      <text:p text:style-name="Обычный"><text:span text:style-name="T110">Характеристика объекта:<text:s/></text:span>Линия электропередач КЛЭП-0,4 кВ от ТП ПО № 9-2 до строения по ул. Школьная, 3, кабель АВВГ 3*50+1*16. Общая протяженность – 120,0 м., назначение: электросеть. Кадастровый номер: 70:14:0125001:292. Реестровый номер – 317903.</text:p>
      <text:p text:style-name="Обычный">Объект находится в удовлетворительном техническом состоянии.</text:p>
      <text:p text:style-name="Обычный"><text:span text:style-name="T111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12">Целевое назначение:<text:s/></text:span>организация электроснабжения.</text:p>
      <text:p text:style-name="Обычный"><text:span text:style-name="T113">Начальная цена (размер годовой арендной платы): 4,78 руб., без учета НДС.<text:s/></text:span></text:p>
      <text:p text:style-name="Обычный">Размер задатка – 0,40 руб. <text:s/>Шаг аукциона – <text:s/>0,24 руб.</text:p>
      <text:p text:style-name="P114"/>
      <text:p text:style-name="P115"><text:span text:style-name="T116">Лот 8</text:span><text:span text:style-name="T117"><text:s/></text:span><text:span text:style-name="T118">Сооружение – линия электропередач по адресу: г. Томск, п. Светлый, 36л</text:span></text:p>
      <text:p text:style-name="Обычный"><text:span text:style-name="T119">Характеристика объекта:<text:s/></text:span>Кабельная линия КЛЭП-0,7 кВ от ТП ф.СТ-13-1 до ВРУ МДОУ № 3, кабель 2ААБ 3х120, проложен в земляной траншее. Общая протяженность – 59,0 м., назначение: электросеть. Кадастровый номер: 70:14:0208001:1827. Реестровый номер – 326001.</text:p>
      <text:p text:style-name="Обычный">Объект находится в удовлетворительном техническом состоянии.</text:p>
      <text:p text:style-name="Обычный"><text:span text:style-name="T120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21">Целевое назначение:<text:s/></text:span>организация электроснабжения.</text:p>
      <text:p text:style-name="P122">Начальная цена (размер годовой арендной платы): 18,62 руб., без учета НДС.<text:s/></text:p>
      <text:p text:style-name="Обычный">Размер задатка – 1,55 руб. <text:s/>Шаг аукциона – <text:s/>0,93 руб.</text:p>
      <text:p text:style-name="P123"/>
      <text:p text:style-name="P124">Лот 9<text:s/>Сооружение – линия электропередач по адресу: г. Томск, с. Тимирязевское,<text:s/></text:p>
      <text:p text:style-name="P125">ул. Крылова, 15, стр. 1</text:p>
      <text:p text:style-name="Обычный"><text:span text:style-name="T126">Характеристика объекта:<text:s/></text:span>Линия электропередач КЛЭП-0,4 кВ от ТП Л № 15-21 до строения по адресу: ул. Крылова, 15, кабель АВВГб 3*35+1*16. Общая протяженность – 25,0 м., назначение: электросеть. Кадастровый номер: 70:14:0123004:955. Реестровый номер – 379759.</text:p>
      <text:p text:style-name="Обычный">Объект находится в удовлетворительном техническом состоянии.</text:p>
      <text:p text:style-name="Обычный"><text:span text:style-name="T127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28">Целевое назначение:<text:s/></text:span>организация электроснабжения.</text:p>
      <text:p text:style-name="P129">Начальная цена (размер годовой арендной платы): 5,14 руб., без учета НДС.<text:s/></text:p>
      <text:p text:style-name="P130">Размер задатка – 0,43 руб. <text:s/>Шаг аукциона – <text:s/>0,26 руб.</text:p>
      <text:p text:style-name="Обычный"/>
      <text:p text:style-name="P131">Лот 10<text:s/>Сооружение – Электрокабель по адресу: г. Томск, пр. Кирова, 49, стр. 20</text:p>
      <text:p text:style-name="Обычный"><text:span text:style-name="T132">Характеристика объекта:<text:s/></text:span>Линия электропередач общей протяженностью 2890,0 м., назначение: электросеть. Кадастровый номер: 70:21:0200024:5992. Реестровый номер – 383317.</text:p>
      <text:p text:style-name="Обычный">Объект находится в удовлетворительном техническом состоянии.</text:p>
      <text:p text:style-name="Обычный"><text:span text:style-name="T133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34">Целевое назначение:<text:s/></text:span>организация электроснабжения.</text:p>
      <text:p text:style-name="P135">Начальная цена (размер годовой арендной платы): 11,45 руб., без учета НДС.<text:s/></text:p>
      <text:p text:style-name="Обычный">Размер задатка – 0,95 руб. <text:s/>Шаг аукциона – <text:s/>0,57 руб<text:span text:style-name="T136">.</text:span></text:p>
      <text:p text:style-name="Обычный"/>
      <text:p text:style-name="P137"><text:span text:style-name="T138">Лот 1</text:span><text:span text:style-name="T139">1</text:span><text:span text:style-name="T140"><text:s/></text:span><text:span text:style-name="T141">Сооружение–кабельная линия по адресу: г. Томск, ул. 3-я Рабочая, 9, стр. 4</text:span></text:p>
      <text:p text:style-name="Обычный"><text:span text:style-name="T142">Характеристика объекта:<text:s/></text:span>Кабельная линия от ТП до ВРУ строения по адресу: ул. 3-я Рабочая, 9, кабель 4xABBГ 3x50+1x25. Общая протяженность – 92,0 м., назначение: электросеть. Кадастровый номер: 70:21:0100043:4461. Реестровый номер – 413688.</text:p>
      <text:p text:style-name="Обычный">Объект находится в удовлетворительном техническом состоянии.</text:p>
      <text:p text:style-name="Обычный"><text:span text:style-name="T143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44">Целевое назначение:<text:s/></text:span>организация электроснабжения.</text:p>
      <text:p text:style-name="P145">Начальная цена (размер годовой арендной платы): 66,59 руб., без учета НДС.<text:s/></text:p>
      <text:p text:style-name="P146">Размер задатка – 5,55 руб. <text:s/>Шаг аукциона – <text:s/>3,33 руб.</text:p>
      <text:p text:style-name="Обычный"/>
      <text:p text:style-name="P147">Лот 12<text:s/>Сооружение – низковольтная кабельная линия по адресу: г. Томск,<text:s/></text:p>
      <text:p text:style-name="P148">пр. Ленина, 217б, стр.2</text:p>
      <text:p text:style-name="Обычный"><text:span text:style-name="T149">Характеристика объекта:<text:s/></text:span>Низковольтная кабельная линия от ТП-3 в здании по пр. Ленина, 217д до ВРУ-0,4 кВ в здании по пр. Ленина, 217б, кабель подземный АВВГ 3*95+1*35. Общая протяженность – 160,0 м., назначение: электросеть. Кадастровый номер: 70:21:0100023:1446. Реестровый номер – 479638.</text:p>
      <text:p text:style-name="Обычный">Объект находится в удовлетворительном техническом состоянии.</text:p>
      <text:p text:style-name="Обычный"><text:span text:style-name="T150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51">Целевое назначение:<text:s/></text:span>организация электроснабжения.</text:p>
      <text:p text:style-name="P152">Начальная цена (размер годовой арендной платы): 192,44 руб., без учета НДС.<text:s/></text:p>
      <text:p text:style-name="Обычный">Размер задатка – 16,04 руб. <text:s/>Шаг аукциона – <text:s/>9,62 руб.</text:p>
      <text:p text:style-name="Обычный"/>
      <text:p text:style-name="P153">Лот 13<text:s/>Сооружение – низковольтная кабельная воздушная линия по адресу: г. Томск,<text:s/>пр. Ленина, 217/1, стр. 3</text:p>
      <text:p text:style-name="Обычный"><text:span text:style-name="T154">Характеристика объекта:<text:s/></text:span>Низковольтная кабельная воздушная линия от ВРУ-0,4 кВ в здании по пр. Ленина, 217б до ВРУ-0,4 кВ ж/д пр. Ленина, 217/1. Общая протяженность – 70,0 м., назначение: электросеть. Кадастровый номер: 70:21:0100023:1449. Реестровый номер – 486039.</text:p>
      <text:p text:style-name="Обычный">Объект находится в удовлетворительном техническом состоянии.</text:p>
      <text:p text:style-name="Обычный"><text:span text:style-name="T155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56">Целевое назначение:<text:s/></text:span>организация электроснабжения.</text:p>
      <text:p text:style-name="P157"><text:s text:c="8"/><text:tab/>Начальная цена (размер годовой арендной платы): 40,52 руб., без учета НДС.<text:s/></text:p>
      <text:p text:style-name="Обычный">Размер задатка – 3,38 руб. <text:s/>Шаг аукциона – <text:s/>2,03 руб.</text:p>
      <text:p text:style-name="Обычный"/>
      <text:p text:style-name="P158"><text:span text:style-name="T159">Лот 1</text:span><text:span text:style-name="T160">4</text:span><text:span text:style-name="T161"><text:s/></text:span><text:span text:style-name="T162">Сооружение – линия электропередач по адресу: г. Томск, д. Лоскутово, ул. Гагарина, 47, стр. 3</text:span></text:p>
      <text:p text:style-name="Обычный"><text:span text:style-name="T163">Характеристика объекта:<text:s/></text:span>Линия электропередач общей протяженностью 320,0 м., назначение: электросеть. Кадастровый номер: 70:14:0314003:1311. Реестровый номер – 486040.</text:p>
      <text:p text:style-name="Обычный">Объект находится в удовлетворительном техническом состоянии.</text:p>
      <text:p text:style-name="Обычный"><text:span text:style-name="T164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65">Целевое назначение:<text:s/></text:span>организация электроснабжения.</text:p>
      <text:p text:style-name="P166">Начальная цена (размер годовой арендной платы): 173,13 руб., без учета НДС.<text:s/></text:p>
      <text:p text:style-name="P167">Размер задатка – 14,43 руб. <text:s/>Шаг аукциона – <text:s/>8,66 руб.</text:p>
      <text:p text:style-name="P168"/>
      <text:p text:style-name="P169">Лот 15<text:s/>Сооружение – сеть электроснабжения по адресу: г. Томск,</text:p>
      <text:p text:style-name="P170"><text:span text:style-name="T171">с. Тимирязевское, ул. Новая, 1, стр. 25</text:span></text:p>
      <text:p text:style-name="Обычный"><text:span text:style-name="T172">Характеристика объекта:<text:s/></text:span>Сеть электроснабжения ВЛ-0,4 кВ (2х), протяженностью 25,0 м., опоры железобетонные -2шт, вид исполнения – надземный, назначение: электросеть. Кадастровый номер: 70:14:0123002:1600. Реестровый номер – 494494.</text:p>
      <text:p text:style-name="Обычный">Объект находится в удовлетворительном техническом состоянии.</text:p>
      <text:p text:style-name="Обычный"><text:span text:style-name="T173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74">Целевое назначение:<text:s/></text:span>организация электроснабжения.</text:p>
      <text:p text:style-name="P175">Начальная цена (размер годовой арендной платы): 102,24 руб., без учета НДС.<text:s/></text:p>
      <text:p text:style-name="Обычный">Размер задатка – 8,52 руб. <text:s/>Шаг аукциона – <text:s/>5,11 руб.</text:p>
      <text:p text:style-name="P176"/>
      <text:p text:style-name="P177">Лот 16<text:s/>Сооружение – наружные сети электроснабжения по адресу: г. Томск, пр. Академический</text:p>
      <text:p text:style-name="Обычный"><text:span text:style-name="T178">Характеристика объекта:<text:s/></text:span>Кабель подземный электрический общей протяженностью 817,0 м., назначение: электросеть. Кадастровый номер: 70:21:0000000:2248. Реестровый номер – 499237.</text:p>
      <text:p text:style-name="Обычный">Объект находится в удовлетворительном техническом состоянии.</text:p>
      <text:p text:style-name="Обычный"><text:span text:style-name="T179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80">Целевое назначение:<text:s/></text:span>организация электроснабжения.</text:p>
      <text:p text:style-name="P181">Начальная цена (размер годовой арендной платы): 693,31 руб., без учета НДС.<text:s/></text:p>
      <text:p text:style-name="P182">Размер задатка – 57,78 руб. <text:s/>Шаг аукциона – <text:s/>34,67 руб.</text:p>
      <text:p text:style-name="P183"/>
      <text:p text:style-name="P184"><text:span text:style-name="T185">Лот 1</text:span><text:span text:style-name="T186">7</text:span><text:span text:style-name="T187"><text:s/></text:span><text:span text:style-name="T188">Сооружения электроэнергетики по адресам: г. Томск, п. Тояновский, 66м, п. Тояновский, 66н, п. Тояновский, 66т, п. Тояновский, 66л</text:span></text:p>
      <text:p text:style-name="P189">Характеристика объектов:</text:p>
      <text:p text:style-name="P190"><text:span text:style-name="T191">п. Тояновский, 66м</text:span><text:s/>– воздушная линия электропередач общей протяженностью 298,0 м., провод А 2*35, опоры деревянные антисептированные с ж/б приставками-15 шт., опоры железобетонные - 2 шт., назначение: электросеть. Кадастровый номер: 70:21:0108001:227. Реестровый номер – 486473.</text:p>
      <text:p text:style-name="P192"><text:span text:style-name="T193">п. Тояновский, 66н –<text:s/></text:span>линия электропередач общей протяженностью 16,0 м., кабель подземный АСБ-1+АВВГ 4*25, назначение: электросеть. Кадастровый номер: 70:21:0108001:229. Реестровый номер – 482130.</text:p>
      <text:p text:style-name="P194"><text:span text:style-name="T195">п. Тояновский, 66т</text:span><text:s/>– сооружение электроэнергетики КТП 10/0,4кВ Л-15-33, площадь застройки 1,5 кв. м, назначение: электросеть. Кадастровый номер: 70:21:0108001:230. Реестровый номер – 486875.</text:p>
      <text:p text:style-name="P196"><text:span text:style-name="T197">п. Тояновский, 66л</text:span><text:s/>– сооружение электроэнергетики протяженностью 253,0 м., А 4*35, опоры деревянные, антисептированные с ж/б приставками - 12 шт., светодиодные прожекторы - 3 шт., назначение: электросеть. Кадастровый номер: 70:21:0108001:228. Реестровый номер – 482129.</text:p>
      <text:p text:style-name="Обычный"><text:s text:c="2"/>Объекты находятся в удовлетворительном техническом состоянии.</text:p>
      <text:p text:style-name="Обычный"><text:span text:style-name="T198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199">Целевое назначение:<text:s/></text:span>организация электроснабжения.</text:p>
      <text:p text:style-name="P200">Начальная цена (размер годовой арендной платы): 270,55 руб., без учета НДС.<text:s/></text:p>
      <text:p text:style-name="Обычный">Размер задатка – 22,55 руб. <text:s/>Шаг аукциона – <text:s/>13,53 руб.</text:p>
      <text:p text:style-name="P201"/>
      <text:p text:style-name="P202"><text:span text:style-name="T203">Осмотр имущества осуществляется в соответствии со следующим графиком:</text:span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Дата</text:p>
          </table:table-cell>
          <table:table-cell table:style-name="TableCell212">
            <text:p text:style-name="P213">Время<text:s/></text:p>
          </table:table-cell>
          <table:table-cell table:style-name="TableCell214">
            <text:p text:style-name="P215">Объекты</text:p>
          </table:table-cell>
        </table:table-row>
        <table:table-row table:style-name="TableRow216">
          <table:table-cell table:style-name="TableCell217" table:number-rows-spanned="17">
            <text:p text:style-name="P218">28.07.2022</text:p>
            <text:p text:style-name="P219">04.08.2022</text:p>
            <text:p text:style-name="P220">11.08.2022</text:p>
          </table:table-cell>
          <table:table-cell table:style-name="TableCell221" table:number-rows-spanned="17">
            <text:p text:style-name="P222">по предварительной договоренности</text:p>
          </table:table-cell>
          <table:table-cell table:style-name="TableCell223">
            <text:p text:style-name="P224">Лот 1 г. Томск, ул. Нахимова, 9 стр. 1<text:span text:style-name="T225"><text:s text:c="2"/>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Лот 2 г. Томск, ул. Нахимова, д. 7, строен. 1<text:s/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Лот 3 г. Томск, ул. Нахимова, д. 5, строен. 1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Лот 4 г. Томск, ул. Нахимова, д. 7а, строен. 1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Лот 5 <text:s/>г. Томск, ул. Томск-Северный МПС, 8/1, стр.1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Лот 6 г. Томск, с. Дзержинское, ул. Фабричная, 17а, стр. 2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Лот 7 г. Томск, д. Эушта, ул. Школьная, 3, стр. 2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Лот 8 г. Томск, п. Светлый, 36л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Лот 9 г. Томск, с. Тимирязевское, ул. Крылова, 15, стр. 1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Лот 10 г. Томск, пр. Кирова, 49, стр. 20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Лот 11 г. Томск, ул. 3-я Рабочая, 9, стр. 4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Лот 12 г. Томск, пр. Ленина, 217б, стр. 2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Лот 13 г. Томск, пр. Ленина, 217/1, стр. 3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Лот 14 г. Томск, д. Лоскутово, ул. Гагарина, 47, стр. 3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Лот 15 г. Томск, с. Тимирязевское, ул. Новая, 1, стр. 25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Лот 16 г. Томск, пр. Академический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Лот 17 г. Томск, п. Тояновский, 66т, 66л, 66м, 66н</text:p>
          </table:table-cell>
        </table:table-row>
      </table:table>
      <text:p text:style-name="P306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307">Для участия в аукционе заявителем подается заявка на участие в аукционе (далее – заявка), которая должна быть представлена<text:span text:style-name="T308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309">trade</text:span><text:span text:style-name="Гиперссылка">@</text:span><text:span text:style-name="T310">admin</text:span><text:span text:style-name="Гиперссылка">.</text:span><text:span text:style-name="T311">tomsk</text:span><text:span text:style-name="Гиперссылка">.</text:span><text:span text:style-name="T312">ru</text:span></text:a><text:s/>в период<text:s/><text:span text:style-name="T313">с<text:s/></text:span><text:span text:style-name="T314">даты публикации извещения</text:span><text:span text:style-name="T315"><text:s/>по<text:s/></text:span><text:span text:style-name="T316">17.08</text:span><text:span text:style-name="T317">.20</text:span><text:span text:style-name="T318">2</text:span><text:span text:style-name="T319">2</text:span><text:span text:style-name="T320"><text:s/></text:span>включительно<text:span text:style-name="T321"><text:s/></text:span><text:span text:style-name="T322">в рабочие дни в часы приема заявок: с 10.00 часов до 12.00 часов местного времени. К заявке прилагаются следующие документы:</text:span></text:p>
      <text:p text:style-name="P323">-<text:s/><text:s/>копия<text:s/>паспорта (для физических лиц);</text:p>
      <text:p text:style-name="P324">-<text:s/>документ, подтверждающий полномочия лица на осуществление действий от имени заявителя;</text:p>
      <text:p text:style-name="P325">-<text:s/>выписка из ЕГЮЛ (ЕГРИП)<text:s/>или нотариально заверенную копию такой выписки (для юридических лиц);</text:p>
      <text:p text:style-name="P326">-<text:s/>копии учредительных документов заявителя (для юридических лиц);</text:p>
      <text:p text:style-name="P327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328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329">-<text:s/>платежное поручение, подтверждающее перечисление задатка<text:s/>(договор о задатке заключается по желанию<text:s/>претендента);</text:p>
      <text:p text:style-name="P330">-<text:s/>опись <text:s/>представленных документов в двух экземплярах.</text:p>
      <text:p text:style-name="P331">Сумма задатка вносится перечислением на р/с Организатора аукциона:<text:s/></text:p>
      <text:p text:style-name="P332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333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334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335"><text:s/>не позднее<text:s/></text:span><text:span text:style-name="T336">1</text:span><text:span text:style-name="T337">5</text:span><text:span text:style-name="T338">.</text:span><text:span text:style-name="T339">08</text:span><text:span text:style-name="T340">.</text:span><text:span text:style-name="T341">20</text:span><text:span text:style-name="T342">2</text:span><text:span text:style-name="T343">2</text:span><text:span text:style-name="T344"><text:s/>г.<text:s/></text:span></text:p>
      <text:p text:style-name="Обычный">Организатор торгов вправе отказаться от проведения аукциона в срок по<text:s/><text:span text:style-name="T345">1</text:span><text:span text:style-name="T346">1</text:span><text:span text:style-name="T347">.</text:span><text:span text:style-name="T348">08</text:span><text:span text:style-name="T349">.202</text:span><text:span text:style-name="T350">2</text:span><text:span text:style-name="T351"><text:s/>г</text:span><text:span text:style-name="T352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353">http</text:span><text:span text:style-name="Гиперссылка">://</text:span><text:span text:style-name="T354">www</text:span><text:span text:style-name="Гиперссылка">.</text:span><text:span text:style-name="T355">torgi</text:span><text:span text:style-name="Гиперссылка">.</text:span><text:span text:style-name="T356">gov</text:span><text:span text:style-name="Гиперссылка">.</text:span><text:span text:style-name="T357">ru</text:span></text:a></text:p>
      <text:p text:style-name="P358">Место, дата и время начала рассмотрения заявок на участие в аукционе:<text:s/>17.08.2022<text:s/>года в 12-00<text:s/>час.<text:s/>местного времени по адресу: 634050, Город Томск, пер.<text:s/>Плеханова, 4,<text:s/>каб. 403.</text:p>
      <text:p text:style-name="P359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360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361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362">trade</text:span><text:span text:style-name="Гиперссылка">@</text:span><text:span text:style-name="T363">admin</text:span><text:span text:style-name="Гиперссылка">.</text:span><text:span text:style-name="T364">tomsk</text:span><text:span text:style-name="Гиперссылка">.</text:span><text:span text:style-name="T365">ru</text:span></text:a></text:p>
      <text:p text:style-name="P366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7-25T03:34:00Z</meta:creation-date>
    <dc:date>2022-07-25T03:34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7" meta:paragraph-count="37" meta:word-count="2803" meta:character-count="18745" meta:row-count="133" meta:non-whitespace-character-count="15979"/>
  </office:meta>
</office:document-meta>
</file>