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P20" style:parent-style-name="Основнойтекст" style:family="paragraph">
      <style:paragraph-properties fo:margin-bottom="0in" fo:text-indent="0in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P58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indent="0.3937in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73" style:parent-style-name="Обычный" style:family="paragraph">
      <style:paragraph-properties fo:widows="0" fo:orphans="0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ableColumn77" style:family="table-column">
      <style:table-column-properties style:column-width="0.9736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4.4173in" style:use-optimal-column-width="false"/>
    </style:style>
    <style:style style:name="Table76" style:family="table">
      <style:table-properties style:width="6.7687in" fo:margin-left="0in" table:align="center"/>
    </style:style>
    <style:style style:name="TableRow80" style:family="table-row">
      <style:table-row-properties style:min-row-height="0.1916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87" style:family="table-row">
      <style:table-row-properties style:min-row-height="0.2111in" style:use-optimal-row-height="false"/>
    </style:style>
    <style:style style:name="TableCell8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color="#000000"/>
    </style:style>
    <style:style style:name="P90" style:parent-style-name="Обычный" style:family="paragraph">
      <style:paragraph-properties fo:text-align="center" fo:text-indent="0in"/>
      <style:text-properties fo:color="#000000"/>
    </style:style>
    <style:style style:name="P91" style:parent-style-name="Обычный" style:family="paragraph">
      <style:paragraph-properties fo:text-align="center" fo:text-indent="0in"/>
      <style:text-properties fo:color="#000000"/>
    </style:style>
    <style:style style:name="TableCell9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text-indent="0in"/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indent="0in"/>
    </style:style>
    <style:style style:name="P96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97" style:parent-style-name="Обычный" style:family="paragraph">
      <style:paragraph-properties fo:text-indent="0.375in"/>
    </style:style>
    <style:style style:name="P98" style:parent-style-name="Обычный" style:family="paragraph">
      <style:paragraph-properties fo:text-indent="0.375in"/>
    </style:style>
    <style:style style:name="P99" style:parent-style-name="Обычный" style:family="paragraph">
      <style:paragraph-properties fo:text-indent="0.4916in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Гиперссылка" style:family="text">
      <style:text-properties fo:language="en" fo:country="US"/>
    </style:style>
    <style:style style:name="T102" style:parent-style-name="Гиперссылка" style:family="text">
      <style:text-properties fo:language="en" fo:country="US"/>
    </style:style>
    <style:style style:name="T103" style:parent-style-name="Гиперссылка" style:family="text">
      <style:text-properties fo:language="en" fo:country="US"/>
    </style:style>
    <style:style style:name="T104" style:parent-style-name="Гиперссылка" style:family="text">
      <style:text-properties fo:language="en" fo:country="US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P118" style:parent-style-name="Обычный" style:family="paragraph">
      <style:paragraph-properties fo:text-indent="0.375in"/>
    </style:style>
    <style:style style:name="P119" style:parent-style-name="Обычный" style:family="paragraph">
      <style:paragraph-properties fo:text-indent="0.375in"/>
    </style:style>
    <style:style style:name="P120" style:parent-style-name="Обычный" style:family="paragraph">
      <style:paragraph-properties fo:widows="0" fo:orphans="0" fo:text-indent="0.3937in"/>
    </style:style>
    <style:style style:name="P121" style:parent-style-name="Обычный" style:family="paragraph">
      <style:paragraph-properties fo:text-indent="0.375in"/>
    </style:style>
    <style:style style:name="P122" style:parent-style-name="Обычный" style:family="paragraph">
      <style:paragraph-properties fo:text-indent="0.375in"/>
    </style:style>
    <style:style style:name="P123" style:parent-style-name="Обычный" style:family="paragraph">
      <style:paragraph-properties fo:text-indent="0.375in"/>
    </style:style>
    <style:style style:name="P124" style:parent-style-name="Обычный" style:family="paragraph">
      <style:paragraph-properties fo:text-indent="0.3937in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Гиперссылка" style:family="text">
      <style:text-properties fo:language="en" fo:country="US"/>
    </style:style>
    <style:style style:name="T131" style:parent-style-name="Гиперссылка" style:family="text">
      <style:text-properties fo:language="en" fo:country="US"/>
    </style:style>
    <style:style style:name="T132" style:parent-style-name="Гиперссылка" style:family="text">
      <style:text-properties fo:language="en" fo:country="US"/>
    </style:style>
    <style:style style:name="T133" style:parent-style-name="Гиперссылка" style:family="text">
      <style:text-properties fo:language="en" fo:country="US"/>
    </style:style>
    <style:style style:name="T134" style:parent-style-name="Гиперссылка" style:family="text">
      <style:text-properties fo:language="en" fo:country="US"/>
    </style:style>
    <style:style style:name="P135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6" style:parent-style-name="Обычный" style:family="paragraph">
      <style:paragraph-properties fo:text-indent="0.4916in"/>
    </style:style>
    <style:style style:name="P137" style:parent-style-name="Обычный" style:family="paragraph">
      <style:paragraph-properties fo:text-indent="0.4916in"/>
    </style:style>
    <style:style style:name="P138" style:parent-style-name="Обычный" style:family="paragraph">
      <style:paragraph-properties fo:text-indent="0.4916in"/>
    </style:style>
    <style:style style:name="T139" style:parent-style-name="Гиперссылка" style:family="text">
      <style:text-properties fo:language="en" fo:country="US"/>
    </style:style>
    <style:style style:name="T140" style:parent-style-name="Гиперссылка" style:family="text">
      <style:text-properties fo:language="en" fo:country="US"/>
    </style:style>
    <style:style style:name="T141" style:parent-style-name="Гиперссылка" style:family="text">
      <style:text-properties fo:language="en" fo:country="US"/>
    </style:style>
    <style:style style:name="T142" style:parent-style-name="Гиперссылка" style:family="text">
      <style:text-properties fo:language="en" fo:country="US"/>
    </style:style>
    <style:style style:name="P143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<text:s/></text:span><text:span text:style-name="T8">по<text:s/></text:span><text:span text:style-name="T9">продаже права<text:s/></text:span><text:span text:style-name="T10">на<text:s/></text:span><text:span text:style-name="T11">заключени</text:span><text:span text:style-name="T12">е</text:span><text:span text:style-name="T13"><text:s/>договор</text:span><text:span text:style-name="T14">а</text:span><text:span text:style-name="T15"><text:s/>аренды<text:s/></text:span>объекта<text:s/>муниципальной собственности<text:span text:style-name="T16">, находящего</text:span><text:span text:style-name="T17">ся</text:span><text:span text:style-name="T18"><text:s/>в муниципальной имущественной казне города Томска</text:span><text:span text:style-name="T19">.</text:span></text:p>
      <text:p text:style-name="P20"><text:span text:style-name="T21">Аукцион проводи</text:span><text:span text:style-name="T22">тся по адресу: г.</text:span><text:span text:style-name="T23"> </text:span><text:span text:style-name="T24">То</text:span><text:span text:style-name="T25">мск, пер. Плеханова,</text:span><text:span text:style-name="T26"><text:s/></text:span><text:span text:style-name="T27">4</text:span><text:span text:style-name="T28">, каб.</text:span><text:span text:style-name="T29"><text:s/></text:span><text:span text:style-name="T30">403</text:span><text:span text:style-name="T31"><text:s/></text:span><text:span text:style-name="T32">«</text:span><text:span text:style-name="T33">1</text:span><text:span text:style-name="T34">8</text:span><text:span text:style-name="T35">»<text:s/></text:span><text:span text:style-name="T36">августа</text:span><text:span text:style-name="T37"><text:s/></text:span><text:span text:style-name="T38">20</text:span><text:span text:style-name="T39">2</text:span><text:span text:style-name="T40">2</text:span><text:span text:style-name="T41"><text:s/></text:span><text:span text:style-name="T42">г</text:span><text:span text:style-name="T43">ода</text:span><text:span text:style-name="T44"><text:s/></text:span><text:span text:style-name="T45">в<text:s/></text:span><text:span text:style-name="T46">1</text:span><text:span text:style-name="T47">4</text:span><text:span text:style-name="T48">-</text:span><text:span text:style-name="T49">3</text:span><text:span text:style-name="T50">0</text:span><text:span text:style-name="T51"><text:s/>часов</text:span><text:span text:style-name="T52"><text:s/>в отношении</text:span><text:span text:style-name="T53"><text:s/>следующ</text:span><text:span text:style-name="T54">его</text:span><text:span text:style-name="T55"><text:s/>объект</text:span><text:span text:style-name="T56">а</text:span><text:span text:style-name="T57">:</text:span></text:p>
      <text:p text:style-name="P58"/>
      <text:p text:style-name="P59"><text:span text:style-name="T60">Лот<text:s/></text:span><text:span text:style-name="T61">1<text:s/></text:span><text:span text:style-name="T62"><text:s/></text:span><text:span text:style-name="T63">Газификация микрорайона Степановка МО «Город Томск» 1 этап»<text:s/></text:span></text:p>
      <text:p text:style-name="P64">по адресу: Томская область, г. Томск</text:p>
      <text:p text:style-name="Обычный"><text:span text:style-name="T65">Характеристика объекта:<text:s/></text:span>сооружение трубопроводного транспорта протяженностью 11 929 м. Кадастровый номер: 70:00:0000000:14871. Реестровый номер – 502741.</text:p>
      <text:p text:style-name="P66"><text:span text:style-name="T67">Срок, на который заключается договор аренды</text:span>: с даты подписания договора<text:span text:style-name="T68"><text:s/></text:span>и действует в течение<text:s/>49<text:s/>лет.</text:p>
      <text:p text:style-name="Обычный"><text:span text:style-name="T69">Целевое назначение:</text:span><text:s/>транспортировка газа.</text:p>
      <text:p text:style-name="Обычный"><text:span text:style-name="T70">Начальная цена (размер годовой арендной платы):</text:span><text:s/><text:span text:style-name="T71">7 158,96 руб</text:span>., без учета НДС.<text:s/></text:p>
      <text:p text:style-name="Обычный">Шаг аукциона – <text:s/>357,95 руб.<text:s text:c="2"/></text:p>
      <text:p text:style-name="P72"/>
      <text:p text:style-name="P73"><text:span text:style-name="T74">Осмотр имущества осуществляется в соответствии со следующим графиком:</text:span><text:span text:style-name="T75">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Дата</text:p>
          </table:table-cell>
          <table:table-cell table:style-name="TableCell83">
            <text:p text:style-name="P84">Время</text:p>
          </table:table-cell>
          <table:table-cell table:style-name="TableCell85">
            <text:p text:style-name="P86">Объект</text:p>
          </table:table-cell>
        </table:table-row>
        <table:table-row table:style-name="TableRow87">
          <table:table-cell table:style-name="TableCell88">
            <text:p text:style-name="P89">28.07.2022</text:p>
            <text:p text:style-name="P90">04.08.2022</text:p>
            <text:p text:style-name="P91">11.08.2022</text:p>
          </table:table-cell>
          <table:table-cell table:style-name="TableCell92">
            <text:p text:style-name="P93">по предварительной договоренности</text:p>
          </table:table-cell>
          <table:table-cell table:style-name="TableCell94">
            <text:p text:style-name="P95">Лот 1 Газификация микрорайона Степановка МО «Город Томск» 1 этап» по адресу: Томская область, г. Томск</text:p>
          </table:table-cell>
        </table:table-row>
      </table:table>
      <text:p text:style-name="P96"/>
      <text:p text:style-name="P97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98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99">Для участия в аукционе заявителем подается заявка на участие в аукционе (далее – заявка), которая должна быть представлена<text:span text:style-name="T100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1">trade</text:span><text:span text:style-name="Гиперссылка">@</text:span><text:span text:style-name="T102">admin</text:span><text:span text:style-name="Гиперссылка">.</text:span><text:span text:style-name="T103">tomsk</text:span><text:span text:style-name="Гиперссылка">.</text:span><text:span text:style-name="T104">ru</text:span></text:a><text:s/>в период<text:s/><text:span text:style-name="T105">с<text:s/></text:span><text:span text:style-name="T106">даты публикации извещения</text:span><text:span text:style-name="T107"><text:s/>по<text:s/></text:span><text:span text:style-name="T108">17</text:span><text:span text:style-name="T109">.</text:span><text:span text:style-name="T110">0</text:span><text:span text:style-name="T111">8</text:span><text:span text:style-name="T112">.20</text:span><text:span text:style-name="T113">2</text:span><text:span text:style-name="T114">2</text:span><text:span text:style-name="T115"><text:s/></text:span>включительно<text:span text:style-name="T116"><text:s/></text:span><text:span text:style-name="T117">в рабочие дни в часы приема заявок: с 10.00 часов до 12.00 часов местного времени. К заявке прилагаются следующие документы:</text:span></text:p>
      <text:p text:style-name="P118">-<text:s/><text:s/>копия<text:s/>паспорта (для физических лиц);</text:p>
      <text:p text:style-name="P119">-<text:s/>документ, подтверждающий полномочия лица на осуществление действий от имени заявителя;</text:p>
      <text:p text:style-name="P120">-<text:s/>выписка из ЕГЮЛ (ЕГРИП)<text:s/>или нотариально заверенную копию такой выписки (для юридических лиц);</text:p>
      <text:p text:style-name="P121">-<text:s/>копии учредительных документов заявителя (для юридических лиц);</text:p>
      <text:p text:style-name="P122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3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soft-page-break/>
      <text:p text:style-name="P124">-<text:s/>опись <text:s/>представленных документов в двух экземплярах.</text:p>
      <text:p text:style-name="Обычный">Организатор торгов вправе отказаться от проведения аукциона в срок по<text:s/><text:span text:style-name="T125">11</text:span><text:span text:style-name="T126">.08</text:span><text:span text:style-name="T127">.2022</text:span><text:span text:style-name="T128"><text:s/>г</text:span><text:span text:style-name="T129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30">http</text:span><text:span text:style-name="Гиперссылка">://</text:span><text:span text:style-name="T131">www</text:span><text:span text:style-name="Гиперссылка">.</text:span><text:span text:style-name="T132">torgi</text:span><text:span text:style-name="Гиперссылка">.</text:span><text:span text:style-name="T133">gov</text:span><text:span text:style-name="Гиперссылка">.</text:span><text:span text:style-name="T134">ru</text:span></text:a></text:p>
      <text:p text:style-name="P135">Место, дата и время начала рассмотрения заявок на участие в<text:s/>аукционе:<text:s/>17.08.2022<text:s/>года в 12-00<text:s/>час.<text:s/>местного времени по адресу: 634050, Город Томск, пер.<text:s/>Плеханова, 4,<text:s/>каб. 403.</text:p>
      <text:p text:style-name="P136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37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138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39">trade</text:span><text:span text:style-name="Гиперссылка">@</text:span><text:span text:style-name="T140">admin</text:span><text:span text:style-name="Гиперссылка">.</text:span><text:span text:style-name="T141">tomsk</text:span><text:span text:style-name="Гиперссылка">.</text:span><text:span text:style-name="T142">ru</text:span></text:a></text:p>
      <text:p text:style-name="P143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7-25T03:26:00Z</meta:creation-date>
    <dc:date>2022-07-25T03:26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76" meta:character-count="5860" meta:row-count="41" meta:non-whitespace-character-count="4995"/>
  </office:meta>
</office:document-meta>
</file>