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/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/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Основнойтекст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" style:parent-style-name="Основнойтекст" style:family="paragraph">
      <style:paragraph-properties fo:line-height="110%" fo:margin-right="0.0395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Основнойтекст" style:family="paragraph">
      <style:paragraph-properties fo:line-height="110%" fo:margin-right="0.0395in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" style:parent-style-name="Основнойтекст" style:family="paragraph">
      <style:paragraph-properties fo:line-height="110%" fo:margin-right="0.0395in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" style:parent-style-name="Основнойтекст" style:family="paragraph">
      <style:paragraph-properties fo:line-height="110%" fo:margin-right="0.0395in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9" style:parent-style-name="Обычный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84" style:parent-style-name="Обычный" style:family="paragraph">
      <style:paragraph-properties fo:text-align="center" fo:margin-bottom="0in" fo:line-height="100%"/>
    </style:style>
    <style:style style:name="T85" style:parent-style-name="Гиперссылка" style:family="text"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/>
    </style:style>
    <style:style style:name="P102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0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0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0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0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0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0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0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18" style:parent-style-name="Основнойтекст3" style:family="paragraph">
      <style:paragraph-properties fo:text-align="justify" fo:margin-bottom="0in" fo:line-height="100%" fo:text-indent="0.4923in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6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/>
    </style:style>
    <style:style style:name="P127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28" style:parent-style-name="Обычный" style:family="paragraph">
      <style:paragraph-properties fo:text-align="justify" fo:margin-bottom="0in" fo:line-height="100%" fo:text-indent="0.1972in"/>
    </style:style>
    <style:style style:name="T1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1" style:parent-style-name="Обычный" style:family="paragraph">
      <style:paragraph-properties fo:text-align="justify" fo:margin-bottom="0in" fo:line-height="100%"/>
    </style:style>
    <style:style style:name="T1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4" style:parent-style-name="Обычный" style:family="paragraph">
      <style:paragraph-properties fo:text-align="justify" fo:margin-bottom="0in" fo:line-height="100%"/>
    </style:style>
    <style:style style:name="T1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7" style:parent-style-name="Обычный" style:family="paragraph">
      <style:paragraph-properties fo:text-align="justify" fo:margin-bottom="0in" fo:line-height="100%"/>
    </style:style>
    <style:style style:name="T13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40" style:parent-style-name="Обычный" style:family="paragraph">
      <style:paragraph-properties fo:text-align="justify" fo:margin-bottom="0in" fo:line-height="100%"/>
    </style:style>
    <style:style style:name="T14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7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48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49" style:parent-style-name="Обычный" style:family="paragraph">
      <style:paragraph-properties fo:text-align="justify" fo:margin-bottom="0in" fo:line-height="100%" fo:text-indent="0.1972in"/>
    </style:style>
    <style:style style:name="T1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2" style:parent-style-name="Обычный" style:family="paragraph">
      <style:paragraph-properties fo:text-align="justify" fo:margin-bottom="0in" fo:line-height="100%"/>
    </style:style>
    <style:style style:name="T1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5" style:parent-style-name="Обычный" style:family="paragraph">
      <style:paragraph-properties fo:text-align="justify" fo:margin-bottom="0in" fo:line-height="100%"/>
    </style:style>
    <style:style style:name="T1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8" style:parent-style-name="Обычный" style:family="paragraph">
      <style:paragraph-properties fo:text-align="justify" fo:margin-bottom="0in" fo:line-height="100%"/>
    </style:style>
    <style:style style:name="T1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61" style:parent-style-name="Обычный" style:family="paragraph">
      <style:paragraph-properties fo:text-align="justify" fo:margin-bottom="0in" fo:line-height="100%"/>
    </style:style>
    <style:style style:name="T16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68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5pt" style:font-size-asian="5pt" style:font-size-complex="5pt"/>
    </style:style>
    <style:style style:name="P169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7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7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75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7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84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90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9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6" style:parent-style-name="Основнойшрифтабзаца" style:family="text">
      <style:text-properties style:font-name-complex="Calibri" fo:color="#404040" fo:font-size="12pt" style:font-size-asian="12pt" style:font-size-complex="12pt" fo:language="ru" fo:country="RU"/>
    </style:style>
    <style:style style:name="T197" style:parent-style-name="Гиперссылка" style:family="text">
      <style:text-properties fo:font-size="12pt" style:font-size-asian="12pt" style:font-size-complex="12pt" fo:language="ru" fo:country="RU"/>
    </style:style>
    <style:style style:name="T198" style:parent-style-name="Основнойшрифтабзаца" style:family="text">
      <style:text-properties style:font-name-complex="Calibri" fo:color="#404040" fo:font-size="12pt" style:font-size-asian="12pt" style:font-size-complex="12pt" fo:language="ru" fo:country="RU"/>
    </style:style>
    <style:style style:name="P199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0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08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0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1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1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1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1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1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1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1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1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1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2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2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2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223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2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2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27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9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0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3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2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1" style:parent-style-name="Основнойтекст" style:family="paragraph">
      <style:paragraph-properties fo:text-align="justify" fo:margin-bottom="0in" fo:line-height="100%" fo:text-indent="0.4923in"/>
    </style:style>
    <style:style style:name="T282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283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284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285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286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287" style:parent-style-name="АбзацспискаЗнак" style:family="text">
      <style:text-properties style:font-name="Times New Roma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0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303" style:parent-style-name="Обычный" style:family="paragraph">
      <style:paragraph-properties fo:text-align="justify" fo:margin-bottom="0in" fo:line-height="100%" fo:text-indent="0.4923in"/>
    </style:style>
    <style:style style:name="T30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10" style:parent-style-name="Гиперссылка" style:family="text">
      <style:text-properties style:font-name="Times New Roman" fo:font-size="12pt" style:font-size-asian="12pt" style:font-size-complex="12pt"/>
    </style:style>
    <style:style style:name="T311" style:parent-style-name="Гиперссылка" style:family="text">
      <style:text-properties style:font-name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17" style:parent-style-name="Гиперссылка" style:family="text">
      <style:text-properties style:font-name="Times New Roman" fo:font-size="12pt" style:font-size-asian="12pt" style:font-size-complex="12pt" style:language-asian="ru" style:country-asian="RU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6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5pt" style:font-size-asian="5pt" style:font-size-complex="5pt" fo:background-color="#FFFF00" style:language-asian="ru" style:country-asian="RU"/>
    </style:style>
    <style:style style:name="P327" style:parent-style-name="Обычный" style:family="paragraph">
      <style:paragraph-properties fo:text-align="justify" fo:margin-bottom="0in" fo:line-height="100%" fo:text-indent="0.4923in"/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33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34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35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36" style:parent-style-name="Основнойшрифтабзаца" style:family="text">
      <style:text-properties fo:font-size="12pt" style:font-size-asian="12pt"/>
    </style:style>
    <style:style style:name="T337" style:parent-style-name="Основнойшрифтабзаца" style:family="text">
      <style:text-properties fo:font-size="12pt" style:font-size-asian="12pt" fo:language="ru" fo:country="RU"/>
    </style:style>
    <style:style style:name="T338" style:parent-style-name="Основнойшрифтабзаца" style:family="text">
      <style:text-properties fo:font-size="12pt" style:font-size-asian="12pt"/>
    </style:style>
    <style:style style:name="T339" style:parent-style-name="Гиперссылка" style:family="text">
      <style:text-properties fo:font-size="12pt" style:font-size-asian="12pt"/>
    </style:style>
    <style:style style:name="T340" style:parent-style-name="Основнойшрифтабзаца" style:family="text">
      <style:text-properties fo:font-size="12pt" style:font-size-asian="12pt" fo:language="ru" fo:country="RU"/>
    </style:style>
    <style:style style:name="T341" style:parent-style-name="Основнойшрифтабзаца" style:family="text">
      <style:text-properties fo:font-size="12pt" style:font-size-asian="12pt"/>
    </style:style>
    <style:style style:name="T342" style:parent-style-name="Основнойшрифтабзаца" style:family="text">
      <style:text-properties fo:font-size="12pt" style:font-size-asian="12pt" fo:language="ru" fo:country="RU"/>
    </style:style>
    <style:style style:name="T343" style:parent-style-name="Основнойшрифтабзаца" style:family="text">
      <style:text-properties fo:font-size="12pt" style:font-size-asian="12pt"/>
    </style:style>
    <style:style style:name="T344" style:parent-style-name="Гиперссылка" style:family="text">
      <style:text-properties fo:font-size="12pt" style:font-size-asian="12pt" fo:language="ru" fo:country="RU"/>
    </style:style>
    <style:style style:name="T345" style:parent-style-name="Основнойшрифтабзаца" style:family="text">
      <style:text-properties fo:font-size="12pt" style:font-size-asian="12pt" fo:language="ru" fo:country="RU"/>
    </style:style>
    <style:style style:name="P346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47" style:parent-style-name="Основнойтекстсотступом3" style:family="paragraph">
      <style:text-properties fo:font-size="12pt" style:font-size-asian="12pt" fo:language="ru" fo:country="RU"/>
    </style:style>
    <style:style style:name="P348" style:parent-style-name="Основнойтекстсотступом3" style:family="paragraph">
      <style:text-properties fo:font-size="12pt" style:font-size-asian="12pt" fo:language="ru" fo:country="RU"/>
    </style:style>
    <style:style style:name="P349" style:parent-style-name="Основнойтекстсотступом3" style:family="paragraph">
      <style:text-properties fo:font-size="12pt" style:font-size-asian="12pt" fo:language="ru" fo:country="RU"/>
    </style:style>
    <style:style style:name="T350" style:parent-style-name="Основнойшрифтабзаца" style:family="text">
      <style:text-properties fo:font-size="12pt" style:font-size-asian="12pt" fo:language="ru" fo:country="RU"/>
    </style:style>
    <style:style style:name="T351" style:parent-style-name="Основнойшрифтабзаца" style:family="text">
      <style:text-properties fo:font-size="12pt" style:font-size-asian="12pt" fo:language="ru" fo:country="RU"/>
    </style:style>
    <style:style style:name="T352" style:parent-style-name="Основнойшрифтабзаца" style:family="text">
      <style:text-properties fo:font-size="12pt" style:font-size-asian="12pt" fo:language="ru" fo:country="RU"/>
    </style:style>
    <style:style style:name="T353" style:parent-style-name="Основнойшрифтабзаца" style:family="text">
      <style:text-properties fo:font-size="12pt" style:font-size-asian="12pt" fo:language="ru" fo:country="RU"/>
    </style:style>
    <style:style style:name="T354" style:parent-style-name="Основнойшрифтабзаца" style:family="text">
      <style:text-properties fo:font-size="12pt" style:font-size-asian="12pt" fo:language="ru" fo:country="RU"/>
    </style:style>
    <style:style style:name="T355" style:parent-style-name="Основнойшрифтабзаца" style:family="text">
      <style:text-properties fo:font-size="12pt" style:font-size-asian="12pt" fo:language="ru" fo:country="RU"/>
    </style:style>
    <style:style style:name="T356" style:parent-style-name="Основнойшрифтабзаца" style:family="text">
      <style:text-properties fo:font-size="12pt" style:font-size-asian="12pt" fo:language="ru" fo:country="RU"/>
    </style:style>
    <style:style style:name="T357" style:parent-style-name="Основнойшрифтабзаца" style:family="text">
      <style:text-properties fo:font-size="12pt" style:font-size-asian="12pt" fo:language="ru" fo:country="RU"/>
    </style:style>
    <style:style style:name="T358" style:parent-style-name="Основнойшрифтабзаца" style:family="text">
      <style:text-properties fo:font-size="12pt" style:font-size-asian="12pt" fo:language="ru" fo:country="RU"/>
    </style:style>
    <style:style style:name="T359" style:parent-style-name="Основнойшрифтабзаца" style:family="text">
      <style:text-properties fo:font-size="12pt" style:font-size-asian="12pt"/>
    </style:style>
    <style:style style:name="T360" style:parent-style-name="Основнойшрифтабзаца" style:family="text">
      <style:text-properties fo:font-size="12pt" style:font-size-asian="12pt" fo:language="ru" fo:country="RU"/>
    </style:style>
    <style:style style:name="T361" style:parent-style-name="Гиперссылка" style:family="text">
      <style:text-properties fo:font-size="12pt" style:font-size-asian="12pt" fo:language="en" fo:country="US"/>
    </style:style>
    <style:style style:name="T362" style:parent-style-name="Гиперссылка" style:family="text">
      <style:text-properties fo:font-size="12pt" style:font-size-asian="12pt" fo:language="ru" fo:country="RU"/>
    </style:style>
    <style:style style:name="T363" style:parent-style-name="Гиперссылка" style:family="text">
      <style:text-properties fo:font-size="12pt" style:font-size-asian="12pt" fo:language="en" fo:country="US"/>
    </style:style>
    <style:style style:name="T364" style:parent-style-name="Гиперссылка" style:family="text">
      <style:text-properties fo:font-size="12pt" style:font-size-asian="12pt" fo:language="ru" fo:country="RU"/>
    </style:style>
    <style:style style:name="T365" style:parent-style-name="Гиперссылка" style:family="text">
      <style:text-properties fo:font-size="12pt" style:font-size-asian="12pt" fo:language="en" fo:country="US"/>
    </style:style>
    <style:style style:name="T366" style:parent-style-name="Гиперссылка" style:family="text">
      <style:text-properties fo:font-size="12pt" style:font-size-asian="12pt" fo:language="ru" fo:country="RU"/>
    </style:style>
    <style:style style:name="T367" style:parent-style-name="Гиперссылка" style:family="text">
      <style:text-properties fo:font-size="12pt" style:font-size-asian="12pt" fo:language="en" fo:country="US"/>
    </style:style>
    <style:style style:name="T368" style:parent-style-name="Основнойшрифтабзаца" style:family="text">
      <style:text-properties fo:font-size="12pt" style:font-size-asian="12pt" fo:language="ru" fo:country="RU"/>
    </style:style>
    <style:style style:name="T369" style:parent-style-name="Основнойшрифтабзаца" style:family="text">
      <style:text-properties fo:font-size="12pt" style:font-size-asian="12pt" fo:language="ru" fo:country="RU"/>
    </style:style>
    <style:style style:name="T370" style:parent-style-name="Основнойшрифтабзаца" style:family="text">
      <style:text-properties fo:font-size="12pt" style:font-size-asian="12pt" fo:language="ru" fo:country="RU"/>
    </style:style>
    <style:style style:name="P371" style:parent-style-name="Обычный" style:family="paragraph">
      <style:paragraph-properties style:text-autospace="none" fo:text-align="justify" fo:margin-bottom="0in" fo:line-height="100%" fo:text-indent="0.3937in"/>
    </style:style>
    <style:style style:name="T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3" style:parent-style-name="Гиперссылка" style:family="text">
      <style:text-properties style:font-name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5" style:parent-style-name="Гиперссылка" style:family="text">
      <style:text-properties style:font-name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7" style:parent-style-name="Гиперссылка" style:family="text">
      <style:text-properties style:font-name="Times New Roman" fo:font-size="12pt" style:font-size-asian="12pt" style:font-size-complex="12pt"/>
    </style:style>
    <style:style style:name="T388" style:parent-style-name="Гиперссылка" style:family="text">
      <style:text-properties style:font-name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9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400" style:parent-style-name="Гиперссылка" style:family="text">
      <style:text-properties style:font-name="Times New Roman" fo:font-size="12pt" style:font-size-asian="12pt" style:font-size-complex="12pt"/>
    </style:style>
    <style:style style:name="T401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402" style:parent-style-name="Гиперссылка" style:family="text">
      <style:text-properties style:font-name="Times New Roman" fo:font-size="12pt" style:font-size-asian="12pt" style:font-size-complex="12pt"/>
    </style:style>
    <style:style style:name="T403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404" style:parent-style-name="Гиперссылка" style:family="text">
      <style:text-properties style:font-name="Times New Roman" fo:font-size="12pt" style:font-size-asian="12pt" style:font-size-complex="12pt"/>
    </style:style>
    <style:style style:name="T405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4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7" style:parent-style-name="Обычный" style:family="paragraph">
      <style:paragraph-properties fo:text-align="justify" fo:margin-bottom="0in" fo:line-height="100%" fo:text-indent="0.3937in"/>
    </style:style>
    <style:style style:name="T4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1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1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1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417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fo:background-color="#FFFF00" style:language-asian="ru" style:country-asian="RU"/>
    </style:style>
    <style:style style:name="P418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19" style:parent-style-name="Обычный" style:family="paragraph">
      <style:paragraph-properties fo:text-align="justify" fo:margin-bottom="0in" fo:line-height="100%" fo:text-indent="0.3743in"/>
    </style:style>
    <style:style style:name="T4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25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 style:language-asian="ru" style:country-asian="RU"/>
    </style:style>
    <style:style style:name="P426" style:parent-style-name="Обычный" style:family="paragraph">
      <style:paragraph-properties style:text-autospace="none" fo:text-align="justify" fo:margin-bottom="0in" fo:line-height="100%" fo:text-indent="0.3937in"/>
    </style:style>
    <style:style style:name="T4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31" style:parent-style-name="Безинтервала" style:family="paragraph">
      <style:paragraph-properties fo:text-align="justify" fo:text-indent="0.3937in"/>
    </style:style>
    <style:style style:name="T4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38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439" style:parent-style-name="ConsPlusNormal" style:family="paragraph">
      <style:paragraph-properties fo:text-align="justify" fo:text-indent="0.3937in"/>
    </style:style>
    <style:style style:name="T440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41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4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43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45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44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447" style:parent-style-name="Обычный" style:family="paragraph">
      <style:paragraph-properties style:text-autospace="none" fo:text-align="justify" fo:margin-bottom="0in" fo:line-height="100%" fo:text-indent="0.375in"/>
    </style:style>
    <style:style style:name="T4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0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451" style:parent-style-name="Обычный" style:family="paragraph">
      <style:paragraph-properties style:text-autospace="none" fo:text-align="justify" fo:margin-bottom="0in" fo:line-height="100%" fo:text-indent="0.3937in"/>
    </style:style>
    <style:style style:name="T4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9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fo:language="ru" fo:country="RU" style:language-asian="en" style:country-asian="US"/>
    </style:style>
    <style:style style:name="P460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461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62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63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64" style:parent-style-name="Основнойшрифтабзаца" style:family="text">
      <style:text-properties fo:font-size="12pt" style:font-size-asian="12pt"/>
    </style:style>
    <style:style style:name="T465" style:parent-style-name="Основнойшрифтабзаца" style:family="text">
      <style:text-properties fo:font-size="12pt" style:font-size-asian="12pt" fo:language="ru" fo:country="RU"/>
    </style:style>
    <style:style style:name="T466" style:parent-style-name="Основнойшрифтабзаца" style:family="text">
      <style:text-properties fo:font-size="12pt" style:font-size-asian="12pt"/>
    </style:style>
    <style:style style:name="T467" style:parent-style-name="Основнойшрифтабзаца" style:family="text">
      <style:text-properties fo:font-size="12pt" style:font-size-asian="12pt" fo:language="ru" fo:country="RU"/>
    </style:style>
    <style:style style:name="T468" style:parent-style-name="Основнойшрифтабзаца" style:family="text">
      <style:text-properties fo:font-size="12pt" style:font-size-asian="12pt"/>
    </style:style>
    <style:style style:name="T469" style:parent-style-name="Основнойшрифтабзаца" style:family="text">
      <style:text-properties fo:font-size="12pt" style:font-size-asian="12pt" fo:language="ru" fo:country="RU"/>
    </style:style>
    <style:style style:name="T470" style:parent-style-name="Основнойшрифтабзаца" style:family="text">
      <style:text-properties fo:font-size="12pt" style:font-size-asian="12pt"/>
    </style:style>
    <style:style style:name="T471" style:parent-style-name="Основнойшрифтабзаца" style:family="text">
      <style:text-properties fo:font-size="12pt" style:font-size-asian="12pt" fo:language="ru" fo:country="RU"/>
    </style:style>
    <style:style style:name="T472" style:parent-style-name="Основнойшрифтабзаца" style:family="text">
      <style:text-properties fo:font-size="12pt" style:font-size-asian="12pt" fo:language="ru" fo:country="RU"/>
    </style:style>
    <style:style style:name="T473" style:parent-style-name="Основнойшрифтабзаца" style:family="text">
      <style:text-properties fo:font-size="12pt" style:font-size-asian="12pt"/>
    </style:style>
    <style:style style:name="T474" style:parent-style-name="Основнойшрифтабзаца" style:family="text">
      <style:text-properties fo:font-size="12pt" style:font-size-asian="12pt" fo:language="ru" fo:country="RU"/>
    </style:style>
    <style:style style:name="T475" style:parent-style-name="Основнойшрифтабзаца" style:family="text">
      <style:text-properties fo:font-size="12pt" style:font-size-asian="12pt"/>
    </style:style>
    <style:style style:name="T476" style:parent-style-name="Основнойшрифтабзаца" style:family="text">
      <style:text-properties fo:font-size="12pt" style:font-size-asian="12pt" fo:language="ru" fo:country="RU"/>
    </style:style>
    <style:style style:name="T477" style:parent-style-name="Основнойшрифтабзаца" style:family="text">
      <style:text-properties fo:font-size="12pt" style:font-size-asian="12pt"/>
    </style:style>
    <style:style style:name="P47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479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480" style:parent-style-name="Основнойшрифтабзаца" style:family="text">
      <style:text-properties fo:font-size="12pt" style:font-size-asian="12pt" fo:language="ru" fo:country="RU"/>
    </style:style>
    <style:style style:name="T481" style:parent-style-name="Основнойшрифтабзаца" style:family="text">
      <style:text-properties fo:font-size="12pt" style:font-size-asian="12pt" fo:language="ru" fo:country="RU"/>
    </style:style>
    <style:style style:name="T482" style:parent-style-name="Основнойшрифтабзаца" style:family="text">
      <style:text-properties fo:font-size="12pt" style:font-size-asian="12pt" fo:language="ru" fo:country="RU"/>
    </style:style>
    <style:style style:name="T483" style:parent-style-name="Основнойшрифтабзаца" style:family="text">
      <style:text-properties fo:font-size="12pt" style:font-size-asian="12pt" fo:language="ru" fo:country="RU"/>
    </style:style>
    <style:style style:name="T484" style:parent-style-name="Основнойшрифтабзаца" style:family="text">
      <style:text-properties fo:font-size="12pt" style:font-size-asian="12pt"/>
    </style:style>
    <style:style style:name="T485" style:parent-style-name="Основнойшрифтабзаца" style:family="text">
      <style:text-properties fo:font-size="12pt" style:font-size-asian="12pt" fo:language="ru" fo:country="RU"/>
    </style:style>
    <style:style style:name="P486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487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488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489" style:parent-style-name="Основнойшрифтабзаца" style:family="text">
      <style:text-properties style:font-name="TimesNewRoman" style:font-name-complex="TimesNewRoman" style:font-weight-complex="bold" fo:font-size="12pt" style:font-size-asian="12pt" fo:language="ru" fo:country="RU"/>
    </style:style>
    <style:style style:name="T490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491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fo:background-color="#FFFF00" style:language-asian="zh" style:country-asian="CN"/>
    </style:style>
    <style:style style:name="P492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493" style:parent-style-name="Безинтервала" style:family="paragraph">
      <style:paragraph-properties fo:text-align="justify" fo:text-indent="0.3937in"/>
    </style:style>
    <style:style style:name="T494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495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496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4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4" style:parent-style-name="ConsPlusNormal" style:family="paragraph">
      <style:paragraph-properties fo:widows="2" fo:orphans="2" fo:text-align="justify" fo:text-indent="0.3937in"/>
    </style:style>
    <style:style style:name="T5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09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0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1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2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3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514" style:parent-style-name="Основнойшрифтабзаца" style:family="text">
      <style:text-properties fo:font-size="12pt" style:font-size-asian="12pt" fo:language="ru" fo:country="RU"/>
    </style:style>
    <style:style style:name="T515" style:parent-style-name="Основнойшрифтабзаца" style:family="text">
      <style:text-properties fo:font-size="12pt" style:font-size-asian="12pt" fo:language="ru" fo:country="RU"/>
    </style:style>
    <style:style style:name="T516" style:parent-style-name="Основнойшрифтабзаца" style:family="text">
      <style:text-properties fo:font-size="12pt" style:font-size-asian="12pt"/>
    </style:style>
    <style:style style:name="T517" style:parent-style-name="Основнойшрифтабзаца" style:family="text">
      <style:text-properties fo:font-size="12pt" style:font-size-asian="12pt" fo:language="ru" fo:country="RU"/>
    </style:style>
    <style:style style:name="T518" style:parent-style-name="Основнойшрифтабзаца" style:family="text">
      <style:text-properties fo:font-size="12pt" style:font-size-asian="12pt"/>
    </style:style>
    <style:style style:name="T519" style:parent-style-name="Основнойшрифтабзаца" style:family="text">
      <style:text-properties fo:font-size="12pt" style:font-size-asian="12pt" fo:language="ru" fo:country="RU"/>
    </style:style>
    <style:style style:name="T520" style:parent-style-name="Основнойшрифтабзаца" style:family="text">
      <style:text-properties fo:font-size="12pt" style:font-size-asian="12pt"/>
    </style:style>
    <style:style style:name="T521" style:parent-style-name="Гиперссылка" style:family="text">
      <style:text-properties fo:font-size="12pt" style:font-size-asian="12pt"/>
    </style:style>
    <style:style style:name="T522" style:parent-style-name="Основнойшрифтабзаца" style:family="text">
      <style:text-properties fo:font-size="12pt" style:font-size-asian="12pt" fo:language="ru" fo:country="RU"/>
    </style:style>
    <style:style style:name="T523" style:parent-style-name="Основнойшрифтабзаца" style:family="text">
      <style:text-properties fo:font-size="12pt" style:font-size-asian="12pt" fo:language="ru" fo:country="RU"/>
    </style:style>
    <style:style style:name="T524" style:parent-style-name="Основнойшрифтабзаца" style:family="text">
      <style:text-properties fo:font-size="12pt" style:font-size-asian="12pt"/>
    </style:style>
    <style:style style:name="T525" style:parent-style-name="Основнойшрифтабзаца" style:family="text">
      <style:text-properties fo:font-size="12pt" style:font-size-asian="12pt" fo:language="ru" fo:country="RU"/>
    </style:style>
    <style:style style:name="T526" style:parent-style-name="Основнойшрифтабзаца" style:family="text">
      <style:text-properties fo:font-size="12pt" style:font-size-asian="12pt" fo:language="ru" fo:country="RU"/>
    </style:style>
    <style:style style:name="T527" style:parent-style-name="Гиперссылка" style:family="text">
      <style:text-properties fo:font-size="12pt" style:font-size-asian="12pt" fo:language="ru" fo:country="RU"/>
    </style:style>
    <style:style style:name="T528" style:parent-style-name="Основнойшрифтабзаца" style:family="text">
      <style:text-properties fo:font-size="12pt" style:font-size-asian="12pt" fo:language="ru" fo:country="RU"/>
    </style:style>
    <style:style style:name="T529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530" style:parent-style-name="Основнойшрифтабзаца" style:family="text">
      <style:text-properties fo:font-size="12pt" style:font-size-asian="12pt"/>
    </style:style>
    <style:style style:name="P531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532" style:parent-style-name="ConsPlusNormal" style:family="paragraph">
      <style:paragraph-properties fo:text-align="justify" fo:text-indent="0.3937in"/>
    </style:style>
    <style:style style:name="T5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37" style:parent-style-name="Основнойшрифтабзаца" style:family="text">
      <style:text-properties style:font-style-complex="italic"/>
    </style:style>
    <style:style style:name="T538" style:parent-style-name="Основнойшрифтабзаца" style:family="text">
      <style:text-properties fo:color="#000000" fo:background-color="#FFFFFF"/>
    </style:style>
    <style:style style:name="T539" style:parent-style-name="Основнойшрифтабзаца" style:family="text">
      <style:text-properties fo:color="#000000" fo:background-color="#FFFFFF"/>
    </style:style>
    <style:style style:name="T540" style:parent-style-name="Основнойшрифтабзаца" style:family="text">
      <style:text-properties fo:color="#000000" fo:background-color="#FFFFFF"/>
    </style:style>
    <style:style style:name="T541" style:parent-style-name="Основнойшрифтабзаца" style:family="text">
      <style:text-properties style:font-style-complex="italic"/>
    </style:style>
    <style:style style:name="P542" style:parent-style-name="textbastxt0" style:family="paragraph">
      <style:paragraph-properties fo:text-indent="0.375in"/>
    </style:style>
    <style:style style:name="P543" style:parent-style-name="textbastxt0" style:family="paragraph">
      <style:paragraph-properties fo:text-indent="0.375in"/>
    </style:style>
    <style:style style:name="T544" style:parent-style-name="Основнойшрифтабзаца" style:family="text">
      <style:text-properties style:font-weight-complex="bold" style:font-style-complex="italic"/>
    </style:style>
    <style:style style:name="T545" style:parent-style-name="Основнойшрифтабзаца" style:family="text">
      <style:text-properties style:font-weight-complex="bold" style:font-style-complex="italic"/>
    </style:style>
    <style:style style:name="P546" style:parent-style-name="ConsPlusNormal" style:family="paragraph">
      <style:paragraph-properties fo:text-align="justify" fo:text-indent="0.375in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0" style:parent-style-name="Основнойшрифтабзаца" style:family="text">
      <style:text-properties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53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 fo:background-color="#FFFF00"/>
    </style:style>
    <style:style style:name="P554" style:parent-style-name="textbastxt0" style:family="paragraph">
      <style:paragraph-properties fo:text-indent="0.375in"/>
    </style:style>
    <style:style style:name="T555" style:parent-style-name="Основнойшрифтабзаца" style:family="text">
      <style:text-properties style:font-name-asian="Calibri" fo:font-weight="bold" style:font-weight-asian="bold"/>
    </style:style>
    <style:style style:name="T556" style:parent-style-name="Основнойшрифтабзаца" style:family="text">
      <style:text-properties style:font-name-asian="Calibri" fo:font-weight="bold" style:font-weight-asian="bold"/>
    </style:style>
    <style:style style:name="T557" style:parent-style-name="Основнойшрифтабзаца" style:family="text">
      <style:text-properties style:font-name-asian="Calibri" fo:font-weight="bold" style:font-weight-asian="bold"/>
    </style:style>
    <style:style style:name="T558" style:parent-style-name="Основнойшрифтабзаца" style:family="text">
      <style:text-properties style:font-name-asian="Calibri"/>
    </style:style>
    <style:style style:name="T559" style:parent-style-name="Основнойшрифтабзаца" style:family="text">
      <style:text-properties fo:font-weight="bold" style:font-weight-asian="bold"/>
    </style:style>
    <style:style style:name="P56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561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62" style:parent-style-name="TextBoldCenter" style:family="paragraph">
      <style:paragraph-properties fo:text-align="justify" fo:margin-top="0in" fo:text-indent="0.3937in"/>
    </style:style>
    <style:style style:name="T56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6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6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6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67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68" style:parent-style-name="TextBasTxt" style:family="paragraph">
      <style:paragraph-properties fo:text-indent="0.375in"/>
    </style:style>
    <style:style style:name="T569" style:parent-style-name="Основнойшрифтабзаца" style:family="text">
      <style:text-properties fo:font-weight="bold" style:font-weight-asian="bold"/>
    </style:style>
    <style:style style:name="T570" style:parent-style-name="Основнойшрифтабзаца" style:family="text">
      <style:text-properties style:font-name-asian="Times New Roman" style:language-asian="en" style:country-asian="US"/>
    </style:style>
    <style:style style:name="P571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572" style:parent-style-name="TextBasTxt" style:family="paragraph">
      <style:paragraph-properties fo:text-indent="0.375in"/>
    </style:style>
    <style:style style:name="T573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574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575" style:parent-style-name="Основнойшрифтабзаца" style:family="text">
      <style:text-properties fo:font-weight="bold" style:font-weight-asian="bold"/>
    </style:style>
    <style:style style:name="P57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77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78" style:parent-style-name="TextBoldCenter" style:family="paragraph">
      <style:paragraph-properties fo:text-align="justify" fo:margin-top="0in" fo:text-indent="0.3937in"/>
    </style:style>
    <style:style style:name="T57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8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8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8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8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8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85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586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587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588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589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590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591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592" style:parent-style-name="ConsPlusNormal" style:family="paragraph">
      <style:paragraph-properties fo:text-align="justify" fo:text-indent="0.3937in"/>
    </style:style>
    <style:style style:name="T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Гиперссылка" style:family="text">
      <style:text-properties style:font-name="Times New Roman" fo:font-size="12pt" style:font-size-asian="12pt" style:font-size-complex="12pt"/>
    </style:style>
    <style:style style:name="T5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6" style:parent-style-name="Гиперссылка" style:family="text">
      <style:text-properties style:font-name="Times New Roman" fo:font-size="12pt" style:font-size-asian="12pt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8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599" style:parent-style-name="ConsPlusNormal" style:family="paragraph">
      <style:paragraph-properties fo:text-align="justify" fo:text-indent="0.3937in"/>
    </style:style>
    <style:style style:name="T6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04" style:parent-style-name="Обычный" style:family="paragraph">
      <style:paragraph-properties fo:text-align="justify" fo:margin-bottom="0in" fo:line-height="100%" fo:text-indent="0.3937in"/>
    </style:style>
    <style:style style:name="T6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609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1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1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1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13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614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615" style:parent-style-name="Обычный" style:family="paragraph">
      <style:paragraph-properties fo:text-align="justify" fo:margin-bottom="0in" fo:line-height="100%" fo:text-indent="0.4916in"/>
    </style:style>
    <style:style style:name="T61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1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1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1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1" style:parent-style-name="Default" style:family="paragraph">
      <style:paragraph-properties fo:text-align="justify" fo:text-indent="0.4923in"/>
    </style:style>
    <style:style style:name="T622" style:parent-style-name="Основнойшрифтабзаца" style:family="text">
      <style:text-properties style:font-name-asian="Calibri"/>
    </style:style>
    <style:style style:name="T623" style:parent-style-name="Основнойшрифтабзаца" style:family="text">
      <style:text-properties style:font-name-asian="Calibri"/>
    </style:style>
    <style:style style:name="P624" style:parent-style-name="Обычный" style:family="paragraph">
      <style:paragraph-properties fo:text-align="justify" fo:margin-bottom="0in" fo:line-height="100%" fo:text-indent="0.4923in"/>
    </style:style>
    <style:style style:name="T62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2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3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3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634" style:parent-style-name="ConsPlusNormal" style:family="paragraph">
      <style:paragraph-properties fo:text-align="justify" fo:text-indent="0.4923in"/>
    </style:style>
    <style:style style:name="T6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9" style:parent-style-name="Гиперссылка" style:family="text">
      <style:text-properties style:font-name="Times New Roman" fo:font-size="12pt" style:font-size-asian="12pt" style:font-size-complex="12pt"/>
    </style:style>
    <style:style style:name="T6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3" style:parent-style-name="Гиперссылка" style:family="text">
      <style:text-properties style:font-name="Times New Roman" fo:font-size="12pt" style:font-size-asian="12pt"/>
    </style:style>
    <style:style style:name="T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5" style:parent-style-name="TextBasTxt" style:family="paragraph">
      <style:paragraph-properties fo:text-indent="0.3743in"/>
    </style:style>
    <style:style style:name="P646" style:parent-style-name="TextBasTxt" style:family="paragraph">
      <style:paragraph-properties fo:text-indent="0.3743in"/>
    </style:style>
    <style:style style:name="P647" style:parent-style-name="TextBasTxt" style:family="paragraph">
      <style:paragraph-properties fo:text-indent="0.3743in"/>
    </style:style>
    <style:style style:name="P648" style:parent-style-name="TextBasTxt" style:family="paragraph">
      <style:paragraph-properties fo:text-indent="0.3743in"/>
    </style:style>
    <style:style style:name="P649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650" style:parent-style-name="TextBasTxt" style:family="paragraph">
      <style:paragraph-properties fo:text-indent="0.3743in"/>
    </style:style>
    <style:style style:name="T651" style:parent-style-name="Основнойшрифтабзаца" style:family="text">
      <style:text-properties fo:font-weight="bold" style:font-weight-asian="bold"/>
    </style:style>
    <style:style style:name="T652" style:parent-style-name="Основнойшрифтабзаца" style:family="text">
      <style:text-properties fo:font-weight="bold" style:font-weight-asian="bold"/>
    </style:style>
    <style:style style:name="P653" style:parent-style-name="TextBasTxt" style:family="paragraph">
      <style:paragraph-properties fo:text-indent="0.375in"/>
    </style:style>
    <style:style style:name="T654" style:parent-style-name="Основнойшрифтабзаца" style:family="text">
      <style:text-properties fo:font-weight="bold" style:font-weight-asian="bold"/>
    </style:style>
    <style:style style:name="T655" style:parent-style-name="Основнойшрифтабзаца" style:family="text">
      <style:text-properties style:font-name-asian="Times New Roman" style:language-asian="en" style:country-asian="US"/>
    </style:style>
    <style:style style:name="T656" style:parent-style-name="Основнойшрифтабзаца" style:family="text">
      <style:text-properties style:font-name-asian="Times New Roman" style:language-asian="en" style:country-asian="US"/>
    </style:style>
    <style:style style:name="T657" style:parent-style-name="Основнойшрифтабзаца" style:family="text">
      <style:text-properties style:font-name-asian="Times New Roman" style:language-asian="en" style:country-asian="US"/>
    </style:style>
    <style:style style:name="T658" style:parent-style-name="Основнойшрифтабзаца" style:family="text">
      <style:text-properties style:font-name-asian="Times New Roman" style:language-asian="en" style:country-asian="US"/>
    </style:style>
    <style:style style:name="T659" style:parent-style-name="Основнойшрифтабзаца" style:family="text">
      <style:text-properties style:font-name-asian="Times New Roman" style:language-asian="en" style:country-asian="US"/>
    </style:style>
    <style:style style:name="T660" style:parent-style-name="Основнойшрифтабзаца" style:family="text">
      <style:text-properties style:font-name-asian="Times New Roman" style:language-asian="en" style:country-asian="US"/>
    </style:style>
    <style:style style:name="T661" style:parent-style-name="Основнойшрифтабзаца" style:family="text">
      <style:text-properties style:font-name-asian="Times New Roman" style:language-asian="en" style:country-asian="US"/>
    </style:style>
    <style:style style:name="T662" style:parent-style-name="Основнойшрифтабзаца" style:family="text">
      <style:text-properties style:font-name-asian="Times New Roman" style:language-asian="en" style:country-asian="US"/>
    </style:style>
    <style:style style:name="T663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664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665" style:parent-style-name="Основнойшрифтабзаца" style:family="text">
      <style:text-properties style:font-name-asian="Times New Roman" style:language-asian="en" style:country-asian="US"/>
    </style:style>
    <style:style style:name="P666" style:parent-style-name="TextBasTxt" style:family="paragraph">
      <style:paragraph-properties fo:text-indent="0.375in"/>
    </style:style>
    <style:style style:name="T667" style:parent-style-name="Основнойшрифтабзаца" style:family="text">
      <style:text-properties style:font-name-asian="Times New Roman" style:language-asian="en" style:country-asian="US"/>
    </style:style>
    <style:style style:name="P668" style:parent-style-name="TextBasTxt" style:family="paragraph">
      <style:paragraph-properties fo:text-indent="0.375in"/>
    </style:style>
    <style:style style:name="T669" style:parent-style-name="Основнойшрифтабзаца" style:family="text">
      <style:text-properties style:font-name-asian="Times New Roman" style:language-asian="en" style:country-asian="US"/>
    </style:style>
    <style:style style:name="P670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671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672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73" style:parent-style-name="Обычный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74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6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77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78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7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0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81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682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83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684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685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686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687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688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89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690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691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92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93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94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695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696" style:parent-style-name="Обычный" style:family="paragraph">
      <style:paragraph-properties fo:text-align="justify" fo:margin-bottom="0in" fo:line-height="100%"/>
    </style:style>
    <style:style style:name="T6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2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713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714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715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716" style:parent-style-name="Обычный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717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7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1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7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72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9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73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31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7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3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734" style:parent-style-name="Обычный" style:family="paragraph">
      <style:paragraph-properties fo:text-align="justify" fo:margin-bottom="0in" fo:line-height="100%"/>
    </style:style>
    <style:style style:name="T7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37" style:parent-style-name="Обычный" style:family="paragraph">
      <style:paragraph-properties fo:text-align="justify" fo:margin-bottom="0in" fo:line-height="100%"/>
    </style:style>
    <style:style style:name="T738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739" style:parent-style-name="Обычный" style:family="paragraph">
      <style:paragraph-properties fo:text-align="justify" fo:margin-bottom="0in" fo:line-height="100%"/>
    </style:style>
    <style:style style:name="T740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4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43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4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4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4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47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4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4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7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7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58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7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2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7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766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76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768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769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7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774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77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76" style:parent-style-name="Обычный" style:family="paragraph">
      <style:paragraph-properties fo:text-align="justify" fo:margin-bottom="0in" fo:line-height="100%" fo:text-indent="0.3937in"/>
    </style:style>
    <style:style style:name="T7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4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7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9" style:parent-style-name="Обычный" style:family="paragraph">
      <style:paragraph-properties fo:text-align="justify" fo:margin-bottom="0in" fo:line-height="100%" fo:margin-left="0in" fo:margin-right="-0.0152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790" style:parent-style-name="Обычный" style:family="paragraph">
      <style:paragraph-properties fo:text-align="justify" fo:margin-bottom="0in" fo:line-height="100%" fo:margin-left="0.2951in" fo:margin-right="-0.0152in">
        <style:tab-stops>
          <style:tab-stop style:type="left" style:position="0.3944in"/>
          <style:tab-stop style:type="left" style:position="0.6972in"/>
        </style:tab-stops>
      </style:paragraph-properties>
      <style:text-properties style:font-name="Times New Roman" fo:font-size="8pt" style:font-size-asian="8pt" style:font-size-complex="8pt"/>
    </style:style>
    <style:style style:name="P79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pt" style:font-size-asian="1pt" style:font-size-complex="1pt"/>
    </style:style>
    <style:style style:name="P79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9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79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79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9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9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9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0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80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0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0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0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0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0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8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0" style:parent-style-name="Основнойшрифтабзаца" style:family="text">
      <style:text-properties fo:font-size="12pt" style:font-size-asian="12pt" style:font-size-complex="12pt"/>
    </style:style>
    <style:style style:name="P81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3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1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1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16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81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1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1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6pt" style:font-size-asian="6pt" style:font-size-complex="6pt" style:language-asian="ru" style:country-asian="RU"/>
    </style:style>
    <style:style style:name="P8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2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2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23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8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25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2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2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2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2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3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83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3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3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3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3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83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841" style:family="table-column">
      <style:table-column-properties style:column-width="3.6187in" style:use-optimal-column-width="false"/>
    </style:style>
    <style:style style:name="TableColumn842" style:family="table-column">
      <style:table-column-properties style:column-width="3.4458in" style:use-optimal-column-width="false"/>
    </style:style>
    <style:style style:name="Table840" style:family="table">
      <style:table-properties style:width="7.0645in" fo:margin-left="0in" table:align="left"/>
    </style:style>
    <style:style style:name="TableRow843" style:family="table-row">
      <style:table-row-properties style:min-row-height="0.1979in" style:use-optimal-row-height="false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848" style:family="table-row">
      <style:table-row-properties style:min-row-height="1.4256in" style:use-optimal-row-height="false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851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852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853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854" style:parent-style-name="Обычный" style:family="paragraph">
      <style:paragraph-properties fo:text-align="justify" fo:margin-bottom="0in"/>
      <style:text-properties style:font-name="Times New Roman" fo:font-size="1pt" style:font-size-asian="1pt" style:font-size-complex="1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Обычный" style:family="paragraph">
      <style:paragraph-properties fo:text-align="justify"/>
    </style:style>
    <style:style style:name="T85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Обычный" style:family="paragraph">
      <style:paragraph-properties fo:text-align="justify"/>
    </style:style>
    <style:style style:name="T8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86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86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86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6" style:parent-style-name="Обычный" style:family="paragraph"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Обычный" style:family="paragraph">
      <style:paragraph-properties fo:margin-left="0.1222in">
        <style:tab-stops/>
      </style:paragraph-properties>
    </style:style>
    <style:style style:name="T8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0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871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872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873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8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7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8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88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8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8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8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8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8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87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88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89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890" style:parent-style-name="Обычный" style:family="paragraph">
      <style:paragraph-properties fo:text-align="justify" fo:margin-bottom="0in" fo:line-height="100%"/>
    </style:style>
    <style:style style:name="T8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93" style:parent-style-name="Обычный" style:family="paragraph">
      <style:paragraph-properties fo:text-align="justify" fo:margin-bottom="0in" fo:line-height="100%"/>
    </style:style>
    <style:style style:name="T894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895" style:parent-style-name="Обычный" style:family="paragraph">
      <style:paragraph-properties fo:text-align="justify" fo:margin-bottom="0in" fo:line-height="100%"/>
    </style:style>
    <style:style style:name="T896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9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99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0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0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0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03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90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0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9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13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14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9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18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9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2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922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92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924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925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9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7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9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9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930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9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32" style:parent-style-name="Обычный" style:family="paragraph">
      <style:paragraph-properties fo:text-align="justify" fo:margin-bottom="0in" fo:line-height="100%" fo:text-indent="0.3937in"/>
    </style:style>
    <style:style style:name="T9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3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40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9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45" style:parent-style-name="Обычный" style:family="paragraph">
      <style:paragraph-properties fo:text-align="justify" fo:margin-bottom="0in" fo:line-height="100%" fo:margin-left="0in" fo:margin-right="-0.0152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946" style:parent-style-name="Обычный" style:family="paragraph">
      <style:paragraph-properties fo:text-align="justify" fo:margin-bottom="0in" fo:line-height="100%" fo:margin-left="0.2951in" fo:margin-right="-0.0152in">
        <style:tab-stops>
          <style:tab-stop style:type="left" style:position="0.3944in"/>
          <style:tab-stop style:type="left" style:position="0.6972in"/>
        </style:tab-stops>
      </style:paragraph-properties>
      <style:text-properties style:font-name="Times New Roman" fo:font-size="8pt" style:font-size-asian="8pt" style:font-size-complex="8pt"/>
    </style:style>
    <style:style style:name="P94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pt" style:font-size-asian="1pt" style:font-size-complex="1pt"/>
    </style:style>
    <style:style style:name="P94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4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950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5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95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5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5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5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5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95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5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5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6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6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6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6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6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9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6" style:parent-style-name="Основнойшрифтабзаца" style:family="text">
      <style:text-properties fo:font-size="12pt" style:font-size-asian="12pt" style:font-size-complex="12pt"/>
    </style:style>
    <style:style style:name="P96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6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69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97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97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972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97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97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97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6pt" style:font-size-asian="6pt" style:font-size-complex="6pt" style:language-asian="ru" style:country-asian="RU"/>
    </style:style>
    <style:style style:name="P97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7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7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79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98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81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8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8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8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8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8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9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8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99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9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9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9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9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9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997" style:family="table-column">
      <style:table-column-properties style:column-width="3.6187in" style:use-optimal-column-width="false"/>
    </style:style>
    <style:style style:name="TableColumn998" style:family="table-column">
      <style:table-column-properties style:column-width="3.4458in" style:use-optimal-column-width="false"/>
    </style:style>
    <style:style style:name="Table996" style:family="table">
      <style:table-properties style:width="7.0645in" fo:margin-left="0in" table:align="left"/>
    </style:style>
    <style:style style:name="TableRow999" style:family="table-row">
      <style:table-row-properties style:min-row-height="0.1979in" style:use-optimal-row-height="false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004" style:family="table-row">
      <style:table-row-properties style:min-row-height="1.4256in" style:use-optimal-row-height="false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007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008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009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1010" style:parent-style-name="Обычный" style:family="paragraph">
      <style:paragraph-properties fo:text-align="justify" fo:margin-bottom="0in"/>
      <style:text-properties style:font-name="Times New Roman" fo:font-size="1pt" style:font-size-asian="1pt" style:font-size-complex="1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Обычный" style:family="paragraph">
      <style:paragraph-properties fo:text-align="justify"/>
    </style:style>
    <style:style style:name="T101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Обычный" style:family="paragraph">
      <style:paragraph-properties fo:text-align="justify"/>
    </style:style>
    <style:style style:name="T10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01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02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02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2" style:parent-style-name="Обычный" style:family="paragraph">
      <style:text-properties style:font-name="Times New Roman" fo:font-size="12pt" style:font-size-asian="12pt" style:font-size-complex="12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Обычный" style:family="paragraph">
      <style:paragraph-properties fo:margin-left="0.1222in">
        <style:tab-stops/>
      </style:paragraph-properties>
    </style:style>
    <style:style style:name="T10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027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028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029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</text:span><text:span text:style-name="T4">ПАЛЬНОЙ СОБСТВЕННОСТЬЮ</text:span></text:p>
      <text:p text:style-name="P5">АДМИНИСТРАЦИИ ГОРОДА ТОМСКА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ИНФОРМАЦИОННОЕ СООБЩЕНИЕ</text:p>
      <text:p text:style-name="P24">О ПРОВЕДЕНИИ АУКЦИОНА В ЭЛЕКТРОННОЙ ФОРМЕ ПО ПРОДАЖЕ ИМУЩЕСТВА, НАХОДЯЩЕГОСЯ В СОБСТВЕННОСТИ<text:s/></text:p>
      <text:p text:style-name="P25">МУНИЦИПАЛЬНОГО ОБРАЗОВАНИЯ «ГОРОД<text:s/>ТОМСК»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Дата начала приема<text:s/></text:span><text:span text:style-name="T35">заявок:<text:s/></text:span><text:span text:style-name="T36"><text:tab/></text:span><text:span text:style-name="T37"><text:tab/></text:span><text:span text:style-name="T38"><text:tab/></text:span><text:span text:style-name="T39"><text:tab/></text:span><text:span text:style-name="T40">15</text:span><text:span text:style-name="T41"><text:s/></text:span><text:span text:style-name="T42">июня</text:span><text:span text:style-name="T43"><text:s/>20</text:span><text:span text:style-name="T44">22</text:span><text:span text:style-name="T45"><text:s/>г.</text:span></text:p>
      <text:p text:style-name="P46"><text:span text:style-name="T47">Дата окончания приема заявок:<text:s/></text:span><text:span text:style-name="T48"><text:tab/></text:span><text:span text:style-name="T49"><text:tab/></text:span><text:span text:style-name="T50"><text:tab/></text:span><text:span text:style-name="T51">11 июл</text:span><text:span text:style-name="T52">я</text:span><text:span text:style-name="T53"><text:s/>20</text:span><text:span text:style-name="T54">22</text:span><text:span text:style-name="T55"><text:s/>г.</text:span></text:p>
      <text:p text:style-name="P56"><text:span text:style-name="T57">Дата определения</text:span><text:span text:style-name="T58"><text:s/>(признания)</text:span><text:span text:style-name="T59"><text:s/>участников:</text:span><text:span text:style-name="T60"><text:tab/></text:span><text:span text:style-name="T61">15 июл</text:span><text:span text:style-name="T62">я</text:span><text:span text:style-name="T63"><text:s/>20</text:span><text:span text:style-name="T64">22</text:span><text:span text:style-name="T65"><text:s/>г.</text:span></text:p>
      <text:p text:style-name="P66"><text:span text:style-name="T67">Дата аукциона: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18 июл</text:span><text:span text:style-name="T75">я</text:span><text:span text:style-name="T76"><text:s/>20</text:span><text:span text:style-name="T77">22</text:span><text:span text:style-name="T78"><text:s/>г.</text:span></text:p>
      <text:p text:style-name="P79"><text:span text:style-name="T80">Место проведения аукциона</text:span><text:span text:style-name="T81">:<text:s/></text:span><text:span text:style-name="T82">Федеральная электронная площадка «НЭП-Фабрикант»</text:span><text:span text:style-name="T83"><text:s/></text:span></text:p>
      <text:p text:style-name="P84"><text:a xlink:href="https://www.fabrikant.ru" office:target-frame-name="_top" xlink:show="replace"><text:span text:style-name="T85">https://www.fabrikant.ru</text:span></text:a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Указанное в настоящем информационном сообщении время – московское</text:p>
      <text:p text:style-name="P99"/>
      <text:p text:style-name="P100">Томск, 2022<text:s/>год</text:p>
      <text:p text:style-name="P101"/>
      <text:p text:style-name="P102"><text:span text:style-name="T103">1. </text:span><text:span text:style-name="T104">Основание проведения аукциона</text:span><text:span text:style-name="T105">:<text:s/></text:span><text:span text:style-name="T106">р</text:span><text:span text:style-name="T107">ешение Думы Города Томска от<text:s/></text:span><text:span text:style-name="T108">09</text:span><text:span text:style-name="T109">.</text:span><text:span text:style-name="T110">03</text:span><text:span text:style-name="T111">.</text:span><text:span text:style-name="T112">2022</text:span><text:span text:style-name="T113"><text:s/>№ </text:span><text:span text:style-name="T114">380</text:span><text:span text:style-name="T115"><text:s/>«</text:span><text:span text:style-name="T116">Об утверждении Решений об условиях приватизации муниципального имущества»</text:span><text:span text:style-name="T117">.</text:span></text:p>
      <text:p text:style-name="P118"><text:span text:style-name="T119">2.</text:span><text:span text:style-name="T120"><text:s/></text:span><text:span text:style-name="T121">Наименование и х</text:span><text:span text:style-name="T122">арактеристика<text:s/></text:span><text:span text:style-name="T123">имущества</text:span><text:span text:style-name="T124">:</text:span><text:span text:style-name="T125"><text:s/></text:span></text:p>
      <text:p text:style-name="P126"/>
      <text:p text:style-name="P127">Лот 1. Нежилое помещение площадью 12,7 кв. м, расположенное по адресу: Российская Федерация, Томская обл., г. Томск, п. Спутник, д. 18, пом. 1047</text:p>
      <text:p text:style-name="P128"><text:span text:style-name="T129">Наименование и характеристика имущества:<text:s/></text:span><text:span text:style-name="T130">пустующее нежилое помещение площадью 12,7 кв. м, расположенное в 5-этажном кирпичном жилом доме (этаж № 1, номера помещений: 1047), кадастровый номер 70:21:0100081:574. Техническое состояние – удовлетворительное. Полы – линолеум, стены – окраска, потолок – окраска, дверные проемы – металлическая дверь, оконные проемы – деревянные. Помеще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:21:0100081:574-70/052/2019-1 от 22.02.2019.</text:span></text:p>
      <text:p text:style-name="P131"><text:span text:style-name="T132">Начальная цена</text:span><text:span text:style-name="T133">: 311 459 руб. с учетом НДС.</text:span></text:p>
      <text:p text:style-name="P134"><text:span text:style-name="T135">Шаг аукциона</text:span><text:span text:style-name="T136">: <text:s/>15 550 руб.</text:span></text:p>
      <text:p text:style-name="P137"><text:span text:style-name="T138">Размер задатка</text:span><text:span text:style-name="T139">: 62 291,80 руб.</text:span></text:p>
      <text:p text:style-name="P140"><text:span text:style-name="T141">Сведения о предыдущих торгах по продаже имущества, объявленных в течение года, предшествующего продаже:<text:s/></text:span><text:span text:style-name="T142">аукционы 05.07.2021, 08.06.2021, 13.05.2021, 13.04.2021</text:span><text:span text:style-name="T143">, 26.04.2022</text:span><text:span text:style-name="T144">, 23.05.2022</text:span><text:span text:style-name="T145">, 20.06.2022</text:span><text:span text:style-name="T146"><text:s/>не состоялись в связи с отсутствием заявок.</text:span></text:p>
      <text:p text:style-name="P147"/>
      <text:p text:style-name="P148">Лот 2. Нежилые помещения площадью 65,0 кв. м, расположенные по адресу: Томская область, г. Томск, ул. Беринга, д. 22, номер помещения 1, 17, 100, 101, 102</text:p>
      <text:p text:style-name="P149"><text:span text:style-name="T150">Наименование и характеристика имущества:<text:s/></text:span><text:span text:style-name="T151">пустующие нежилые помещения площадью 65,0 кв. м, расположенные в 9-этажном кирпичном жилом доме (этаж подвал, номера помещений: 1, 17, 100, 101, 102), кадастровый номер 70:21:0100019:3354. Полы: бетонные, плитка; потолки: штукатурка, покраска, потолочная плитка; двери: деревянные, входная – металлическая; окна отсутствуют; лестница – бетонная; внутренняя отделка: штукатурка, покраска, кафельная плитка. Состояние внутренней отделки: требуется ремонт. Помещения принадлежа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70-01/211/2011-094 от 16.09.2011.</text:span></text:p>
      <text:p text:style-name="P152"><text:span text:style-name="T153">Начальная цена</text:span><text:span text:style-name="T154">: 728 296 руб. с учетом НДС.</text:span></text:p>
      <text:p text:style-name="P155"><text:span text:style-name="T156">Шаг аукциона</text:span><text:span text:style-name="T157">: <text:s/>36 400 руб.</text:span></text:p>
      <text:p text:style-name="P158"><text:span text:style-name="T159">Размер задатка</text:span><text:span text:style-name="T160">: 145 659,20 руб.</text:span></text:p>
      <text:p text:style-name="P161"><text:span text:style-name="T162">Сведения о предыдущих торгах по продаже имущества, объявленных в течение года, предшествующего продаже: аукционы<text:s/></text:span><text:span text:style-name="T163">20.01.21, 12.07.21, 11.08.21</text:span><text:span text:style-name="T164">, 26.04.2022</text:span><text:span text:style-name="T165">, 23.05.2022</text:span><text:span text:style-name="T166">, 20.06.2022</text:span><text:span text:style-name="T167"><text:s/>не состоялись в связи с отсутствием заявок.</text:span></text:p>
      <text:p text:style-name="P168"/>
      <text:p text:style-name="P169"><text:span text:style-name="T170">3</text:span><text:span text:style-name="T171">.</text:span><text:span text:style-name="T172"><text:s/></text:span><text:span text:style-name="T173">Продавец:<text:s/></text:span><text:span text:style-name="T174">муниципальное образование «Город Томск» в лице департамента управления муниципальной собственностью администрации Города Томска.</text:span></text:p>
      <text:p text:style-name="P175"><text:span text:style-name="T176">4</text:span><text:span text:style-name="T177">.</text:span><text:span text:style-name="T178"><text:s/></text:span><text:span text:style-name="T179">Организатор аукциона:</text:span><text:span text:style-name="T180"><text:s/>Акционерное общество «Электронные торговые системы» (АО «ЭТС»), ОГРН 1087746762597, ИНН/ КПП 77036689</text:span><text:span text:style-name="T181">40/ 770301001 Адрес: 123317,<text:s/></text:span><text:span text:style-name="T182">г. </text:span><text:span text:style-name="T183">Москва, ул. Тестовская, д. 10.</text:span></text:p>
      <text:p text:style-name="P184"><text:span text:style-name="T185">5</text:span><text:span text:style-name="T186">.</text:span><text:span text:style-name="T187"><text:s/></text:span><text:span text:style-name="T188">Способ приватизации:<text:s/></text:span><text:span text:style-name="T189">аукцион в электронной форме, открытый по составу участников и форме подачи предложений о цене.</text:span></text:p>
      <text:p text:style-name="P190"><text:span text:style-name="T191">6</text:span><text:span text:style-name="T192">.</text:span><text:span text:style-name="T193"> </text:span><text:span text:style-name="T194">Место проведения аукциона:</text:span><text:span text:style-name="T195"><text:s/>аукцион проводится на электронной торговой площадке<text:s/></text:span><text:span text:style-name="T196">по адресу<text:s/></text:span><text:span text:style-name="T197">https://www.fabrikant.ru</text:span><text:span text:style-name="T198">.<text:s/></text:span></text:p>
      <text:p text:style-name="P199"><text:span text:style-name="T200">7</text:span><text:span text:style-name="T201">.</text:span><text:span text:style-name="T202"><text:s/></text:span><text:span text:style-name="T203">Срок заключения<text:s/></text:span><text:span text:style-name="T204">договора купли-</text:span><text:span text:style-name="T205">продажи</text:span><text:span text:style-name="T206">:</text:span><text:span text:style-name="T207"><text:s/>в течение 5 (пяти) рабочих дней со дня подведения итогов аукциона.</text:span></text:p>
      <text:p text:style-name="P208"><text:span text:style-name="T209">8</text:span><text:span text:style-name="T210">. </text:span><text:span text:style-name="T211">Срок оплаты</text:span><text:span text:style-name="T212"><text:s/></text:span><text:span text:style-name="T213">–</text:span><text:span text:style-name="T214"><text:s/></text:span><text:span text:style-name="T215">в течение</text:span><text:span text:style-name="T216"><text:s/></text:span><text:span text:style-name="T217">10</text:span><text:span text:style-name="T218"><text:s/>(</text:span><text:span text:style-name="T219">десяти</text:span><text:span text:style-name="T220">)<text:s/></text:span><text:span text:style-name="T221">календарных<text:s/></text:span><text:span text:style-name="T222">дней со дня заключения договора купли-продажи.</text:span></text:p>
      <text:p text:style-name="P223"><text:span text:style-name="T224">9</text:span><text:span text:style-name="T225">.</text:span><text:span text:style-name="T226"><text:s/>Сроки, время подачи заявок и проведения аукциона:</text:span></text:p>
      <text:list text:style-name="LFO8" text:continue-numbering="true">
        <text:list-item>
          <text:p text:style-name="P227"><text:span text:style-name="T228">Начало приема заявок</text:span><text:span text:style-name="T229"><text:s/>на участие в аукционе –<text:s/></text:span><text:span text:style-name="T230">15</text:span><text:span text:style-name="T231">.</text:span><text:span text:style-name="T232">0</text:span><text:span text:style-name="T233">6</text:span><text:span text:style-name="T234">.2022</text:span><text:span text:style-name="T235"><text:s/>в<text:s/></text:span><text:span text:style-name="T236">06</text:span><text:span text:style-name="T237">.00</text:span><text:span text:style-name="T238">.</text:span></text:p>
        </text:list-item>
        <text:list-item>
          <text:p text:style-name="P239"><text:span text:style-name="T240">Окончание приема заявок</text:span><text:span text:style-name="T241"><text:s/>на участие в аукционе –<text:s/></text:span><text:span text:style-name="T242">11</text:span><text:span text:style-name="T243">.</text:span><text:span text:style-name="T244">07</text:span><text:span text:style-name="T245">.2022</text:span><text:span text:style-name="T246"><text:s/>в<text:s/></text:span><text:span text:style-name="T247">10</text:span><text:span text:style-name="T248">.</text:span><text:span text:style-name="T249">00.</text:span></text:p>
        </text:list-item>
        <text:list-item>
          <text:p text:style-name="P250"><text:span text:style-name="T251">Определение</text:span><text:span text:style-name="T252"><text:s/>(признание)</text:span><text:span text:style-name="T253"><text:s/>участников аукциона</text:span><text:span text:style-name="T254"><text:s/>–<text:s/></text:span><text:span text:style-name="T255">15</text:span><text:span text:style-name="T256">.</text:span><text:span text:style-name="T257">07</text:span><text:span text:style-name="T258">.2022</text:span><text:span text:style-name="T259"><text:s/>в<text:s/></text:span><text:span text:style-name="T260">10</text:span><text:span text:style-name="T261">.00</text:span><text:span text:style-name="T262">.</text:span></text:p>
        </text:list-item>
        <text:list-item>
          <text:p text:style-name="P263"><text:span text:style-name="T264">Проведение аукциона</text:span><text:span text:style-name="T265"><text:s/>(дата и время начала приема предложений</text:span><text:span text:style-name="T266"><text:s/>от участников аукциона) –<text:s/></text:span><text:span text:style-name="T267">18.07</text:span><text:span text:style-name="T268">.2022</text:span><text:span text:style-name="T269"><text:s/>в<text:s/></text:span><text:span text:style-name="T270">10</text:span><text:span text:style-name="T271">:00.</text:span></text:p>
        </text:list-item>
        <text:list-item>
          <text:p text:style-name="P272"><text:span text:style-name="T273">Подведение итогов аукциона</text:span><text:span text:style-name="T274"><text:s/>–</text:span><text:span text:style-name="T275"><text:s/></text:span><text:span text:style-name="T276">18</text:span><text:span text:style-name="T277">.</text:span><text:span text:style-name="T278">07</text:span><text:span text:style-name="T279">.2022</text:span><text:span text:style-name="T280">.</text:span></text:p>
        </text:list-item>
      </text:list>
      <text:p text:style-name="P281"><text:span text:style-name="T282">1</text:span><text:span text:style-name="T283">0</text:span><text:span text:style-name="T284">.<text:s/></text:span><text:span text:style-name="T285">Правовое регулирование</text:span><text:span text:style-name="T286">: а</text:span><text:span text:style-name="T287">укцион проводится<text:s/></text:span><text:span text:style-name="T288">в соответствии с Федеральн</text:span><text:span text:style-name="T289">ым</text:span><text:span text:style-name="T290"><text:s/>закон</text:span><text:span text:style-name="T291">ом</text:span><text:span text:style-name="T292"><text:s/>от 21</text:span><text:span text:style-name="T293">.12.2001</text:span><text:span text:style-name="T294"><text:s/>№</text:span><text:span text:style-name="T295"> </text:span><text:span text:style-name="T296">178-ФЗ «О приватизации государственного и муниципального имущества» (далее – Закон о приватизации), постановлением Правительства РФ от 27</text:span><text:span text:style-name="T297">.08.</text:span><text:span text:style-name="T298">2012 № 860</text:span><text:span text:style-name="T299"><text:s/>«О</text:span><text:span text:style-name="T300">б организации и проведении продажи государственного или муниципального имущества в электронной форме</text:span><text:span text:style-name="T301">»</text:span><text:span text:style-name="T302">.</text:span></text:p>
      <text:p text:style-name="P303"><text:span text:style-name="T304">С<text:s/></text:span><text:span text:style-name="T305">порядком<text:s/></text:span><text:span text:style-name="T306">проведения торгов<text:s/></text:span><text:span text:style-name="T307">на электронной площадке</text:span><text:span text:style-name="T308"><text:s/>можно ознакомиться на сайте Оператора электронной площадки<text:s/></text:span><text:span text:style-name="T309">по адресу:<text:s/></text:span><text:span text:style-name="T310">https://w</text:span><text:span text:style-name="T311">ww.fabrikant.ru</text:span><text:span text:style-name="T312"><text:s/></text:span><text:span text:style-name="T313">в разделе<text:s/></text:span><text:span text:style-name="T314">«</text:span><text:span text:style-name="T315">База знаний</text:span><text:span text:style-name="T316">/</text:span><text:a xlink:href="https://www.fabrikant.ru/rules/sale-procedures" office:target-frame-name="_top" xlink:show="replace"><text:span text:style-name="T317">Процедуры на продажу</text:span></text:a><text:span text:style-name="T318">/</text:span><text:span text:style-name="T319">Процедуры из Г</text:span><text:span text:style-name="T320">ИС Торги</text:span><text:span text:style-name="T321">/</text:span><text:span text:style-name="T322">Участник</text:span><text:span text:style-name="T323">/</text:span><text:span text:style-name="T324">Приватизация имущества</text:span><text:span text:style-name="T325">.</text:span></text:p>
      <text:p text:style-name="P326"/>
      <text:p text:style-name="P327"><text:span text:style-name="T328">1</text:span><text:span text:style-name="T329">1</text:span><text:span text:style-name="T330">.</text:span><text:span text:style-name="T331"><text:s/></text:span><text:span text:style-name="T332">Порядок ознакомления с документами и информацией об имуществе</text:span></text:p>
      <text:p text:style-name="Основнойтекстсотступом3"><text:span text:style-name="T333">1</text:span><text:span text:style-name="T334">1</text:span><text:span text:style-name="T335">.1. Информационное сообщение о проведении аукциона<text:s/></text:span><text:span text:style-name="T336">размещается</text:span><text:span text:style-name="T337"><text:s/></text:span><text:span text:style-name="T338">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39">www.torgi.gov.ru</text:span></text:a><text:span text:style-name="T340">,<text:s/></text:span><text:span text:style-name="T341">сайте<text:s/></text:span><text:span text:style-name="T342">Продавца</text:span><text:span text:style-name="T343"><text:s/></text:span><text:a xlink:href="http://torgi.admin.tomsk.ru/" office:target-frame-name="_top" xlink:show="replace"><text:span text:style-name="T344">http://torgi.admin.tomsk.ru/</text:span></text:a><text:span text:style-name="T345">, на электронной площадке.</text:span></text:p>
      <text:p text:style-name="P346">11.2. Любое заинтересованное лицо,<text:s/>независимо от регистрации на электронной площадке,<text:s/>со дня начала приема заявок вправе направить на электронный адрес Организатора<text:s/>аукциона<text:s/>запрос о разъяснении размещенной информации.</text:p>
      <text:p text:style-name="P347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348">В течение 2 (двух)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, но без указания лица, от которого поступил запрос.</text:p>
      <text:p text:style-name="P349">11.3. Любое заинтересованное лицо,<text:s/>независимо от регистрации на электронной площадке,<text:s/>со дня начала приема заявок вправе осмотреть выставленный<text:s/>на продажу объект недвижимости в период заявочной кампании.</text:p>
      <text:p text:style-name="Основнойтекстсотступом3"><text:span text:style-name="T350">Запрос на осмотр выставленн</text:span><text:span text:style-name="T351">ого</text:span><text:span text:style-name="T352"><text:s/>на продажу<text:s/></text:span><text:span text:style-name="T353">имущества</text:span><text:span text:style-name="T354"><text:s/>может быть<text:s/></text:span><text:span text:style-name="T355">осуществлен по телефону (3822) 511-</text:span><text:span text:style-name="T356">358</text:span><text:span text:style-name="T357"><text:s/>или<text:s/></text:span><text:span text:style-name="T358">направлен<text:s/></text:span><text:span text:style-name="T359">на электронный адрес<text:s/></text:span><text:span text:style-name="T360">Продавца<text:s/></text:span><text:a xlink:href="mailto:trade@admin.tomsk.ru" office:target-frame-name="_top" xlink:show="replace"><text:span text:style-name="T361">trade</text:span><text:span text:style-name="T362">@</text:span><text:span text:style-name="T363">admin</text:span><text:span text:style-name="T364">.</text:span><text:span text:style-name="T365">tomsk</text:span><text:span text:style-name="T366">.</text:span><text:span text:style-name="T367">ru</text:span></text:a><text:span text:style-name="T368">, не позднее</text:span><text:span text:style-name="T369">,</text:span><text:span text:style-name="T370"><text:s/>чем за два рабочих дня до даты окончания срока подачи заявок на участие в аукционе.</text:span></text:p>
      <text:p text:style-name="P371"><text:span text:style-name="T372">1</text:span><text:span text:style-name="T373">1</text:span><text:span text:style-name="T374">.4. С<text:s/></text:span><text:span text:style-name="T375">документами по<text:s/></text:span><text:span text:style-name="T376">приватизац</text:span><text:span text:style-name="T377">ии<text:s/></text:span><text:span text:style-name="T378">имущества</text:span><text:span text:style-name="T379"><text:s/></text:span><text:span text:style-name="T380">можно ознакомиться<text:s/></text:span><text:span text:style-name="T381">в период заявочной кампании<text:s/></text:span><text:span text:style-name="T382">на официальном сайте Российской Федерации<text:s/></text:span><text:a xlink:href="http://www.torgi.gov.ru" office:target-frame-name="_top" xlink:show="replace"><text:span text:style-name="T383">www.torgi.gov.ru</text:span></text:a><text:span text:style-name="T384">, сайте Продавца<text:s/></text:span><text:a xlink:href="http://torgi.admin.tomsk.ru/" office:target-frame-name="_top" xlink:show="replace"><text:span text:style-name="T385">http://torgi.admin.tomsk.ru/</text:span></text:a><text:span text:style-name="T386">, на электронной площадке<text:s/></text:span><text:span text:style-name="T387">https://www.fabrikant.ru</text:span><text:span text:style-name="T388">,</text:span><text:span text:style-name="T389"><text:s/></text:span><text:span text:style-name="T390">а также по месту нахождения Продавца (</text:span><text:span text:style-name="T391">г. Томск, пер. Плеханова,<text:s/></text:span><text:span text:style-name="T392">д.<text:s/></text:span><text:span text:style-name="T393">4, каб. 301</text:span><text:span text:style-name="T394">,</text:span><text:span text:style-name="T395"><text:s/>ежедневно, кроме выходных и праздничных дней</text:span><text:span text:style-name="T396">) либо</text:span><text:span text:style-name="T397"><text:s/></text:span><text:span text:style-name="T398">направив запрос на электронный адрес Продавца<text:s/></text:span><text:a xlink:href="mailto:trade@admin.tomsk.ru" office:target-frame-name="_top" xlink:show="replace"><text:span text:style-name="T399">trade</text:span><text:span text:style-name="T400">@</text:span><text:span text:style-name="T401">admin</text:span><text:span text:style-name="T402">.</text:span><text:span text:style-name="T403">tomsk</text:span><text:span text:style-name="T404">.</text:span><text:span text:style-name="T405">ru</text:span></text:a><text:span text:style-name="T406">.</text:span></text:p>
      <text:p text:style-name="P407"><text:span text:style-name="T408">1</text:span><text:span text:style-name="T409">1</text:span><text:span text:style-name="T410">.5.<text:s/></text:span><text:span text:style-name="T411">Документооборот между Претендентами,<text:s/></text:span><text:span text:style-name="T412">У</text:span><text:span text:style-name="T413">частниками торгов, Продавцом и Организатором торгов осуществляется через электронную площадку в форме электронных документов либо электронных образов документов, заверенных электронной подписью лица, имеющего право д</text:span><text:span text:style-name="T414">ействовать от имени Претендента</text:span><text:span text:style-name="T415">.</text:span></text:p>
      <text:p text:style-name="P416">Наличие электронной подписи уполномоченного (доверенного) лица означает,<text:s/>что документы и сведения, поданные в форме электронных документов, направлены от имени Претендента,<text:s/>Участника торгов, Продавца либо Организатора торгов и отправитель несет ответственность за подлинность и достоверность таких документов и сведений (электронные документы, направляемые организ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рганизатора торгов).<text:s/></text:p>
      <text:p text:style-name="P417"/>
      <text:p text:style-name="P418">12. Ограничения участия в приватизации</text:p>
      <text:p text:style-name="P419"><text:span text:style-name="T420">Покупателями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</text:span><text:span text:style-name="T421">;</text:span><text:span text:style-name="T422"><text:s/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423">перечень</text:span></text:a><text:span text:style-name="T424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425"/>
      <text:p text:style-name="P426"><text:span text:style-name="T427">1</text:span><text:span text:style-name="T428">3</text:span><text:span text:style-name="T429">.<text:s/></text:span><text:span text:style-name="T430">Порядок, форма подачи заявок и срок отзыва заявок на участие в аукционе</text:span></text:p>
      <text:p text:style-name="P431"><text:span text:style-name="T432">1</text:span><text:span text:style-name="T433">3</text:span><text:span text:style-name="T434">.1. </text:span><text:span text:style-name="T435">Заявка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необходимых документов, предусмотренных<text:s/></text:span><text:span text:style-name="T436">З</text:span><text:span text:style-name="T437">аконом о приватизации (приложение 1):</text:span></text:p>
      <text:p text:style-name="P438">- физические лица - копии<text:s/>всех листов документа, удостоверяющего личность;</text:p>
      <text:p text:style-name="P439"><text:span text:style-name="T440">- </text:span><text:span text:style-name="T441">юридические лица</text:span><text:span text:style-name="T442"><text:s/>-</text:span><text:span text:style-name="T443"><text:s/>копии учредительных документов; документ,<text:s/></text:span><text:span text:style-name="T444">содержащий сведения о доле Российской Федерации, субъекта Российской Федерации или муниципального образования в уставном капитале юридического лица</text:span><text:span text:style-name="T445"><text:s/>(реестр владельцев акций либо выписка из него или заверенное печатью (в случае наличия) юридического лица и подписанное его руководителем письмо);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span></text:p>
      <text:p text:style-name="P446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447"><text:span text:style-name="T448">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</text:span><text:span text:style-name="T449">.</text:span></text:p>
      <text:p text:style-name="P450">Одно лицо имеет право подать только одну заявку на один объект приватизации.</text:p>
      <text:p text:style-name="P451"><text:span text:style-name="T452">1</text:span><text:span text:style-name="T453">3</text:span><text:span text:style-name="T454">.2.</text:span><text:span text:style-name="T455"> </text:span><text:span text:style-name="T456">Заявки подаются на электронную площадку, начиная с даты начала приема заявок до<text:s/></text:span><text:span text:style-name="T457">даты и<text:s/></text:span><text:span text:style-name="T458">времени <text:s/>окончания приема заявок, указанных в информационном сообщении.</text:span></text:p>
      <text:p text:style-name="P459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460"><text:span text:style-name="T461">1</text:span><text:span text:style-name="T462">3</text:span><text:span text:style-name="T463">.4. </text:span><text:span text:style-name="T464">При приеме заявок от Претендентов<text:s/></text:span><text:span text:style-name="T465">Организатор</text:span><text:span text:style-name="T466"><text:s/>обеспечивает конфиденциальность данных о<text:s/></text:span><text:span text:style-name="T467">П</text:span><text:span text:style-name="T468">ретендентах и<text:s/></text:span><text:span text:style-name="T469">У</text:span><text:span text:style-name="T470">частниках</text:span><text:span text:style-name="T471"><text:s/>аукциона</text:span><text:span text:style-name="T472"><text:s/>(</text:span><text:span text:style-name="T473">за исключением случая направления электронных документов<text:s/></text:span><text:span text:style-name="T474">П</text:span><text:span text:style-name="T475">родавцу</text:span><text:span text:style-name="T476">)</text:span><text:span text:style-name="T477">, регистрацию заявок и прилагаемых к ним документов в журнале приема заявок.<text:s/></text:span></text:p>
      <text:p text:style-name="P478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479"><text:span text:style-name="T480"><text:tab/></text:span><text:span text:style-name="T481">1</text:span><text:span text:style-name="T482">3</text:span><text:span text:style-name="T483">.5</text:span><text:span text:style-name="T484">.</text:span><text:span text:style-name="T485">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p>
      <text:p text:style-name="P486"><text:tab/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p>
      <text:p text:style-name="P487"><text:tab/>13.6. 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488"><text:span text:style-name="T489"><text:tab/>13.7.<text:s/></text:span><text:span text:style-name="T490">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span></text:p>
      <text:p text:style-name="P491"/>
      <text:p text:style-name="P492">14. Условия допуска и отказа в допуске к участию в аукционе</text:p>
      <text:p text:style-name="P493"><text:span text:style-name="T494">1</text:span><text:span text:style-name="T495">4</text:span><text:span text:style-name="T496">.1.<text:s/></text:span><text:span text:style-name="T497">К участию в процедуре продажи имущества допускаются лица, признанные Продавцом в соответствии с<text:s/></text:span><text:span text:style-name="T498">З</text:span><text:span text:style-name="T499">аконо</text:span><text:span text:style-name="T500">м о приватизации У</text:span><text:span text:style-name="T501">частниками</text:span><text:span text:style-name="T502"><text:s/>аукциона</text:span><text:span text:style-name="T503">.</text:span></text:p>
      <text:p text:style-name="P504"><text:span text:style-name="T505">1</text:span><text:span text:style-name="T506">4</text:span><text:span text:style-name="T507">.2. </text:span><text:span text:style-name="T508">Претендент не допускается к участию в аукционе по следующим основаниям:</text:span></text:p>
      <text:list text:style-name="LFO9" text:continue-numbering="true">
        <text:list-item>
          <text:p text:style-name="P509"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  </text:list-item>
        <text:list-item>
          <text:p text:style-name="P510">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p>
        </text:list-item>
        <text:list-item>
          <text:p text:style-name="P511">не подтверждено поступление в установленный срок задатка на счет Организатора торгов, указанный в информационном сообщении.</text:p>
        </text:list-item>
        <text:list-item>
          <text:p text:style-name="P512">заявка подана лицом, не уполномоченным Претендентом на осуществление таких действий.</text:p>
        </text:list-item>
      </text:list>
      <text:p text:style-name="P513">Перечень указанных оснований отказа Претенденту в участии в аукционе является исчерпывающим.</text:p>
      <text:p text:style-name="Основнойтекстсотступом3"><text:span text:style-name="T514">1</text:span><text:span text:style-name="T515">4</text:span><text:span text:style-name="T516">.</text:span><text:span text:style-name="T517">3</text:span><text:span text:style-name="T518">.</text:span><text:span text:style-name="T519"> </text:span><text:span text:style-name="T520">Информация об отказе в допуске к участию в аукционе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521">www.torgi.gov.ru</text:span></text:a><text:span text:style-name="T522"><text:s/></text:span><text:span text:style-name="T523">,</text:span><text:span text:style-name="T524"><text:s/>сайте<text:s/></text:span><text:span text:style-name="T525">Продавца</text:span><text:span text:style-name="T526"><text:s/></text:span><text:a xlink:href="http://torgi.admin.tomsk.ru/" office:target-frame-name="_top" xlink:show="replace"><text:span text:style-name="T527">http://torgi.admin.tomsk.ru/</text:span></text:a><text:span text:style-name="T528"><text:s/></text:span><text:span text:style-name="T529">и в открытой части электронной площадки<text:s/></text:span><text:span text:style-name="T530">в срок не позднее рабочего дня, следующего за днем принятия указанного решения.</text:span></text:p>
      <text:p text:style-name="P531"/>
      <text:p text:style-name="P532"><text:span text:style-name="T533">1</text:span><text:span text:style-name="T534">5</text:span><text:span text:style-name="T535">.<text:s/></text:span><text:span text:style-name="T536">Отмена и приостановление аукциона</text:span></text:p>
      <text:p text:style-name="TextBasTxt">15.1. Продавец<text:s/><text:span text:style-name="T537">вправе<text:s/></text:span><text:span text:style-name="T538">отказаться от проведения аукциона в любое время, но не позднее</text:span><text:span text:style-name="T539">,</text:span><text:span text:style-name="T540"><text:s/>чем за три дня до наступления даты его проведения</text:span><text:span text:style-name="T541">.</text:span></text:p>
      <text:p text:style-name="P542">15.2. Решение об<text:s/>отказе от проведения аукциона<text:s/>размещае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на сайте Продавца<text:s/><text:a xlink:href="http://torgi.admin.tomsk.ru/" office:target-frame-name="_top" xlink:show="replace"><text:span text:style-name="Гиперссылка">http://torgi.admin.tomsk.ru/</text:span></text:a><text:s/>и в открытой части электронной площадки в срок не позднее рабочего дня, следующего за днем принятия указанного решения.</text:p>
      <text:p text:style-name="P543">15.3. Организатор<text:s/><text:span text:style-name="T544">извещает Претендентов об<text:s/></text:span>отказе от проведения аукциона<text:s/><text:span text:style-name="T545">не позднее следующего рабо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546"><text:span text:style-name="T547">1</text:span><text:span text:style-name="T548">5</text:span><text:span text:style-name="T549">.4</text:span><text:span text:style-name="T550">.<text:s/></text:span><text:span text:style-name="T551">Организатор приостанавливает проведение продажи имущества в случае технологического сбоя, зафиксированного программно-аппаратными средствами электронной площадки, но не более чем на одни сутки. Возобновление проведения продажи имущества начинается с того момента, на котором продажа имущества была прервана.</text:span></text:p>
      <text:p text:style-name="P552">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 участников, а также направляет указанную информацию продавцу для внесения в протокол об итогах продажи имущества.</text:p>
      <text:p text:style-name="P553"/>
      <text:p text:style-name="P554"><text:span text:style-name="T555">1</text:span><text:span text:style-name="T556">6</text:span><text:span text:style-name="T557">.</text:span><text:span text:style-name="T558"><text:s/></text:span><text:span text:style-name="T559">Порядок внесения и возврата задатка</text:span></text:p>
      <text:p text:style-name="P560">16.1.<text:s/>Настоящее информационное сообщение является публичной офертой для<text:s/>заключения договора о задатке<text:s/>в соответствии со статьей 437 Гражданского кодекса<text:s/>Российской Федерации, 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561">16.2. Задаток для участия в аукционе вносится единым платежом на расчетный счет Претендента, открытый при регистрации на электронной площадке.<text:s/></text:p>
      <text:p text:style-name="P562"><text:span text:style-name="T563">1</text:span><text:span text:style-name="T564">6</text:span><text:span text:style-name="T565">.3. Платежи по перечислению задатка для участия в торгах и порядок возврата задатка осуществляются в соответствии с Регламентом электронной площадки.</text:span></text:p>
      <text:p text:style-name="P566">16.4. Лицам, перечислившим задаток для участия в аукционе, денежные средства возвращаются в следующем порядке: участникам, за исключением <text:s/>победителя, - в течение 5 дней со дня подведения итогов; претендентам, не допущенным к участию - в течение 5 дней со дня подписания протокола о признании претендентов участниками аукциона.</text:p>
      <text:p text:style-name="P567">16.5.  Задаток, перечисленный победителем аукциона, засчитывается в<text:s/>счет<text:s/>оплаты<text:s/>по договору купли-продажи.</text:p>
      <text:p text:style-name="P568">16.6.<text:span text:style-name="T569"> </text:span><text:span text:style-name="T570">При уклонении или отказе победителя аукциона от заключения в установленный срок договора купли-продажи имущества, задаток ему не возвращается.</text:span></text:p>
      <text:p text:style-name="P571"/>
      <text:p text:style-name="P572"><text:span text:style-name="T573">17</text:span><text:span text:style-name="T574">.<text:s/></text:span><text:span text:style-name="T575">Рассмотрение заявок</text:span></text:p>
      <text:p text:style-name="P576">17.1.  Для участия в аукционе Претенденты заполняют размещенную в открытой части электронной <text:s/>площадки <text:s/>форму<text:s/><text:s/>заявки<text:s/>(приложение 1<text:s/>к информационному сообщению)<text:s/>с приложением электронных <text:s/>документов в соответствии с перечнем, приведенным в информационном сообщении о проведении аукциона<text:s/></text:p>
      <text:p text:style-name="P577">17.2. В день определения<text:s/>(признания)<text:s/>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p text:style-name="P578"><text:span text:style-name="T579">17</text:span><text:span text:style-name="T580">.3. Продавец в день рассмотрения заявок и документов Претендентов подписывает про</text:span><text:span text:style-name="T581">токол о признании Претендентов У</text:span><text:span text:style-name="T582">частниками</text:span><text:span text:style-name="T583"><text:s/>аукциона</text:span><text:span text:style-name="T584">, после чего П</text:span><text:span text:style-name="T585">ретендент</text:span><text:span text:style-name="T586">ы</text:span><text:span text:style-name="T587"><text:s/>приобретает статус У</text:span><text:span text:style-name="T588">частник</text:span><text:span text:style-name="T589">ов</text:span><text:span text:style-name="T590"><text:s/>аукциона.</text:span></text:p>
      <text:p text:style-name="P591">17.4. Не позднее следующего рабочего дня после дня подписания протокола о признании Претендентов<text:s/>Участниками<text:s/>аукциона<text:s/>всем Претендентам, подавшим заявки, направляется уведомление о признании их<text:s/>Участниками аукциона или об отказе в признании<text:s/>Участниками аукциона с указанием оснований отказа.<text:s/></text:p>
      <text:p text:style-name="P592"><text:span text:style-name="T593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594">www.torgi.gov.ru</text:span></text:a><text:span text:style-name="T595"><text:s/>и на сайте Продавца<text:s/></text:span><text:a xlink:href="http://torgi.admin.tomsk.ru/" office:target-frame-name="_top" xlink:show="replace"><text:span text:style-name="T596">http://torgi.admin.tomsk.ru/</text:span></text:a><text:span text:style-name="T597">.</text:span></text:p>
      <text:p text:style-name="P598"/>
      <text:p text:style-name="P599"><text:span text:style-name="T600">18</text:span><text:span text:style-name="T601">.<text:s/></text:span><text:span text:style-name="T602">Порядок проведения аукциона</text:span><text:span text:style-name="T603"><text:s/>и определения победителей</text:span></text:p>
      <text:p text:style-name="P604"><text:span text:style-name="T605">18</text:span><text:span text:style-name="T606">.1</text:span><text:span text:style-name="T607">. Электронный аукцион проводится в указанные в информационном сообщении день и час<text:s/></text:span><text:span text:style-name="T608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609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610">18.2. Со времени начала проведения процедуры аукциона Организатором размещается:</text:p>
      <text:p text:style-name="P611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<text:s/>«шага аукциона»;</text:p>
      <text:p text:style-name="P612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<text:s/>«шаг аукциона», время, оставшееся до окончания приема предложений о цене имущества.</text:p>
      <text:p text:style-name="P613">18.3. 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614">- поступило предложение о начальной цене имущества, то время для представления<text:s/>следующих предложений об увеличенной на<text:s/>«шаг аукциона»<text:s/>цене имущества продлевается на<text:s/>10<text:s/>(десять) минут со времени представления каждого следующего предложения. Если в течение<text:s/>10 (десяти) минут после представления последнего предложения о цене имущества следующее предложение не поступило, аукцион<text:s/>автоматически<text:s/>завершается;</text:p>
      <text:p text:style-name="P615"><text:span text:style-name="T616">- не поступило ни одного предложения о начальной цене имущества, то аукцион<text:s/></text:span><text:span text:style-name="T617">автоматически</text:span><text:span text:style-name="T618"><text:s/>завершается.</text:span><text:span text:style-name="T619"><text:s/></text:span><text:span text:style-name="T620">При этом автоматически отклоняются предложения о цене имущества, не соответствующие увеличению текущей цены на величину «шага аукциона».</text:span></text:p>
      <text:p text:style-name="P621"><text:span text:style-name="T622">18</text:span><text:span text:style-name="T623">.4. </text:span>В случае если предложение Участника продажи о цене имущества не может быть принято в связи с подачей аналогичного предложения ранее другим участником или данное ценовое предложение меньше текущего, при попытке подать такое ценовое предложение Участнику продажи в виде сообщения поступает соответствующая информация.<text:s/></text:p>
      <text:p text:style-name="P624"><text:span text:style-name="T625">18</text:span><text:span text:style-name="T626">.5. </text:span><text:span text:style-name="T627">Победителем аукциона признается участник, предложивший наибольшую цену<text:s/></text:span><text:span text:style-name="T628">за<text:s/></text:span><text:span text:style-name="T629">имуществ</text:span><text:span text:style-name="T630">о</text:span><text:span text:style-name="T631">.</text:span><text:span text:style-name="T632"><text:s/>Аукцион, в котором принял участие только один участник, признается</text:span><text:span text:style-name="T633"><text:s/>несостоявшимся.</text:span></text:p>
      <text:p text:style-name="P634"><text:span text:style-name="T635">18</text:span><text:span text:style-name="T636">.6. Ход проведения 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Протокол об итогах аукциона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<text:s/></text:span><text:span text:style-name="T637">П</text:span><text:span text:style-name="T638">родавцом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39">www.torgi.gov.ru</text:span></text:a><text:span text:style-name="T640"><text:s/>и<text:s/></text:span><text:span text:style-name="T641">в течение дня, следующего за днем подписания указанного протокола,<text:s/></text:span><text:span text:style-name="T642">на сайте Продавца<text:s/></text:span><text:a xlink:href="http://torgi.admin.tomsk.ru/" office:target-frame-name="_top" xlink:show="replace"><text:span text:style-name="T643">http://torgi.admin.tomsk.ru/</text:span></text:a><text:span text:style-name="T644">.<text:s/></text:span></text:p>
      <text:p text:style-name="P645">18.7. Процедура аукциона считается завершенной с момента подписания Продавцом протокола об итогах аукциона.<text:s/>В течение одного часа со времени подписания протокола об итогах аукциона победителю направляется уведомление о признании его победителем с приложением протокола, а также размещается в открытой части электронной площадки следующая информация:</text:p>
      <text:p text:style-name="P646">- наименование имущества и иные позволяющие его индивидуализировать сведения;</text:p>
      <text:p text:style-name="P647">- цена сделки;</text:p>
      <text:p text:style-name="P648">- фамилия, имя, отчество физического лица или наименование юридического лица – Победителя.</text:p>
      <text:p text:style-name="P649"/>
      <text:p text:style-name="P650"><text:span text:style-name="T651">19</text:span><text:span text:style-name="T652">. Сроки и порядок заключения договора купли-продажи по итогам проведения аукциона</text:span></text:p>
      <text:p text:style-name="P653">19.1<text:span text:style-name="T654"> </text:span><text:span text:style-name="T655">Договор купли-продажи<text:s/></text:span><text:span text:style-name="T656">имущества</text:span><text:span text:style-name="T657"><text:s/>(приложени</text:span><text:span text:style-name="T658">я</text:span><text:span text:style-name="T659"><text:s/></text:span><text:span text:style-name="T660">2</text:span><text:span text:style-name="T661"><text:s/>–<text:s/></text:span><text:span text:style-name="T662">3</text:span><text:span text:style-name="T663"><text:s/>к информационному</text:span><text:span text:style-name="T664"><text:s/>сообщению)</text:span><text:span text:style-name="T665"><text:s/>заключается между Продавцом и победителем аукциона в течение 5 (пяти)</text:span><text:s/>рабочих дней с даты подведения итогов аукциона.</text:p>
      <text:p text:style-name="P666">В случае<text:s/>если победитель аукциона не подписывает со своей стороны договор купли-продажи<text:s/><text:span text:style-name="T667">имущества<text:s/></text:span>в течение 5 (пяти) рабочих дней с даты подведения итогов аукциона, он признаётся уклонившимся от заключения договора.<text:s/></text:p>
      <text:p text:style-name="P668">19.2. Оплата приобретенного на аукционе имущества производится победителем аукциона<text:s/><text:span text:style-name="T669">единовременно</text:span><text:s/>в соответствии с<text:s/>условиями договора<text:s/>купли-продажи в размере и сроки, указанные в договоре купли-продажи.</text:p>
      <text:p text:style-name="P670">19.3. Факт оплаты имущества<text:s/>(в том числе факт уплаты НДС - для физических лиц)<text:s/>подтверждается выпиской со счета, указанного в договоре купли-продажи<text:s/>имущества.<text:s/></text:p>
      <text:p text:style-name="P671">19.4. При уклонении или отказе победителя аукциона <text:s/>от заключения в установленный срок договора купли-продажи<text:s/>имущества<text:s/>результаты аукциона аннулируются Продавцом, победитель утрачивает право на заключение указанного договора, задаток ему не возвращается.</text:p>
      <text:p text:style-name="P672">19.5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<text:s/>имущества<text:s/>не позднее чем через 30 (тридцати) календарных дней после дня оплаты имущества.</text:p>
      <text:p text:style-name="P673"/>
      <text:p text:style-name="P674"><text:span text:style-name="T675">Приложение 1</text:span><text:span text:style-name="T676"><text:s/></text:span></text:p>
      <text:p text:style-name="P677">к информационному сообщению</text:p>
      <text:p text:style-name="P678"/>
      <text:p text:style-name="P679">ЗАЯВКА НА УЧАСТИЕ В ЭЛЕКТРОННОМ АУКЦИОНЕ ПО ПРОДАЖЕ ИМУЩЕСТВА,<text:s/><text:s/>НАХОДЯЩЕГОСЯ В<text:s/>СОБСТВЕННОСТИ<text:s/>МУНИЦИПАЛЬНОГО ОБРАЗОВАНИЯ «ГОРОД<text:s/>ТОМСК»<text:s text:c="2"/></text:p>
      <text:p text:style-name="P680">Дата проведения аукциона:<text:s/>18<text:s/>июля<text:s/>2022<text:s/>года</text:p>
      <text:p text:style-name="P681"/>
      <text:p text:style-name="P682">__________________________________________________________________________________</text:p>
      <text:p text:style-name="P683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684">__________________________________________________________________________________,<text:s/></text:p>
      <text:p text:style-name="P685">именуемый далее Претендент, в лице__________________________________________________<text:s/></text:p>
      <text:p text:style-name="P686">_________________________________________________________________________________,</text:p>
      <text:p text:style-name="P687">(фамилия, имя, отчество, для юридических лиц также должность)</text:p>
      <text:p text:style-name="P688">действующ___ на основании__________________________________________________________</text:p>
      <text:p text:style-name="P689"><text:s text:c="39"/>(Устава/ доверенности, ее реквизиты/иное)</text:p>
      <text:p text:style-name="P690">__________________________________________________________________________________,<text:s/></text:p>
      <text:p text:style-name="P691">принимая решение об участии в аукционе по продаже имущества __________________________</text:p>
      <text:p text:style-name="P692"/>
      <text:p text:style-name="P693"><text:s/>__________________________________________________________________________________</text:p>
      <text:p text:style-name="P694">(наименование имущества, его основные характеристики и местонахождение)</text:p>
      <text:p text:style-name="P695">__________________________________________________________________________________</text:p>
      <text:p text:style-name="P696"><text:span text:style-name="T697">подтверждаю(-ем), что<text:s/></text:span><text:span text:style-name="T698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699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700">Подтверждаю(-ем), что:</text:p>
      <text:p text:style-name="P701">- против меня(нас) не проводится процедура ликвидации;</text:p>
      <text:p text:style-name="P702">- в отношении меня(нас) отсутствует решение арбитражного суда о признании банкротом и об открытии конкурсного производства;</text:p>
      <text:p text:style-name="P703">- моя(наша) деятельность не приостановлена.</text:p>
      <text:p text:style-name="P704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705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706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707">Обязуюсь(-емся):</text:p>
      <text:p text:style-name="P708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<text:s/>Федерации от 27.08.2012 <text:s/>№ 860<text:s/>на электронной площадке.</text:p>
      <text:p text:style-name="P709">2) в случае признания меня(нас) победителем аукциона заключить с Продавцом договор купли-продажи имущества не позднее 5 рабочих <text:s/>дней с даты подведения итогов аукциона и уплатить Продавцу стоимость имущества, установленную по результатам торгов, в сроки, определяемые договором купли-продажи.</text:p>
      <text:p text:style-name="P710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711"/>
      <text:p text:style-name="P712">Место нахождения (место жительства), контактный телефон Претендента, реквизиты для возврата задатка:<text:s/></text:p>
      <text:p text:style-name="P713">_________________________________________________________________________________</text:p>
      <text:p text:style-name="P714">_________________________________________________________________________________</text:p>
      <text:p text:style-name="P715">_________________________________________________________________________________</text:p>
      <text:p text:style-name="P716"/>
      <text:p text:style-name="P717"><text:span text:style-name="T718">Прил</text:span><text:span text:style-name="T719">ожение<text:s/></text:span><text:span text:style-name="T720">2</text:span></text:p>
      <text:p text:style-name="P721"><text:span text:style-name="T722">к информационному сообщению<text:s/></text:span></text:p>
      <text:p text:style-name="P723"/>
      <text:p text:style-name="P724">ПРОЕКТ</text:p>
      <text:p text:style-name="P725">ДОГОВОР КУПЛИ-ПРОДАЖИ МУНИЦИПАЛЬНОГО ИМУЩЕСТВА</text:p>
      <text:p text:style-name="P726">ПО РЕЗУЛЬТАТАМ ПРИВАТИЗАЦИИ</text:p>
      <text:p text:style-name="P727"/>
      <text:p text:style-name="P728">г. Томск <text:s text:c="43"/><text:s text:c="24"/><text:tab/><text:s text:c="5"/>№ ____ от «___» ____________ 2022 г.</text:p>
      <text:p text:style-name="P729"/>
      <text:p text:style-name="P730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731">(указывается организационно-правовая форма лица и его наименование, либо Ф.И.О. гражданина)</text:p>
      <text:p text:style-name="P732">именуемое в дальнейшем «Покупатель», в лице_________________________________________,</text:p>
      <text:p text:style-name="P733"><text:s text:c="91"/>(указывается должность, Ф.И.О. уполномоченного представителя)</text:p>
      <text:p text:style-name="P734"><text:span text:style-name="T735"><text:s/>действующ___ на основании _______________________________________, с другой стороны,</text:span><text:span text:style-name="T736"><text:s/></text:span></text:p>
      <text:p text:style-name="P737"><text:span text:style-name="T738"><text:s text:c="32"/>(указываются реквизиты документа, подтверждающего полномочия представителя)</text:span></text:p>
      <text:p text:style-name="P739"><text:span text:style-name="T740">совместно именуемые Стороны</text:span><text:span text:style-name="T741">,<text:s/></text:span><text:span text:style-name="T742">заключили настоящий договор о нижеследующем:</text:span></text:p>
      <text:p text:style-name="P743"/>
      <text:p text:style-name="P744">1. ОБЩИЕ ПОЛОЖЕНИЯ</text:p>
      <text:p text:style-name="P745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 09.03.2022 № 380.</text:p>
      <text:p text:style-name="P746">1.2. Настоящий договор заключен по результатам электронного аукциона, состоявшегося «____» _____________ 2022 (протокол № ___).<text:s/></text:p>
      <text:p text:style-name="P747"/>
      <text:p text:style-name="P748">2. ПРЕДМЕТ И ЦЕНА ДОГОВОРА</text:p>
      <text:p text:style-name="P749"><text:span text:style-name="T750">2.1. Продавец обязуется передать, а Покупатель принять в собственность на условиях, изложенных в настоящем договоре следующее имущество: нежилое помещение площадью<text:s/></text:span><text:span text:style-name="T751">12,7</text:span><text:span text:style-name="T752"> кв. м (этаж № 1, номера помещений:<text:s/></text:span><text:span text:style-name="T753">1047</text:span><text:span text:style-name="T754">), кадастровый номер 70:21:0100081:574, расположенное в 5-этажном кирпичном жилом доме по адресу:<text:s/></text:span><text:span text:style-name="T755">Российская Федерация, Томская обл., г. Томск, п. Спутник, д. 18</text:span><text:span text:style-name="T756"><text:s/>(далее именуемое «Имущество»).</text:span></text:p>
      <text:p text:style-name="P757">2.2. Имущество является собственностью муниципального образования «Город Томск», о чем в Едином государственном реестре недвижимости сделана запись регистрации № 70:21:0100081:574-70/052/2019-1 от 22.02.2019.<text:s/></text:p>
      <text:p text:style-name="P758"><text:span text:style-name="T759">2.3.</text:span><text:span text:style-name="T760"><text:s/></text:span><text:span text:style-name="T761">Продавец гарантирует, что Имущество не является предметом спора и не находится под арестом, в залоге.<text:s/></text:span></text:p>
      <text:p text:style-name="P762"><text:span text:style-name="T763">2.4.</text:span><text:span text:style-name="T764"><text:s/></text:span><text:span text:style-name="T765">Цена продажи Имущества составляет:<text:s/></text:span><text:span text:style-name="T766">___________</text:span><text:span text:style-name="T767"><text:s/>(______________________) рублей, в том числе:</text:span></text:p>
      <text:list text:style-name="LFO5" text:continue-numbering="true">
        <text:list-item>
          <text:p text:style-name="P768">цена объекта недвижимости – ________________________ руб.<text:s/></text:p>
        </text:list-item>
        <text:list-item>
          <text:p text:style-name="P769"><text:span text:style-name="T770">НДС (за объект недвижимости) –<text:s/></text:span><text:span text:style-name="T771">_____________________<text:s/></text:span><text:span text:style-name="T772">руб.</text:span><text:span text:style-name="T773"><text:s/></text:span></text:p>
        </text:list-item>
      </text:list>
      <text:p text:style-name="P774"/>
      <text:p text:style-name="P775">3. УСЛОВИЯ ОПЛАТЫ И ПОРЯДОК <text:s/>РАСЧЕТОВ</text:p>
      <text:p text:style-name="P776"><text:span text:style-name="T777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778">62 291,80</text:span><text:span text:style-name="T779"><text:s/>рубль (шестьдесят две тысячи двести девяносто один руб. 80 коп.).</text:span></text:p>
      <text:p text:style-name="P780"><text:span text:style-name="T781">3.2.<text:s/></text:span><text:span text:style-name="T782">Редакция пункта для физических лиц</text:span><text:span text:style-name="T783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784"><text:span text:style-name="T785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786">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/text:span><text:span text:style-name="T787"><text:s/></text:span><text:span text:style-name="T788">п. Спутник, д. 18».</text:span></text:p>
        </text:list-item>
        <text:list-item>
          <text:p text:style-name="P789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 п. Спутник, д. 18».</text:p>
        </text:list-item>
      </text:list>
      <text:p text:style-name="P790"/>
      <text:p text:style-name="P791"/>
      <text:p text:style-name="P792"><text:span text:style-name="T793">3.2.<text:s/></text:span><text:span text:style-name="T794">Редакция пункта для юридических лиц и индивидуальных предпринимателей</text:span><text:span text:style-name="T795"><text:s/></text:span></text:p>
      <text:p text:style-name="P796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п. Спутник, д. 18».</text:p>
      <text:p text:style-name="P797">НДС уплачивается покупателем самостоятельно в соответствии с налоговым законодательством Российской Федерации.</text:p>
      <text:p text:style-name="P798">3.3. Покупатель вправе исполнить обязательство по оплате Имущества досрочно.</text:p>
      <text:p text:style-name="P799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800"/>
      <text:p text:style-name="P801">4. ОЗНАКОМЛЕНИЕ С СОСТОЯНИЕМ ИМУЩЕСТВА</text:p>
      <text:p text:style-name="P802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803">Покупатель не имеет претензий относительно физического и юридического состояния Имущества, его технической документации.</text:p>
      <text:p text:style-name="P804"/>
      <text:p text:style-name="P805">5. ПЕРЕДАЧА ИМУЩЕСТВА</text:p>
      <text:p text:style-name="P806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807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808"><text:span text:style-name="T809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810">.</text:span></text:p>
      <text:p text:style-name="P811"/>
      <text:p text:style-name="P812">6. ОТВЕТСТВЕННОСТЬ СТОРОН</text:p>
      <text:p text:style-name="P813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814"><text:span text:style-name="T815">6.2. За нарушение сроков внесения оплаты за Имущество Покупатель выплачивает Продавцу пеню из расчета 0,</text:span><text:span text:style-name="T816">1% (одной десятой процента)</text:span><text:span text:style-name="T817"><text:s/>от суммы просроченной задолженности за каждый день просрочки.</text:span></text:p>
      <text:p text:style-name="P818">6.3. Уплата неустойки не освобождает стороны от исполнения обязательства в натуре и возмещения убытков.<text:s/></text:p>
      <text:p text:style-name="P819"/>
      <text:p text:style-name="P820">7. РАСТОРЖЕНИЕ ДОГОВОРА</text:p>
      <text:p text:style-name="P821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822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823"/>
      <text:p text:style-name="P824">8. ЗАКЛЮЧИТЕЛЬНЫЕ ПОЛОЖЕНИЯ</text:p>
      <text:p text:style-name="P825">8.1.<text:s/><text:tab/>Настоящий договор считается заключенным с даты его подписания сторонами.</text:p>
      <text:p text:style-name="P826">8.2.<text:s/><text:tab/>Настоящий договор выражает собой полное взаимопонимание между сторонами.</text:p>
      <text:p text:style-name="P827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828">8.4.<text:s/><text:tab/>Отношения сторон, не урегулированные настоящим договором, регламентируются действующим законодательством.</text:p>
      <text:p text:style-name="P829">8.5. Споры, возникающие при исполнении настоящего договора, решаются путем переговоров, в а случае недостижения согласия – в суде по месту нахождения Продавца.</text:p>
      <text:p text:style-name="P830"><text:span text:style-name="T831">8.6.<text:s/></text:span><text:span text:style-name="T832"><text:tab/>Настоящий договор составлен в 3 экземплярах, имеющих одинаковую юридическую силу, один из которых передается Покупателю, один остается у Продавца, один передается в территориальный орган, осуществляющий государственную регистрацию прав.</text:span></text:p>
      <text:p text:style-name="P833"/>
      <text:p text:style-name="P834">9. ДОПОЛНИТЕЛЬНЫЕ УСЛОВИЯ</text:p>
      <text:p text:style-name="P835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836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837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838"/>
      <text:p text:style-name="P839">РЕКВИЗИТЫ И ПОДПИСИ СТОРОН</text:p>
      <table:table table:style-name="Table840">
        <table:table-columns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«ПРОДАВЕЦ»</text:p>
          </table:table-cell>
          <table:table-cell table:style-name="TableCell846">
            <text:p text:style-name="P847">«ПОКУПАТЕЛЬ»</text:p>
          </table:table-cell>
        </table:table-row>
        <table:table-row table:style-name="TableRow848">
          <table:table-cell table:style-name="TableCell849">
            <text:p text:style-name="P850">Департамент управления муниципальной собственностью администрации Города <text:s/>Томска</text:p>
            <text:p text:style-name="P851">634050, г. Томск, пер. Плеханова, 4,</text:p>
            <text:p text:style-name="P852">тел. (3822) 525-000, 525-100, 525-125</text:p>
            <text:p text:style-name="P853">ИНН/КПП 7017002351/701701001</text:p>
            <text:p text:style-name="P854"/>
          </table:table-cell>
          <table:table-cell table:style-name="TableCell855">
            <text:p text:style-name="P856"><text:span text:style-name="T857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858">
          <table:table-cell table:style-name="TableCell859">
            <text:p text:style-name="P860"><text:span text:style-name="T861">_________________________________________</text:span><text:span text:style-name="T862">(</text:span><text:span text:style-name="T863">должность уполномоченного представителя</text:span><text:span text:style-name="T864">)</text:span></text:p>
            <text:p text:style-name="P865">___________________ /________________/</text:p>
            <text:p text:style-name="P866"><text:s text:c="10"/>М.П.</text:p>
          </table:table-cell>
          <table:table-cell table:style-name="TableCell867">
            <text:p text:style-name="P868"><text:span text:style-name="T869">______________________________________</text:span><text:span text:style-name="T870">(должность уполномоченного представителя)</text:span></text:p>
            <text:p text:style-name="P871">___________________ /_________________/</text:p>
            <text:p text:style-name="P872"><text:s text:c="19"/>М.П.<text:s/></text:p>
          </table:table-cell>
        </table:table-row>
      </table:table>
      <text:p text:style-name="P873"><text:span text:style-name="T874">Прил</text:span><text:span text:style-name="T875">ожение<text:s/></text:span><text:span text:style-name="T876">3</text:span></text:p>
      <text:p text:style-name="P877"><text:span text:style-name="T878">к информационному сообщению<text:s/></text:span></text:p>
      <text:p text:style-name="P879"/>
      <text:p text:style-name="P880">ПРОЕКТ</text:p>
      <text:p text:style-name="P881">ДОГОВОР КУПЛИ-ПРОДАЖИ МУНИЦИПАЛЬНОГО ИМУЩЕСТВА</text:p>
      <text:p text:style-name="P882">ПО РЕЗУЛЬТАТАМ ПРИВАТИЗАЦИИ</text:p>
      <text:p text:style-name="P883"/>
      <text:p text:style-name="P884">г. Томск <text:s text:c="67"/><text:tab/><text:s text:c="4"/>№ ____ от «___» ____________ 2022 г.</text:p>
      <text:p text:style-name="P885"/>
      <text:p text:style-name="P886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887">(указывается организационно-правовая форма лица и его наименование, либо Ф.И.О. гражданина)</text:p>
      <text:p text:style-name="P888">именуемое в дальнейшем «Покупатель», в лице_________________________________________,</text:p>
      <text:p text:style-name="P889"><text:s text:c="91"/>(указывается должность, Ф.И.О. уполномоченного представителя)</text:p>
      <text:p text:style-name="P890"><text:span text:style-name="T891"><text:s/>действующ___ на основании _______________________________________, с другой стороны,</text:span><text:span text:style-name="T892"><text:s/></text:span></text:p>
      <text:p text:style-name="P893"><text:span text:style-name="T894"><text:s text:c="32"/>(указываются реквизиты документа, подтверждающего полномочия представителя)</text:span></text:p>
      <text:p text:style-name="P895"><text:span text:style-name="T896">совместно именуемые Стороны</text:span><text:span text:style-name="T897">,<text:s/></text:span><text:span text:style-name="T898">заключили настоящий договор о нижеследующем:</text:span></text:p>
      <text:p text:style-name="P899"/>
      <text:p text:style-name="P900">1. ОБЩИЕ ПОЛОЖЕНИЯ</text:p>
      <text:p text:style-name="P901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 09.03.2022 № 380.</text:p>
      <text:p text:style-name="P902">1.2. Настоящий договор заключен по результатам электронного аукциона, состоявшегося «____» _____________ 2022 (протокол № ___).<text:s/></text:p>
      <text:p text:style-name="P903"/>
      <text:p text:style-name="P904">2. ПРЕДМЕТ И ЦЕНА ДОГОВОРА</text:p>
      <text:p text:style-name="P905"><text:span text:style-name="T906">2.1. Продавец обязуется передать, а Покупатель принять в собственность на условиях, изложенных в настоящем договоре следующее имущество: нежилые помещения площадью<text:s/></text:span><text:span text:style-name="T907">65,0</text:span><text:span text:style-name="T908"> кв. м (этаж подвал, номера помещений:<text:s/></text:span><text:span text:style-name="T909">1, 17, 100, 101, 102</text:span><text:span text:style-name="T910">), кадастровый номер 70:21:0100019:3354, расположенные в 9-этажном кирпичном жилом доме по адресу:<text:s/></text:span><text:span text:style-name="T911">Томская область, г. Томск, ул. Беринга, д. 22</text:span><text:span text:style-name="T912"><text:s/>(далее именуемое «Имущество»).</text:span></text:p>
      <text:p text:style-name="P913">2.2. Имущество является собственностью муниципального образования «Город Томск», о чем в Едином государственном реестре недвижимости сделана запись регистрации № 70-70-01/211/2011-094 от 16.09.2011.<text:s/></text:p>
      <text:p text:style-name="P914"><text:span text:style-name="T915">2.3.</text:span><text:span text:style-name="T916"><text:s/></text:span><text:span text:style-name="T917">Продавец гарантирует, что Имущество не является предметом спора и не находится под арестом, в залоге.<text:s/></text:span></text:p>
      <text:p text:style-name="P918"><text:span text:style-name="T919">2.4.</text:span><text:span text:style-name="T920"><text:s/></text:span><text:span text:style-name="T921">Цена продажи Имущества составляет:<text:s/></text:span><text:span text:style-name="T922">___________</text:span><text:span text:style-name="T923"><text:s/>(______________________) рублей, в том числе:</text:span></text:p>
      <text:list text:style-name="LFO5" text:continue-numbering="true">
        <text:list-item>
          <text:p text:style-name="P924">цена объекта недвижимости – ________________________ руб.<text:s/></text:p>
        </text:list-item>
        <text:list-item>
          <text:p text:style-name="P925"><text:span text:style-name="T926">НДС (за объект недвижимости) –<text:s/></text:span><text:span text:style-name="T927">_____________________<text:s/></text:span><text:span text:style-name="T928">руб.</text:span><text:span text:style-name="T929"><text:s/></text:span></text:p>
        </text:list-item>
      </text:list>
      <text:p text:style-name="P930"/>
      <text:p text:style-name="P931">3. УСЛОВИЯ ОПЛАТЫ И ПОРЯДОК <text:s/>РАСЧЕТОВ</text:p>
      <text:p text:style-name="P932"><text:span text:style-name="T933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934">145 659,20</text:span><text:span text:style-name="T935"><text:s/>рублей (сто сорок пять тысяч шестьсот пятьдесят девять руб. 20 коп.).</text:span></text:p>
      <text:p text:style-name="P936"><text:span text:style-name="T937">3.2.<text:s/></text:span><text:span text:style-name="T938">Редакция пункта для физических лиц</text:span><text:span text:style-name="T939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940"><text:span text:style-name="T941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942">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/text:span><text:span text:style-name="T943"><text:s/></text:span><text:span text:style-name="T944">ул. Беринга, д. 22».</text:span></text:p>
        </text:list-item>
        <text:list-item>
          <text:p text:style-name="P945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 ул. Беринга, д. 22».</text:p>
        </text:list-item>
      </text:list>
      <text:p text:style-name="P946"/>
      <text:p text:style-name="P947"/>
      <text:p text:style-name="P948"><text:span text:style-name="T949">3.2.<text:s/></text:span><text:span text:style-name="T950">Редакция пункта для юридических лиц и индивидуальных предпринимателей</text:span><text:span text:style-name="T951"><text:s/></text:span></text:p>
      <text:p text:style-name="P952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ул. Беринга, д. 22».</text:p>
      <text:p text:style-name="P953">НДС уплачивается покупателем самостоятельно в соответствии с налоговым законодательством Российской Федерации.</text:p>
      <text:p text:style-name="P954">3.3. Покупатель вправе исполнить обязательство по оплате Имущества досрочно.</text:p>
      <text:p text:style-name="P955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956"/>
      <text:p text:style-name="P957">4. ОЗНАКОМЛЕНИЕ С СОСТОЯНИЕМ ИМУЩЕСТВА</text:p>
      <text:p text:style-name="P958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959">Покупатель не имеет претензий относительно физического и юридического состояния Имущества, его технической документации.</text:p>
      <text:p text:style-name="P960"/>
      <text:p text:style-name="P961">5. ПЕРЕДАЧА ИМУЩЕСТВА</text:p>
      <text:p text:style-name="P962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963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964"><text:span text:style-name="T965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966">.</text:span></text:p>
      <text:p text:style-name="P967"/>
      <text:p text:style-name="P968">6. ОТВЕТСТВЕННОСТЬ СТОРОН</text:p>
      <text:p text:style-name="P969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970"><text:span text:style-name="T971">6.2. За нарушение сроков внесения оплаты за Имущество Покупатель выплачивает Продавцу пеню из расчета 0,</text:span><text:span text:style-name="T972">1% (одной десятой процента)</text:span><text:span text:style-name="T973"><text:s/>от суммы просроченной задолженности за каждый день просрочки.</text:span></text:p>
      <text:p text:style-name="P974">6.3. Уплата неустойки не освобождает стороны от исполнения обязательства в натуре и возмещения убытков.<text:s/></text:p>
      <text:p text:style-name="P975"/>
      <text:p text:style-name="P976">7. РАСТОРЖЕНИЕ ДОГОВОРА</text:p>
      <text:p text:style-name="P977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978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979"/>
      <text:p text:style-name="P980">8. ЗАКЛЮЧИТЕЛЬНЫЕ ПОЛОЖЕНИЯ</text:p>
      <text:p text:style-name="P981">8.1.<text:s/><text:tab/>Настоящий договор считается заключенным с даты его подписания сторонами.</text:p>
      <text:p text:style-name="P982">8.2.<text:s/><text:tab/>Настоящий договор выражает собой полное взаимопонимание между сторонами.</text:p>
      <text:p text:style-name="P983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984">8.4.<text:s/><text:tab/>Отношения сторон, не урегулированные настоящим договором, регламентируются действующим законодательством.</text:p>
      <text:p text:style-name="P985">8.5. Споры, возникающие при исполнении настоящего договора, решаются путем переговоров, в а случае недостижения согласия – в суде по месту нахождения Продавца.</text:p>
      <text:p text:style-name="P986"><text:span text:style-name="T987">8.6.<text:s/></text:span><text:span text:style-name="T988"><text:tab/>Настоящий договор составлен в 3 экземплярах, имеющих одинаковую юридическую силу, один из которых передается Покупателю, один остается у Продавца, один передается в территориальный орган, осуществляющий государственную регистрацию прав.</text:span></text:p>
      <text:p text:style-name="P989"/>
      <text:p text:style-name="P990">9. ДОПОЛНИТЕЛЬНЫЕ УСЛОВИЯ</text:p>
      <text:p text:style-name="P991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992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993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994"/>
      <text:p text:style-name="P995">РЕКВИЗИТЫ И ПОДПИСИ СТОРОН</text:p>
      <table:table table:style-name="Table996">
        <table:table-columns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«ПРОДАВЕЦ»</text:p>
          </table:table-cell>
          <table:table-cell table:style-name="TableCell1002">
            <text:p text:style-name="P1003">«ПОКУПАТЕЛЬ»</text:p>
          </table:table-cell>
        </table:table-row>
        <table:table-row table:style-name="TableRow1004">
          <table:table-cell table:style-name="TableCell1005">
            <text:p text:style-name="P1006">Департамент управления муниципальной собственностью администрации Города <text:s/>Томска</text:p>
            <text:p text:style-name="P1007">634050, г. Томск, пер. Плеханова, 4,</text:p>
            <text:p text:style-name="P1008">тел. (3822) 525-000, 525-100, 525-125</text:p>
            <text:p text:style-name="P1009">ИНН/КПП 7017002351/701701001</text:p>
            <text:p text:style-name="P1010"/>
          </table:table-cell>
          <table:table-cell table:style-name="TableCell1011">
            <text:p text:style-name="P1012"><text:span text:style-name="T1013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014">
          <table:table-cell table:style-name="TableCell1015">
            <text:p text:style-name="P1016"><text:span text:style-name="T1017">_________________________________________</text:span><text:span text:style-name="T1018">(</text:span><text:span text:style-name="T1019">должность уполномоченного представителя</text:span><text:span text:style-name="T1020">)</text:span></text:p>
            <text:p text:style-name="P1021">___________________ /________________/</text:p>
            <text:p text:style-name="P1022"><text:s text:c="10"/>М.П.</text:p>
          </table:table-cell>
          <table:table-cell table:style-name="TableCell1023">
            <text:p text:style-name="P1024"><text:span text:style-name="T1025">______________________________________</text:span><text:span text:style-name="T1026">(должность уполномоченного представителя)</text:span></text:p>
            <text:p text:style-name="P1027">___________________ /_________________/</text:p>
            <text:p text:style-name="P1028"><text:s text:c="19"/>М.П.<text:s/></text:p>
          </table:table-cell>
        </table:table-row>
      </table:table>
      <text:p text:style-name="P1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азвание" style:display-name="Название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/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/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елошицкая Мария Викторовна</meta:initial-creator>
    <dc:creator>Патрушева Нина Евгеньевна</dc:creator>
    <meta:creation-date>2022-06-23T07:51:00Z</meta:creation-date>
    <dc:date>2022-06-23T07:51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16" meta:paragraph-count="93" meta:word-count="7015" meta:character-count="46913" meta:row-count="333" meta:non-whitespace-character-count="39991"/>
  </office:meta>
</office:document-meta>
</file>