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indent="0in"/>
      <style:text-properties fo:font-weight="bold" style:font-weight-asian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background-color="#FFFFFF"/>
    </style:style>
    <style:style style:name="T59" style:parent-style-name="Основнойшрифтабзаца" style:family="text">
      <style:text-properties fo:color="#343434" fo:background-color="#FFFFFF"/>
    </style:style>
    <style:style style:name="P60" style:parent-style-name="Обычный" style:family="paragraph">
      <style:paragraph-properties fo:text-indent="0.3937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.3937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style:font-name-asian="Calibri" style:language-asian="en" style:country-asian="US"/>
    </style:style>
    <style:style style:name="T66" style:parent-style-name="Основнойшрифтабзаца" style:family="text">
      <style:text-properties style:font-name-asian="Calibri" style:language-asian="en" style:country-asian="US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indent="0.3937in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fo:text-indent="0.3937in"/>
    </style:style>
    <style:style style:name="P78" style:parent-style-name="Обычный" style:family="paragraph">
      <style:paragraph-properties fo:widows="0" fo:orphans="0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ableColumn82" style:family="table-column">
      <style:table-column-properties style:column-width="1.1243in" style:use-optimal-column-width="false"/>
    </style:style>
    <style:style style:name="TableColumn83" style:family="table-column">
      <style:table-column-properties style:column-width="1.4479in" style:use-optimal-column-width="false"/>
    </style:style>
    <style:style style:name="TableColumn84" style:family="table-column">
      <style:table-column-properties style:column-width="3.0111in" style:use-optimal-column-width="false"/>
    </style:style>
    <style:style style:name="Table81" style:family="table">
      <style:table-properties style:width="5.5833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2" style:family="table-row">
      <style:table-row-properties style:min-row-height="1in" style:use-optimal-row-height="false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text-indent="0in"/>
      <style:text-properties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start" fo:text-indent="0in"/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T101" style:parent-style-name="Основнойшрифтабзаца" style:family="text">
      <style:text-properties style:font-name-asian="Calibri" style:language-asian="en" style:country-asian="US"/>
    </style:style>
    <style:style style:name="P102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3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4" style:parent-style-name="Обычный" style:family="paragraph">
      <style:paragraph-properties fo:text-indent="0.375in"/>
    </style:style>
    <style:style style:name="P105" style:parent-style-name="Обычный" style:family="paragraph">
      <style:paragraph-properties fo:text-indent="0.4916in"/>
    </style:style>
    <style:style style:name="P106" style:parent-style-name="Обычный" style:family="paragraph">
      <style:paragraph-properties fo:text-indent="0.4916in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widows="0" fo:orphans="0" fo:text-indent="0.3937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3937in"/>
    </style:style>
    <style:style style:name="P132" style:parent-style-name="Обычный" style:family="paragraph">
      <style:text-properties fo:font-weight="bold" style:font-weight-asian="bold"/>
    </style:style>
    <style:style style:name="P133" style:parent-style-name="Обычный" style:family="paragraph">
      <style:paragraph-properties fo:text-indent="0in"/>
    </style:style>
    <style:style style:name="P134" style:parent-style-name="Обычный" style:family="paragraph">
      <style:paragraph-properties fo:text-indent="0in"/>
    </style:style>
    <style:style style:name="P135" style:parent-style-name="Обычный" style:family="paragraph">
      <style:paragraph-properties fo:text-indent="0in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" style:family="paragraph">
      <style:paragraph-properties fo:text-indent="0in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P16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2" style:parent-style-name="Обычный" style:family="paragraph">
      <style:paragraph-properties fo:text-indent="0.4916in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4916in"/>
    </style:style>
    <style:style style:name="T165" style:parent-style-name="Гиперссылка" style:family="text">
      <style:text-properties fo:language="en" fo:country="US"/>
    </style:style>
    <style:style style:name="T166" style:parent-style-name="Гиперссылка" style:family="text">
      <style:text-properties fo:language="en" fo:country="US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P16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</text:span><text:span text:style-name="T15">ся 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 каб.</text:span><text:span text:style-name="T26"><text:s/></text:span><text:span text:style-name="T27">403</text:span><text:span text:style-name="T28"><text:s/></text:span><text:span text:style-name="T29">«</text:span><text:span text:style-name="T30">18</text:span><text:span text:style-name="T31">»<text:s/></text:span><text:span text:style-name="T32">января</text:span><text:span text:style-name="T33"><text:s/></text:span><text:span text:style-name="T34">20</text:span><text:span text:style-name="T35">2</text:span><text:span text:style-name="T36">2</text:span><text:span text:style-name="T37"><text:s/></text:span><text:span text:style-name="T38">г</text:span><text:span text:style-name="T39">ода</text:span><text:span text:style-name="T40"><text:s/></text:span><text:span text:style-name="T41">в<text:s/></text:span><text:span text:style-name="T42">1</text:span><text:span text:style-name="T43">5</text:span><text:span text:style-name="T44">-</text:span><text:span text:style-name="T45">0</text:span><text:span text:style-name="T46">0</text:span><text:span text:style-name="T47"><text:s/>часов</text:span><text:span text:style-name="T48"><text:s/>в отношении следующ</text:span><text:span text:style-name="T49">его</text:span><text:span text:style-name="T50"><text:s/>объект</text:span><text:span text:style-name="T51">а</text:span><text:span text:style-name="T52">:</text:span></text:p>
      <text:p text:style-name="P53"/>
      <text:p text:style-name="P54">Лот<text:s/>1<text:s/>Нежилые помещения<text:s/>по<text:s/>адресу:<text:s/>Томская область,<text:s/>г.<text:s/>Томск,</text:p>
      <text:p text:style-name="P55">ул. Ференца Мюнниха,11</text:p>
      <text:p text:style-name="Обычный"><text:span text:style-name="T56">Характеристика объекта:<text:s/></text:span>нежилые помещения, подвальный этаж, площадь 39,7<text:s/>кв.м<text:s/>(номера на поэтажном плане: п031, п032).<text:s/>Реестровый номер – 5199.</text:p>
      <text:p text:style-name="Обычный">Нежилые<text:s/>помещения<text:s/>находятся в<text:span text:style-name="T57"><text:s/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8.03.2003<text:s/>№<text:span text:style-name="T58">70-01/4п-74/2002-352</text:span><text:span text:style-name="T59">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 text:c="12"/>№ <text:s/>927.</text:p>
      <text:p text:style-name="P60"><text:span text:style-name="T61">Срок, на который заключается договор аренды</text:span>: с даты подписания договора на<text:s/><text:span text:style-name="T62">5 (пять) лет</text:span>.</text:p>
      <text:p text:style-name="P63"><text:span text:style-name="T64">Целевое назначение:<text:s/></text:span><text:span text:style-name="T65">нежилое помещение</text:span><text:span text:style-name="T66">.</text:span></text:p>
      <text:p text:style-name="P67"><text:span text:style-name="T68">Начальная цена (размер годовой арендной платы):</text:span><text:s/><text:span text:style-name="T69">147 960,00</text:span><text:span text:style-name="T70"><text:s/>руб</text:span>., без учета НДС.<text:s/></text:p>
      <text:p text:style-name="P71">Размер задатка<text:s/><text:span text:style-name="T72">12 330,00</text:span><text:span text:style-name="T73"><text:s/></text:span>руб. <text:s/>Шаг аукциона<text:s/>–<text:span text:style-name="T74"><text:s/></text:span><text:span text:style-name="T75">7 398,00</text:span><text:span text:style-name="T76"><text:s/></text:span>руб.</text:p>
      <text:p text:style-name="P77"><text:s text:c="4"/><text:s text:c="13"/></text:p>
      <text:p text:style-name="P78"><text:span text:style-name="T79">Осмотр имущества осуществляется в соответствии со следующим графиком:</text:span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Дата</text:p>
          </table:table-cell>
          <table:table-cell table:style-name="TableCell88">
            <text:p text:style-name="P89">Время</text:p>
          </table:table-cell>
          <table:table-cell table:style-name="TableCell90">
            <text:p text:style-name="P91">Объекты</text:p>
          </table:table-cell>
        </table:table-row>
        <table:table-row table:style-name="TableRow92">
          <table:table-cell table:style-name="TableCell93">
            <text:p text:style-name="P94">29.12.2022</text:p>
            <text:p text:style-name="P95">12.01.2023</text:p>
          </table:table-cell>
          <table:table-cell table:style-name="TableCell96">
            <text:p text:style-name="P97">по предварительной договоренности</text:p>
          </table:table-cell>
          <table:table-cell table:style-name="TableCell98">
            <text:p text:style-name="P99">г.Томск<text:span text:style-name="T100">, ул. Ференца Мюнниха, 1</text:span><text:span text:style-name="T101">1</text:span></text:p>
          </table:table-cell>
        </table:table-row>
      </table:table>
      <text:p text:style-name="P102"/>
      <text:p text:style-name="P103"/>
      <text:p text:style-name="P104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5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<text:s/><text:soft-page-break/>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06">Для участия в аукционе заявителем подается заявка на участие в аукционе (далее – заявка), которая должна быть представлена<text:span text:style-name="T107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8">trade</text:span><text:span text:style-name="Гиперссылка">@</text:span><text:span text:style-name="T109">admin</text:span><text:span text:style-name="Гиперссылка">.</text:span><text:span text:style-name="T110">tomsk</text:span><text:span text:style-name="Гиперссылка">.</text:span><text:span text:style-name="T111">ru</text:span></text:a><text:s/>в период<text:s/><text:span text:style-name="T112">с<text:s/></text:span><text:span text:style-name="T113">даты публикации извещения</text:span><text:span text:style-name="T114"><text:s/>по<text:s/></text:span><text:span text:style-name="T115">17</text:span><text:span text:style-name="T116">.</text:span><text:span text:style-name="T117">01</text:span><text:span text:style-name="T118">.20</text:span><text:span text:style-name="T119">2</text:span><text:span text:style-name="T120">3</text:span><text:span text:style-name="T121"><text:s/></text:span>включительно<text:span text:style-name="T122"><text:s/></text:span><text:span text:style-name="T123">в рабочие дни в часы приема заявок: с 10.00 часов до 12.00 часов местного времени. К заявке прилагаются следующие документы:</text:span></text:p>
      <text:p text:style-name="P124">-<text:s/><text:s/>копия<text:s/>паспорта (для физических лиц);</text:p>
      <text:p text:style-name="P125">-<text:s/>документ, подтверждающий полномочия лица на осуществление действий от имени заявителя;</text:p>
      <text:p text:style-name="P126">-<text:s/>выписка из ЕГЮЛ (ЕГРИП)<text:s/>или нотариально заверенную копию такой выписки (для юридических лиц);</text:p>
      <text:p text:style-name="P127">-<text:s/>копии учредительных документов заявителя (для юридических лиц);</text:p>
      <text:p text:style-name="P128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9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0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1">-<text:s/>опись<text:s/>представленных документов в двух экземплярах.</text:p>
      <text:p text:style-name="P132">Сумма задатка вносится перечислением на р/с Организатора аукциона:<text:s/></text:p>
      <text:p text:style-name="P133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34">ИНН/КПП<text:s/>7017002351/701701001</text:p>
      <text:p text:style-name="P135"><text:span text:style-name="T136">казначейский счет</text:span><text:s/>№ 03232643697010006500</text:p>
      <text:p text:style-name="P137">Банк получателя: Отделение Томск Банка России//УФК по Томской области, г. Томск, БИК 016902004,<text:s/><text:span text:style-name="T138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9"><text:s/></text:span><text:span text:style-name="T140">не позднее<text:s/></text:span><text:span text:style-name="T141">13</text:span><text:span text:style-name="T142">.</text:span><text:span text:style-name="T143">01</text:span><text:span text:style-name="T144">.</text:span><text:span text:style-name="T145">20</text:span><text:span text:style-name="T146">2</text:span><text:span text:style-name="T147">3</text:span><text:span text:style-name="T148"><text:s/>г.</text:span><text:span text:style-name="T149"><text:s/></text:span></text:p>
      <text:p text:style-name="Обычный">Организатор торгов вправе отказаться от проведения аукциона в срок по<text:s/><text:span text:style-name="T150">1</text:span><text:span text:style-name="T151">1.01</text:span><text:span text:style-name="T152">.202</text:span><text:span text:style-name="T153">3</text:span><text:span text:style-name="T154"><text:s/>г</text:span><text:span text:style-name="T15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6">http</text:span><text:span text:style-name="Гиперссылка">://</text:span><text:span text:style-name="T157">www</text:span><text:span text:style-name="Гиперссылка">.</text:span><text:span text:style-name="T158">torgi</text:span><text:span text:style-name="Гиперссылка">.</text:span><text:span text:style-name="T159">gov</text:span><text:span text:style-name="Гиперссылка">.</text:span><text:span text:style-name="T160">ru</text:span></text:a></text:p>
      <text:p text:style-name="P161">Место, дата и время начала рассмотрения заявок на участие в<text:s/>аукционе:<text:s/>17.01.2023<text:s/>года в 12-00<text:s/>час.<text:s/>местного времени по адресу: 634050, Город Томск, пер.<text:s/>Плеханова, 4,<text:s/>каб. 403.</text:p>
      <text:p text:style-name="P16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soft-page-break/>
      <text:p text:style-name="P16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5">trade</text:span><text:span text:style-name="Гиперссылка">@</text:span><text:span text:style-name="T166">admin</text:span><text:span text:style-name="Гиперссылка">.</text:span><text:span text:style-name="T167">tomsk</text:span><text:span text:style-name="Гиперссылка">.</text:span><text:span text:style-name="T168">ru</text:span></text:a></text:p>
      <text:p text:style-name="P16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2-12-27T04:12:00Z</meta:creation-date>
    <dc:date>2022-12-27T04:13:00Z</dc:date>
    <meta:print-date>2018-11-02T04:13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80" meta:character-count="7893" meta:row-count="56" meta:non-whitespace-character-count="6728"/>
  </office:meta>
</office:document-meta>
</file>