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fo:text-indent="0in"/>
      <style:text-properties fo:font-weight="bold" style:font-weight-asian="bold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343434" fo:background-color="#FFFFFF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widows="0" fo:orphans="0"/>
      <style:text-properties style:font-weight-complex="bold"/>
    </style:style>
    <style:style style:name="P69" style:parent-style-name="Обычный" style:family="paragraph">
      <style:paragraph-properties fo:widows="0" fo:orphans="0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ableColumn73" style:family="table-column">
      <style:table-column-properties style:column-width="1.1243in" style:use-optimal-column-width="false"/>
    </style:style>
    <style:style style:name="TableColumn74" style:family="table-column">
      <style:table-column-properties style:column-width="1.4479in" style:use-optimal-column-width="false"/>
    </style:style>
    <style:style style:name="TableColumn75" style:family="table-column">
      <style:table-column-properties style:column-width="2.718in" style:use-optimal-column-width="false"/>
    </style:style>
    <style:style style:name="Table72" style:family="table">
      <style:table-properties style:width="5.2902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83" style:family="table-row">
      <style:table-row-properties style:min-row-height="0.4729in" style:use-optimal-row-height="false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text-indent="0in"/>
      <style:text-properties fo:color="#000000"/>
    </style:style>
    <style:style style:name="P86" style:parent-style-name="Обычный" style:family="paragraph">
      <style:paragraph-properties fo:text-align="center" fo:text-indent="0in"/>
      <style:text-properties fo:color="#000000"/>
    </style:style>
    <style:style style:name="P87" style:parent-style-name="Обычный" style:family="paragraph">
      <style:paragraph-properties fo:text-align="center" fo:text-indent="0in"/>
      <style:text-properties fo:color="#000000"/>
    </style:style>
    <style:style style:name="TableCell8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color="#000000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start" fo:text-indent="0in"/>
    </style:style>
    <style:style style:name="T92" style:parent-style-name="Основнойшрифтабзаца" style:family="text">
      <style:text-properties style:font-name-asian="Calibri" style:language-asian="en" style:country-asian="US"/>
    </style:style>
    <style:style style:name="P93" style:parent-style-name="Обычный" style:family="paragraph">
      <style:paragraph-properties fo:text-indent="0.375in"/>
    </style:style>
    <style:style style:name="P94" style:parent-style-name="Обычный" style:family="paragraph">
      <style:paragraph-properties fo:text-indent="0.375in"/>
    </style:style>
    <style:style style:name="P95" style:parent-style-name="Обычный" style:family="paragraph">
      <style:paragraph-properties fo:text-indent="0.375in"/>
    </style:style>
    <style:style style:name="P96" style:parent-style-name="Обычный" style:family="paragraph">
      <style:paragraph-properties fo:text-indent="0.4916in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Гиперссылка" style:family="text">
      <style:text-properties fo:language="en" fo:country="US"/>
    </style:style>
    <style:style style:name="T99" style:parent-style-name="Гиперссылка" style:family="text">
      <style:text-properties fo:language="en" fo:country="US"/>
    </style:style>
    <style:style style:name="T100" style:parent-style-name="Гиперссылка" style:family="text">
      <style:text-properties fo:language="en" fo:country="US"/>
    </style:style>
    <style:style style:name="T101" style:parent-style-name="Гиперссылка" style:family="text">
      <style:text-properties fo:language="en" fo:country="US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T104" style:parent-style-name="Основнойшрифтабзаца" style:family="text">
      <style:text-properties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P115" style:parent-style-name="Обычный" style:family="paragraph">
      <style:paragraph-properties fo:text-indent="0.375in"/>
    </style:style>
    <style:style style:name="P116" style:parent-style-name="Обычный" style:family="paragraph">
      <style:paragraph-properties fo:text-indent="0.375in"/>
    </style:style>
    <style:style style:name="P117" style:parent-style-name="Обычный" style:family="paragraph">
      <style:paragraph-properties fo:widows="0" fo:orphans="0" fo:text-indent="0.3937in"/>
    </style:style>
    <style:style style:name="P118" style:parent-style-name="Обычный" style:family="paragraph">
      <style:paragraph-properties fo:text-indent="0.375in"/>
    </style:style>
    <style:style style:name="P119" style:parent-style-name="Обычный" style:family="paragraph">
      <style:paragraph-properties fo:text-indent="0.375in"/>
    </style:style>
    <style:style style:name="P120" style:parent-style-name="Обычный" style:family="paragraph">
      <style:paragraph-properties fo:text-indent="0.375in"/>
    </style:style>
    <style:style style:name="P121" style:parent-style-name="Обычный" style:family="paragraph">
      <style:paragraph-properties fo:text-indent="0.375in"/>
    </style:style>
    <style:style style:name="P122" style:parent-style-name="Обычный" style:family="paragraph">
      <style:paragraph-properties fo:text-indent="0.3937in"/>
    </style:style>
    <style:style style:name="P123" style:parent-style-name="Обычный" style:family="paragraph">
      <style:text-properties fo:font-weight="bold" style:font-weight-asian="bold"/>
    </style:style>
    <style:style style:name="P124" style:parent-style-name="Обычный" style:family="paragraph">
      <style:paragraph-properties fo:text-indent="0in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Гиперссылка" style:family="text">
      <style:text-properties fo:language="en" fo:country="US"/>
    </style:style>
    <style:style style:name="T144" style:parent-style-name="Гиперссылка" style:family="text">
      <style:text-properties fo:language="en" fo:country="US"/>
    </style:style>
    <style:style style:name="T145" style:parent-style-name="Гиперссылка" style:family="text">
      <style:text-properties fo:language="en" fo:country="US"/>
    </style:style>
    <style:style style:name="T146" style:parent-style-name="Гиперссылка" style:family="text">
      <style:text-properties fo:language="en" fo:country="US"/>
    </style:style>
    <style:style style:name="T147" style:parent-style-name="Гиперссылка" style:family="text">
      <style:text-properties fo:language="en" fo:country="US"/>
    </style:style>
    <style:style style:name="P148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9" style:parent-style-name="Обычный" style:family="paragraph">
      <style:paragraph-properties fo:text-indent="0.4916in"/>
    </style:style>
    <style:style style:name="P150" style:parent-style-name="Обычный" style:family="paragraph">
      <style:paragraph-properties fo:text-indent="0.4916in"/>
    </style:style>
    <style:style style:name="P151" style:parent-style-name="Обычный" style:family="paragraph">
      <style:paragraph-properties fo:text-indent="0.4916in"/>
    </style:style>
    <style:style style:name="T152" style:parent-style-name="Гиперссылка" style:family="text">
      <style:text-properties fo:language="en" fo:country="US"/>
    </style:style>
    <style:style style:name="T153" style:parent-style-name="Гиперссылка" style:family="text">
      <style:text-properties fo:language="en" fo:country="US"/>
    </style:style>
    <style:style style:name="T154" style:parent-style-name="Гиперссылка" style:family="text">
      <style:text-properties fo:language="en" fo:country="US"/>
    </style:style>
    <style:style style:name="T155" style:parent-style-name="Гиперссылка" style:family="text">
      <style:text-properties fo:language="en" fo:country="US"/>
    </style:style>
    <style:style style:name="P156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<text:s/>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1</text:span><text:span text:style-name="T29">1</text:span><text:span text:style-name="T30">»<text:s/></text:span><text:span text:style-name="T31">но</text:span><text:span text:style-name="T32">ября</text:span><text:span text:style-name="T33"><text:s/></text:span><text:span text:style-name="T34">20</text:span><text:span text:style-name="T35">2</text:span><text:span text:style-name="T36">2</text:span><text:span text:style-name="T37"><text:s/></text:span><text:span text:style-name="T38">г</text:span><text:span text:style-name="T39">ода</text:span><text:span text:style-name="T40"><text:s/></text:span><text:span text:style-name="T41">в<text:s/></text:span><text:span text:style-name="T42">1</text:span><text:span text:style-name="T43">5</text:span><text:span text:style-name="T44">-</text:span><text:span text:style-name="T45">0</text:span><text:span text:style-name="T46">0</text:span><text:span text:style-name="T47"><text:s/>часов</text:span><text:span text:style-name="T48"><text:s/>в отношении следующ</text:span><text:span text:style-name="T49">его</text:span><text:span text:style-name="T50"><text:s/>объект</text:span><text:span text:style-name="T51">а</text:span><text:span text:style-name="T52">:</text:span></text:p>
      <text:p text:style-name="P53"/>
      <text:p text:style-name="P54"><text:span text:style-name="T55">Лот 1<text:s/></text:span><text:span text:style-name="T56">Нежилые помещения по адресу:<text:s/></text:span></text:p>
      <text:p text:style-name="P57">Томская область, г.<text:s/>Томск, Басандайский 1-й переулок, 5</text:p>
      <text:p text:style-name="Обычный"><text:span text:style-name="T58">Характеристика объекта:<text:s/></text:span>нежилые помещения, площадь 180,5 кв.м (номера на поэтажном плане: 1001-1010, 2001 согласно техническому паспорту от 10.06.2013). Реестровый номер – 131734. Кадастровый номер 70:21:0200038:1309.</text:p>
      <text:p text:style-name="Обычный">Нежилые помещения находятся в<text:span text:style-name="T59"><text:s/></text:span><text:span text:style-name="T60">неудовлетворительном техническом состоянии, требуется проведение капитально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12.02.2008 №<text:span text:style-name="T61">70-70-01/040/2008-187,<text:s/>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<text:s text:c="11"/>№ <text:s/>927.</text:p>
      <text:p text:style-name="Обычный"><text:span text:style-name="T62">Срок, на который заключается договор аренды</text:span>: с даты подписания договора на<text:s/><text:span text:style-name="T63">5 (пять) лет</text:span>.</text:p>
      <text:p text:style-name="Обычный"><text:span text:style-name="T64">Целевое назначение:<text:s/></text:span>нежилые помещения.</text:p>
      <text:p text:style-name="Обычный"><text:span text:style-name="T65">Начальная цена (размер годовой арендной платы):</text:span><text:s/><text:span text:style-name="T66">530 539,92 руб</text:span>., без учета НДС.<text:s/></text:p>
      <text:p text:style-name="Обычный">Размер задатка 44 211,66 руб. <text:s/>Шаг аукциона <text:s/>–<text:span text:style-name="T67"><text:s/>26 527<text:s/></text:span>руб.</text:p>
      <text:p text:style-name="P68"/>
      <text:p text:style-name="P69"><text:span text:style-name="T70">Осмотр имущества осуществляется в соответствии со следующим графиком:</text:span><text:span text:style-name="T71">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Дата</text:p>
          </table:table-cell>
          <table:table-cell table:style-name="TableCell79">
            <text:p text:style-name="P80">Время</text:p>
          </table:table-cell>
          <table:table-cell table:style-name="TableCell81">
            <text:p text:style-name="P82">Объекты</text:p>
          </table:table-cell>
        </table:table-row>
        <table:table-row table:style-name="TableRow83">
          <table:table-cell table:style-name="TableCell84">
            <text:p text:style-name="P85">20.10.2022</text:p>
            <text:p text:style-name="P86">27.10.2022</text:p>
            <text:p text:style-name="P87">03.11.2022</text:p>
          </table:table-cell>
          <table:table-cell table:style-name="TableCell88">
            <text:p text:style-name="P89">по предварительной договоренности</text:p>
          </table:table-cell>
          <table:table-cell table:style-name="TableCell90">
            <text:p text:style-name="P91">г.Томск<text:span text:style-name="T92">, Басандайский 1-й пер., 5<text:s/></text:span></text:p>
          </table:table-cell>
        </table:table-row>
      </table:table>
      <text:p text:style-name="P93"/>
      <text:p text:style-name="P94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95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 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soft-page-break/>
      <text:p text:style-name="P96">Для участия в аукционе заявителем подается заявка на участие в аукционе (далее – заявка), которая должна быть представлена<text:span text:style-name="T97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98">trade</text:span><text:span text:style-name="Гиперссылка">@</text:span><text:span text:style-name="T99">admin</text:span><text:span text:style-name="Гиперссылка">.</text:span><text:span text:style-name="T100">tomsk</text:span><text:span text:style-name="Гиперссылка">.</text:span><text:span text:style-name="T101">ru</text:span></text:a><text:s/>в период<text:s/><text:span text:style-name="T102">с<text:s/></text:span><text:span text:style-name="T103">даты публикации извещения</text:span><text:span text:style-name="T104"><text:s/>по<text:s/></text:span><text:span text:style-name="T105">10</text:span><text:span text:style-name="T106">.</text:span><text:span text:style-name="T107">11</text:span><text:span text:style-name="T108">.</text:span><text:span text:style-name="T109">20</text:span><text:span text:style-name="T110">2</text:span><text:span text:style-name="T111">2</text:span><text:span text:style-name="T112"><text:s/></text:span>включительно<text:span text:style-name="T113"><text:s/></text:span><text:span text:style-name="T114">в рабочие дни в часы приема заявок: с 10.00 часов до 12.00 часов местного времени. К заявке прилагаются следующие документы:</text:span></text:p>
      <text:p text:style-name="P115">-<text:s/><text:s/>копия<text:s/>паспорта (для физических лиц);</text:p>
      <text:p text:style-name="P116">-<text:s/>документ, подтверждающий полномочия лица на осуществление действий от имени заявителя;</text:p>
      <text:p text:style-name="P117">-<text:s/>выписка из ЕГЮЛ (ЕГРИП)<text:s/>или нотариально заверенную копию такой выписки (для юридических лиц);</text:p>
      <text:p text:style-name="P118">-<text:s/>копии учредительных документов заявителя (для юридических лиц);</text:p>
      <text:p text:style-name="P119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0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21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2">-<text:s/>опись <text:s/>представленных документов в двух экземплярах.</text:p>
      <text:p text:style-name="P123">Сумма задатка вносится перечислением на р/с Организатора аукциона:<text:s/></text:p>
      <text:p text:style-name="P124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25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26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27"><text:s/>не позднее<text:s/></text:span><text:span text:style-name="T128">08</text:span><text:span text:style-name="T129">.</text:span><text:span text:style-name="T130">11</text:span><text:span text:style-name="T131">.</text:span><text:span text:style-name="T132">20</text:span><text:span text:style-name="T133">2</text:span><text:span text:style-name="T134">2</text:span><text:span text:style-name="T135"><text:s/>г.<text:s/></text:span></text:p>
      <text:p text:style-name="Обычный">Организатор торгов вправе отказаться от проведения аукциона в срок по<text:s/><text:span text:style-name="T136">03</text:span><text:span text:style-name="T137">.</text:span><text:span text:style-name="T138">11</text:span><text:span text:style-name="T139">.202</text:span><text:span text:style-name="T140">2</text:span><text:span text:style-name="T141"><text:s/>г</text:span><text:span text:style-name="T142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43">http</text:span><text:span text:style-name="Гиперссылка">://</text:span><text:span text:style-name="T144">www</text:span><text:span text:style-name="Гиперссылка">.</text:span><text:span text:style-name="T145">torgi</text:span><text:span text:style-name="Гиперссылка">.</text:span><text:span text:style-name="T146">gov</text:span><text:span text:style-name="Гиперссылка">.</text:span><text:span text:style-name="T147">ru</text:span></text:a></text:p>
      <text:p text:style-name="P148">Место, дата и время начала рассмотрения заявок на участие в аукционе:<text:s/>10.11.2022<text:s/>года в 12-00<text:s/>час.<text:s/>местного времени по адресу: 634050, Город Томск, пер.<text:s/>Плеханова, 4,<text:s/>каб. 403.</text:p>
      <text:p text:style-name="P149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50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51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soft-page-break/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52">trade</text:span><text:span text:style-name="Гиперссылка">@</text:span><text:span text:style-name="T153">admin</text:span><text:span text:style-name="Гиперссылка">.</text:span><text:span text:style-name="T154">tomsk</text:span><text:span text:style-name="Гиперссылка">.</text:span><text:span text:style-name="T155">ru</text:span></text:a></text:p>
      <text:p text:style-name="P156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10-18T02:44:00Z</meta:creation-date>
    <dc:date>2022-10-18T02:44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93" meta:character-count="7984" meta:row-count="56" meta:non-whitespace-character-count="6806"/>
  </office:meta>
</office:document-meta>
</file>