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бычный" style:family="paragraph">
      <style:paragraph-properties fo:text-indent="0in"/>
      <style:text-properties fo:font-weight="bold" style:font-weight-asian="bold"/>
    </style:style>
    <style:style style:name="P16" style:parent-style-name="Обычный" style:family="paragraph">
      <style:paragraph-properties fo:text-align="center" fo:text-indent="0.3937in" fo:background-color="#FFFFFF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indent="0.3937in"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name="PT Sans" fo:color="#000000" fo:background-color="#FFFFFF"/>
    </style:style>
    <style:style style:name="P22" style:parent-style-name="Обычный" style:family="paragraph">
      <style:paragraph-properties fo:text-indent="0.3937in" fo:background-color="#FFFFFF"/>
    </style:style>
    <style:style style:name="P23" style:parent-style-name="Обычный" style:family="paragraph">
      <style:paragraph-properties fo:text-indent="0.3937in" fo:background-color="#FFFFFF"/>
    </style:style>
    <style:style style:name="P24" style:parent-style-name="Обычный" style:family="paragraph">
      <style:paragraph-properties fo:text-indent="0.3937in" fo:background-color="#FFFFFF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indent="0.3937in" fo:background-color="#FFFFFF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indent="0.3937in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indent="0.4916in"/>
      <style:text-properties fo:font-weight="bold" style:font-weight-asian="bold"/>
    </style:style>
    <style:style style:name="P31" style:parent-style-name="Обычный" style:family="paragraph">
      <style:paragraph-properties fo:text-indent="0.4916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indent="0.4916in"/>
      <style:text-properties fo:font-weight="bold" style:font-weight-asian="bold"/>
    </style:style>
    <style:style style:name="P35" style:parent-style-name="Обычный" style:family="paragraph">
      <style:paragraph-properties fo:text-indent="0.4916in"/>
      <style:text-properties fo:font-weight="bold" style:font-weight-asian="bold"/>
    </style:style>
    <style:style style:name="P36" style:parent-style-name="Обычный" style:family="paragraph">
      <style:paragraph-properties fo:text-align="center" fo:text-indent="0.3937in" fo:background-color="#FFFFFF"/>
    </style:style>
    <style:style style:name="T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text-indent="0.3937in" fo:background-color="#FFFFFF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indent="0.3937in" fo:background-color="#FFFFFF"/>
    </style:style>
    <style:style style:name="P42" style:parent-style-name="Обычный" style:family="paragraph">
      <style:paragraph-properties fo:text-indent="0.3937in" fo:background-color="#FFFFFF"/>
    </style:style>
    <style:style style:name="P43" style:parent-style-name="Обычный" style:family="paragraph">
      <style:paragraph-properties fo:text-indent="0.3937in" fo:background-color="#FFFFFF"/>
    </style:style>
    <style:style style:name="P44" style:parent-style-name="Обычный" style:family="paragraph">
      <style:paragraph-properties fo:break-before="page" fo:text-indent="0.4916in"/>
    </style:style>
    <style:style style:name="P45" style:parent-style-name="Обычный" style:family="paragraph">
      <style:paragraph-properties fo:text-indent="0.3937in" fo:background-color="#FFFFFF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indent="0.3937in" fo:background-color="#FFFFFF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indent="0.3937in" fo:background-color="#FFFFFF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Обычный" style:family="paragraph">
      <style:paragraph-properties fo:text-indent="0.3937in" fo:background-color="#FFFFFF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Обычный" style:family="paragraph">
      <style:paragraph-properties fo:text-indent="0.4916in"/>
    </style:style>
    <style:style style:name="P65" style:parent-style-name="Обычный" style:family="paragraph">
      <style:paragraph-properties fo:text-align="center" fo:text-indent="0.3937in"/>
    </style:style>
    <style:style style:name="T6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3937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color="#000000" fo:background-color="#FFFFFF"/>
    </style:style>
    <style:style style:name="P71" style:parent-style-name="Обычный" style:family="paragraph">
      <style:paragraph-properties fo:text-indent="0.3937in"/>
    </style:style>
    <style:style style:name="P72" style:parent-style-name="Обычный" style:family="paragraph">
      <style:paragraph-properties fo:text-indent="0.3937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P75" style:parent-style-name="Обычный" style:family="paragraph">
      <style:paragraph-properties fo:text-indent="0.3937in"/>
    </style:style>
    <style:style style:name="P76" style:parent-style-name="Обычный" style:family="paragraph">
      <style:paragraph-properties fo:text-indent="0.4916in"/>
    </style:style>
    <style:style style:name="P77" style:parent-style-name="Обычный" style:family="paragraph">
      <style:paragraph-properties fo:text-indent="0.3937in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text-align="center" fo:text-indent="0.3937in" fo:background-color="#FFFFFF"/>
    </style:style>
    <style:style style:name="T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center" fo:text-indent="0.3937in" fo:background-color="#FFFFFF"/>
      <style:text-properties fo:font-weight="bold" style:font-weight-asian="bold"/>
    </style:style>
    <style:style style:name="P93" style:parent-style-name="Обычный" style:family="paragraph">
      <style:paragraph-properties fo:text-indent="0.3937in" fo:background-color="#FFFFFF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fo:text-indent="0.3937in" fo:background-color="#FFFFFF"/>
    </style:style>
    <style:style style:name="P96" style:parent-style-name="Обычный" style:family="paragraph">
      <style:paragraph-properties fo:text-indent="0.3937in" fo:background-color="#FFFFFF"/>
    </style:style>
    <style:style style:name="P97" style:parent-style-name="Обычный" style:family="paragraph">
      <style:paragraph-properties fo:text-indent="0.3937in" fo:background-color="#FFFFFF"/>
    </style:style>
    <style:style style:name="P98" style:parent-style-name="Обычный" style:family="paragraph">
      <style:paragraph-properties fo:text-indent="0.4916in"/>
    </style:style>
    <style:style style:name="P99" style:parent-style-name="Обычный" style:family="paragraph">
      <style:paragraph-properties fo:text-indent="0.3937in" fo:background-color="#FFFFFF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indent="0.3937in" fo:background-color="#FFFFFF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.3937in" fo:background-color="#FFFFFF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indent="0.3937in" fo:background-color="#FFFFFF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text-indent="0.3937in" fo:background-color="#FFFFFF"/>
    </style:style>
    <style:style style:name="P111" style:parent-style-name="Обычный" style:family="paragraph">
      <style:paragraph-properties fo:text-align="center" fo:text-indent="0.3937in"/>
    </style:style>
    <style:style style:name="T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paragraph-properties fo:text-indent="0.3937in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family="paragraph">
      <style:paragraph-properties fo:text-indent="0.3937in"/>
    </style:style>
    <style:style style:name="P117" style:parent-style-name="Обычный" style:family="paragraph">
      <style:paragraph-properties fo:text-indent="0.3937in"/>
    </style:style>
    <style:style style:name="P118" style:parent-style-name="Default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use-window-font-color="true" fo:font-size="11.5pt" style:font-size-asian="11.5pt" style:font-size-complex="11.5pt"/>
    </style:style>
    <style:style style:name="P120" style:parent-style-name="Обычный" style:family="paragraph">
      <style:paragraph-properties fo:text-indent="0.4916in"/>
    </style:style>
    <style:style style:name="P121" style:parent-style-name="Обычный" style:family="paragraph">
      <style:paragraph-properties fo:text-indent="0.3937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Обычный" style:family="paragraph">
      <style:paragraph-properties fo:text-indent="0.3937in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text-indent="0.3937in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3937in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Обычный" style:family="paragraph">
      <style:paragraph-properties fo:text-indent="0.4916in"/>
    </style:style>
    <style:style style:name="P133" style:parent-style-name="Обычный" style:family="paragraph">
      <style:paragraph-properties fo:text-align="center" fo:text-indent="0.3937in"/>
    </style:style>
    <style:style style:name="T1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fo:text-indent="0.4916in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text-indent="0.4916in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 fo:text-indent="0.4916in"/>
    </style:style>
    <style:style style:name="P141" style:parent-style-name="Обычный" style:family="paragraph">
      <style:paragraph-properties fo:text-indent="0.4916in"/>
    </style:style>
    <style:style style:name="P142" style:parent-style-name="Обычный" style:family="paragraph">
      <style:paragraph-properties fo:text-indent="0.4916in"/>
    </style:style>
    <style:style style:name="P143" style:parent-style-name="Обычный" style:family="paragraph">
      <style:paragraph-properties fo:text-indent="0.4916in"/>
    </style:style>
    <style:style style:name="P144" style:parent-style-name="Обычный" style:family="paragraph">
      <style:paragraph-properties fo:text-indent="0.4916in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indent="0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fo:text-indent="0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indent="0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indent="0.4916in"/>
      <style:text-properties fo:font-weight="bold" style:font-weight-asian="bold"/>
    </style:style>
    <style:style style:name="P155" style:parent-style-name="Обычный" style:family="paragraph">
      <style:paragraph-properties fo:text-align="center" fo:text-indent="0.3937in"/>
    </style:style>
    <style:style style:name="T1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 fo:text-indent="0.3937in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indent="0.3937in"/>
    </style:style>
    <style:style style:name="P161" style:parent-style-name="Обычный" style:family="paragraph">
      <style:paragraph-properties fo:text-indent="0.3937in"/>
    </style:style>
    <style:style style:name="P162" style:parent-style-name="Обычный" style:family="paragraph">
      <style:paragraph-properties fo:text-indent="0.3937in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3937in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indent="0.3937in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indent="0.3937in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indent="0.4916in"/>
    </style:style>
    <style:style style:name="P173" style:parent-style-name="Обычный" style:family="paragraph">
      <style:paragraph-properties fo:text-align="center" fo:text-indent="0.3937in"/>
    </style:style>
    <style:style style:name="T1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Обычный" style:family="paragraph">
      <style:paragraph-properties fo:text-indent="0.3937in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indent="0.3937in"/>
    </style:style>
    <style:style style:name="P179" style:parent-style-name="Обычный" style:family="paragraph">
      <style:paragraph-properties fo:text-indent="0.3937in"/>
    </style:style>
    <style:style style:name="P180" style:parent-style-name="Обычный" style:family="paragraph">
      <style:paragraph-properties fo:text-indent="0.3937in"/>
    </style:style>
    <style:style style:name="P181" style:parent-style-name="Обычный" style:family="paragraph">
      <style:paragraph-properties fo:text-indent="0.4916in"/>
    </style:style>
    <style:style style:name="P182" style:parent-style-name="Обычный" style:family="paragraph">
      <style:paragraph-properties fo:text-indent="0.3937in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indent="0.3937in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3937in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Обычный" style:family="paragraph">
      <style:paragraph-properties fo:text-indent="0.3937in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fo:text-indent="0.3937in"/>
      <style:text-properties fo:font-weight="bold" style:font-weight-asian="bold"/>
    </style:style>
    <style:style style:name="P192" style:parent-style-name="Обычный" style:family="paragraph">
      <style:paragraph-properties fo:text-align="center" fo:text-indent="0.3937in"/>
    </style:style>
    <style:style style:name="T1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indent="0.3937in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fo:text-indent="0.3937in"/>
    </style:style>
    <style:style style:name="P198" style:parent-style-name="Обычный" style:family="paragraph">
      <style:paragraph-properties fo:text-indent="0.3937in"/>
    </style:style>
    <style:style style:name="P199" style:parent-style-name="Обычный" style:family="paragraph">
      <style:paragraph-properties fo:text-indent="0.3937in"/>
    </style:style>
    <style:style style:name="P200" style:parent-style-name="Обычный" style:family="paragraph">
      <style:paragraph-properties fo:text-indent="0.4916in"/>
    </style:style>
    <style:style style:name="P201" style:parent-style-name="Обычный" style:family="paragraph">
      <style:paragraph-properties fo:text-indent="0.3937in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Обычный" style:family="paragraph">
      <style:paragraph-properties fo:text-indent="0.3937in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бычный" style:family="paragraph">
      <style:paragraph-properties fo:text-indent="0.3937in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Обычный" style:family="paragraph">
      <style:paragraph-properties fo:text-indent="0.3937in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fo:text-indent="0.3937in"/>
      <style:text-properties fo:font-weight="bold" style:font-weight-asian="bold"/>
    </style:style>
    <style:style style:name="P211" style:parent-style-name="Обычный" style:family="paragraph">
      <style:paragraph-properties fo:text-align="center" fo:text-indent="0.3937in"/>
    </style:style>
    <style:style style:name="T2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Обычный" style:family="paragraph">
      <style:paragraph-properties fo:text-indent="0.3937in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color="#000000" fo:background-color="#FFFFFF"/>
    </style:style>
    <style:style style:name="P217" style:parent-style-name="Обычный" style:family="paragraph">
      <style:paragraph-properties fo:text-indent="0.3937in"/>
    </style:style>
    <style:style style:name="P218" style:parent-style-name="Обычный" style:family="paragraph">
      <style:paragraph-properties fo:text-indent="0.3937in"/>
    </style:style>
    <style:style style:name="P219" style:parent-style-name="Обычный" style:family="paragraph">
      <style:paragraph-properties fo:text-indent="0.3937in"/>
    </style:style>
    <style:style style:name="P220" style:parent-style-name="Обычный" style:family="paragraph">
      <style:paragraph-properties fo:text-indent="0.3937in"/>
    </style:style>
    <style:style style:name="P221" style:parent-style-name="Обычный" style:family="paragraph">
      <style:paragraph-properties fo:text-indent="0.4916in"/>
    </style:style>
    <style:style style:name="P222" style:parent-style-name="Обычный" style:family="paragraph">
      <style:paragraph-properties fo:text-indent="0.3937in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fo:text-indent="0.3937in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" style:family="paragraph">
      <style:paragraph-properties fo:text-indent="0.3937in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3937in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fo:text-indent="0.3937in"/>
      <style:text-properties fo:font-weight="bold" style:font-weight-asian="bold"/>
    </style:style>
    <style:style style:name="P233" style:parent-style-name="Обычный" style:family="paragraph">
      <style:paragraph-properties fo:text-align="center" fo:text-indent="0.3937in"/>
    </style:style>
    <style:style style:name="T2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Обычный" style:family="paragraph">
      <style:paragraph-properties fo:text-indent="0.3937in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fo:text-indent="0.3937in"/>
    </style:style>
    <style:style style:name="P239" style:parent-style-name="Обычный" style:family="paragraph">
      <style:paragraph-properties fo:text-indent="0.3937in"/>
    </style:style>
    <style:style style:name="T240" style:parent-style-name="Основнойшрифтабзаца" style:family="text">
      <style:text-properties fo:language="en" fo:country="US"/>
    </style:style>
    <style:style style:name="P241" style:parent-style-name="Обычный" style:family="paragraph">
      <style:paragraph-properties fo:text-indent="0.3937in"/>
    </style:style>
    <style:style style:name="P242" style:parent-style-name="Обычный" style:family="paragraph">
      <style:paragraph-properties fo:text-indent="0.3937in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Обычный" style:family="paragraph">
      <style:paragraph-properties fo:text-indent="0.3937in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fo:text-indent="0.3937in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Обычный" style:family="paragraph">
      <style:paragraph-properties fo:text-indent="0.3937in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Обычный" style:family="paragraph">
      <style:paragraph-properties fo:text-indent="0in"/>
      <style:text-properties fo:font-weight="bold" style:font-weight-asian="bold"/>
    </style:style>
    <style:style style:name="P253" style:parent-style-name="Обычный" style:family="paragraph">
      <style:paragraph-properties fo:text-align="center" fo:text-indent="0.3937in"/>
    </style:style>
    <style:style style:name="T2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weight="bold" style:font-weight-asian="bold"/>
    </style:style>
    <style:style style:name="P256" style:parent-style-name="Обычный" style:family="paragraph">
      <style:paragraph-properties fo:text-indent="0.3937in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color="#000000" fo:background-color="#FFFFFF"/>
    </style:style>
    <style:style style:name="P259" style:parent-style-name="Обычный" style:family="paragraph">
      <style:paragraph-properties fo:text-indent="0.3937in"/>
    </style:style>
    <style:style style:name="P260" style:parent-style-name="Обычный" style:family="paragraph">
      <style:paragraph-properties fo:text-indent="0.3937in"/>
    </style:style>
    <style:style style:name="P261" style:parent-style-name="Обычный" style:family="paragraph">
      <style:paragraph-properties fo:text-indent="0.3937in"/>
    </style:style>
    <style:style style:name="P262" style:parent-style-name="Обычный" style:family="paragraph">
      <style:paragraph-properties fo:text-indent="0.3937in"/>
    </style:style>
    <style:style style:name="P263" style:parent-style-name="Обычный" style:family="paragraph">
      <style:paragraph-properties fo:text-indent="0.3937in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fo:text-indent="0.3937in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text-indent="0.3937in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>
      <style:paragraph-properties fo:text-indent="0in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P272" style:parent-style-name="Обычный" style:family="paragraph">
      <style:paragraph-properties fo:text-indent="0in"/>
      <style:text-properties fo:font-weight="bold" style:font-weight-asian="bold"/>
    </style:style>
    <style:style style:name="P273" style:parent-style-name="Обычный" style:family="paragraph">
      <style:paragraph-properties fo:text-align="center" fo:text-indent="0.3937in"/>
    </style:style>
    <style:style style:name="T2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Обычный" style:family="paragraph">
      <style:paragraph-properties fo:text-indent="0.3937in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" style:family="paragraph">
      <style:paragraph-properties fo:text-indent="0.3937in"/>
    </style:style>
    <style:style style:name="P280" style:parent-style-name="Обычный" style:family="paragraph">
      <style:paragraph-properties fo:text-indent="0.3937in"/>
    </style:style>
    <style:style style:name="P281" style:parent-style-name="Обычный" style:family="paragraph">
      <style:paragraph-properties fo:text-indent="0.3937in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Обычный" style:family="paragraph">
      <style:paragraph-properties fo:text-indent="0.3937in"/>
    </style:style>
    <style:style style:name="T285" style:parent-style-name="Основнойшрифтабзаца" style:family="text">
      <style:text-properties fo:font-weight="bold" style:font-weight-asian="bold"/>
    </style:style>
    <style:style style:name="P286" style:parent-style-name="Обычный" style:family="paragraph">
      <style:paragraph-properties fo:text-indent="0.3937in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fo:text-indent="0.3937in"/>
    </style:style>
    <style:style style:name="T289" style:parent-style-name="Основнойшрифтабзаца" style:family="text">
      <style:text-properties fo:font-weight="bold" style:font-weight-asian="bold"/>
    </style:style>
    <style:style style:name="P290" style:parent-style-name="Обычный" style:family="paragraph">
      <style:paragraph-properties fo:text-indent="0.3937in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fo:text-indent="0in"/>
    </style:style>
    <style:style style:name="P294" style:parent-style-name="Обычный" style:family="paragraph">
      <style:paragraph-properties fo:text-align="center" fo:text-indent="0.3937in"/>
    </style:style>
    <style:style style:name="T2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/>
    </style:style>
    <style:style style:name="P297" style:parent-style-name="Обычный" style:family="paragraph">
      <style:paragraph-properties fo:text-indent="0.3937in"/>
    </style:style>
    <style:style style:name="T298" style:parent-style-name="Основнойшрифтабзаца" style:family="text">
      <style:text-properties fo:font-weight="bold" style:font-weight-asian="bold"/>
    </style:style>
    <style:style style:name="P299" style:parent-style-name="Обычный" style:family="paragraph">
      <style:paragraph-properties fo:text-indent="0.3937in"/>
    </style:style>
    <style:style style:name="P300" style:parent-style-name="Обычный" style:family="paragraph">
      <style:paragraph-properties fo:text-indent="0.3937in"/>
    </style:style>
    <style:style style:name="P301" style:parent-style-name="Обычный" style:family="paragraph">
      <style:paragraph-properties fo:text-indent="0.3937in"/>
    </style:style>
    <style:style style:name="P302" style:parent-style-name="Обычный" style:family="paragraph">
      <style:paragraph-properties fo:text-indent="0.3937in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бычный" style:family="paragraph">
      <style:paragraph-properties fo:text-indent="0.3937in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fo:text-indent="0.3937in"/>
    </style:style>
    <style:style style:name="T307" style:parent-style-name="Основнойшрифтабзаца" style:family="text">
      <style:text-properties fo:font-weight="bold" style:font-weight-asian="bold"/>
    </style:style>
    <style:style style:name="P308" style:parent-style-name="Обычный" style:family="paragraph">
      <style:paragraph-properties fo:text-indent="0.3937in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Обычный" style:family="paragraph">
      <style:paragraph-properties fo:text-align="center" fo:text-indent="0.3937in"/>
    </style:style>
    <style:style style:name="T3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weight="bold" style:font-weight-asian="bold"/>
    </style:style>
    <style:style style:name="P314" style:parent-style-name="Обычный" style:family="paragraph">
      <style:paragraph-properties fo:text-indent="0.3937in"/>
    </style:style>
    <style:style style:name="T315" style:parent-style-name="Основнойшрифтабзаца" style:family="text">
      <style:text-properties fo:font-weight="bold" style:font-weight-asian="bold"/>
    </style:style>
    <style:style style:name="P316" style:parent-style-name="Обычный" style:family="paragraph">
      <style:paragraph-properties fo:text-indent="0.3937in"/>
    </style:style>
    <style:style style:name="P317" style:parent-style-name="Обычный" style:family="paragraph">
      <style:paragraph-properties fo:text-indent="0.3937in"/>
    </style:style>
    <style:style style:name="T318" style:parent-style-name="Основнойшрифтабзаца" style:family="text">
      <style:text-properties fo:language="en" fo:country="US"/>
    </style:style>
    <style:style style:name="P319" style:parent-style-name="Обычный" style:family="paragraph">
      <style:paragraph-properties fo:text-indent="0.3937in"/>
    </style:style>
    <style:style style:name="T320" style:parent-style-name="Основнойшрифтабзаца" style:family="text">
      <style:text-properties fo:language="en" fo:country="US"/>
    </style:style>
    <style:style style:name="P321" style:parent-style-name="Обычный" style:family="paragraph">
      <style:paragraph-properties fo:text-indent="0.3937in"/>
    </style:style>
    <style:style style:name="P322" style:parent-style-name="Обычный" style:family="paragraph">
      <style:paragraph-properties fo:text-indent="0.3937in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P325" style:parent-style-name="Обычный" style:family="paragraph">
      <style:paragraph-properties fo:text-indent="0.3937in"/>
    </style:style>
    <style:style style:name="T326" style:parent-style-name="Основнойшрифтабзаца" style:family="text">
      <style:text-properties fo:font-weight="bold" style:font-weight-asian="bold"/>
    </style:style>
    <style:style style:name="P327" style:parent-style-name="Обычный" style:family="paragraph">
      <style:paragraph-properties fo:text-indent="0.3937in"/>
    </style:style>
    <style:style style:name="T328" style:parent-style-name="Основнойшрифтабзаца" style:family="text">
      <style:text-properties fo:font-weight="bold" style:font-weight-asian="bold"/>
    </style:style>
    <style:style style:name="P329" style:parent-style-name="Обычный" style:family="paragraph">
      <style:paragraph-properties fo:text-indent="0.3937in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P332" style:parent-style-name="Обычный" style:family="paragraph">
      <style:paragraph-properties fo:text-indent="0.3937in"/>
      <style:text-properties fo:font-weight="bold" style:font-weight-asian="bold"/>
    </style:style>
    <style:style style:name="P333" style:parent-style-name="Обычный" style:family="paragraph">
      <style:paragraph-properties fo:text-align="center" fo:text-indent="0.3937in"/>
    </style:style>
    <style:style style:name="T3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weight="bold" style:font-weight-asian="bold"/>
    </style:style>
    <style:style style:name="P336" style:parent-style-name="Обычный" style:family="paragraph">
      <style:paragraph-properties fo:text-indent="0.3937in"/>
    </style:style>
    <style:style style:name="T337" style:parent-style-name="Основнойшрифтабзаца" style:family="text">
      <style:text-properties fo:font-weight="bold" style:font-weight-asian="bold"/>
    </style:style>
    <style:style style:name="P338" style:parent-style-name="Обычный" style:family="paragraph">
      <style:paragraph-properties fo:text-indent="0.3937in"/>
    </style:style>
    <style:style style:name="P339" style:parent-style-name="Обычный" style:family="paragraph">
      <style:paragraph-properties fo:text-indent="0.3937in"/>
    </style:style>
    <style:style style:name="T340" style:parent-style-name="Основнойшрифтабзаца" style:family="text">
      <style:text-properties fo:language="en" fo:country="US"/>
    </style:style>
    <style:style style:name="P341" style:parent-style-name="Обычный" style:family="paragraph">
      <style:paragraph-properties fo:text-indent="0.3937in"/>
    </style:style>
    <style:style style:name="P342" style:parent-style-name="Обычный" style:family="paragraph">
      <style:paragraph-properties fo:text-indent="0.3937in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P345" style:parent-style-name="Обычный" style:family="paragraph">
      <style:paragraph-properties fo:text-indent="0.3937in"/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Обычный" style:family="paragraph">
      <style:paragraph-properties fo:text-indent="0.3937in"/>
    </style:style>
    <style:style style:name="T348" style:parent-style-name="Основнойшрифтабзаца" style:family="text">
      <style:text-properties fo:font-weight="bold" style:font-weight-asian="bold"/>
    </style:style>
    <style:style style:name="P349" style:parent-style-name="Обычный" style:family="paragraph">
      <style:paragraph-properties fo:text-indent="0.3937in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P352" style:parent-style-name="Обычный" style:family="paragraph">
      <style:paragraph-properties fo:text-indent="0.3937in"/>
      <style:text-properties fo:font-weight="bold" style:font-weight-asian="bold"/>
    </style:style>
    <style:style style:name="P353" style:parent-style-name="Обычный" style:family="paragraph">
      <style:paragraph-properties fo:text-indent="0.3937in"/>
    </style:style>
    <style:style style:name="T354" style:parent-style-name="Основнойшрифтабзаца" style:family="text">
      <style:text-properties style:font-weight-complex="bold"/>
    </style:style>
    <style:style style:name="T355" style:parent-style-name="Основнойшрифтабзаца" style:family="text">
      <style:text-properties fo:font-weight="bold" style:font-weight-asian="bold" style:font-weight-complex="bold"/>
    </style:style>
    <style:style style:name="TableColumn357" style:family="table-column">
      <style:table-column-properties style:column-width="1.1215in" style:use-optimal-column-width="false"/>
    </style:style>
    <style:style style:name="TableColumn358" style:family="table-column">
      <style:table-column-properties style:column-width="1.4576in" style:use-optimal-column-width="false"/>
    </style:style>
    <style:style style:name="TableColumn359" style:family="table-column">
      <style:table-column-properties style:column-width="4.35in" style:use-optimal-column-width="false"/>
    </style:style>
    <style:style style:name="Table356" style:family="table">
      <style:table-properties style:width="6.9291in" fo:margin-left="0in" table:align="center"/>
    </style:style>
    <style:style style:name="TableRow360" style:family="table-row">
      <style:table-row-properties style:min-row-height="0.1916in"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367" style:family="table-row">
      <style:table-row-properties style:min-row-height="0.3604in" style:use-optimal-row-height="false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text-indent="0in"/>
      <style:text-properties fo:color="#000000"/>
    </style:style>
    <style:style style:name="P370" style:parent-style-name="Обычный" style:family="paragraph">
      <style:paragraph-properties fo:text-align="center" fo:text-indent="0in"/>
      <style:text-properties fo:color="#000000"/>
    </style:style>
    <style:style style:name="P371" style:parent-style-name="Обычный" style:family="paragraph">
      <style:paragraph-properties fo:text-align="center" fo:text-indent="0in"/>
      <style:text-properties fo:color="#000000"/>
    </style:style>
    <style:style style:name="P372" style:parent-style-name="Обычный" style:family="paragraph">
      <style:paragraph-properties fo:text-align="center" fo:text-indent="0in"/>
      <style:text-properties fo:color="#000000"/>
    </style:style>
    <style:style style:name="P373" style:parent-style-name="Обычный" style:family="paragraph">
      <style:paragraph-properties fo:text-align="center" fo:text-indent="0in"/>
      <style:text-properties fo:color="#000000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text-indent="0in"/>
      <style:text-properties fo:color="#000000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indent="0in"/>
    </style:style>
    <style:style style:name="TableRow378" style:family="table-row">
      <style:table-row-properties style:min-row-height="0.3604in" style:use-optimal-row-height="false"/>
    </style:style>
    <style:style style:name="P379" style:parent-style-name="Обычный" style:family="paragraph">
      <style:paragraph-properties fo:text-align="start" fo:text-indent="0in"/>
      <style:text-properties fo:color="#000000"/>
    </style:style>
    <style:style style:name="P380" style:parent-style-name="Обычный" style:family="paragraph">
      <style:paragraph-properties fo:text-align="start" fo:text-indent="0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indent="0in"/>
    </style:style>
    <style:style style:name="TableRow383" style:family="table-row">
      <style:table-row-properties style:min-row-height="0.3604in" style:use-optimal-row-height="false"/>
    </style:style>
    <style:style style:name="P384" style:parent-style-name="Обычный" style:family="paragraph">
      <style:paragraph-properties fo:text-align="start" fo:text-indent="0in"/>
      <style:text-properties fo:color="#000000"/>
    </style:style>
    <style:style style:name="P385" style:parent-style-name="Обычный" style:family="paragraph">
      <style:paragraph-properties fo:text-align="start" fo:text-indent="0in"/>
      <style:text-properties fo:color="#000000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indent="0in"/>
    </style:style>
    <style:style style:name="TableRow388" style:family="table-row">
      <style:table-row-properties style:min-row-height="0.3604in" style:use-optimal-row-height="false"/>
    </style:style>
    <style:style style:name="P389" style:parent-style-name="Обычный" style:family="paragraph">
      <style:paragraph-properties fo:text-align="start" fo:text-indent="0in"/>
      <style:text-properties fo:color="#000000"/>
    </style:style>
    <style:style style:name="P390" style:parent-style-name="Обычный" style:family="paragraph">
      <style:paragraph-properties fo:text-align="start" fo:text-indent="0in"/>
      <style:text-properties fo:color="#000000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indent="0in"/>
    </style:style>
    <style:style style:name="TableRow393" style:family="table-row">
      <style:table-row-properties style:min-row-height="0.3604in" style:use-optimal-row-height="false"/>
    </style:style>
    <style:style style:name="P394" style:parent-style-name="Обычный" style:family="paragraph">
      <style:paragraph-properties fo:text-align="start" fo:text-indent="0in"/>
      <style:text-properties fo:color="#000000"/>
    </style:style>
    <style:style style:name="P395" style:parent-style-name="Обычный" style:family="paragraph">
      <style:paragraph-properties fo:text-align="start" fo:text-indent="0in"/>
      <style:text-properties fo:color="#000000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indent="0in"/>
    </style:style>
    <style:style style:name="TableRow398" style:family="table-row">
      <style:table-row-properties style:min-row-height="0.3604in" style:use-optimal-row-height="false"/>
    </style:style>
    <style:style style:name="P399" style:parent-style-name="Обычный" style:family="paragraph">
      <style:paragraph-properties fo:text-align="start" fo:text-indent="0in"/>
      <style:text-properties fo:color="#000000"/>
    </style:style>
    <style:style style:name="P400" style:parent-style-name="Обычный" style:family="paragraph">
      <style:paragraph-properties fo:text-align="start" fo:text-indent="0in"/>
      <style:text-properties fo:color="#000000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indent="0in"/>
    </style:style>
    <style:style style:name="TableRow403" style:family="table-row">
      <style:table-row-properties style:min-row-height="0.3604in" style:use-optimal-row-height="false"/>
    </style:style>
    <style:style style:name="P404" style:parent-style-name="Обычный" style:family="paragraph">
      <style:paragraph-properties fo:text-align="start" fo:text-indent="0in"/>
      <style:text-properties fo:color="#000000"/>
    </style:style>
    <style:style style:name="P405" style:parent-style-name="Обычный" style:family="paragraph">
      <style:paragraph-properties fo:text-align="start" fo:text-indent="0in"/>
      <style:text-properties fo:color="#000000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indent="0in"/>
    </style:style>
    <style:style style:name="TableRow408" style:family="table-row">
      <style:table-row-properties style:min-row-height="0.3604in" style:use-optimal-row-height="false"/>
    </style:style>
    <style:style style:name="P409" style:parent-style-name="Обычный" style:family="paragraph">
      <style:paragraph-properties fo:text-align="start" fo:text-indent="0in"/>
      <style:text-properties fo:color="#000000"/>
    </style:style>
    <style:style style:name="P410" style:parent-style-name="Обычный" style:family="paragraph">
      <style:paragraph-properties fo:text-align="start" fo:text-indent="0in"/>
      <style:text-properties fo:color="#000000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indent="0in"/>
    </style:style>
    <style:style style:name="TableRow413" style:family="table-row">
      <style:table-row-properties style:min-row-height="0.3604in" style:use-optimal-row-height="false"/>
    </style:style>
    <style:style style:name="P414" style:parent-style-name="Обычный" style:family="paragraph">
      <style:paragraph-properties fo:text-align="start" fo:text-indent="0in"/>
      <style:text-properties fo:color="#000000"/>
    </style:style>
    <style:style style:name="P415" style:parent-style-name="Обычный" style:family="paragraph">
      <style:paragraph-properties fo:text-align="start" fo:text-indent="0in"/>
      <style:text-properties fo:color="#000000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indent="0in"/>
    </style:style>
    <style:style style:name="TableRow418" style:family="table-row">
      <style:table-row-properties style:min-row-height="0.3604in" style:use-optimal-row-height="false"/>
    </style:style>
    <style:style style:name="P419" style:parent-style-name="Обычный" style:family="paragraph">
      <style:paragraph-properties fo:text-align="start" fo:text-indent="0in"/>
      <style:text-properties fo:color="#000000"/>
    </style:style>
    <style:style style:name="P420" style:parent-style-name="Обычный" style:family="paragraph">
      <style:paragraph-properties fo:text-align="start" fo:text-indent="0in"/>
      <style:text-properties fo:color="#000000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indent="0in"/>
    </style:style>
    <style:style style:name="TableRow423" style:family="table-row">
      <style:table-row-properties style:min-row-height="0.3604in" style:use-optimal-row-height="false"/>
    </style:style>
    <style:style style:name="P424" style:parent-style-name="Обычный" style:family="paragraph">
      <style:paragraph-properties fo:text-align="start" fo:text-indent="0in"/>
      <style:text-properties fo:color="#000000"/>
    </style:style>
    <style:style style:name="P425" style:parent-style-name="Обычный" style:family="paragraph">
      <style:paragraph-properties fo:text-align="start" fo:text-indent="0in"/>
      <style:text-properties fo:color="#000000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indent="0in"/>
    </style:style>
    <style:style style:name="TableRow428" style:family="table-row">
      <style:table-row-properties style:min-row-height="0.3604in" style:use-optimal-row-height="false"/>
    </style:style>
    <style:style style:name="P429" style:parent-style-name="Обычный" style:family="paragraph">
      <style:paragraph-properties fo:text-align="start" fo:text-indent="0in"/>
      <style:text-properties fo:color="#000000"/>
    </style:style>
    <style:style style:name="P430" style:parent-style-name="Обычный" style:family="paragraph">
      <style:paragraph-properties fo:text-align="start" fo:text-indent="0in"/>
      <style:text-properties fo:color="#000000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indent="0in"/>
    </style:style>
    <style:style style:name="TableRow433" style:family="table-row">
      <style:table-row-properties style:min-row-height="0.3604in" style:use-optimal-row-height="false"/>
    </style:style>
    <style:style style:name="P434" style:parent-style-name="Обычный" style:family="paragraph">
      <style:paragraph-properties fo:text-align="start" fo:text-indent="0in"/>
      <style:text-properties fo:color="#000000"/>
    </style:style>
    <style:style style:name="P435" style:parent-style-name="Обычный" style:family="paragraph">
      <style:paragraph-properties fo:text-align="start" fo:text-indent="0in"/>
      <style:text-properties fo:color="#000000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indent="0in"/>
    </style:style>
    <style:style style:name="TableRow438" style:family="table-row">
      <style:table-row-properties style:min-row-height="0.3604in" style:use-optimal-row-height="false"/>
    </style:style>
    <style:style style:name="P439" style:parent-style-name="Обычный" style:family="paragraph">
      <style:paragraph-properties fo:text-align="start" fo:text-indent="0in"/>
      <style:text-properties fo:color="#000000"/>
    </style:style>
    <style:style style:name="P440" style:parent-style-name="Обычный" style:family="paragraph">
      <style:paragraph-properties fo:text-align="start" fo:text-indent="0in"/>
      <style:text-properties fo:color="#000000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indent="0in"/>
    </style:style>
    <style:style style:name="TableRow443" style:family="table-row">
      <style:table-row-properties style:min-row-height="0.3604in" style:use-optimal-row-height="false"/>
    </style:style>
    <style:style style:name="P444" style:parent-style-name="Обычный" style:family="paragraph">
      <style:paragraph-properties fo:text-align="start" fo:text-indent="0in"/>
      <style:text-properties fo:color="#000000"/>
    </style:style>
    <style:style style:name="P445" style:parent-style-name="Обычный" style:family="paragraph">
      <style:paragraph-properties fo:text-align="start" fo:text-indent="0in"/>
      <style:text-properties fo:color="#000000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indent="0in"/>
    </style:style>
    <style:style style:name="TableRow448" style:family="table-row">
      <style:table-row-properties style:min-row-height="0.3604in" style:use-optimal-row-height="false"/>
    </style:style>
    <style:style style:name="P449" style:parent-style-name="Обычный" style:family="paragraph">
      <style:paragraph-properties fo:text-align="start" fo:text-indent="0in"/>
      <style:text-properties fo:color="#000000"/>
    </style:style>
    <style:style style:name="P450" style:parent-style-name="Обычный" style:family="paragraph">
      <style:paragraph-properties fo:text-align="start" fo:text-indent="0in"/>
      <style:text-properties fo:color="#000000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indent="0in"/>
    </style:style>
    <style:style style:name="P453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454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455" style:parent-style-name="Обычный" style:family="paragraph">
      <style:paragraph-properties fo:text-indent="0.375in"/>
    </style:style>
    <style:style style:name="P456" style:parent-style-name="Обычный" style:family="paragraph">
      <style:paragraph-properties fo:text-indent="0.4916in"/>
    </style:style>
    <style:style style:name="T457" style:parent-style-name="Основнойшрифтабзаца" style:family="text">
      <style:text-properties style:font-weight-complex="bold"/>
    </style:style>
    <style:style style:name="T458" style:parent-style-name="Гиперссылка" style:family="text">
      <style:text-properties fo:language="en" fo:country="US"/>
    </style:style>
    <style:style style:name="T459" style:parent-style-name="Гиперссылка" style:family="text">
      <style:text-properties fo:language="en" fo:country="US"/>
    </style:style>
    <style:style style:name="T460" style:parent-style-name="Гиперссылка" style:family="text">
      <style:text-properties fo:language="en" fo:country="US"/>
    </style:style>
    <style:style style:name="T461" style:parent-style-name="Гиперссылка" style:family="text">
      <style:text-properties fo:language="en" fo:country="US"/>
    </style:style>
    <style:style style:name="T462" style:parent-style-name="Основнойшрифтабзаца" style:family="text">
      <style:text-properties style:font-weight-complex="bold"/>
    </style:style>
    <style:style style:name="T463" style:parent-style-name="Основнойшрифтабзаца" style:family="text">
      <style:text-properties fo:font-weight="bold" style:font-weight-asian="bold" style:font-weight-complex="bold"/>
    </style:style>
    <style:style style:name="T464" style:parent-style-name="Основнойшрифтабзаца" style:family="text">
      <style:text-properties fo:font-weight="bold" style:font-weight-asian="bold" style:font-weight-complex="bold"/>
    </style:style>
    <style:style style:name="T465" style:parent-style-name="Основнойшрифтабзаца" style:family="text">
      <style:text-properties fo:font-weight="bold" style:font-weight-asian="bold" style:font-weight-complex="bold"/>
    </style:style>
    <style:style style:name="T466" style:parent-style-name="Основнойшрифтабзаца" style:family="text">
      <style:text-properties fo:font-weight="bold" style:font-weight-asian="bold" style:font-weight-complex="bold"/>
    </style:style>
    <style:style style:name="T467" style:parent-style-name="Основнойшрифтабзаца" style:family="text">
      <style:text-properties style:font-weight-complex="bold"/>
    </style:style>
    <style:style style:name="T468" style:parent-style-name="Основнойшрифтабзаца" style:family="text">
      <style:text-properties style:font-weight-complex="bold"/>
    </style:style>
    <style:style style:name="P469" style:parent-style-name="Обычный" style:family="paragraph">
      <style:paragraph-properties fo:text-indent="0.375in"/>
    </style:style>
    <style:style style:name="P470" style:parent-style-name="Обычный" style:family="paragraph">
      <style:paragraph-properties fo:text-indent="0.375in"/>
    </style:style>
    <style:style style:name="P471" style:parent-style-name="Обычный" style:family="paragraph">
      <style:paragraph-properties fo:widows="0" fo:orphans="0" fo:text-indent="0.3937in"/>
    </style:style>
    <style:style style:name="P472" style:parent-style-name="Обычный" style:family="paragraph">
      <style:paragraph-properties fo:text-indent="0.375in"/>
    </style:style>
    <style:style style:name="P473" style:parent-style-name="Обычный" style:family="paragraph">
      <style:paragraph-properties fo:text-indent="0.375in"/>
    </style:style>
    <style:style style:name="P474" style:parent-style-name="Обычный" style:family="paragraph">
      <style:paragraph-properties fo:text-indent="0.375in"/>
    </style:style>
    <style:style style:name="P475" style:parent-style-name="Обычный" style:family="paragraph">
      <style:paragraph-properties fo:text-indent="0.375in"/>
    </style:style>
    <style:style style:name="P476" style:parent-style-name="Обычный" style:family="paragraph">
      <style:paragraph-properties fo:text-indent="0.3937in"/>
    </style:style>
    <style:style style:name="P477" style:parent-style-name="Обычный" style:family="paragraph">
      <style:text-properties fo:font-weight="bold" style:font-weight-asian="bold"/>
    </style:style>
    <style:style style:name="P478" style:parent-style-name="Обычный" style:family="paragraph">
      <style:paragraph-properties fo:text-indent="0in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fo:font-weight="bold" style:font-weight-asian="bold"/>
    </style:style>
    <style:style style:name="T483" style:parent-style-name="Основнойшрифтабзаца" style:family="text">
      <style:text-properties fo:font-weight="bold" style:font-weight-asian="bold"/>
    </style:style>
    <style:style style:name="T484" style:parent-style-name="Основнойшрифтабзаца" style:family="text">
      <style:text-properties fo:font-weight="bold" style:font-weight-asian="bold"/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font-weight="bold" style:font-weight-asian="bold"/>
    </style:style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Гиперссылка" style:family="text">
      <style:text-properties fo:language="en" fo:country="US"/>
    </style:style>
    <style:style style:name="T491" style:parent-style-name="Гиперссылка" style:family="text">
      <style:text-properties fo:language="en" fo:country="US"/>
    </style:style>
    <style:style style:name="T492" style:parent-style-name="Гиперссылка" style:family="text">
      <style:text-properties fo:language="en" fo:country="US"/>
    </style:style>
    <style:style style:name="T493" style:parent-style-name="Гиперссылка" style:family="text">
      <style:text-properties fo:language="en" fo:country="US"/>
    </style:style>
    <style:style style:name="T494" style:parent-style-name="Гиперссылка" style:family="text">
      <style:text-properties fo:language="en" fo:country="US"/>
    </style:style>
    <style:style style:name="P495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96" style:parent-style-name="Обычный" style:family="paragraph">
      <style:paragraph-properties fo:text-indent="0.4916in"/>
    </style:style>
    <style:style style:name="P497" style:parent-style-name="Обычный" style:family="paragraph">
      <style:paragraph-properties fo:text-indent="0.4916in"/>
    </style:style>
    <style:style style:name="P498" style:parent-style-name="Обычный" style:family="paragraph">
      <style:paragraph-properties fo:text-indent="0.4916in"/>
    </style:style>
    <style:style style:name="T499" style:parent-style-name="Гиперссылка" style:family="text">
      <style:text-properties fo:language="en" fo:country="US"/>
    </style:style>
    <style:style style:name="T500" style:parent-style-name="Гиперссылка" style:family="text">
      <style:text-properties fo:language="en" fo:country="US"/>
    </style:style>
    <style:style style:name="T501" style:parent-style-name="Гиперссылка" style:family="text">
      <style:text-properties fo:language="en" fo:country="US"/>
    </style:style>
    <style:style style:name="T502" style:parent-style-name="Гиперссылка" style:family="text">
      <style:text-properties fo:language="en" fo:country="US"/>
    </style:style>
    <style:style style:name="P50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11</text:span><text:span text:style-name="T9">»<text:s/></text:span><text:span text:style-name="T10">апреля</text:span><text:span text:style-name="T11"><text:s/>2023</text:span><text:span text:style-name="T12"><text:s/></text:span><text:span text:style-name="T13">года в 15-00 часов</text:span><text:span text:style-name="T14"><text:s/>в отношении следующих объектов:</text:span></text:p>
      <text:p text:style-name="P15"/>
      <text:p text:style-name="P16"><text:span text:style-name="T17">Лот 1</text:span><text:span text:style-name="T18"><text:s/>Нежилое здание по адресу: Томская область, г. Томск, ул. Советская, 36.</text:span></text:p>
      <text:p text:style-name="P19"><text:span text:style-name="T20">Характеристика объекта:</text:span><text:s/>Нежилое здание общей площадью 190,9 кв.м (деревянное здание,<text:s/><text:span text:style-name="T21">стены рубленные,</text:span><text:s/>количество этажей 2). Реестровый номер 502746. Кадастровый номер 70:21:0200002:685.<text:s/></text:p>
      <text:p text:style-name="P22">Нежилое здание находится в неудовлетворительном техническом состоянии, требует проведения капитального ремонта.</text:p>
      <text:p text:style-name="P2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 Советская, 36 представлены в приложении №1 к<text:s/>аукционной<text:s/>документации.</text:p>
      <text:p text:style-name="P25">Более подробная информация об объекте представлена в аукционной документации и приложении к аукционной документации.</text:p>
      <text:p text:style-name="P26"><text:span text:style-name="T27">Срок, на который заключается договор аренды:</text:span><text:s/>с даты подписания договора и действует в течение 49 лет.</text:p>
      <text:p text:style-name="P28"><text:span text:style-name="T29">Целевое назначение</text:span>: нежилое здание в соответствии с видом разрешенного использования земельного участка с кадастровым номером 70:21:0200002:2946.</text:p>
      <text:p text:style-name="P30">Начальная цена (размер годовой арендной платы): 70 359,96 руб.</text:p>
      <text:p text:style-name="P31">Размер задатка<text:s/><text:span text:style-name="T32">– 5 863,33 руб.</text:span><text:s text:c="2"/>Шаг аукциона<text:s/><text:span text:style-name="T33">3 518 руб.</text:span></text:p>
      <text:p text:style-name="P34"/>
      <text:p text:style-name="P35"/>
      <text:p text:style-name="P36"><text:span text:style-name="T37">Лот 2<text:s/></text:span><text:span text:style-name="T38">Нежилое здание по адресу: Томская область, г. Томск, ул. Лермонтова, 45.</text:span></text:p>
      <text:p text:style-name="P39"><text:span text:style-name="T40">Характеристика объекта:<text:s/></text:span>Нежилое здание общей площадью 155,4 кв.м (деревянное здание, количество этажей 2). Реестровый номер 502745. Кадастровый номер 70:21:0100061:588.</text:p>
      <text:p text:style-name="P41">Нежилое здание находится в неудовлетворительном техническом состоянии, требует проведения капитального ремонта.</text:p>
      <text:p text:style-name="P4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 г. Томск, ул. Лермонтова, 45 представлены в приложении №1 к<text:s/>аукционной<text:s/>документации.</text:p>
      <text:soft-page-break/>
      <text:p text:style-name="P44">Более подробная информация об объекте представлена в аукционной документации и приложении к аукционной документации.</text:p>
      <text:p text:style-name="P45"><text:span text:style-name="T46">Срок, на который заключается договор аренды</text:span>: с даты подписания договора<text:span text:style-name="T47"><text:s/></text:span>и действует в течение 49 лет.</text:p>
      <text:p text:style-name="P48"><text:span text:style-name="T49">Целевое назначение:</text:span><text:s/>нежилое здание в соответствии с видом разрешенного использования земельного участка с кадастровым номером 70:21:0100061:1674.</text:p>
      <text:p text:style-name="P50"><text:span text:style-name="T51">Начальная цена (размер годовой<text:s/></text:span><text:span text:style-name="T52">арендной платы):</text:span><text:span text:style-name="T53"><text:s/></text:span><text:span text:style-name="T54">56 829,96</text:span><text:span text:style-name="T55"><text:s/></text:span><text:span text:style-name="T56">руб</text:span><text:span text:style-name="T57">., без учета НДС.</text:span></text:p>
      <text:p text:style-name="P58"><text:span text:style-name="T59">Размер задатка<text:s/></text:span><text:span text:style-name="T60">4 735,83<text:s/></text:span><text:span text:style-name="T61">руб. <text:s/>Шаг аукциона<text:s/></text:span><text:span text:style-name="T62">2 841,50<text:s/></text:span><text:span text:style-name="T63">руб.</text:span></text:p>
      <text:p text:style-name="P64"/>
      <text:p text:style-name="P65"><text:span text:style-name="T66">Лот 3<text:s/></text:span><text:span text:style-name="T67">Нежилое здание по адресу: Томская область, г. Томск, ул. Максима Горького, 30.</text:span></text:p>
      <text:p text:style-name="P68"><text:span text:style-name="T69">Характеристика объекта:<text:s/></text:span>Нежилое здание общей площадью 111,5 кв.м (деревянное здание, число этажей 2). Реестровый номер –<text:s/><text:span text:style-name="T70">409235</text:span>. Кадастровый номер 70:21:0200008:432.</text:p>
      <text:p text:style-name="P71">Нежилое здание находится в неудовлетворительном техническом состоянии, требует проведения капитального ремонта.</text:p>
      <text:p text:style-name="P72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73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74">XIX</text:span>в.<text:s/></text:p>
      <text:p text:style-name="P7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Максима Горького, 30 представлены в приложении №1 к<text:s/>аукционной<text:s/>документации.</text:p>
      <text:p text:style-name="P76">Более подробная информация об объекте представлена в аукционной документации и приложении к аукционной документации.</text:p>
      <text:p text:style-name="P77"><text:span text:style-name="T78">Срок, на который заключается договор аренды</text:span>: с даты подписания договора<text:span text:style-name="T79"><text:s/></text:span>и действует в течение 49 лет.</text:p>
      <text:p text:style-name="P80"><text:span text:style-name="T81">Целевое назначение:</text:span><text:s/>нежилое здание в соответствии с видом разрешенного использования земельного участка с кадастровым номером 70:21:0200008:1985.</text:p>
      <text:p text:style-name="P82"><text:span text:style-name="T83">Начальная цена (размер годовой арендной платы):</text:span><text:s/><text:span text:style-name="T84">30 759,96 руб</text:span>., без учета НДС.<text:s/></text:p>
      <text:p text:style-name="P85">Размер задатка <text:s/><text:span text:style-name="T86"><text:s/>2 563,33<text:s/></text:span>руб. <text:s/>Шаг аукциона<text:s/><text:span text:style-name="T87">1 538<text:s/></text:span>руб.</text:p>
      <text:p text:style-name="P88"/>
      <text:p text:style-name="P89"><text:span text:style-name="T90">Лот 4</text:span><text:span text:style-name="T91"><text:s/>Нежилое здание по адресу: Томская область, г. Томск,</text:span></text:p>
      <text:p text:style-name="P92">пер. Батенькова, 18 стр.1.</text:p>
      <text:p text:style-name="P93"><text:span text:style-name="T94">Характеристика объекта:<text:s/></text:span>Нежилое здание общей площадью 210 кв.м (деревянное здание, количество этажей 2). Реестровый номер – 14289. Кадастровый номер 70:21:0200003:641.</text:p>
      <text:p text:style-name="P95">Нежилое здание находится в неудовлетворительном техническом состоянии, требует проведения капитального ремонта.</text:p>
      <text:p text:style-name="P9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soft-page-break/>
      <text:p text:style-name="P97">Сведения о наличии (отсутствии) объектов культурного наследия, в границах земельного участка с кадастровым номером 70:21:0200003:3180 представлены в приложении №1 к<text:s/>аукционной<text:s/>документации.</text:p>
      <text:p text:style-name="P98">Более подробная информация об объекте представлена в аукционной документации и приложении к аукционной документации.</text:p>
      <text:p text:style-name="P99"><text:span text:style-name="T100">Срок, на который заключается договор аренды</text:span>: с даты подписания договора<text:span text:style-name="T101"><text:s/></text:span>и действует в течение 49 лет.</text:p>
      <text:p text:style-name="P102"><text:span text:style-name="T103">Целевое назначение:</text:span><text:s/>нежилое здание в соответствии с видом разрешенного использования земельного участка с кадастровым номером 70:21:0200003:3180.</text:p>
      <text:p text:style-name="P104"><text:span text:style-name="T105">Начальная цена (размер годовой арендной платы):</text:span><text:s/><text:span text:style-name="T106">72 969,96 руб</text:span>., без учета НДС.<text:s/></text:p>
      <text:p text:style-name="P107">Размер задатка<text:s/><text:span text:style-name="T108">6 080,83<text:s/></text:span>руб. <text:s/>Шаг аукциона<text:s/><text:span text:style-name="T109">3 648,50<text:s/></text:span>руб.</text:p>
      <text:p text:style-name="P110"/>
      <text:p text:style-name="P111"><text:span text:style-name="T112">Лот 5</text:span><text:span text:style-name="T113"><text:s/>Нежилое здание по адресу: Томская область, г. Томск, ул. Кузнецова, 33.</text:span></text:p>
      <text:p text:style-name="P114"><text:span text:style-name="T115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116">Нежилое здание находится в неудовлетворительном техническом состоянии, требует проведения капитального ремонта.</text:p>
      <text:p text:style-name="P11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18">Сведения о наличии (отсутствии) объектов культурного наследия, в границах земельного участка с кадастровым номером<text:s/><text:span text:style-name="T119">70:21:0200016:3491<text:s/></text:span>представлены в приложении №1 к<text:s/>аукционной<text:s/>документации.</text:p>
      <text:p text:style-name="P120">Более подробная информация об объекте представлена в аукционной документации и приложении к аукционной документации.</text:p>
      <text:p text:style-name="P121"><text:span text:style-name="T122">Срок, на который заключается договор аренды</text:span>: с даты подписания договора<text:span text:style-name="T123"><text:s/></text:span>и действует в течение 49 лет.</text:p>
      <text:p text:style-name="P124"><text:span text:style-name="T125">Целевое назначение:</text:span><text:s/>нежилое здание в соответствии с видом разрешенного использования земельного участка с кадастровым номером 70:21:0200016:3491.</text:p>
      <text:p text:style-name="P126"><text:span text:style-name="T127">Начальная цена (размер годовой арендной платы):</text:span><text:s/><text:span text:style-name="T128">84 048,00 руб</text:span>., без учета НДС.</text:p>
      <text:p text:style-name="P129">Размер задатка<text:s/><text:span text:style-name="T130">7 004,00<text:s/></text:span>руб. <text:s/>Шаг аукциона<text:s/><text:span text:style-name="T131">4 202,4<text:s/></text:span>руб.</text:p>
      <text:p text:style-name="P132"/>
      <text:p text:style-name="P133"><text:span text:style-name="T134">Лот 6</text:span><text:span text:style-name="T135"><text:s/>Нежилое здание по адресу: Томская область, г. Томск, ул. Крылова, 8 стр. 3.</text:span></text:p>
      <text:p text:style-name="P136"><text:span text:style-name="T137">Характеристика объекта:<text:s/></text:span>Нежилое здание общей площадью 662,9 кв.м (деревянное здание, количество этажей 2). Реестровый номер – 499611. Кадастровый номер 70:21:0200003:723.</text:p>
      <text:p text:style-name="P138">Нежилое здание находится в неудовлетворительном техническом состоянии.<text:span text:style-name="T139"><text:s/>Огорожено металлическим забором. Требует проведения капитального ремонта.<text:s/></text:span></text:p>
      <text:p text:style-name="P14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41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<text:s/><text:soft-page-break/>деревянного зодчества, расположенного на территории исторического поселения федерального значения.</text:p>
      <text:p text:style-name="P14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ылова, 8 стр. 3, а также режим использования здания и земельного участка по указанному адресу представлены в приложении №1 к<text:s/>аукционной<text:s/>документации.</text:p>
      <text:p text:style-name="P143">Более подробная информация об объекте представлена в аукционной документации и приложении к аукционной документации.</text:p>
      <text:p text:style-name="P144"><text:span text:style-name="T145">Срок, на который заключается договор аренды:<text:s/></text:span>с даты подписания договора и действует в течение 49 лет.</text:p>
      <text:p text:style-name="P146"><text:span text:style-name="T147">Целевое назначение:</text:span><text:s/>нежилое здание в соответствии с видом разрешенного использования земельного участка с кадастровым номером 70:21:0200003:296.</text:p>
      <text:p text:style-name="P148"><text:span text:style-name="T149">Начальная цена (размер годовой арендной платы): 211 239,96 руб.,</text:span><text:s/>без учета НДС.<text:s/></text:p>
      <text:p text:style-name="P150">Размер задатка<text:s/><text:span text:style-name="T151">–</text:span><text:s/><text:span text:style-name="T152">17 603,33 руб.</text:span><text:s text:c="2"/>Шаг аукциона –<text:s/><text:span text:style-name="T153">10 562 руб.</text:span></text:p>
      <text:p text:style-name="P154"/>
      <text:p text:style-name="P155"><text:span text:style-name="T156">Лот 7</text:span><text:span text:style-name="T157"><text:s/>Нежилое здание по адресу: Томская область, г. Томск, ул. Гоголя, 50</text:span></text:p>
      <text:p text:style-name="P158"><text:span text:style-name="T159">Характеристика объекта:<text:s/></text:span>Нежилое здание общей площадью 162,1 кв.м (деревянное здание, количество этажей 2). Реестровый номер – 495903. Кадастровый номер 70:21:0200010:676.</text:p>
      <text:p text:style-name="P160">Нежилое здание находится в неудовлетворительном техническом состоянии, требует проведения капитального ремонта.</text:p>
      <text:p text:style-name="P16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6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Гоголя, 50 представлены в приложении №1 к<text:s/>аукционной<text:s/>документации.</text:p>
      <text:p text:style-name="P163">Более подробная информация об объекте представлена в аукционной документации и приложении к аукционной документации.</text:p>
      <text:p text:style-name="P164"><text:span text:style-name="T165">Срок, на который заключается договор аренды:</text:span><text:s/>с даты подписания договора и действует в течение 49 лет.</text:p>
      <text:p text:style-name="P166"><text:span text:style-name="T167">Целевое назначение</text:span>: нежилое здание в соответствии с видом разрешенного использования земельного участка с кадастровым номером 70:21:0200010:6891<text:s/><text:span text:style-name="T168">Начальная цена (размер годовой арендной платы): 55 548,00 руб.,</text:span><text:s/>без учета НДС.<text:s/></text:p>
      <text:p text:style-name="P169">Размер задатка<text:s/><text:span text:style-name="T170">– 4 629,00 руб.</text:span><text:s text:c="2"/>Шаг аукциона<text:s/><text:span text:style-name="T171">2 777,4 руб.</text:span></text:p>
      <text:p text:style-name="P172"/>
      <text:p text:style-name="P173"><text:span text:style-name="T174">Лот 8</text:span><text:span text:style-name="T175"><text:s/>Нежилое здание по адресу: Томская область, г. Томск, ул. Советская, 8</text:span></text:p>
      <text:p text:style-name="P176"><text:span text:style-name="T177">Характеристика объекта:<text:s/></text:span>Нежилое здание общей площадью 252,4 кв.м (деревянное здание, количество этажей 2). Реестровый номер – 456528. Кадастровый номер 70:21:0200002:637.</text:p>
      <text:p text:style-name="P178">Нежилое здание находится в неудовлетворительном техническом состоянии, требует проведения капитального ремонта.</text:p>
      <text:soft-page-break/>
      <text:p text:style-name="P17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80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 представлены в приложении №1 к<text:s/>аукционной<text:s/>документации.</text:p>
      <text:p text:style-name="P181">Более подробная информация об объекте представлена в аукционной документации и приложении к аукционной документации.</text:p>
      <text:p text:style-name="P182"><text:span text:style-name="T183">Срок, на который заключается договор аренды:</text:span><text:s/>с даты подписания договора и действует в течение 49 лет.</text:p>
      <text:p text:style-name="P184"><text:span text:style-name="T185">Целевое н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186"><text:span text:style-name="T187">Начальная цена (размер годовой арендной платы): 82 956,00 руб.,</text:span><text:s/>без учета НДС.</text:p>
      <text:p text:style-name="P188">Размер задатка<text:s/><text:span text:style-name="T189">– 6 913,00 руб.</text:span><text:s text:c="2"/>Шаг аукциона<text:s/><text:span text:style-name="T190">4 147,8 руб.</text:span></text:p>
      <text:p text:style-name="P191"/>
      <text:p text:style-name="P192"><text:span text:style-name="T193">Лот 9</text:span><text:span text:style-name="T194"><text:s/>Нежилое здание по адресу: Томская область, г. Томск, ул. Советская, 8б</text:span></text:p>
      <text:p text:style-name="P195"><text:span text:style-name="T196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197">Нежилое здание находится в неудовлетворительном техническом состоянии, требует проведения капитального ремонта.</text:p>
      <text:p text:style-name="P19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9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б представлены в приложении №1 к<text:s/>аукционной<text:s/>документации.</text:p>
      <text:p text:style-name="P200">Более подробная информация об объекте представлена в аукционной документации и приложении к аукционной документации.</text:p>
      <text:p text:style-name="P201"><text:span text:style-name="T202">Срок, на который заключается договор аренды:</text:span><text:s/>с даты подписания договора и действует в течение 49 лет.</text:p>
      <text:p text:style-name="P203"><text:span text:style-name="T204">Целевое назначение</text:span>: нежилое здание в соответствии с видом разрешенного использования земельного участка с кадастровым номером 70:21:0200002:2633.</text:p>
      <text:p text:style-name="P205"><text:span text:style-name="T206">Начальная цена (размер годовой арендной платы): 108 480,00 руб.,</text:span><text:s/>без учета НДС.<text:s/></text:p>
      <text:p text:style-name="P207">Размер задатка<text:s/><text:span text:style-name="T208">– 9 040,00 руб.</text:span><text:s text:c="2"/>Шаг аукциона<text:s/><text:span text:style-name="T209">5 424,00 руб.</text:span></text:p>
      <text:p text:style-name="P210"/>
      <text:p text:style-name="P211"><text:span text:style-name="T212">Лот 10</text:span><text:span text:style-name="T213"><text:s/>Нежилое здание по адресу: Томская область, г. Томск, ул. Центральная, 9</text:span></text:p>
      <text:p text:style-name="P214"><text:span text:style-name="T215">Характеристика объекта:<text:s/></text:span>Нежилое здание общей площадью 395 кв.м (деревянное здание, количество этажей 2). Реестровый номер –<text:s/><text:span text:style-name="T216">18767</text:span>. Кадастровый номер 70:21:0100009:733.</text:p>
      <text:p text:style-name="P217">Нежилое здание находится в неудовлетворительном техническом состоянии, требует проведения капитального ремонта.</text:p>
      <text:soft-page-break/>
      <text:p text:style-name="P218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219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220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Центральная, 9, с кадастровым номером 70:21:0100009:2091 представлены в приложении №1 к<text:s/>аукционной<text:s/>документации.</text:p>
      <text:p text:style-name="P221">Более подробная информация об объекте представлена в аукционной документации и приложении к аукционной документации.</text:p>
      <text:p text:style-name="P222"><text:span text:style-name="T223">Срок, на который заключается договор аренды</text:span>: с даты подписания договора<text:span text:style-name="T224"><text:s/></text:span>и действует в течение 49 лет.</text:p>
      <text:p text:style-name="P225"><text:span text:style-name="T226">Целевое назначение:</text:span><text:s/>нежилое здание в соответствии с видом разрешенного использования земельного участка с кадастровым номером 70:21:0100009:2091.</text:p>
      <text:p text:style-name="P227"><text:span text:style-name="T228">Начальная цена (размер годовой арендной платы): 96 120,00 руб.,</text:span><text:s/>без учета НДС.<text:s/></text:p>
      <text:p text:style-name="P229">Размер задатка<text:s/><text:span text:style-name="T230">– 8 010,00 руб.</text:span><text:s text:c="2"/>Шаг аукциона<text:s/><text:span text:style-name="T231">4 806,00 руб.</text:span></text:p>
      <text:p text:style-name="P232"/>
      <text:p text:style-name="P233"><text:span text:style-name="T234">Лот 11</text:span><text:span text:style-name="T235"><text:s/>Нежилое здание по адресу: Томская область, г. Томск, ул. Шишкова, 8</text:span></text:p>
      <text:p text:style-name="P236"><text:span text:style-name="T237">Характеристика объекта:<text:s/></text:span>Нежилое здание общей площадью 221,3 кв.м (деревянное здание, количество этажей 2). Реестровый номер – 277456. Кадастровый номер 70:21:0100061:660.</text:p>
      <text:p text:style-name="P238">Нежилое здание находится в неудовлетворительном техническом состоянии, требует проведения капитального ремонта.</text:p>
      <text:p text:style-name="P239">Нежилое здание по указанному адресу является выявленным объектом культурного наследия «Дом жилой, втор.<text:span text:style-name="T240">XIX</text:span>в» по протоколу заседания экспертной комиссии от 29.05.2007, созданной по приказу Департамента по культуре Томской области от 13.04.2007 №93/01-07 «Об инвентаризации выявленных объектов культурного наследия».</text:p>
      <text:p text:style-name="P24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Шишкова, 8, с кадастровым номером 70:21:0100061:1661 представлены в приложении №1 к<text:s/>аукционной<text:s/>документации.</text:p>
      <text:p text:style-name="P242"><text:span text:style-name="T243">Срок, на который заключается договор аренды</text:span>: с даты подписания договора<text:span text:style-name="T244"><text:s/></text:span>и действует в течение 49 лет.</text:p>
      <text:p text:style-name="P245"><text:span text:style-name="T246">Целевое назначение:</text:span><text:s/>нежилое здание в соответствии с видом разрешенного использования земельного участка с кадастровым номером 70:21:0100061:1661.</text:p>
      <text:soft-page-break/>
      <text:p text:style-name="P247"><text:span text:style-name="T248">Начальная цена (размер годовой арендной платы): 72 492,00 руб.,</text:span><text:s/>без учета НДС.<text:s/></text:p>
      <text:p text:style-name="P249">Размер задатка<text:s/><text:span text:style-name="T250">– 6 041,00 руб.</text:span><text:s text:c="2"/>Шаг аукциона<text:s/><text:span text:style-name="T251">3 624,6 руб.</text:span></text:p>
      <text:p text:style-name="P252"/>
      <text:p text:style-name="P253"><text:span text:style-name="T254">Лот 12</text:span><text:span text:style-name="T255"><text:s/>Нежилое здание по адресу: Томская область, г. Томск, ул. Татарская, 2</text:span></text:p>
      <text:p text:style-name="P256"><text:span text:style-name="T257">Характеристика объекта:</text:span><text:s/>Нежилое здание общей площадью 232,1 кв.м (деревянное здание, число этажей – 2,). Реестровый номер –<text:s/><text:span text:style-name="T258">447028</text:span>. Кадастровый номер 70:21:0200001:337.</text:p>
      <text:p text:style-name="P259">Нежилое здание находится в неудовлетворительном техническом состоянии, требует проведения капитального ремонта.</text:p>
      <text:p text:style-name="P260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261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262">Сведения о наличии (отсутствии) объектов культурного наследия в границах земельного участка, расположенного по адресу: Томская область, г.Томск, ул.Татарская, 2 с кадастровым номером 70:21:0200001:2044 представлены в приложении №1 к<text:s/>аукционной<text:s/>документации.</text:p>
      <text:p text:style-name="P263"><text:span text:style-name="T264">Срок, на который заключается договор аренды:</text:span><text:s/>с даты подписания договора и действует в течение 49 лет.</text:p>
      <text:p text:style-name="P265"><text:span text:style-name="T266">Целевое назначение:</text:span><text:s/>нежилое здание в соответствии с видом разрешенного использования земельного участка с кадастровым номером 70:21:0200001:2044</text:p>
      <text:p text:style-name="P267"><text:span text:style-name="T268">Начальная цена (размер годовой арендной платы): 84 492,00 руб.,</text:span><text:s/>без учета НДС.</text:p>
      <text:p text:style-name="P269">Размер задатка<text:s/><text:span text:style-name="T270">– 7 041,00 руб.</text:span><text:s text:c="2"/>Шаг аукциона<text:s/><text:span text:style-name="T271">4 224,6 руб.</text:span></text:p>
      <text:p text:style-name="P272"/>
      <text:p text:style-name="P273"><text:span text:style-name="T274">Лот 13</text:span><text:span text:style-name="T275"><text:s/>Нежилое здание по адресу: Томская область, г. Томск, ул. Пушкина, 28а</text:span></text:p>
      <text:p text:style-name="P276"><text:span text:style-name="T277">Характеристика объекта:<text:s/></text:span>Нежилое здание общей площадью 262,1 кв.м (деревянное здание, количество этажей 2). Реестровый номер –<text:s/><text:span text:style-name="T278">411895</text:span>. Кадастровый номер 70:21:0100051:664.</text:p>
      <text:p text:style-name="P279">Нежилое здание находится в неудовлетворительном техническом состоянии, требует проведения капитального ремонта.</text:p>
      <text:p text:style-name="P280">Нежилое здание по указанному адресу является объектом культурного наследия (памятник истории и культуры) регионального значения «2-х этажный деревянный дом на кирпичном цокольном этаже», 1902 г., включенный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21410019470005. <text:s/></text:p>
      <text:p text:style-name="P28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<text:span text:style-name="T282"><text:s/></text:span>Томская область,<text:span text:style-name="T283"><text:s/></text:span>г. Томск, ул. Пушкина, 28а, представлены в приложении №1 к<text:s/>аукционной<text:s/>документации.</text:p>
      <text:p text:style-name="P284"><text:span text:style-name="T285">Срок, на который заключается договор аренды</text:span>: с даты подписания договора и действует в течение 49 лет.</text:p>
      <text:soft-page-break/>
      <text:p text:style-name="P286"><text:span text:style-name="T287">Целевое назначение:</text:span><text:s/>нежилое здание в соответствии с видом разрешенного использования земельного участка с кадастровым номером 70:21:0100051:3518.</text:p>
      <text:p text:style-name="P288"><text:span text:style-name="T289">Начальная цена (размер годовой арендной платы): 84 120,00 руб.,</text:span><text:s/>без учета НДС.<text:s/></text:p>
      <text:p text:style-name="P290">Размер задатка<text:s/><text:span text:style-name="T291">– 7 010,00 руб.</text:span><text:s text:c="2"/>Шаг аукциона<text:s/><text:span text:style-name="T292">4 206,00 руб.</text:span></text:p>
      <text:p text:style-name="P293"/>
      <text:p text:style-name="P294"><text:span text:style-name="T295">Лот 14</text:span><text:span text:style-name="T296"><text:s/>Нежилое здание по адресу: Томская область, г. Томск, ул. Гоголя, 50/1</text:span></text:p>
      <text:p text:style-name="P297"><text:span text:style-name="T298">Характеристика объекта:<text:s/></text:span>Нежилое здание общей площадью 293,5 кв.м (деревянное здание, количество этажей 2). Реестровый номер – 422895. Кадастровый номер 70:21:0200010:434.</text:p>
      <text:p text:style-name="P299">Нежилое здание находится в неудовлетворительном техническом состоянии, требует проведения капитального ремонта.</text:p>
      <text:p text:style-name="P30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30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Гоголя, 50/1 представлены в приложении №1 к<text:s/>аукционной<text:s/>документации.</text:p>
      <text:p text:style-name="P302"><text:span text:style-name="T303">Срок, на который заключается договор аренды:</text:span><text:s/>с даты подписания договора и действует в течение 49 лет.</text:p>
      <text:p text:style-name="P304"><text:span text:style-name="T305">Целевое назначение</text:span>: нежилое здание в соответствии с видом разрешенного использования земельного участка с кадастровым номером 70:21:0200010:6892.</text:p>
      <text:p text:style-name="P306"><text:span text:style-name="T307">Начальная цена (размер годовой арендной платы): 73 068,00 руб.,</text:span><text:s/>без учета НДС.<text:s/></text:p>
      <text:p text:style-name="P308">Размер задатка<text:s/><text:span text:style-name="T309">– 6 089,00 руб.</text:span><text:s text:c="2"/>Шаг аукциона<text:s/><text:span text:style-name="T310">3 653,4 руб.</text:span></text:p>
      <text:p text:style-name="P311"><text:span text:style-name="T312">Лот 15</text:span><text:span text:style-name="T313"><text:s/>Нежилое здание по адресу: Томская область, г. Томск, ул. Советская, 93</text:span></text:p>
      <text:p text:style-name="P314"><text:span text:style-name="T315">Характеристика объекта:<text:s/></text:span>Нежилое здание общей площадью 144,9 кв.м (деревянное здание, количество этажей 1). Реестровый номер 419299. Кадастровый номер 70:21:0200022:487.</text:p>
      <text:p text:style-name="P316">Нежилое здание находится в неудовлетворительном техническом состоянии, требует проведения капитального ремонта.</text:p>
      <text:p text:style-name="P317">Нежилое здание по указанному адресу является объектом культурного наследия (памятник истории и культуры) регионального значения «Одноэтажный дом с мансардой нач.<text:span text:style-name="T318">XX</text:span>в.», который включен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Томской области от 08.07.1997 №205 «О дополнительной постановке на государственную охрану памятников истории и культуры Томской области» и зарегистрирован в реестре приказом Минкультуры России от 13.11.2015 №17630-р с присвоением ему регистрационного номера 701410060660005.<text:s/></text:p>
      <text:p text:style-name="P319">Приказом комитета по охране объектов культурного наследия Томской области от 08.08.2017 №97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Одноэтажный дом с мансардой нач.<text:s/><text:span text:style-name="T320">XX</text:span>в.».<text:s/></text:p>
      <text:p text:style-name="P321">Сведения о наличии (отсутствии) объектов культурного наследия в границах земельного участка, расположенного по адресу: Томская область, г. Томск, ул. Советская, 93 с кадастровым номером 70:21:0200022:5116 представлены в приложении №1 к<text:s/>аукционной<text:s/>документации.</text:p>
      <text:soft-page-break/>
      <text:p text:style-name="P322"><text:span text:style-name="T323">Срок, на который заключается договор аренды</text:span>: с даты подписания договора<text:span text:style-name="T324"><text:s/></text:span>и действует в течение 49 лет.</text:p>
      <text:p text:style-name="P325"><text:span text:style-name="T326">Целевое назначение:</text:span><text:s/>нежилое здание в соответствии с видом разрешенного использования земельного участка 70:21:0200022:5116.</text:p>
      <text:p text:style-name="P327"><text:span text:style-name="T328">Начальная цена (размер годовой арендной платы): 47 616,00 руб.,</text:span><text:s/>без учета НДС.</text:p>
      <text:p text:style-name="P329">Размер задатка<text:s/><text:span text:style-name="T330">– 3 968,00 руб.</text:span><text:s text:c="2"/>Шаг аукциона<text:s/><text:span text:style-name="T331">2 380,8 руб.</text:span></text:p>
      <text:p text:style-name="P332"/>
      <text:p text:style-name="P333"><text:span text:style-name="T334">Лот 16</text:span><text:span text:style-name="T335"><text:s/>Нежилое здание по адресу: Томская область, г. Томск, ул. Шишкова, 6</text:span></text:p>
      <text:p text:style-name="P336"><text:span text:style-name="T337">Характеристика объекта:<text:s/></text:span>Нежилое здание общей площадью 323,4 кв.м (деревянное здание, количество этажей 2). Реестровый номер – 2698. Кадастровый номер 70:21:0100061:659.</text:p>
      <text:p text:style-name="P338">Нежилое здание находится в неудовлетворительном техническом состоянии, требует проведения капитального ремонта.</text:p>
      <text:p text:style-name="P339">Нежилое здание по указанному адресу является объектом культурного наследия регионального значения, включенным в единый государственный реестр объектов культурного наследия (памятников истории и культуры) народов Российской Федерации распоряжением Администрации Томской области от 29.04.2014 №255-ра «О включении в единый государственный реестр объектов культурного наследия (памятников истории и культуры) народов Российской Федерации выявленных объектов культурного наследия, расположенных на территории города Томска», и зарегистрированным в реестре приказом Минкультуры России от 13.11.2015 №15494-р «О регистрации объекта культурного наследия регионального значения «Дом жилой втор.пол.<text:s/><text:span text:style-name="T340">XIX</text:span><text:s/>в.», (Томская область) в едином государственном реестре объектов культурного наследия (памятников истории и культуры) народов Российской Федерации» под регистрационным номером 701410147800005.</text:p>
      <text:p text:style-name="P34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Шишкова, 6, с кадастровым номером 70:21:0100061:1662 представлены в приложении №1 к<text:s/>аукционной<text:s/>документации.</text:p>
      <text:p text:style-name="P342"><text:span text:style-name="T343">Срок, на который заключается договор аренды</text:span>: с даты подписания договора<text:span text:style-name="T344"><text:s/></text:span>и действует в течение 49 лет.</text:p>
      <text:p text:style-name="P345"><text:span text:style-name="T346">Целевое назначение:</text:span><text:s/>нежилое здание в соответствии с видом разрешенного использования земельного участка с кадастровым номером 70:21:0100061:1662.</text:p>
      <text:p text:style-name="P347"><text:span text:style-name="T348">Начальная цена (размер годовой арендной платы): 72 132,00 руб.,</text:span><text:s/>без учета НДС.<text:s/></text:p>
      <text:p text:style-name="P349">Размер задатка<text:s/><text:span text:style-name="T350">– 6 011,00 руб.</text:span><text:s text:c="2"/>Шаг аукциона<text:s/><text:span text:style-name="T351">3 606,6 руб.</text:span></text:p>
      <text:p text:style-name="P352"/>
      <text:p text:style-name="P353"><text:span text:style-name="T354">Осмотр имущества осуществляется в соответствии со следующим графиком:</text:span><text:span text:style-name="T355">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Дата</text:p>
          </table:table-cell>
          <table:table-cell table:style-name="TableCell363">
            <text:p text:style-name="P364">Время</text:p>
          </table:table-cell>
          <table:table-cell table:style-name="TableCell365">
            <text:p text:style-name="P366">Объекты</text:p>
          </table:table-cell>
        </table:table-row>
        <table:table-row table:style-name="TableRow367">
          <table:table-cell table:style-name="TableCell368" table:number-rows-spanned="16">
            <text:p text:style-name="P369">09.03.2023</text:p>
            <text:p text:style-name="P370">16.03.2023</text:p>
            <text:p text:style-name="P371">23.03.2023</text:p>
            <text:p text:style-name="P372">30.03.2023</text:p>
            <text:p text:style-name="P373">04.04.2023</text:p>
          </table:table-cell>
          <table:table-cell table:style-name="TableCell374" table:number-rows-spanned="16">
            <text:p text:style-name="P375">по предварительной договоренности</text:p>
          </table:table-cell>
          <table:table-cell table:style-name="TableCell376">
            <text:p text:style-name="P377">Нежилое здание по адресу: Томская область, г. Томск, ул. Советская, 36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Нежилое здание по адресу: Томская область, г. Томск, ул. Лермонтова, 45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Нежилое здание по адресу: Томская область, г. Томск, ул. Максима Горького, 30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Нежилое здание по адресу: Томская область, г. Томск, пер. Батенькова, 18 стр.1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Нежилое здание по адресу: Томская область, г. Томск, ул. Кузнецова, д. 33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Нежилое здание по адресу: Томская область, г. Томск, ул. Крылова, 8 стр. 3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Нежилое здание по адресу: Томская область, г. Томск, ул. Гоголя, 5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Нежилое здание по адресу: Томская область, г. Томск, ул. Советская, 8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Нежилое здание по адресу: Томская область, г. Томск, ул. Советская, 8б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Нежилое здание по адресу: Томская область, г. Томск, ул. Центральная, 9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Нежилое здание по адресу: Томская область, г. Томск, ул. Шишкова, 8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Нежилое здание по адресу: Томская область, г. Томск, ул. Татарская, 2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Нежилое здание по адресу: Томская область, г. Томск, ул. Пушкина, 28а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Нежилое здание по адресу: Томская область, г. Томск, ул. Гоголя, 50/1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Нежилое здание по адресу: Томская область, г. Томск, ул. Советская, 93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Нежилое здание по адресу: Томская область, г. Томск, ул. Шишкова, 6</text:p>
          </table:table-cell>
        </table:table-row>
      </table:table>
      <text:p text:style-name="P453"/>
      <text:p text:style-name="P454"/>
      <text:p text:style-name="P45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456">Для участия в аукционе заявителем подается заявка на участие в аукционе (далее – заявка), которая должна быть представлена<text:span text:style-name="T457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458">trade</text:span><text:span text:style-name="Гиперссылка">@</text:span><text:span text:style-name="T459">admin</text:span><text:span text:style-name="Гиперссылка">.</text:span><text:span text:style-name="T460">tomsk</text:span><text:span text:style-name="Гиперссылка">.</text:span><text:span text:style-name="T461">ru</text:span></text:a><text:s/>в период<text:s/><text:span text:style-name="T462">с даты публикации извещения по<text:s/></text:span><text:span text:style-name="T463">10</text:span><text:span text:style-name="T464">.</text:span><text:span text:style-name="T465">04</text:span><text:span text:style-name="T466">.2023</text:span><text:span text:style-name="T467"><text:s/></text:span>включительно<text:span text:style-name="T468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469">- <text:s/>копия паспорта (для физических лиц);</text:p>
      <text:p text:style-name="P470">- документ, подтверждающий полномочия лица на осуществление действий от имени заявителя;</text:p>
      <text:p text:style-name="P471">- выписка из ЕГЮЛ (ЕГРИП) или нотариально заверенную копию такой выписки (для юридических лиц);</text:p>
      <text:p text:style-name="P472">- копии учредительных документов заявителя (для юридических лиц);</text:p>
      <text:p text:style-name="P473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474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475">- платежное поручение, подтверждающее перечисление задатка (договор о задатке заключается по желанию претендента);</text:p>
      <text:p text:style-name="P476">- опись <text:s/>представленных документов в двух экземплярах.</text:p>
      <text:p text:style-name="P477">Сумма задатка вносится перечислением на р/с Организатора аукциона:<text:s/></text:p>
      <text:soft-page-break/>
      <text:p text:style-name="P47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479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480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481"><text:s/>не позднее<text:s/></text:span><text:span text:style-name="T482">06</text:span><text:span text:style-name="T483">.0</text:span><text:span text:style-name="T484">4</text:span><text:span text:style-name="T485">.2023 г.<text:s/></text:span></text:p>
      <text:p text:style-name="Обычный">Организатор торгов вправе отказаться от проведения аукциона в срок по<text:s/><text:span text:style-name="T486">04</text:span><text:span text:style-name="T487">.0</text:span><text:span text:style-name="T488">4</text:span><text:span text:style-name="T489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490">http</text:span><text:span text:style-name="Гиперссылка">://</text:span><text:span text:style-name="T491">www</text:span><text:span text:style-name="Гиперссылка">.</text:span><text:span text:style-name="T492">torgi</text:span><text:span text:style-name="Гиперссылка">.</text:span><text:span text:style-name="T493">gov</text:span><text:span text:style-name="Гиперссылка">.</text:span><text:span text:style-name="T494">ru</text:span></text:a></text:p>
      <text:p text:style-name="P495">Место, дата и время начала рассмотрения<text:s/>заявок на участие в аукционе:<text:s/>10.04.2023 года в 12-00 час. местного времени по адресу: 634050, Город Томск, пер. Плеханова, 4, каб. 403.</text:p>
      <text:p text:style-name="P496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497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49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499">trade</text:span><text:span text:style-name="Гиперссылка">@</text:span><text:span text:style-name="T500">admin</text:span><text:span text:style-name="Гиперссылка">.</text:span><text:span text:style-name="T501">tomsk</text:span><text:span text:style-name="Гиперссылка">.</text:span><text:span text:style-name="T502">ru</text:span></text:a></text:p>
      <text:p text:style-name="P503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3-03-23T04:21:00Z</meta:creation-date>
    <dc:date>2023-03-23T04:2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11" meta:paragraph-count="69" meta:word-count="5196" meta:character-count="34745" meta:row-count="246" meta:non-whitespace-character-count="29618"/>
  </office:meta>
</office:document-meta>
</file>