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P6" style:parent-style-name="Основнойтекст" style:family="paragraph">
      <style:paragraph-properties fo:margin-bottom="0in" fo:text-indent="0in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P16" style:parent-style-name="Обычный" style:family="paragraph">
      <style:paragraph-properties fo:text-indent="0in"/>
      <style:text-properties fo:font-weight="bold" style:font-weight-asian="bold"/>
    </style:style>
    <style:style style:name="P17" style:parent-style-name="Обычный" style:family="paragraph">
      <style:paragraph-properties fo:text-align="center" fo:text-indent="0in"/>
    </style:style>
    <style:style style:name="T1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Обычный" style:family="paragraph">
      <style:paragraph-properties fo:text-indent="0.3937in" fo:background-color="#FFFFFF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indent="0.3937in" fo:background-color="#FFFFFF"/>
    </style:style>
    <style:style style:name="P23" style:parent-style-name="Обычный" style:family="paragraph">
      <style:paragraph-properties fo:text-indent="0.3937in"/>
    </style:style>
    <style:style style:name="P24" style:parent-style-name="Обычный" style:family="paragraph">
      <style:paragraph-properties fo:text-indent="0.3937in"/>
    </style:style>
    <style:style style:name="P25" style:parent-style-name="Обычный" style:family="paragraph">
      <style:paragraph-properties fo:text-indent="0.3937in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Обычный" style:family="paragraph">
      <style:paragraph-properties fo:text-indent="0.3937in" fo:background-color="#FFFFFF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Обычный" style:family="paragraph">
      <style:paragraph-properties fo:text-indent="0.3937in" fo:background-color="#FFFFFF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font-weight="bold" style:font-weight-asian="bold"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font-weight="bold" style:font-weight-asian="bold" fo:color="#000000"/>
    </style:style>
    <style:style style:name="T37" style:parent-style-name="Основнойшрифтабзаца" style:family="text">
      <style:text-properties fo:color="#000000"/>
    </style:style>
    <style:style style:name="P38" style:parent-style-name="Обычный" style:family="paragraph">
      <style:paragraph-properties fo:text-indent="0.3937in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FF0000"/>
    </style:style>
    <style:style style:name="P45" style:parent-style-name="Обычный" style:family="paragraph">
      <style:paragraph-properties fo:text-indent="0.4916in"/>
    </style:style>
    <style:style style:name="P46" style:parent-style-name="Обычный" style:family="paragraph">
      <style:paragraph-properties fo:text-indent="0.4916in"/>
    </style:style>
    <style:style style:name="T4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Обычный" style:family="paragraph">
      <style:paragraph-properties fo:text-indent="0.4916in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Обычный" style:family="paragraph">
      <style:paragraph-properties fo:text-indent="0.4916in"/>
    </style:style>
    <style:style style:name="P53" style:parent-style-name="Обычный" style:family="paragraph">
      <style:paragraph-properties fo:text-indent="0.4916in"/>
    </style:style>
    <style:style style:name="T54" style:parent-style-name="Основнойшрифтабзаца" style:family="text">
      <style:text-properties fo:language="en" fo:country="US"/>
    </style:style>
    <style:style style:name="P55" style:parent-style-name="Обычный" style:family="paragraph">
      <style:paragraph-properties fo:text-indent="0.4916in"/>
    </style:style>
    <style:style style:name="T56" style:parent-style-name="Основнойшрифтабзаца" style:family="text">
      <style:text-properties fo:language="en" fo:country="US"/>
    </style:style>
    <style:style style:name="P57" style:parent-style-name="Обычный" style:family="paragraph">
      <style:paragraph-properties fo:text-indent="0.4916in"/>
    </style:style>
    <style:style style:name="P58" style:parent-style-name="Обычный" style:family="paragraph">
      <style:paragraph-properties fo:text-indent="0.4916in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indent="0.4916in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indent="0.4916in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indent="0.4916in"/>
      <style:text-properties fo:font-weight="bold" style:font-weight-asian="bold"/>
    </style:style>
    <style:style style:name="P70" style:parent-style-name="Обычный" style:family="paragraph">
      <style:paragraph-properties fo:text-indent="0.4916in"/>
    </style:style>
    <style:style style:name="T7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text-indent="0.3937in" fo:background-color="#FFFFFF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style:font-name="PT Sans" fo:color="#000000" fo:background-color="#FFFFFF"/>
    </style:style>
    <style:style style:name="P77" style:parent-style-name="Обычный" style:family="paragraph">
      <style:paragraph-properties fo:text-indent="0.3937in" fo:background-color="#FFFFFF"/>
    </style:style>
    <style:style style:name="P78" style:parent-style-name="Обычный" style:family="paragraph">
      <style:paragraph-properties fo:text-indent="0.4916in"/>
    </style:style>
    <style:style style:name="P79" style:parent-style-name="Обычный" style:family="paragraph">
      <style:paragraph-properties fo:text-indent="0.4916in"/>
    </style:style>
    <style:style style:name="P80" style:parent-style-name="Обычный" style:family="paragraph">
      <style:paragraph-properties fo:text-indent="0.4916in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Обычный" style:family="paragraph">
      <style:paragraph-properties fo:text-indent="0.3937in" fo:background-color="#FFFFFF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Обычный" style:family="paragraph">
      <style:paragraph-properties fo:text-indent="0.3937in" fo:background-color="#FFFFFF"/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Обычный" style:family="paragraph">
      <style:paragraph-properties fo:text-indent="0.3937in" fo:background-color="#FFFFFF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Обычный" style:family="paragraph">
      <style:paragraph-properties fo:text-indent="0.4916in"/>
      <style:text-properties fo:font-weight="bold" style:font-weight-asian="bold"/>
    </style:style>
    <style:style style:name="P90" style:parent-style-name="Обычный" style:family="paragraph">
      <style:paragraph-properties fo:text-align="center" fo:text-indent="0.4916in"/>
    </style:style>
    <style:style style:name="T9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Обычный" style:family="paragraph">
      <style:paragraph-properties fo:text-indent="0.4916in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Обычный" style:family="paragraph">
      <style:paragraph-properties fo:text-indent="0.4916in"/>
    </style:style>
    <style:style style:name="P96" style:parent-style-name="Обычный" style:family="paragraph">
      <style:paragraph-properties fo:text-indent="0.4916in"/>
    </style:style>
    <style:style style:name="P97" style:parent-style-name="Обычный" style:family="paragraph">
      <style:paragraph-properties fo:text-indent="0.4916in"/>
    </style:style>
    <style:style style:name="P98" style:parent-style-name="Обычный" style:family="paragraph">
      <style:paragraph-properties fo:text-indent="0.4916in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fo:text-indent="0.4916in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Обычный" style:family="paragraph">
      <style:paragraph-properties fo:text-indent="0.4916in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paragraph-properties fo:text-indent="0.4916in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text-align="center" fo:text-indent="0in"/>
    </style:style>
    <style:style style:name="T1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Обычный" style:family="paragraph">
      <style:paragraph-properties fo:text-indent="0.3937in" fo:background-color="#FFFFFF"/>
    </style:style>
    <style:style style:name="T115" style:parent-style-name="Основнойшрифтабзаца" style:family="text">
      <style:text-properties fo:font-weight="bold" style:font-weight-asian="bold"/>
    </style:style>
    <style:style style:name="P116" style:parent-style-name="Обычный" style:family="paragraph">
      <style:paragraph-properties fo:text-indent="0.3937in" fo:background-color="#FFFFFF"/>
    </style:style>
    <style:style style:name="P117" style:parent-style-name="Обычный" style:family="paragraph">
      <style:paragraph-properties fo:text-indent="0.4916in"/>
    </style:style>
    <style:style style:name="P118" style:parent-style-name="Обычный" style:family="paragraph">
      <style:paragraph-properties fo:text-indent="0.4916in"/>
    </style:style>
    <style:style style:name="P119" style:parent-style-name="Обычный" style:family="paragraph">
      <style:paragraph-properties fo:text-indent="0.4916in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Обычный" style:family="paragraph">
      <style:paragraph-properties fo:text-indent="0.3937in" fo:background-color="#FFFFFF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Обычный" style:family="paragraph">
      <style:paragraph-properties fo:text-indent="0.3937in" fo:background-color="#FFFFFF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font-weight="bold" style:font-weight-asian="bold"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font-weight="bold" style:font-weight-asian="bold" fo:color="#000000"/>
    </style:style>
    <style:style style:name="T133" style:parent-style-name="Основнойшрифтабзаца" style:family="text">
      <style:text-properties fo:color="#000000"/>
    </style:style>
    <style:style style:name="P134" style:parent-style-name="Обычный" style:family="paragraph">
      <style:paragraph-properties fo:text-indent="0.3937in" fo:background-color="#FFFFFF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font-weight="bold" style:font-weight-asian="bold"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font-weight="bold" style:font-weight-asian="bold" fo:color="#000000"/>
    </style:style>
    <style:style style:name="T139" style:parent-style-name="Основнойшрифтабзаца" style:family="text">
      <style:text-properties fo:color="#000000"/>
    </style:style>
    <style:style style:name="P140" style:parent-style-name="Обычный" style:family="paragraph">
      <style:paragraph-properties fo:text-indent="0.4916in"/>
    </style:style>
    <style:style style:name="P141" style:parent-style-name="Обычный" style:family="paragraph">
      <style:paragraph-properties fo:text-indent="0.4916in"/>
    </style:style>
    <style:style style:name="T14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Обычный" style:family="paragraph">
      <style:paragraph-properties fo:text-indent="0.4916in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Обычный" style:family="paragraph">
      <style:paragraph-properties fo:text-indent="0.4916in"/>
    </style:style>
    <style:style style:name="P147" style:parent-style-name="Обычный" style:family="paragraph">
      <style:paragraph-properties fo:text-indent="0.4916in"/>
    </style:style>
    <style:style style:name="P148" style:parent-style-name="Обычный" style:family="paragraph">
      <style:paragraph-properties fo:text-indent="0.4916in"/>
    </style:style>
    <style:style style:name="P149" style:parent-style-name="Обычный" style:family="paragraph">
      <style:paragraph-properties fo:text-indent="0.4916in"/>
    </style:style>
    <style:style style:name="T150" style:parent-style-name="Основнойшрифтабзаца" style:family="text">
      <style:text-properties fo:font-weight="bold" style:font-weight-asian="bold"/>
    </style:style>
    <style:style style:name="P151" style:parent-style-name="Обычный" style:family="paragraph">
      <style:paragraph-properties fo:text-indent="0.4916in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Обычный" style:family="paragraph">
      <style:paragraph-properties fo:text-indent="0.4916in"/>
    </style:style>
    <style:style style:name="T155" style:parent-style-name="Основнойшрифтабзаца" style:family="text">
      <style:text-properties fo:font-weight="bold" style:font-weight-asian="bold"/>
    </style:style>
    <style:style style:name="P156" style:parent-style-name="Обычный" style:family="paragraph">
      <style:paragraph-properties fo:text-indent="0.4916in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P159" style:parent-style-name="Обычный" style:family="paragraph">
      <style:paragraph-properties fo:text-indent="0.4916in"/>
    </style:style>
    <style:style style:name="P160" style:parent-style-name="Обычный" style:family="paragraph">
      <style:paragraph-properties fo:text-align="center" fo:text-indent="0.4916in"/>
    </style:style>
    <style:style style:name="T1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/>
    </style:style>
    <style:style style:name="P163" style:parent-style-name="Обычный" style:family="paragraph">
      <style:paragraph-properties fo:text-indent="0.4916in"/>
    </style:style>
    <style:style style:name="T164" style:parent-style-name="Основнойшрифтабзаца" style:family="text">
      <style:text-properties fo:font-weight="bold" style:font-weight-asian="bold"/>
    </style:style>
    <style:style style:name="P165" style:parent-style-name="Обычный" style:family="paragraph">
      <style:paragraph-properties fo:text-indent="0.4916in"/>
    </style:style>
    <style:style style:name="P166" style:parent-style-name="Обычный" style:family="paragraph">
      <style:paragraph-properties fo:text-indent="0.4916in"/>
    </style:style>
    <style:style style:name="T167" style:parent-style-name="Основнойшрифтабзаца" style:family="text">
      <style:text-properties fo:language="en" fo:country="US"/>
    </style:style>
    <style:style style:name="P168" style:parent-style-name="Обычный" style:family="paragraph">
      <style:paragraph-properties fo:text-indent="0.4916in"/>
    </style:style>
    <style:style style:name="P169" style:parent-style-name="Обычный" style:family="paragraph">
      <style:paragraph-properties fo:text-indent="0.4916in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indent="0.4916in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Обычный" style:family="paragraph">
      <style:paragraph-properties fo:text-indent="0.4916in"/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P178" style:parent-style-name="Обычный" style:family="paragraph">
      <style:paragraph-properties fo:text-indent="0.4916in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Обычный" style:family="paragraph">
      <style:paragraph-properties fo:text-indent="0.4916in"/>
    </style:style>
    <style:style style:name="P182" style:parent-style-name="Обычный" style:family="paragraph">
      <style:paragraph-properties fo:text-indent="0.4916in"/>
    </style:style>
    <style:style style:name="T18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P186" style:parent-style-name="Обычный" style:family="paragraph">
      <style:paragraph-properties fo:text-indent="0.4916in"/>
    </style:style>
    <style:style style:name="T187" style:parent-style-name="Основнойшрифтабзаца" style:family="text">
      <style:text-properties fo:font-weight="bold" style:font-weight-asian="bold"/>
    </style:style>
    <style:style style:name="P188" style:parent-style-name="Обычный" style:family="paragraph">
      <style:paragraph-properties fo:text-indent="0.4916in"/>
    </style:style>
    <style:style style:name="P189" style:parent-style-name="Обычный" style:family="paragraph">
      <style:paragraph-properties fo:text-indent="0.4916in"/>
    </style:style>
    <style:style style:name="T190" style:parent-style-name="Основнойшрифтабзаца" style:family="text">
      <style:text-properties fo:language="en" fo:country="US"/>
    </style:style>
    <style:style style:name="P191" style:parent-style-name="Обычный" style:family="paragraph">
      <style:paragraph-properties fo:text-indent="0.4916in"/>
    </style:style>
    <style:style style:name="P192" style:parent-style-name="Обычный" style:family="paragraph">
      <style:paragraph-properties fo:text-indent="0.4916in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P195" style:parent-style-name="Обычный" style:family="paragraph">
      <style:paragraph-properties fo:text-indent="0.4916in"/>
    </style:style>
    <style:style style:name="T196" style:parent-style-name="Основнойшрифтабзаца" style:family="text">
      <style:text-properties fo:font-weight="bold" style:font-weight-asian="bold"/>
    </style:style>
    <style:style style:name="P197" style:parent-style-name="Обычный" style:family="paragraph">
      <style:paragraph-properties fo:text-indent="0.4916in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P201" style:parent-style-name="Обычный" style:family="paragraph">
      <style:paragraph-properties fo:text-indent="0.4916in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Обычный" style:family="paragraph">
      <style:paragraph-properties fo:text-indent="0.4916in"/>
    </style:style>
    <style:style style:name="P205" style:parent-style-name="Обычный" style:family="paragraph">
      <style:paragraph-properties fo:text-align="center" fo:text-indent="0.4916in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/>
    </style:style>
    <style:style style:name="P208" style:parent-style-name="Обычный" style:family="paragraph">
      <style:paragraph-properties fo:text-indent="0.4916in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Обычный" style:family="paragraph">
      <style:paragraph-properties fo:text-indent="0.4916in"/>
    </style:style>
    <style:style style:name="P211" style:parent-style-name="Обычный" style:family="paragraph">
      <style:paragraph-properties fo:text-indent="0.4916in"/>
    </style:style>
    <style:style style:name="P212" style:parent-style-name="Обычный" style:family="paragraph">
      <style:paragraph-properties fo:text-indent="0.4916in"/>
    </style:style>
    <style:style style:name="P213" style:parent-style-name="Обычный" style:family="paragraph">
      <style:paragraph-properties fo:text-indent="0.4916in"/>
    </style:style>
    <style:style style:name="T214" style:parent-style-name="Основнойшрифтабзаца" style:family="text">
      <style:text-properties fo:font-weight="bold" style:font-weight-asian="bold"/>
    </style:style>
    <style:style style:name="P215" style:parent-style-name="Обычный" style:family="paragraph">
      <style:paragraph-properties fo:text-indent="0.4916in"/>
    </style:style>
    <style:style style:name="T216" style:parent-style-name="Основнойшрифтабзаца" style:family="text">
      <style:text-properties fo:font-weight="bold" style:font-weight-asian="bold"/>
    </style:style>
    <style:style style:name="P217" style:parent-style-name="Обычный" style:family="paragraph">
      <style:paragraph-properties fo:text-indent="0.4916in"/>
    </style:style>
    <style:style style:name="T218" style:parent-style-name="Основнойшрифтабзаца" style:family="text">
      <style:text-properties fo:font-weight="bold" style:font-weight-asian="bold"/>
    </style:style>
    <style:style style:name="P219" style:parent-style-name="Обычный" style:family="paragraph">
      <style:paragraph-properties fo:text-indent="0.4916in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P223" style:parent-style-name="Обычный" style:family="paragraph">
      <style:paragraph-properties fo:text-indent="0.4916in"/>
      <style:text-properties fo:font-weight="bold" style:font-weight-asian="bold"/>
    </style:style>
    <style:style style:name="P224" style:parent-style-name="Обычный" style:family="paragraph">
      <style:paragraph-properties fo:text-align="center" fo:text-indent="0.4916in"/>
    </style:style>
    <style:style style:name="T22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fo:font-weight="bold" style:font-weight-asian="bold"/>
    </style:style>
    <style:style style:name="P227" style:parent-style-name="Обычный" style:family="paragraph">
      <style:paragraph-properties fo:text-indent="0.4916in"/>
    </style:style>
    <style:style style:name="T228" style:parent-style-name="Основнойшрифтабзаца" style:family="text">
      <style:text-properties fo:font-weight="bold" style:font-weight-asian="bold"/>
    </style:style>
    <style:style style:name="P229" style:parent-style-name="Обычный" style:family="paragraph">
      <style:paragraph-properties fo:text-indent="0.4916in"/>
    </style:style>
    <style:style style:name="P230" style:parent-style-name="Обычный" style:family="paragraph">
      <style:paragraph-properties fo:text-indent="0.4916in"/>
    </style:style>
    <style:style style:name="P231" style:parent-style-name="Обычный" style:family="paragraph">
      <style:paragraph-properties fo:text-indent="0.4916in"/>
    </style:style>
    <style:style style:name="P232" style:parent-style-name="Обычный" style:family="paragraph">
      <style:paragraph-properties fo:text-indent="0.4916in"/>
    </style:style>
    <style:style style:name="T233" style:parent-style-name="Основнойшрифтабзаца" style:family="text">
      <style:text-properties fo:font-weight="bold" style:font-weight-asian="bold"/>
    </style:style>
    <style:style style:name="T234" style:parent-style-name="Основнойшрифтабзаца" style:family="text">
      <style:text-properties fo:font-weight="bold" style:font-weight-asian="bold"/>
    </style:style>
    <style:style style:name="P235" style:parent-style-name="Обычный" style:family="paragraph">
      <style:paragraph-properties fo:text-indent="0.4916in"/>
    </style:style>
    <style:style style:name="T236" style:parent-style-name="Основнойшрифтабзаца" style:family="text">
      <style:text-properties fo:font-weight="bold" style:font-weight-asian="bold"/>
    </style:style>
    <style:style style:name="P237" style:parent-style-name="Обычный" style:family="paragraph">
      <style:paragraph-properties fo:text-indent="0.4916in"/>
    </style:style>
    <style:style style:name="T238" style:parent-style-name="Основнойшрифтабзаца" style:family="text">
      <style:text-properties fo:font-weight="bold" style:font-weight-asian="bold"/>
    </style:style>
    <style:style style:name="T239" style:parent-style-name="Основнойшрифтабзаца" style:family="text">
      <style:text-properties fo:font-weight="bold" style:font-weight-asian="bold"/>
    </style:style>
    <style:style style:name="P240" style:parent-style-name="Обычный" style:family="paragraph">
      <style:paragraph-properties fo:text-indent="0.4916in"/>
    </style:style>
    <style:style style:name="T241" style:parent-style-name="Основнойшрифтабзаца" style:family="text">
      <style:text-properties fo:font-weight="bold" style:font-weight-asian="bold"/>
    </style:style>
    <style:style style:name="T242" style:parent-style-name="Основнойшрифтабзаца" style:family="text">
      <style:text-properties fo:font-weight="bold" style:font-weight-asian="bold"/>
    </style:style>
    <style:style style:name="P243" style:parent-style-name="Обычный" style:family="paragraph">
      <style:paragraph-properties fo:text-indent="0.4916in"/>
    </style:style>
    <style:style style:name="P244" style:parent-style-name="Обычный" style:family="paragraph">
      <style:paragraph-properties fo:text-indent="0.4916in"/>
    </style:style>
    <style:style style:name="T24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weight="bold" style:font-weight-asian="bold"/>
    </style:style>
    <style:style style:name="T247" style:parent-style-name="Основнойшрифтабзаца" style:family="text">
      <style:text-properties fo:font-weight="bold" style:font-weight-asian="bold"/>
    </style:style>
    <style:style style:name="P248" style:parent-style-name="Обычный" style:family="paragraph">
      <style:paragraph-properties fo:text-indent="0.4916in"/>
    </style:style>
    <style:style style:name="T249" style:parent-style-name="Основнойшрифтабзаца" style:family="text">
      <style:text-properties fo:font-weight="bold" style:font-weight-asian="bold"/>
    </style:style>
    <style:style style:name="P250" style:parent-style-name="Обычный" style:family="paragraph">
      <style:paragraph-properties fo:text-indent="0.4916in"/>
    </style:style>
    <style:style style:name="P251" style:parent-style-name="Обычный" style:family="paragraph">
      <style:paragraph-properties fo:text-indent="0.4916in"/>
    </style:style>
    <style:style style:name="P252" style:parent-style-name="Обычный" style:family="paragraph">
      <style:paragraph-properties fo:text-indent="0.4916in"/>
    </style:style>
    <style:style style:name="P253" style:parent-style-name="Обычный" style:family="paragraph">
      <style:paragraph-properties fo:text-indent="0.4916in"/>
    </style:style>
    <style:style style:name="T254" style:parent-style-name="Основнойшрифтабзаца" style:family="text">
      <style:text-properties fo:font-weight="bold" style:font-weight-asian="bold"/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weight="bold" style:font-weight-asian="bold"/>
    </style:style>
    <style:style style:name="P257" style:parent-style-name="Обычный" style:family="paragraph">
      <style:paragraph-properties fo:text-indent="0.4916in"/>
    </style:style>
    <style:style style:name="T258" style:parent-style-name="Основнойшрифтабзаца" style:family="text">
      <style:text-properties fo:font-weight="bold" style:font-weight-asian="bold"/>
    </style:style>
    <style:style style:name="P259" style:parent-style-name="Обычный" style:family="paragraph">
      <style:paragraph-properties fo:text-indent="0.4916in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Основнойшрифтабзаца" style:family="text">
      <style:text-properties fo:font-weight="bold" style:font-weight-asian="bold"/>
    </style:style>
    <style:style style:name="P263" style:parent-style-name="Обычный" style:family="paragraph">
      <style:paragraph-properties fo:text-indent="0.4916in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/>
    </style:style>
    <style:style style:name="T266" style:parent-style-name="Основнойшрифтабзаца" style:family="text">
      <style:text-properties fo:font-weight="bold" style:font-weight-asian="bold"/>
    </style:style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Обычный" style:family="paragraph">
      <style:paragraph-properties fo:text-indent="0.4916in"/>
    </style:style>
    <style:style style:name="P271" style:parent-style-name="Обычный" style:family="paragraph">
      <style:paragraph-properties fo:text-align="center" fo:text-indent="0.4916in"/>
    </style:style>
    <style:style style:name="T27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weight="bold" style:font-weight-asian="bold"/>
    </style:style>
    <style:style style:name="P274" style:parent-style-name="Обычный" style:family="paragraph">
      <style:paragraph-properties fo:text-indent="0.4916in"/>
    </style:style>
    <style:style style:name="T275" style:parent-style-name="Основнойшрифтабзаца" style:family="text">
      <style:text-properties fo:font-weight="bold" style:font-weight-asian="bold"/>
    </style:style>
    <style:style style:name="P276" style:parent-style-name="Обычный" style:family="paragraph">
      <style:paragraph-properties fo:text-indent="0.4916in"/>
    </style:style>
    <style:style style:name="P277" style:parent-style-name="Обычный" style:family="paragraph">
      <style:paragraph-properties fo:text-indent="0.4916in"/>
    </style:style>
    <style:style style:name="T278" style:parent-style-name="Основнойшрифтабзаца" style:family="text">
      <style:text-properties fo:language="en" fo:country="US"/>
    </style:style>
    <style:style style:name="T279" style:parent-style-name="Основнойшрифтабзаца" style:family="text">
      <style:text-properties fo:language="en" fo:country="US"/>
    </style:style>
    <style:style style:name="P280" style:parent-style-name="Обычный" style:family="paragraph">
      <style:paragraph-properties fo:text-indent="0.4916in"/>
    </style:style>
    <style:style style:name="P281" style:parent-style-name="Обычный" style:family="paragraph">
      <style:paragraph-properties fo:text-indent="0.4916in"/>
    </style:style>
    <style:style style:name="T282" style:parent-style-name="Основнойшрифтабзаца" style:family="text">
      <style:text-properties fo:font-weight="bold" style:font-weight-asian="bold"/>
    </style:style>
    <style:style style:name="T283" style:parent-style-name="Основнойшрифтабзаца" style:family="text">
      <style:text-properties fo:font-weight="bold" style:font-weight-asian="bold"/>
    </style:style>
    <style:style style:name="P284" style:parent-style-name="Обычный" style:family="paragraph">
      <style:paragraph-properties fo:text-indent="0.4916in"/>
    </style:style>
    <style:style style:name="T285" style:parent-style-name="Основнойшрифтабзаца" style:family="text">
      <style:text-properties fo:font-weight="bold" style:font-weight-asian="bold"/>
    </style:style>
    <style:style style:name="P286" style:parent-style-name="Обычный" style:family="paragraph">
      <style:paragraph-properties fo:text-indent="0.4916in"/>
    </style:style>
    <style:style style:name="T287" style:parent-style-name="Основнойшрифтабзаца" style:family="text">
      <style:text-properties fo:font-weight="bold" style:font-weight-asian="bold"/>
    </style:style>
    <style:style style:name="T288" style:parent-style-name="Основнойшрифтабзаца" style:family="text">
      <style:text-properties fo:font-weight="bold" style:font-weight-asian="bold"/>
    </style:style>
    <style:style style:name="P289" style:parent-style-name="Обычный" style:family="paragraph">
      <style:paragraph-properties fo:text-indent="0.4916in"/>
    </style:style>
    <style:style style:name="T290" style:parent-style-name="Основнойшрифтабзаца" style:family="text">
      <style:text-properties fo:font-weight="bold" style:font-weight-asian="bold"/>
    </style:style>
    <style:style style:name="T291" style:parent-style-name="Основнойшрифтабзаца" style:family="text">
      <style:text-properties fo:font-weight="bold" style:font-weight-asian="bold"/>
    </style:style>
    <style:style style:name="P292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3" style:parent-style-name="Обычный" style:family="paragraph">
      <style:paragraph-properties fo:text-align="center" fo:text-indent="0.4916in"/>
    </style:style>
    <style:style style:name="T29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weight="bold" style:font-weight-asian="bold"/>
    </style:style>
    <style:style style:name="P296" style:parent-style-name="Обычный" style:family="paragraph">
      <style:paragraph-properties fo:text-indent="0.3937in" fo:background-color="#FFFFFF"/>
    </style:style>
    <style:style style:name="T297" style:parent-style-name="Основнойшрифтабзаца" style:family="text">
      <style:text-properties fo:font-weight="bold" style:font-weight-asian="bold"/>
    </style:style>
    <style:style style:name="P298" style:parent-style-name="Обычный" style:family="paragraph">
      <style:paragraph-properties fo:text-indent="0.3937in" fo:background-color="#FFFFFF"/>
    </style:style>
    <style:style style:name="P299" style:parent-style-name="Обычный" style:family="paragraph">
      <style:paragraph-properties fo:text-indent="0.4916in"/>
    </style:style>
    <style:style style:name="P300" style:parent-style-name="Обычный" style:family="paragraph">
      <style:paragraph-properties fo:text-indent="0.4916in"/>
    </style:style>
    <style:style style:name="P301" style:parent-style-name="Обычный" style:family="paragraph">
      <style:paragraph-properties fo:text-indent="0.4916in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/>
    </style:style>
    <style:style style:name="P304" style:parent-style-name="Обычный" style:family="paragraph">
      <style:paragraph-properties fo:text-indent="0.4916in"/>
    </style:style>
    <style:style style:name="T305" style:parent-style-name="Основнойшрифтабзаца" style:family="text">
      <style:text-properties fo:font-weight="bold" style:font-weight-asian="bold"/>
    </style:style>
    <style:style style:name="P306" style:parent-style-name="Обычный" style:family="paragraph">
      <style:paragraph-properties fo:text-indent="0.4916in"/>
    </style:style>
    <style:style style:name="T307" style:parent-style-name="Основнойшрифтабзаца" style:family="text">
      <style:text-properties fo:font-weight="bold" style:font-weight-asian="bold"/>
    </style:style>
    <style:style style:name="T308" style:parent-style-name="Основнойшрифтабзаца" style:family="text">
      <style:text-properties fo:font-weight="bold" style:font-weight-asian="bold"/>
    </style:style>
    <style:style style:name="P309" style:parent-style-name="Обычный" style:family="paragraph">
      <style:paragraph-properties fo:text-indent="0.4916in"/>
    </style:style>
    <style:style style:name="T310" style:parent-style-name="Основнойшрифтабзаца" style:family="text">
      <style:text-properties fo:font-weight="bold" style:font-weight-asian="bold"/>
    </style:style>
    <style:style style:name="T311" style:parent-style-name="Основнойшрифтабзаца" style:family="text">
      <style:text-properties fo:font-weight="bold" style:font-weight-asian="bold"/>
    </style:style>
    <style:style style:name="P312" style:parent-style-name="Обычный" style:family="paragraph">
      <style:paragraph-properties fo:text-indent="0.4916in"/>
    </style:style>
    <style:style style:name="P313" style:parent-style-name="Обычный" style:family="paragraph">
      <style:paragraph-properties fo:text-align="center" fo:text-indent="0.4916in"/>
    </style:style>
    <style:style style:name="T31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fo:font-weight="bold" style:font-weight-asian="bold"/>
    </style:style>
    <style:style style:name="T316" style:parent-style-name="Основнойшрифтабзаца" style:family="text">
      <style:text-properties fo:font-weight="bold" style:font-weight-asian="bold"/>
    </style:style>
    <style:style style:name="P317" style:parent-style-name="Обычный" style:family="paragraph">
      <style:paragraph-properties fo:text-indent="0.4916in"/>
    </style:style>
    <style:style style:name="T318" style:parent-style-name="Основнойшрифтабзаца" style:family="text">
      <style:text-properties fo:font-weight="bold" style:font-weight-asian="bold"/>
    </style:style>
    <style:style style:name="P319" style:parent-style-name="Обычный" style:family="paragraph">
      <style:paragraph-properties fo:text-indent="0.4916in"/>
    </style:style>
    <style:style style:name="P320" style:parent-style-name="Обычный" style:family="paragraph">
      <style:paragraph-properties fo:text-indent="0.4916in"/>
    </style:style>
    <style:style style:name="P321" style:parent-style-name="Обычный" style:family="paragraph">
      <style:paragraph-properties fo:text-indent="0.4916in"/>
    </style:style>
    <style:style style:name="P322" style:parent-style-name="Обычный" style:family="paragraph">
      <style:paragraph-properties fo:text-indent="0.4916in"/>
    </style:style>
    <style:style style:name="P323" style:parent-style-name="Обычный" style:family="paragraph">
      <style:paragraph-properties fo:text-indent="0.4916in"/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weight="bold" style:font-weight-asian="bold"/>
    </style:style>
    <style:style style:name="P326" style:parent-style-name="Обычный" style:family="paragraph">
      <style:paragraph-properties fo:text-indent="0.4916in"/>
    </style:style>
    <style:style style:name="T327" style:parent-style-name="Основнойшрифтабзаца" style:family="text">
      <style:text-properties fo:font-weight="bold" style:font-weight-asian="bold"/>
    </style:style>
    <style:style style:name="P328" style:parent-style-name="Обычный" style:family="paragraph">
      <style:paragraph-properties fo:text-indent="0.4916in"/>
    </style:style>
    <style:style style:name="T329" style:parent-style-name="Основнойшрифтабзаца" style:family="text">
      <style:text-properties fo:font-weight="bold" style:font-weight-asian="bold"/>
    </style:style>
    <style:style style:name="T330" style:parent-style-name="Основнойшрифтабзаца" style:family="text">
      <style:text-properties fo:font-weight="bold" style:font-weight-asian="bold"/>
    </style:style>
    <style:style style:name="P331" style:parent-style-name="Обычный" style:family="paragraph">
      <style:paragraph-properties fo:text-indent="0.4916in"/>
    </style:style>
    <style:style style:name="T332" style:parent-style-name="Основнойшрифтабзаца" style:family="text">
      <style:text-properties fo:font-weight="bold" style:font-weight-asian="bold"/>
    </style:style>
    <style:style style:name="T333" style:parent-style-name="Основнойшрифтабзаца" style:family="text">
      <style:text-properties fo:font-weight="bold" style:font-weight-asian="bold" fo:language="en" fo:country="US"/>
    </style:style>
    <style:style style:name="T334" style:parent-style-name="Основнойшрифтабзаца" style:family="text">
      <style:text-properties fo:font-weight="bold" style:font-weight-asian="bold"/>
    </style:style>
    <style:style style:name="T335" style:parent-style-name="Основнойшрифтабзаца" style:family="text">
      <style:text-properties fo:font-weight="bold" style:font-weight-asian="bold"/>
    </style:style>
    <style:style style:name="P336" style:parent-style-name="Обычный" style:family="paragraph">
      <style:paragraph-properties fo:text-indent="0.4916in"/>
    </style:style>
    <style:style style:name="P337" style:parent-style-name="Обычный" style:family="paragraph">
      <style:paragraph-properties fo:text-align="center" fo:text-indent="0.4916in"/>
    </style:style>
    <style:style style:name="T33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9" style:parent-style-name="Основнойшрифтабзаца" style:family="text">
      <style:text-properties fo:font-weight="bold" style:font-weight-asian="bold"/>
    </style:style>
    <style:style style:name="P340" style:parent-style-name="Обычный" style:family="paragraph">
      <style:paragraph-properties fo:text-indent="0.4916in"/>
    </style:style>
    <style:style style:name="T341" style:parent-style-name="Основнойшрифтабзаца" style:family="text">
      <style:text-properties fo:font-weight="bold" style:font-weight-asian="bold"/>
    </style:style>
    <style:style style:name="P342" style:parent-style-name="Обычный" style:family="paragraph">
      <style:paragraph-properties fo:text-indent="0.4916in"/>
    </style:style>
    <style:style style:name="P343" style:parent-style-name="Обычный" style:family="paragraph">
      <style:paragraph-properties fo:text-indent="0.4916in"/>
    </style:style>
    <style:style style:name="P344" style:parent-style-name="Обычный" style:family="paragraph">
      <style:paragraph-properties fo:text-indent="0.4916in"/>
    </style:style>
    <style:style style:name="P345" style:parent-style-name="Обычный" style:family="paragraph">
      <style:paragraph-properties fo:text-indent="0.4916in"/>
    </style:style>
    <style:style style:name="P346" style:parent-style-name="Обычный" style:family="paragraph">
      <style:paragraph-properties fo:text-indent="0.4916in"/>
    </style:style>
    <style:style style:name="T347" style:parent-style-name="Основнойшрифтабзаца" style:family="text">
      <style:text-properties fo:font-weight="bold" style:font-weight-asian="bold"/>
    </style:style>
    <style:style style:name="T348" style:parent-style-name="Основнойшрифтабзаца" style:family="text">
      <style:text-properties fo:font-weight="bold" style:font-weight-asian="bold"/>
    </style:style>
    <style:style style:name="P349" style:parent-style-name="Обычный" style:family="paragraph">
      <style:paragraph-properties fo:text-indent="0.4916in"/>
    </style:style>
    <style:style style:name="T350" style:parent-style-name="Основнойшрифтабзаца" style:family="text">
      <style:text-properties fo:font-weight="bold" style:font-weight-asian="bold"/>
    </style:style>
    <style:style style:name="P351" style:parent-style-name="Обычный" style:family="paragraph">
      <style:paragraph-properties fo:text-indent="0.4916in"/>
    </style:style>
    <style:style style:name="T352" style:parent-style-name="Основнойшрифтабзаца" style:family="text">
      <style:text-properties fo:font-weight="bold" style:font-weight-asian="bold"/>
    </style:style>
    <style:style style:name="T353" style:parent-style-name="Основнойшрифтабзаца" style:family="text">
      <style:text-properties fo:font-weight="bold" style:font-weight-asian="bold"/>
    </style:style>
    <style:style style:name="T354" style:parent-style-name="Основнойшрифтабзаца" style:family="text">
      <style:text-properties fo:font-weight="bold" style:font-weight-asian="bold"/>
    </style:style>
    <style:style style:name="P355" style:parent-style-name="Обычный" style:family="paragraph">
      <style:paragraph-properties fo:text-indent="0.4916in"/>
    </style:style>
    <style:style style:name="T356" style:parent-style-name="Основнойшрифтабзаца" style:family="text">
      <style:text-properties fo:font-weight="bold" style:font-weight-asian="bold"/>
    </style:style>
    <style:style style:name="T357" style:parent-style-name="Основнойшрифтабзаца" style:family="text">
      <style:text-properties fo:font-weight="bold" style:font-weight-asian="bold"/>
    </style:style>
    <style:style style:name="P358" style:parent-style-name="Обычный" style:family="paragraph">
      <style:paragraph-properties fo:text-indent="0.4916in"/>
    </style:style>
    <style:style style:name="P359" style:parent-style-name="Обычный" style:family="paragraph">
      <style:paragraph-properties fo:text-indent="0.4916in"/>
    </style:style>
    <style:style style:name="T3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1" style:parent-style-name="Основнойшрифтабзаца" style:family="text">
      <style:text-properties fo:font-weight="bold" style:font-weight-asian="bold"/>
    </style:style>
    <style:style style:name="P362" style:parent-style-name="Обычный" style:family="paragraph">
      <style:paragraph-properties fo:text-indent="0.4916in"/>
    </style:style>
    <style:style style:name="T363" style:parent-style-name="Основнойшрифтабзаца" style:family="text">
      <style:text-properties fo:font-weight="bold" style:font-weight-asian="bold"/>
    </style:style>
    <style:style style:name="P364" style:parent-style-name="Обычный" style:family="paragraph">
      <style:paragraph-properties fo:text-indent="0.4916in"/>
    </style:style>
    <style:style style:name="P365" style:parent-style-name="Обычный" style:family="paragraph">
      <style:paragraph-properties fo:text-indent="0.4916in"/>
    </style:style>
    <style:style style:name="P366" style:parent-style-name="Обычный" style:family="paragraph">
      <style:paragraph-properties fo:text-indent="0.4916in"/>
    </style:style>
    <style:style style:name="P367" style:parent-style-name="Обычный" style:family="paragraph">
      <style:paragraph-properties fo:text-indent="0.4916in"/>
    </style:style>
    <style:style style:name="T368" style:parent-style-name="Основнойшрифтабзаца" style:family="text">
      <style:text-properties fo:font-weight="bold" style:font-weight-asian="bold"/>
    </style:style>
    <style:style style:name="P369" style:parent-style-name="Обычный" style:family="paragraph">
      <style:paragraph-properties fo:text-indent="0.4916in"/>
    </style:style>
    <style:style style:name="T370" style:parent-style-name="Основнойшрифтабзаца" style:family="text">
      <style:text-properties fo:font-weight="bold" style:font-weight-asian="bold"/>
    </style:style>
    <style:style style:name="P371" style:parent-style-name="Обычный" style:family="paragraph">
      <style:paragraph-properties fo:text-indent="0.4916in"/>
    </style:style>
    <style:style style:name="T372" style:parent-style-name="Основнойшрифтабзаца" style:family="text">
      <style:text-properties fo:font-weight="bold" style:font-weight-asian="bold"/>
    </style:style>
    <style:style style:name="T373" style:parent-style-name="Основнойшрифтабзаца" style:family="text">
      <style:text-properties fo:font-weight="bold" style:font-weight-asian="bold"/>
    </style:style>
    <style:style style:name="P374" style:parent-style-name="Обычный" style:family="paragraph">
      <style:paragraph-properties fo:text-indent="0.4916in"/>
    </style:style>
    <style:style style:name="T375" style:parent-style-name="Основнойшрифтабзаца" style:family="text">
      <style:text-properties fo:font-weight="bold" style:font-weight-asian="bold"/>
    </style:style>
    <style:style style:name="T376" style:parent-style-name="Основнойшрифтабзаца" style:family="text">
      <style:text-properties fo:font-weight="bold" style:font-weight-asian="bold"/>
    </style:style>
    <style:style style:name="P377" style:parent-style-name="Обычный" style:family="paragraph">
      <style:paragraph-properties fo:text-indent="0.4916in"/>
    </style:style>
    <style:style style:name="P378" style:parent-style-name="Обычный" style:family="paragraph">
      <style:paragraph-properties fo:text-indent="0.4916in"/>
    </style:style>
    <style:style style:name="T37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0" style:parent-style-name="Основнойшрифтабзаца" style:family="text">
      <style:text-properties fo:font-weight="bold" style:font-weight-asian="bold"/>
    </style:style>
    <style:style style:name="T381" style:parent-style-name="Основнойшрифтабзаца" style:family="text">
      <style:text-properties fo:font-weight="bold" style:font-weight-asian="bold"/>
    </style:style>
    <style:style style:name="P382" style:parent-style-name="Обычный" style:family="paragraph">
      <style:paragraph-properties fo:text-indent="0.4916in"/>
    </style:style>
    <style:style style:name="T383" style:parent-style-name="Основнойшрифтабзаца" style:family="text">
      <style:text-properties fo:font-weight="bold" style:font-weight-asian="bold"/>
    </style:style>
    <style:style style:name="P384" style:parent-style-name="Обычный" style:family="paragraph">
      <style:paragraph-properties fo:text-indent="0.4916in"/>
    </style:style>
    <style:style style:name="P385" style:parent-style-name="Обычный" style:family="paragraph">
      <style:paragraph-properties fo:text-indent="0.4916in"/>
    </style:style>
    <style:style style:name="P386" style:parent-style-name="Обычный" style:family="paragraph">
      <style:paragraph-properties fo:text-indent="0.4916in"/>
    </style:style>
    <style:style style:name="P387" style:parent-style-name="Обычный" style:family="paragraph">
      <style:paragraph-properties fo:text-indent="0.4916in"/>
    </style:style>
    <style:style style:name="T388" style:parent-style-name="Основнойшрифтабзаца" style:family="text">
      <style:text-properties fo:font-weight="bold" style:font-weight-asian="bold"/>
    </style:style>
    <style:style style:name="T389" style:parent-style-name="Основнойшрифтабзаца" style:family="text">
      <style:text-properties fo:font-weight="bold" style:font-weight-asian="bold"/>
    </style:style>
    <style:style style:name="T390" style:parent-style-name="Основнойшрифтабзаца" style:family="text">
      <style:text-properties fo:font-weight="bold" style:font-weight-asian="bold"/>
    </style:style>
    <style:style style:name="P391" style:parent-style-name="Обычный" style:family="paragraph">
      <style:paragraph-properties fo:text-indent="0.4916in"/>
    </style:style>
    <style:style style:name="T392" style:parent-style-name="Основнойшрифтабзаца" style:family="text">
      <style:text-properties fo:font-weight="bold" style:font-weight-asian="bold"/>
    </style:style>
    <style:style style:name="P393" style:parent-style-name="Обычный" style:family="paragraph">
      <style:paragraph-properties fo:text-indent="0.4916in"/>
    </style:style>
    <style:style style:name="T394" style:parent-style-name="Основнойшрифтабзаца" style:family="text">
      <style:text-properties fo:font-weight="bold" style:font-weight-asian="bold"/>
    </style:style>
    <style:style style:name="T395" style:parent-style-name="Основнойшрифтабзаца" style:family="text">
      <style:text-properties fo:font-weight="bold" style:font-weight-asian="bold"/>
    </style:style>
    <style:style style:name="T396" style:parent-style-name="Основнойшрифтабзаца" style:family="text">
      <style:text-properties fo:font-weight="bold" style:font-weight-asian="bold"/>
    </style:style>
    <style:style style:name="P397" style:parent-style-name="Обычный" style:family="paragraph">
      <style:paragraph-properties fo:text-indent="0.4916in"/>
    </style:style>
    <style:style style:name="T398" style:parent-style-name="Основнойшрифтабзаца" style:family="text">
      <style:text-properties fo:font-weight="bold" style:font-weight-asian="bold"/>
    </style:style>
    <style:style style:name="T399" style:parent-style-name="Основнойшрифтабзаца" style:family="text">
      <style:text-properties fo:font-weight="bold" style:font-weight-asian="bold"/>
    </style:style>
    <style:style style:name="P400" style:parent-style-name="Обычный" style:family="paragraph">
      <style:paragraph-properties fo:text-indent="0.4916in"/>
    </style:style>
    <style:style style:name="P401" style:parent-style-name="Обычный" style:family="paragraph">
      <style:paragraph-properties fo:text-align="center" fo:text-indent="0in"/>
    </style:style>
    <style:style style:name="T40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3" style:parent-style-name="Основнойшрифтабзаца" style:family="text">
      <style:text-properties fo:font-weight="bold" style:font-weight-asian="bold"/>
    </style:style>
    <style:style style:name="P404" style:parent-style-name="Обычный" style:family="paragraph">
      <style:paragraph-properties fo:text-indent="0.4916in"/>
    </style:style>
    <style:style style:name="T405" style:parent-style-name="Основнойшрифтабзаца" style:family="text">
      <style:text-properties fo:font-weight="bold" style:font-weight-asian="bold"/>
    </style:style>
    <style:style style:name="P406" style:parent-style-name="Обычный" style:family="paragraph">
      <style:paragraph-properties fo:text-indent="0.4916in"/>
    </style:style>
    <style:style style:name="P407" style:parent-style-name="Обычный" style:family="paragraph">
      <style:paragraph-properties fo:text-indent="0.4916in"/>
    </style:style>
    <style:style style:name="P408" style:parent-style-name="Обычный" style:family="paragraph">
      <style:paragraph-properties fo:text-indent="0.4916in"/>
    </style:style>
    <style:style style:name="P409" style:parent-style-name="Обычный" style:family="paragraph">
      <style:paragraph-properties fo:text-indent="0.4916in"/>
    </style:style>
    <style:style style:name="P410" style:parent-style-name="Обычный" style:family="paragraph">
      <style:paragraph-properties fo:text-indent="0.4916in"/>
    </style:style>
    <style:style style:name="T411" style:parent-style-name="Основнойшрифтабзаца" style:family="text">
      <style:text-properties fo:font-weight="bold" style:font-weight-asian="bold"/>
    </style:style>
    <style:style style:name="P412" style:parent-style-name="Обычный" style:family="paragraph">
      <style:paragraph-properties fo:text-indent="0.4916in"/>
    </style:style>
    <style:style style:name="T413" style:parent-style-name="Основнойшрифтабзаца" style:family="text">
      <style:text-properties fo:font-weight="bold" style:font-weight-asian="bold"/>
    </style:style>
    <style:style style:name="P414" style:parent-style-name="Обычный" style:family="paragraph">
      <style:paragraph-properties fo:text-indent="0.4916in"/>
    </style:style>
    <style:style style:name="T415" style:parent-style-name="Основнойшрифтабзаца" style:family="text">
      <style:text-properties fo:font-weight="bold" style:font-weight-asian="bold"/>
    </style:style>
    <style:style style:name="T416" style:parent-style-name="Основнойшрифтабзаца" style:family="text">
      <style:text-properties fo:font-weight="bold" style:font-weight-asian="bold"/>
    </style:style>
    <style:style style:name="P417" style:parent-style-name="Обычный" style:family="paragraph">
      <style:paragraph-properties fo:text-indent="0.4916in"/>
    </style:style>
    <style:style style:name="T418" style:parent-style-name="Основнойшрифтабзаца" style:family="text">
      <style:text-properties fo:font-weight="bold" style:font-weight-asian="bold"/>
    </style:style>
    <style:style style:name="T419" style:parent-style-name="Основнойшрифтабзаца" style:family="text">
      <style:text-properties fo:font-weight="bold" style:font-weight-asian="bold"/>
    </style:style>
    <style:style style:name="T420" style:parent-style-name="Основнойшрифтабзаца" style:family="text">
      <style:text-properties fo:font-weight="bold" style:font-weight-asian="bold"/>
    </style:style>
    <style:style style:name="P421" style:parent-style-name="Обычный" style:family="paragraph">
      <style:paragraph-properties fo:text-indent="0.4916in"/>
      <style:text-properties fo:font-weight="bold" style:font-weight-asian="bold"/>
    </style:style>
    <style:style style:name="P422" style:parent-style-name="Обычный" style:family="paragraph">
      <style:paragraph-properties fo:text-align="center" fo:text-indent="0.4916in"/>
    </style:style>
    <style:style style:name="T4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4" style:parent-style-name="Основнойшрифтабзаца" style:family="text">
      <style:text-properties fo:font-weight="bold" style:font-weight-asian="bold"/>
    </style:style>
    <style:style style:name="P425" style:parent-style-name="Обычный" style:family="paragraph">
      <style:paragraph-properties fo:text-align="center" fo:text-indent="0.4916in"/>
      <style:text-properties fo:font-weight="bold" style:font-weight-asian="bold"/>
    </style:style>
    <style:style style:name="P426" style:parent-style-name="Обычный" style:family="paragraph">
      <style:paragraph-properties fo:text-indent="0.4916in"/>
    </style:style>
    <style:style style:name="T427" style:parent-style-name="Основнойшрифтабзаца" style:family="text">
      <style:text-properties fo:font-weight="bold" style:font-weight-asian="bold"/>
    </style:style>
    <style:style style:name="P428" style:parent-style-name="Обычный" style:family="paragraph">
      <style:paragraph-properties fo:text-indent="0.4916in"/>
    </style:style>
    <style:style style:name="P429" style:parent-style-name="Обычный" style:family="paragraph">
      <style:paragraph-properties fo:text-indent="0.4916in"/>
    </style:style>
    <style:style style:name="P430" style:parent-style-name="Обычный" style:family="paragraph">
      <style:paragraph-properties fo:text-indent="0.4916in"/>
    </style:style>
    <style:style style:name="P431" style:parent-style-name="Обычный" style:family="paragraph">
      <style:paragraph-properties fo:text-indent="0.4916in"/>
    </style:style>
    <style:style style:name="T432" style:parent-style-name="Основнойшрифтабзаца" style:family="text">
      <style:text-properties fo:font-weight="bold" style:font-weight-asian="bold"/>
    </style:style>
    <style:style style:name="P433" style:parent-style-name="Обычный" style:family="paragraph">
      <style:paragraph-properties fo:text-indent="0.4916in"/>
    </style:style>
    <style:style style:name="T434" style:parent-style-name="Основнойшрифтабзаца" style:family="text">
      <style:text-properties fo:font-weight="bold" style:font-weight-asian="bold"/>
    </style:style>
    <style:style style:name="P435" style:parent-style-name="Обычный" style:family="paragraph">
      <style:paragraph-properties fo:text-indent="0.4916in"/>
    </style:style>
    <style:style style:name="T436" style:parent-style-name="Основнойшрифтабзаца" style:family="text">
      <style:text-properties fo:font-weight="bold" style:font-weight-asian="bold"/>
    </style:style>
    <style:style style:name="T437" style:parent-style-name="Основнойшрифтабзаца" style:family="text">
      <style:text-properties fo:font-weight="bold" style:font-weight-asian="bold"/>
    </style:style>
    <style:style style:name="P438" style:parent-style-name="Обычный" style:family="paragraph">
      <style:paragraph-properties fo:text-indent="0.4916in"/>
    </style:style>
    <style:style style:name="T439" style:parent-style-name="Основнойшрифтабзаца" style:family="text">
      <style:text-properties fo:font-weight="bold" style:font-weight-asian="bold"/>
    </style:style>
    <style:style style:name="T440" style:parent-style-name="Основнойшрифтабзаца" style:family="text">
      <style:text-properties fo:font-weight="bold" style:font-weight-asian="bold"/>
    </style:style>
    <style:style style:name="P441" style:parent-style-name="Обычный" style:family="paragraph">
      <style:paragraph-properties fo:text-indent="0.4916in"/>
    </style:style>
    <style:style style:name="P442" style:parent-style-name="Обычный" style:family="paragraph">
      <style:paragraph-properties fo:text-align="center" fo:text-indent="0in"/>
    </style:style>
    <style:style style:name="T44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4" style:parent-style-name="Основнойшрифтабзаца" style:family="text">
      <style:text-properties fo:font-weight="bold" style:font-weight-asian="bold"/>
    </style:style>
    <style:style style:name="P445" style:parent-style-name="Обычный" style:family="paragraph">
      <style:paragraph-properties fo:text-indent="0.4916in"/>
    </style:style>
    <style:style style:name="T446" style:parent-style-name="Основнойшрифтабзаца" style:family="text">
      <style:text-properties fo:font-weight="bold" style:font-weight-asian="bold"/>
    </style:style>
    <style:style style:name="P447" style:parent-style-name="Обычный" style:family="paragraph">
      <style:paragraph-properties fo:text-indent="0.4916in"/>
    </style:style>
    <style:style style:name="P448" style:parent-style-name="Обычный" style:family="paragraph">
      <style:paragraph-properties fo:text-indent="0.4916in"/>
    </style:style>
    <style:style style:name="P449" style:parent-style-name="Обычный" style:family="paragraph">
      <style:paragraph-properties fo:text-indent="0.4916in"/>
    </style:style>
    <style:style style:name="P450" style:parent-style-name="Обычный" style:family="paragraph">
      <style:paragraph-properties fo:text-indent="0.4916in"/>
    </style:style>
    <style:style style:name="T451" style:parent-style-name="Основнойшрифтабзаца" style:family="text">
      <style:text-properties fo:font-weight="bold" style:font-weight-asian="bold"/>
    </style:style>
    <style:style style:name="P452" style:parent-style-name="Обычный" style:family="paragraph">
      <style:paragraph-properties fo:text-indent="0.4916in"/>
    </style:style>
    <style:style style:name="T453" style:parent-style-name="Основнойшрифтабзаца" style:family="text">
      <style:text-properties fo:font-weight="bold" style:font-weight-asian="bold"/>
    </style:style>
    <style:style style:name="P454" style:parent-style-name="Обычный" style:family="paragraph">
      <style:paragraph-properties fo:text-indent="0.4916in"/>
    </style:style>
    <style:style style:name="T455" style:parent-style-name="Основнойшрифтабзаца" style:family="text">
      <style:text-properties fo:font-weight="bold" style:font-weight-asian="bold"/>
    </style:style>
    <style:style style:name="P456" style:parent-style-name="Обычный" style:family="paragraph">
      <style:paragraph-properties fo:text-indent="0.4916in"/>
    </style:style>
    <style:style style:name="T457" style:parent-style-name="Основнойшрифтабзаца" style:family="text">
      <style:text-properties fo:font-weight="bold" style:font-weight-asian="bold"/>
    </style:style>
    <style:style style:name="T458" style:parent-style-name="Основнойшрифтабзаца" style:family="text">
      <style:text-properties fo:font-weight="bold" style:font-weight-asian="bold"/>
    </style:style>
    <style:style style:name="P459" style:parent-style-name="Обычный" style:family="paragraph">
      <style:paragraph-properties fo:text-indent="0in"/>
    </style:style>
    <style:style style:name="P460" style:parent-style-name="Обычный" style:family="paragraph">
      <style:paragraph-properties fo:widows="0" fo:orphans="0"/>
    </style:style>
    <style:style style:name="T461" style:parent-style-name="Основнойшрифтабзаца" style:family="text">
      <style:text-properties style:font-weight-complex="bold"/>
    </style:style>
    <style:style style:name="T462" style:parent-style-name="Основнойшрифтабзаца" style:family="text">
      <style:text-properties style:font-weight-complex="bold"/>
    </style:style>
    <style:style style:name="T463" style:parent-style-name="Основнойшрифтабзаца" style:family="text">
      <style:text-properties fo:font-weight="bold" style:font-weight-asian="bold" style:font-weight-complex="bold"/>
    </style:style>
    <style:style style:name="TableColumn465" style:family="table-column">
      <style:table-column-properties style:column-width="1.1215in" style:use-optimal-column-width="false"/>
    </style:style>
    <style:style style:name="TableColumn466" style:family="table-column">
      <style:table-column-properties style:column-width="1.4576in" style:use-optimal-column-width="false"/>
    </style:style>
    <style:style style:name="TableColumn467" style:family="table-column">
      <style:table-column-properties style:column-width="4.35in" style:use-optimal-column-width="false"/>
    </style:style>
    <style:style style:name="Table464" style:family="table">
      <style:table-properties style:width="6.9291in" fo:margin-left="0in" table:align="center"/>
    </style:style>
    <style:style style:name="TableRow468" style:family="table-row">
      <style:table-row-properties style:min-row-height="0.1916in" style:use-optimal-row-height="false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475" style:family="table-row">
      <style:table-row-properties style:min-row-height="0.3604in" style:use-optimal-row-height="false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text-indent="0in"/>
      <style:text-properties fo:color="#000000"/>
    </style:style>
    <style:style style:name="P478" style:parent-style-name="Обычный" style:family="paragraph">
      <style:paragraph-properties fo:text-align="center" fo:text-indent="0in"/>
      <style:text-properties fo:color="#000000"/>
    </style:style>
    <style:style style:name="P479" style:parent-style-name="Обычный" style:family="paragraph">
      <style:paragraph-properties fo:text-align="center" fo:text-indent="0in"/>
      <style:text-properties fo:color="#000000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text-indent="0in"/>
      <style:text-properties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indent="0in"/>
    </style:style>
    <style:style style:name="TableRow484" style:family="table-row">
      <style:table-row-properties style:min-row-height="0.3604in" style:use-optimal-row-height="false"/>
    </style:style>
    <style:style style:name="P485" style:parent-style-name="Обычный" style:family="paragraph">
      <style:paragraph-properties fo:text-align="start" fo:text-indent="0in"/>
      <style:text-properties fo:color="#000000"/>
    </style:style>
    <style:style style:name="P486" style:parent-style-name="Обычный" style:family="paragraph">
      <style:paragraph-properties fo:text-align="start" fo:text-indent="0in"/>
      <style:text-properties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indent="0in"/>
    </style:style>
    <style:style style:name="TableRow489" style:family="table-row">
      <style:table-row-properties style:min-row-height="0.3604in" style:use-optimal-row-height="false"/>
    </style:style>
    <style:style style:name="P490" style:parent-style-name="Обычный" style:family="paragraph">
      <style:paragraph-properties fo:text-align="start" fo:text-indent="0in"/>
      <style:text-properties fo:color="#000000"/>
    </style:style>
    <style:style style:name="P491" style:parent-style-name="Обычный" style:family="paragraph">
      <style:paragraph-properties fo:text-align="start" fo:text-indent="0in"/>
      <style:text-properties fo:color="#000000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indent="0in"/>
    </style:style>
    <style:style style:name="TableRow494" style:family="table-row">
      <style:table-row-properties style:min-row-height="0.3604in" style:use-optimal-row-height="false"/>
    </style:style>
    <style:style style:name="P495" style:parent-style-name="Обычный" style:family="paragraph">
      <style:paragraph-properties fo:text-align="start" fo:text-indent="0in"/>
      <style:text-properties fo:color="#000000"/>
    </style:style>
    <style:style style:name="P496" style:parent-style-name="Обычный" style:family="paragraph">
      <style:paragraph-properties fo:text-align="start" fo:text-indent="0in"/>
      <style:text-properties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indent="0in"/>
    </style:style>
    <style:style style:name="TableRow499" style:family="table-row">
      <style:table-row-properties style:min-row-height="0.3604in" style:use-optimal-row-height="false"/>
    </style:style>
    <style:style style:name="P500" style:parent-style-name="Обычный" style:family="paragraph">
      <style:paragraph-properties fo:text-align="start" fo:text-indent="0in"/>
      <style:text-properties fo:color="#000000"/>
    </style:style>
    <style:style style:name="P501" style:parent-style-name="Обычный" style:family="paragraph">
      <style:paragraph-properties fo:text-align="start" fo:text-indent="0in"/>
      <style:text-properties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indent="0in"/>
    </style:style>
    <style:style style:name="TableRow504" style:family="table-row">
      <style:table-row-properties style:min-row-height="0.3604in" style:use-optimal-row-height="false"/>
    </style:style>
    <style:style style:name="P505" style:parent-style-name="Обычный" style:family="paragraph">
      <style:paragraph-properties fo:text-align="start" fo:text-indent="0in"/>
      <style:text-properties fo:color="#000000"/>
    </style:style>
    <style:style style:name="P506" style:parent-style-name="Обычный" style:family="paragraph">
      <style:paragraph-properties fo:text-align="start" fo:text-indent="0in"/>
      <style:text-properties fo:color="#000000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indent="0in"/>
    </style:style>
    <style:style style:name="TableRow509" style:family="table-row">
      <style:table-row-properties style:min-row-height="0.3604in" style:use-optimal-row-height="false"/>
    </style:style>
    <style:style style:name="P510" style:parent-style-name="Обычный" style:family="paragraph">
      <style:paragraph-properties fo:text-align="start" fo:text-indent="0in"/>
      <style:text-properties fo:color="#000000"/>
    </style:style>
    <style:style style:name="P511" style:parent-style-name="Обычный" style:family="paragraph">
      <style:paragraph-properties fo:text-align="start" fo:text-indent="0in"/>
      <style:text-properties fo:color="#0000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indent="0in"/>
    </style:style>
    <style:style style:name="TableRow514" style:family="table-row">
      <style:table-row-properties style:min-row-height="0.3604in" style:use-optimal-row-height="false"/>
    </style:style>
    <style:style style:name="P515" style:parent-style-name="Обычный" style:family="paragraph">
      <style:paragraph-properties fo:text-align="start" fo:text-indent="0in"/>
      <style:text-properties fo:color="#000000"/>
    </style:style>
    <style:style style:name="P516" style:parent-style-name="Обычный" style:family="paragraph">
      <style:paragraph-properties fo:text-align="start" fo:text-indent="0in"/>
      <style:text-properties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indent="0in"/>
    </style:style>
    <style:style style:name="TableRow519" style:family="table-row">
      <style:table-row-properties style:min-row-height="0.3604in" style:use-optimal-row-height="false"/>
    </style:style>
    <style:style style:name="P520" style:parent-style-name="Обычный" style:family="paragraph">
      <style:paragraph-properties fo:text-align="start" fo:text-indent="0in"/>
      <style:text-properties fo:color="#000000"/>
    </style:style>
    <style:style style:name="P521" style:parent-style-name="Обычный" style:family="paragraph">
      <style:paragraph-properties fo:text-align="start" fo:text-indent="0in"/>
      <style:text-properties fo:color="#000000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indent="0in"/>
    </style:style>
    <style:style style:name="TableRow524" style:family="table-row">
      <style:table-row-properties style:min-row-height="0.3604in" style:use-optimal-row-height="false"/>
    </style:style>
    <style:style style:name="P525" style:parent-style-name="Обычный" style:family="paragraph">
      <style:paragraph-properties fo:text-align="start" fo:text-indent="0in"/>
      <style:text-properties fo:color="#000000"/>
    </style:style>
    <style:style style:name="P526" style:parent-style-name="Обычный" style:family="paragraph">
      <style:paragraph-properties fo:text-align="start" fo:text-indent="0in"/>
      <style:text-properties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indent="0in"/>
    </style:style>
    <style:style style:name="TableRow529" style:family="table-row">
      <style:table-row-properties style:min-row-height="0.3604in" style:use-optimal-row-height="false"/>
    </style:style>
    <style:style style:name="P530" style:parent-style-name="Обычный" style:family="paragraph">
      <style:paragraph-properties fo:text-align="start" fo:text-indent="0in"/>
      <style:text-properties fo:color="#000000"/>
    </style:style>
    <style:style style:name="P531" style:parent-style-name="Обычный" style:family="paragraph">
      <style:paragraph-properties fo:text-align="start" fo:text-indent="0in"/>
      <style:text-properties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indent="0in"/>
    </style:style>
    <style:style style:name="TableRow534" style:family="table-row">
      <style:table-row-properties style:min-row-height="0.3604in" style:use-optimal-row-height="false"/>
    </style:style>
    <style:style style:name="P535" style:parent-style-name="Обычный" style:family="paragraph">
      <style:paragraph-properties fo:text-align="start" fo:text-indent="0in"/>
      <style:text-properties fo:color="#000000"/>
    </style:style>
    <style:style style:name="P536" style:parent-style-name="Обычный" style:family="paragraph">
      <style:paragraph-properties fo:text-align="start" fo:text-indent="0in"/>
      <style:text-properties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indent="0in"/>
    </style:style>
    <style:style style:name="TableRow539" style:family="table-row">
      <style:table-row-properties style:min-row-height="0.3604in" style:use-optimal-row-height="false"/>
    </style:style>
    <style:style style:name="P540" style:parent-style-name="Обычный" style:family="paragraph">
      <style:paragraph-properties fo:text-align="start" fo:text-indent="0in"/>
      <style:text-properties fo:color="#000000"/>
    </style:style>
    <style:style style:name="P541" style:parent-style-name="Обычный" style:family="paragraph">
      <style:paragraph-properties fo:text-align="start" fo:text-indent="0in"/>
      <style:text-properties fo:color="#000000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indent="0in"/>
    </style:style>
    <style:style style:name="TableRow544" style:family="table-row">
      <style:table-row-properties style:min-row-height="0.3604in" style:use-optimal-row-height="false"/>
    </style:style>
    <style:style style:name="P545" style:parent-style-name="Обычный" style:family="paragraph">
      <style:paragraph-properties fo:text-align="start" fo:text-indent="0in"/>
      <style:text-properties fo:color="#000000"/>
    </style:style>
    <style:style style:name="P546" style:parent-style-name="Обычный" style:family="paragraph">
      <style:paragraph-properties fo:text-align="start" fo:text-indent="0in"/>
      <style:text-properties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indent="0in"/>
    </style:style>
    <style:style style:name="TableRow549" style:family="table-row">
      <style:table-row-properties style:min-row-height="0.3604in" style:use-optimal-row-height="false"/>
    </style:style>
    <style:style style:name="P550" style:parent-style-name="Обычный" style:family="paragraph">
      <style:paragraph-properties fo:text-align="start" fo:text-indent="0in"/>
      <style:text-properties fo:color="#000000"/>
    </style:style>
    <style:style style:name="P551" style:parent-style-name="Обычный" style:family="paragraph">
      <style:paragraph-properties fo:text-align="start" fo:text-indent="0in"/>
      <style:text-properties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indent="0in"/>
    </style:style>
    <style:style style:name="TableRow554" style:family="table-row">
      <style:table-row-properties style:min-row-height="0.3604in" style:use-optimal-row-height="false"/>
    </style:style>
    <style:style style:name="P555" style:parent-style-name="Обычный" style:family="paragraph">
      <style:paragraph-properties fo:text-align="start" fo:text-indent="0in"/>
      <style:text-properties fo:color="#000000"/>
    </style:style>
    <style:style style:name="P556" style:parent-style-name="Обычный" style:family="paragraph">
      <style:paragraph-properties fo:text-align="start" fo:text-indent="0in"/>
      <style:text-properties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indent="0in"/>
    </style:style>
    <style:style style:name="P559" style:parent-style-name="Обычный" style:family="paragraph">
      <style:paragraph-properties fo:text-indent="0in"/>
    </style:style>
    <style:style style:name="TableRow560" style:family="table-row">
      <style:table-row-properties style:min-row-height="0.3604in" style:use-optimal-row-height="false"/>
    </style:style>
    <style:style style:name="P561" style:parent-style-name="Обычный" style:family="paragraph">
      <style:paragraph-properties fo:text-align="start" fo:text-indent="0in"/>
      <style:text-properties fo:color="#000000"/>
    </style:style>
    <style:style style:name="P562" style:parent-style-name="Обычный" style:family="paragraph">
      <style:paragraph-properties fo:text-align="start" fo:text-indent="0in"/>
      <style:text-properties fo:color="#000000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indent="0in"/>
    </style:style>
    <style:style style:name="TableRow565" style:family="table-row">
      <style:table-row-properties style:min-row-height="0.3604in" style:use-optimal-row-height="false"/>
    </style:style>
    <style:style style:name="P566" style:parent-style-name="Обычный" style:family="paragraph">
      <style:paragraph-properties fo:text-align="start" fo:text-indent="0in"/>
      <style:text-properties fo:color="#000000"/>
    </style:style>
    <style:style style:name="P567" style:parent-style-name="Обычный" style:family="paragraph">
      <style:paragraph-properties fo:text-align="start" fo:text-indent="0in"/>
      <style:text-properties fo:color="#000000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indent="0in"/>
    </style:style>
    <style:style style:name="P570" style:parent-style-name="Обычный" style:family="paragraph">
      <style:paragraph-properties fo:text-indent="0in"/>
    </style:style>
    <style:style style:name="TableRow571" style:family="table-row">
      <style:table-row-properties style:min-row-height="0.3604in" style:use-optimal-row-height="false"/>
    </style:style>
    <style:style style:name="P572" style:parent-style-name="Обычный" style:family="paragraph">
      <style:paragraph-properties fo:text-align="start" fo:text-indent="0in"/>
      <style:text-properties fo:color="#000000"/>
    </style:style>
    <style:style style:name="P573" style:parent-style-name="Обычный" style:family="paragraph">
      <style:paragraph-properties fo:text-align="start" fo:text-indent="0in"/>
      <style:text-properties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indent="0in"/>
    </style:style>
    <style:style style:name="TableRow576" style:family="table-row">
      <style:table-row-properties style:min-row-height="0.3604in" style:use-optimal-row-height="false"/>
    </style:style>
    <style:style style:name="P577" style:parent-style-name="Обычный" style:family="paragraph">
      <style:paragraph-properties fo:text-align="start" fo:text-indent="0in"/>
      <style:text-properties fo:color="#000000"/>
    </style:style>
    <style:style style:name="P578" style:parent-style-name="Обычный" style:family="paragraph">
      <style:paragraph-properties fo:text-align="start" fo:text-indent="0in"/>
      <style:text-properties fo:color="#000000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indent="0in"/>
    </style:style>
    <style:style style:name="P581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582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583" style:parent-style-name="Обычный" style:family="paragraph">
      <style:paragraph-properties fo:text-indent="0.375in"/>
    </style:style>
    <style:style style:name="P584" style:parent-style-name="Обычный" style:family="paragraph">
      <style:paragraph-properties fo:text-indent="0.4916in"/>
    </style:style>
    <style:style style:name="T585" style:parent-style-name="Основнойшрифтабзаца" style:family="text">
      <style:text-properties style:font-weight-complex="bold"/>
    </style:style>
    <style:style style:name="T586" style:parent-style-name="Гиперссылка" style:family="text">
      <style:text-properties fo:language="en" fo:country="US"/>
    </style:style>
    <style:style style:name="T587" style:parent-style-name="Гиперссылка" style:family="text">
      <style:text-properties fo:language="en" fo:country="US"/>
    </style:style>
    <style:style style:name="T588" style:parent-style-name="Гиперссылка" style:family="text">
      <style:text-properties fo:language="en" fo:country="US"/>
    </style:style>
    <style:style style:name="T589" style:parent-style-name="Гиперссылка" style:family="text">
      <style:text-properties fo:language="en" fo:country="US"/>
    </style:style>
    <style:style style:name="T590" style:parent-style-name="Основнойшрифтабзаца" style:family="text">
      <style:text-properties style:font-weight-complex="bold"/>
    </style:style>
    <style:style style:name="T591" style:parent-style-name="Основнойшрифтабзаца" style:family="text">
      <style:text-properties fo:font-weight="bold" style:font-weight-asian="bold" style:font-weight-complex="bold"/>
    </style:style>
    <style:style style:name="T592" style:parent-style-name="Основнойшрифтабзаца" style:family="text">
      <style:text-properties style:font-weight-complex="bold"/>
    </style:style>
    <style:style style:name="T593" style:parent-style-name="Основнойшрифтабзаца" style:family="text">
      <style:text-properties style:font-weight-complex="bold"/>
    </style:style>
    <style:style style:name="T594" style:parent-style-name="Основнойшрифтабзаца" style:family="text">
      <style:text-properties style:font-weight-complex="bold"/>
    </style:style>
    <style:style style:name="P595" style:parent-style-name="Обычный" style:family="paragraph">
      <style:paragraph-properties fo:text-indent="0.375in"/>
    </style:style>
    <style:style style:name="P596" style:parent-style-name="Обычный" style:family="paragraph">
      <style:paragraph-properties fo:text-indent="0.375in"/>
    </style:style>
    <style:style style:name="P597" style:parent-style-name="Обычный" style:family="paragraph">
      <style:paragraph-properties fo:widows="0" fo:orphans="0" fo:text-indent="0.3937in"/>
    </style:style>
    <style:style style:name="P598" style:parent-style-name="Обычный" style:family="paragraph">
      <style:paragraph-properties fo:text-indent="0.375in"/>
    </style:style>
    <style:style style:name="P599" style:parent-style-name="Обычный" style:family="paragraph">
      <style:paragraph-properties fo:text-indent="0.375in"/>
    </style:style>
    <style:style style:name="P600" style:parent-style-name="Обычный" style:family="paragraph">
      <style:paragraph-properties fo:text-indent="0.375in"/>
    </style:style>
    <style:style style:name="P601" style:parent-style-name="Обычный" style:family="paragraph">
      <style:paragraph-properties fo:text-indent="0.375in"/>
    </style:style>
    <style:style style:name="P602" style:parent-style-name="Обычный" style:family="paragraph">
      <style:paragraph-properties fo:text-indent="0.3937in"/>
    </style:style>
    <style:style style:name="P603" style:parent-style-name="Обычный" style:family="paragraph">
      <style:text-properties fo:font-weight="bold" style:font-weight-asian="bold"/>
    </style:style>
    <style:style style:name="P604" style:parent-style-name="Обычный" style:family="paragraph">
      <style:paragraph-properties fo:text-indent="0in"/>
    </style:style>
    <style:style style:name="T605" style:parent-style-name="Основнойшрифтабзаца" style:family="text">
      <style:text-properties fo:color="#000000"/>
    </style:style>
    <style:style style:name="T606" style:parent-style-name="Основнойшрифтабзаца" style:family="text">
      <style:text-properties fo:color="#000000"/>
    </style:style>
    <style:style style:name="T607" style:parent-style-name="Основнойшрифтабзаца" style:family="text">
      <style:text-properties fo:color="#000000"/>
    </style:style>
    <style:style style:name="T608" style:parent-style-name="Основнойшрифтабзаца" style:family="text">
      <style:text-properties fo:font-weight="bold" style:font-weight-asian="bold"/>
    </style:style>
    <style:style style:name="T609" style:parent-style-name="Основнойшрифтабзаца" style:family="text">
      <style:text-properties fo:font-weight="bold" style:font-weight-asian="bold"/>
    </style:style>
    <style:style style:name="T610" style:parent-style-name="Гиперссылка" style:family="text">
      <style:text-properties fo:language="en" fo:country="US"/>
    </style:style>
    <style:style style:name="T611" style:parent-style-name="Гиперссылка" style:family="text">
      <style:text-properties fo:language="en" fo:country="US"/>
    </style:style>
    <style:style style:name="T612" style:parent-style-name="Гиперссылка" style:family="text">
      <style:text-properties fo:language="en" fo:country="US"/>
    </style:style>
    <style:style style:name="T613" style:parent-style-name="Гиперссылка" style:family="text">
      <style:text-properties fo:language="en" fo:country="US"/>
    </style:style>
    <style:style style:name="T614" style:parent-style-name="Гиперссылка" style:family="text">
      <style:text-properties fo:language="en" fo:country="US"/>
    </style:style>
    <style:style style:name="P615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16" style:parent-style-name="Обычный" style:family="paragraph">
      <style:paragraph-properties fo:text-indent="0.4916in"/>
    </style:style>
    <style:style style:name="P617" style:parent-style-name="Обычный" style:family="paragraph">
      <style:paragraph-properties fo:text-indent="0.4916in"/>
    </style:style>
    <style:style style:name="P618" style:parent-style-name="Обычный" style:family="paragraph">
      <style:paragraph-properties fo:text-indent="0.4916in"/>
    </style:style>
    <style:style style:name="T619" style:parent-style-name="Гиперссылка" style:family="text">
      <style:text-properties fo:language="en" fo:country="US"/>
    </style:style>
    <style:style style:name="T620" style:parent-style-name="Гиперссылка" style:family="text">
      <style:text-properties fo:language="en" fo:country="US"/>
    </style:style>
    <style:style style:name="T621" style:parent-style-name="Гиперссылка" style:family="text">
      <style:text-properties fo:language="en" fo:country="US"/>
    </style:style>
    <style:style style:name="T622" style:parent-style-name="Гиперссылка" style:family="text">
      <style:text-properties fo:language="en" fo:country="US"/>
    </style:style>
    <style:style style:name="P623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</text:span><text:span text:style-name="T4"><text:s/>аукциона по продаже права на заключение договоров аренды<text:s/></text:span>объектов муниципальной собственности<text:span text:style-name="T5">, находящихся в муниципальной имущественной казне города Томска.</text:span></text:p>
      <text:p text:style-name="P6"><text:span text:style-name="T7">Аукцион проводится по адресу: г. Томск, пер. Плеханова, 4, каб. 403<text:s/></text:span><text:span text:style-name="T8">«</text:span><text:span text:style-name="T9">10</text:span><text:span text:style-name="T10">»<text:s/></text:span><text:span text:style-name="T11">ноября 2022</text:span><text:span text:style-name="T12"><text:s/></text:span><text:span text:style-name="T13">года в 14-30</text:span><text:span text:style-name="T14"><text:s/>часов</text:span><text:span text:style-name="T15"><text:s/>в отношении следующих объектов:</text:span></text:p>
      <text:p text:style-name="P16"/>
      <text:p text:style-name="P17"><text:span text:style-name="T18">Лот 1</text:span><text:span text:style-name="T19"><text:s/>Нежилое здание по адресу: Томская область, г.Томск, ул. Советская, 89</text:span></text:p>
      <text:p text:style-name="P20"><text:span text:style-name="T21">Характеристика объекта</text:span><text:s/>Нежилое здание общей площадью 298,7 кв.м (деревянное здание, количество этажей 2). Реестровый номер – 491733. Кадастровый номер 70:21:0200022:476.</text:p>
      <text:p text:style-name="P22">Нежилое здание находится в неудовлетворительном техническом состоянии, требует проведения капитального ремонта.</text:p>
      <text:p text:style-name="P23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/text:p>
      <text:p text:style-name="P24">Более подробная информация об объекте представлена в аукционной документации и приложении к аукционной документации.</text:p>
      <text:p text:style-name="P25"><text:span text:style-name="T26">Срок, на который заключается договор аренды</text:span>: с даты подписания договора<text:span text:style-name="T27"><text:s/></text:span>и действует в течение 49 лет.</text:p>
      <text:p text:style-name="P28"><text:span text:style-name="T29">Целевое назначение:</text:span><text:s/>нежилое здание в соответствии с видом разрешенного использования земельного участка с кадастровым номером 70:21:0200021:3200.</text:p>
      <text:p text:style-name="P30"><text:span text:style-name="T31">Начальная цена (размер годовой<text:s/></text:span><text:span text:style-name="T32">арендной платы):</text:span><text:span text:style-name="T33"><text:s/></text:span><text:span text:style-name="T34">108 859,92</text:span><text:span text:style-name="T35"><text:s/></text:span><text:span text:style-name="T36">руб</text:span><text:span text:style-name="T37">., без учета НДС.</text:span></text:p>
      <text:p text:style-name="P38"><text:span text:style-name="T39">Размер задатка<text:s/></text:span><text:span text:style-name="T40">9 071,66 руб</text:span><text:span text:style-name="T41">. <text:s/>Шаг аукциона<text:s/></text:span><text:span text:style-name="T42">5 443<text:s/></text:span><text:span text:style-name="T43">руб.</text:span><text:span text:style-name="T44"><text:s/></text:span></text:p>
      <text:p text:style-name="P45"/>
      <text:p text:style-name="P46"><text:span text:style-name="T47">Лот 2</text:span><text:span text:style-name="T48"><text:s/>Нежилое здание по адресу: Томская область, г. Томск, ул. Советска</text:span><text:span text:style-name="T49">я, д. 93</text:span></text:p>
      <text:p text:style-name="P50"><text:span text:style-name="T51">Характеристика объекта:<text:s/></text:span>Нежилое здание общей площадью 144,9 кв.м (деревянное здание, количество этажей 1). Реестровый номер 419299. Кадастровый номер 70:21:0200022:487.</text:p>
      <text:p text:style-name="P52">Нежилое здание находится в неудовлетворительном техническом состоянии, требует<text:s/>проведения капитального ремонта.</text:p>
      <text:p text:style-name="P53">Нежилое здание по указанному адресу является объектом культурного наследия (памятник истории и культуры) регионального значения «Одноэтажный дом с мансардой нач.<text:span text:style-name="T54">XX</text:span>в.», который включен в единый государственный реестр объектов культурного наследия (памятников истории и культуры) народов Российской Федерации постановлением Главы Администрации Томской области от 08.07.1997 №205 «О дополнительной постановке на государственную охрану памятников истории и культуры Томской области»<text:s/>и зарегистрирован в реестре приказом Минкультуры России от 13.11.2015 №17630-р с присвоением ему регистрационного номера 701410060660005.<text:s/></text:p>
      <text:p text:style-name="P55">Приказом комитета по охране объектов культурного наследия Томской области от 08.08.2017 №97/01-07 утверждено<text:s/>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Одноэтажный дом с мансардой нач.<text:s/><text:span text:style-name="T56">XX</text:span>в.».<text:s/></text:p>
      <text:p text:style-name="P57">Более подробная информация об объекте представлена в аукционной документации и приложении к аукционной документации.</text:p>
      <text:p text:style-name="P58"><text:span text:style-name="T59">Срок, на который заключается договор аренды</text:span>: с даты подписания договора<text:span text:style-name="T60"><text:s/></text:span>и действует в течение 49 лет.</text:p>
      <text:soft-page-break/>
      <text:p text:style-name="P61"><text:span text:style-name="T62">Целевое назначение:</text:span><text:s/>нежилое здание в соответствии с видом разрешенного использования земельного участка 70:21:0200022:5116.</text:p>
      <text:p text:style-name="P63"><text:span text:style-name="T64">Начальная цена (размер годовой арендной платы):</text:span><text:s/><text:span text:style-name="T65">42 965,52 руб</text:span>., без учета НДС.<text:s/></text:p>
      <text:p text:style-name="P66">Размер задатка<text:s/><text:span text:style-name="T67">3 580,46<text:s/></text:span>руб. <text:s/>Шаг аукциона<text:span text:style-name="T68"><text:s/>2 148,28<text:s/></text:span>руб. <text:s/></text:p>
      <text:p text:style-name="P69"/>
      <text:p text:style-name="P70"><text:span text:style-name="T71">Лот 3</text:span><text:span text:style-name="T72"><text:s/>Нежилое здание по адресу: Томская область, г. Томск, ул. Советская, 36</text:span></text:p>
      <text:p text:style-name="P73"><text:span text:style-name="T74">Характеристика об</text:span><text:span text:style-name="T75">ъекта:</text:span><text:s/>Нежилое здание общей площадью 190,9 кв.м (деревянное здание,<text:s/><text:span text:style-name="T76">стены рубленные,</text:span><text:s/>количество этажей 2). Реестровый номер 502746. Кадастровый номер 70:21:0200002:685.<text:s/></text:p>
      <text:p text:style-name="P77">Нежилое здание находится в неудовлетворительном техническом состоянии, требует проведения капитального ремонта.</text:p>
      <text:p text:style-name="P78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79">Более подробная информация об объекте представлена в аукционной документации и приложении к аукционной документации.</text:p>
      <text:p text:style-name="P80"><text:span text:style-name="T81">Срок, на который заключается договор аренды:</text:span><text:s/>с даты подписания договора и действует в течение 49 лет.</text:p>
      <text:p text:style-name="P82"><text:span text:style-name="T83">Целевое назначение</text:span>: нежилое здание в соответствии с видом разрешенного использования земельного участка с кадастровым номером 70:21:0200002:2946.</text:p>
      <text:p text:style-name="P84"><text:span text:style-name="T85">Начальная цена (размер годовой арендной платы): 70 359,96 руб.,</text:span><text:s/>без учета НДС.<text:s/></text:p>
      <text:p text:style-name="P86">Размер задатка<text:s/><text:span text:style-name="T87">– 5 863,33 руб.</text:span><text:s text:c="2"/>Шаг аукциона<text:s/><text:span text:style-name="T88">3 518 руб.<text:s/></text:span><text:s text:c="3"/></text:p>
      <text:p text:style-name="P89"/>
      <text:p text:style-name="P90"><text:span text:style-name="T91">Лот 4</text:span><text:span text:style-name="T92"><text:s/>Нежилое здание по адресу: Томская область, г. Томск, ул. Советская, 8б</text:span></text:p>
      <text:p text:style-name="P93"><text:span text:style-name="T94">Характеристика объекта:<text:s/></text:span>Нежилое здание общей площадью 412,2 кв.м (деревянное здание, количество этажей 3). Реестровый номер – 462070. Кадастровый номер 70:21:0200002:617.</text:p>
      <text:p text:style-name="P95">Нежилое здание находится в неудовлетворительном техническом состоянии, требует проведения капитального ремонта.</text:p>
      <text:p text:style-name="P96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97">Более подробная информация об объекте представлена в аукционной документации и приложении к аукционной документации.</text:p>
      <text:p text:style-name="P98"><text:span text:style-name="T99">Срок, на который заключается договор аренды</text:span>: с даты подписания договора<text:span text:style-name="T100"><text:s/></text:span>и действует в течение 49 лет.</text:p>
      <text:p text:style-name="P101"><text:span text:style-name="T102">Целевое назначение:</text:span><text:s/>нежилое здание в соответствии с видом<text:s/>разрешенного использования земельного участка с кадастровым номером 70:21:0200002:2633.</text:p>
      <text:p text:style-name="P103"><text:span text:style-name="T104">Начальная цена (размер годовой арендной платы): 127 123,56</text:span><text:s/><text:span text:style-name="T105">руб</text:span>., без учета НДС.<text:s/></text:p>
      <text:p text:style-name="P106">Размер задатка<text:s/><text:span text:style-name="T107">– 10 593,63 руб.<text:s/></text:span>Шаг аукциона<text:span text:style-name="T108"><text:s/>6 356,18 руб.</text:span><text:s/></text:p>
      <text:p text:style-name="P109"/>
      <text:p text:style-name="P110"><text:span text:style-name="T111">Лот 5<text:s/></text:span><text:span text:style-name="T112">Нежилое здание по<text:s/></text:span><text:span text:style-name="T113">адресу: Томская область, г. Томск, ул. Лермонтова, 45</text:span></text:p>
      <text:p text:style-name="P114"><text:span text:style-name="T115">Характеристика объекта:<text:s/></text:span>Нежилое здание общей площадью 155,4 кв.м (деревянное здание, количество этажей 2). Реестровый номер 502745. Кадастровый номер 70:21:0100061:588.</text:p>
      <text:p text:style-name="P116">Нежилое здание находится в неудовлетворительном техническом состоянии, требует проведения капитального ремонта.</text:p>
      <text:soft-page-break/>
      <text:p text:style-name="P117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18">Более подробная информация об объекте представлена в аукционной документации и приложении к аукционной документации.</text:p>
      <text:p text:style-name="P119"><text:span text:style-name="T120">Срок,</text:span><text:span text:style-name="T121"><text:s/>на который заключается договор аренды</text:span>: с даты подписания договора<text:span text:style-name="T122"><text:s/></text:span>и действует в течение 49 лет.</text:p>
      <text:p text:style-name="P123"><text:span text:style-name="T124">Целевое назначение:</text:span><text:s/>нежилое здание в соответствии с видом разрешенного использования земельного участка с кадастровым номером 70:21:0100061:1674.</text:p>
      <text:p text:style-name="P125"><text:span text:style-name="T126">Начальная цен</text:span><text:span text:style-name="T127">а (размер годовой<text:s/></text:span><text:span text:style-name="T128">арендной платы):</text:span><text:span text:style-name="T129"><text:s/></text:span><text:span text:style-name="T130">56 829,96</text:span><text:span text:style-name="T131"><text:s/></text:span><text:span text:style-name="T132">руб</text:span><text:span text:style-name="T133">., без учета НДС.</text:span></text:p>
      <text:p text:style-name="P134"><text:span text:style-name="T135">Размер задатка<text:s/></text:span><text:span text:style-name="T136">4 735,83<text:s/></text:span><text:span text:style-name="T137">руб. <text:s/>Шаг аукциона<text:s/></text:span><text:span text:style-name="T138">2 841,50<text:s/></text:span><text:span text:style-name="T139">руб</text:span>. <text:s/></text:p>
      <text:p text:style-name="P140"/>
      <text:p text:style-name="P141"><text:span text:style-name="T142">Лот 6</text:span><text:span text:style-name="T143"><text:s/>Нежилое здание по адресу: Томская область, г. Томск, ул. Советская, 8</text:span></text:p>
      <text:p text:style-name="P144"><text:span text:style-name="T145">Характеристика объекта:</text:span><text:s/>Нежилое здание общей площадью<text:s/>252,4 кв.м (деревянное здание, количество этажей 2). Реестровый номер – 456528. Кадастровый номер 70:21:0200002:637.</text:p>
      <text:p text:style-name="P146">Нежилое здание находится в неудовлетворительном техническом состоянии, требует проведения капитального ремонта.</text:p>
      <text:p text:style-name="P147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<text:s/>образования «Город Томск».<text:s/></text:p>
      <text:p text:style-name="P148">Более подробная информация об объекте представлена в аукционной документации и приложении к аукционной документации.</text:p>
      <text:p text:style-name="P149"><text:span text:style-name="T150">Срок, на который заключается договор аренды:</text:span><text:s/>с даты подписания договора и действует в течение 49 лет.</text:p>
      <text:p text:style-name="P151"><text:span text:style-name="T152">Целевое н</text:span><text:span text:style-name="T153">азначение</text:span>: нежилое здание в соответствии с видом разрешенного использования земельного участка с кадастровым номером 70:21:0200002:2685.</text:p>
      <text:p text:style-name="P154"><text:span text:style-name="T155">Начальная цена (размер годовой арендной платы): 74 196,48 руб.,</text:span><text:s/>без учета НДС.<text:s/></text:p>
      <text:p text:style-name="P156">Размер задатка<text:s/><text:span text:style-name="T157">– 6 183,04 руб.</text:span><text:s text:c="2"/>Шаг аукциона<text:s/><text:span text:style-name="T158">3 709,82 руб.<text:s/></text:span><text:s text:c="3"/></text:p>
      <text:p text:style-name="P159"/>
      <text:p text:style-name="P160"><text:span text:style-name="T161">Лот 7</text:span><text:span text:style-name="T162"><text:s/>Нежилое здание по адресу: Томская область, г. Томск, ул. Шишкова, 8</text:span></text:p>
      <text:p text:style-name="P163"><text:span text:style-name="T164">Характеристика объекта:<text:s/></text:span>Нежилое здание общей площадью 221,3 кв.м (деревянное здание, количество этажей 2). Реестровый номер – 277456. Кадастровый номер<text:s/>70:21:0100061:660.</text:p>
      <text:p text:style-name="P165">Нежилое здание находится в неудовлетворительном техническом состоянии, требует проведения капитального ремонта.</text:p>
      <text:p text:style-name="P166">Нежилое здание по указанному адресу является выявленным объектом культурного наследия «Дом жилой, втор.<text:span text:style-name="T167">XIX</text:span>в» по протоколу заседания экспертной комиссии от 29.05.2007, созданной по приказу Департамента по культуре Томской области от 13.04.2007 №93/01-07 «Об инвентаризации выявленных объектов культурного наследия».</text:p>
      <text:p text:style-name="P168">Более подробная информация об объекте представлена в аукционной документации и приложении к аукционной документации.</text:p>
      <text:p text:style-name="P169"><text:span text:style-name="T170">Срок, на который заключается договор аренды</text:span>: с даты подписания договора<text:span text:style-name="T171"><text:s/></text:span>и действует в течение 49 лет.</text:p>
      <text:p text:style-name="P172"><text:span text:style-name="T173">Целевое назначение:</text:span><text:s/>нежилое здание в соответствии с видом разрешенного использования земельного участка<text:s/>с кадастровым номером 70:21:0100061:1661.</text:p>
      <text:p text:style-name="P174"><text:span text:style-name="T175">Начальная цена (размер годовой арендной платы):</text:span><text:s/><text:span text:style-name="T176">76 214,64</text:span><text:s/><text:span text:style-name="T177">руб</text:span>., без учета НДС.<text:s/></text:p>
      <text:p text:style-name="P178">Размер задатка<text:span text:style-name="T179"><text:s/>6 351,22<text:s/></text:span>руб. <text:s/>Шаг аукциона<text:span text:style-name="T180"><text:s/>3 810,73<text:s/></text:span>руб. <text:s text:c="3"/></text:p>
      <text:p text:style-name="P181"/>
      <text:p text:style-name="P182"><text:span text:style-name="T183">Лот 8</text:span><text:span text:style-name="T184"><text:s/>Нежилое здание по адресу: Томская область, г. Томск, ул. Шишкова,</text:span><text:span text:style-name="T185"><text:s/>6</text:span></text:p>
      <text:p text:style-name="P186"><text:span text:style-name="T187">Характеристика объекта:<text:s/></text:span>Нежилое здание общей площадью 323,4 кв.м (деревянное здание, количество этажей 2). Реестровый номер – 2698. Кадастровый номер 70:21:0100061:659.</text:p>
      <text:p text:style-name="P188">Нежилое здание находится в неудовлетворительном техническом состоянии, требует проведения капитального ремонта.</text:p>
      <text:p text:style-name="P189">Нежилое здание по указанному адресу является объектом культурного наследия регионального значения, включенным в единый государственный реестр объектов культурного наследия (памятников истории и культуры) народов Российской Федерации распоряжением Администрации Томской области от 29.04.2014 №255-ра «О включении в единый государственный реестр объектов культурного наследия (памятников истории и культуры) народов Российской Федерации выявленных объектов культурного наследия, расположенных на территории города Томска», и зарегистрированным в реестре приказом Минкультуры России от 13.11.2015 №15494-р «О регистрации объекта культурного наследия регионального значения «Дом жилой втор.пол.<text:s/><text:span text:style-name="T190">XIX</text:span><text:s/>в.», (Томская область) в едином государственном реестре объектов культурного наследия (памятников истории и культуры) народов Российской Федерации» под регистрационным номером 701410147800005.</text:p>
      <text:p text:style-name="P191">Более подробная информация об объекте представлена в аукционной документации и приложении к аукционной документации.</text:p>
      <text:p text:style-name="P192"><text:span text:style-name="T193">Срок, на который заключается договор аренды</text:span>: с даты подписания договора<text:span text:style-name="T194"><text:s/></text:span>и действует в течение 49 лет.</text:p>
      <text:p text:style-name="P195"><text:span text:style-name="T196">Целевое назначение:</text:span><text:s/>нежилое здание в соответствии с видом разрешенного использования земельного участка с кадастровым номером 70:21:0100061:1662.</text:p>
      <text:p text:style-name="P197"><text:span text:style-name="T198">Начальная цена (размер годовой арендной платы):</text:span><text:s/><text:span text:style-name="T199">111 378,60</text:span><text:s/><text:span text:style-name="T200">руб</text:span>., без учета НДС.<text:s/></text:p>
      <text:p text:style-name="P201">Размер задатка<text:s/><text:span text:style-name="T202">9 281,55<text:s/></text:span>руб. <text:s/>Шаг аукциона<text:s/><text:span text:style-name="T203">5 568,93<text:s/></text:span>руб. <text:s/></text:p>
      <text:p text:style-name="P204"/>
      <text:p text:style-name="P205"><text:span text:style-name="T206">Лот 9<text:s/></text:span><text:span text:style-name="T207">Нежилое здание по адресу: Томская область, г. Томск, ул. Гоголя, д. 18/1</text:span></text:p>
      <text:p text:style-name="P208"><text:span text:style-name="T209">Характеристика объекта:<text:s/></text:span>Нежилое здание общей площадью 241,2 кв.м (деревянное здание, количество этажей 2). Реестровый номер – 404163. Кадастровый номер 70:21:0200004:570.</text:p>
      <text:p text:style-name="P210"><text:s text:c="12"/>Нежилое здание находится в неудовлетворительном техническом состоянии, требует проведения капитального ремонта.</text:p>
      <text:p text:style-name="P211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<text:s/>в собственности муниципального образования «Город Томск».<text:s/></text:p>
      <text:p text:style-name="P212">Более подробная информация об объекте представлена в аукционной документации и приложении к аукционной документации.</text:p>
      <text:p text:style-name="P213"><text:span text:style-name="T214">Срок, на который заключается договор аренды:<text:s/></text:span>с даты подписания договора и действует в течение 49 лет.</text:p>
      <text:p text:style-name="P215"><text:span text:style-name="T216">Целевое назначение:</text:span><text:s/>нежилое здание в соответствии с видом разрешенного использования земельного участка с кадастровым номером 70:21:0200004:9216.</text:p>
      <text:p text:style-name="P217"><text:span text:style-name="T218">Начальная цена (размер годовой арендной платы): 73 802,40 руб.,</text:span><text:s/>без учета НДС.<text:s/></text:p>
      <text:p text:style-name="P219">Размер задатка<text:s/><text:span text:style-name="T220">–</text:span><text:s/><text:span text:style-name="T221">6 150,20 руб.</text:span><text:s text:c="2"/>Шаг аукциона<text:s/><text:span text:style-name="T222">3 690,12 руб. <text:s/></text:span></text:p>
      <text:p text:style-name="P223"/>
      <text:p text:style-name="P224"><text:span text:style-name="T225">Лот 10</text:span><text:span text:style-name="T226"><text:s/>Нежилое здание по адресу: Томская область, г. Томск, ул. Гоголя, 50/1</text:span></text:p>
      <text:p text:style-name="P227"><text:span text:style-name="T228">Характеристика объекта:<text:s/></text:span>Нежилое здание общей площадью 293,5 кв.м (деревянное здание, количество этажей 2). Реестровый номер –<text:s/>422895. Кадастровый номер 70:21:0200010:434.</text:p>
      <text:soft-page-break/>
      <text:p text:style-name="P229">Нежилое здание находится в неудовлетворительном техническом состоянии, требует проведения капитального ремонта.</text:p>
      <text:p text:style-name="P230">Нежилое здание по указанному адресу относится к объектам деревянного зодчества, перечень которых<text:s/>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31">Более подробная информация об объекте представлена в аукционной документации и приложении к аукционной документации.</text:p>
      <text:p text:style-name="P232"><text:span text:style-name="T233">Срок, на который заключается договор аренды</text:span>: с даты подписания договора<text:span text:style-name="T234"><text:s/></text:span>и действует в течение 49 лет.</text:p>
      <text:p text:style-name="P235"><text:span text:style-name="T236">Целевое назначение:</text:span><text:s/>нежилое здание в соответствии с видом разрешенного использования земельного участка с кадастровым номером 70:21:0200010:6892.</text:p>
      <text:p text:style-name="P237"><text:span text:style-name="T238">Начальная цена (размер годовой арендной платы):</text:span><text:s/><text:span text:style-name="T239">102 142,32 руб</text:span>., без учета НДС.<text:s/></text:p>
      <text:p text:style-name="P240">Размер задатка<text:s/><text:span text:style-name="T241">8 511,86<text:s/></text:span>руб. <text:s/>Шаг аукциона<text:s/><text:span text:style-name="T242">5 107, 12<text:s/></text:span>руб. <text:s text:c="2"/></text:p>
      <text:p text:style-name="P243"/>
      <text:p text:style-name="P244"><text:span text:style-name="T245">Лот 11</text:span><text:span text:style-name="T246"><text:s/>Нежилое здание по адресу: Томская облас</text:span><text:span text:style-name="T247">ть, г. Томск, ул. Гоголя, 50</text:span></text:p>
      <text:p text:style-name="P248"><text:span text:style-name="T249">Характеристика объекта:<text:s/></text:span>Нежилое здание общей площадью 162,1 кв.м (деревянное здание, количество этажей 2). Реестровый номер – 495903. Кадастровый номер 70:21:0200010:676.</text:p>
      <text:p text:style-name="P250">Нежилое здание находится в неудовлетворительном техническом состоянии, требует проведения капитального ремонта.</text:p>
      <text:p text:style-name="P251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52">Более подробная информация об объекте представлена в аукционной документации и приложении к аукционной документации.</text:p>
      <text:p text:style-name="P253"><text:span text:style-name="T254">Срок, на который заключается</text:span><text:span text:style-name="T255"><text:s/>договор аренды</text:span>: с даты подписания договора<text:span text:style-name="T256"><text:s/></text:span>и действует в течение 49 лет.</text:p>
      <text:p text:style-name="P257"><text:span text:style-name="T258">Целевое назначение:</text:span><text:s/>нежилое здание в соответствии с видом разрешенного использования земельного участка с кадастровым номером 70:21:0200010:6892.</text:p>
      <text:p text:style-name="P259"><text:span text:style-name="T260">Начальная цена (размер годовой аренд</text:span><text:span text:style-name="T261">ной платы):</text:span><text:s/><text:span text:style-name="T262">56 400,12 руб</text:span>., без учета НДС.<text:s/></text:p>
      <text:p text:style-name="P263">Размер задатка<text:s/><text:span text:style-name="T264">4 700,01<text:s/></text:span>руб. <text:s/>Шаг аукциона<text:s/><text:span text:style-name="T265">2</text:span><text:span text:style-name="T266"> </text:span><text:span text:style-name="T267">820</text:span><text:span text:style-name="T268">,01</text:span><text:span text:style-name="T269"><text:s/></text:span>руб. <text:s text:c="2"/></text:p>
      <text:p text:style-name="P270"/>
      <text:p text:style-name="P271"><text:span text:style-name="T272">Лот 12<text:s/></text:span><text:span text:style-name="T273">Нежилое здание по адресу: Томская область, г. Томск, ул. Максима Горького, 30</text:span></text:p>
      <text:p text:style-name="P274"><text:span text:style-name="T275">Характеристика объекта:<text:s/></text:span>Нежилое здание общей площадью 111,5 кв.м (деревянное здание, число этажей 2). Реестровый номер – 409235. Кадастровый номер 70:21:0200008:432.</text:p>
      <text:p text:style-name="P276">Нежилое здание находится в неудовлетворительном техническом состоянии, требует проведения капитального ремонта.</text:p>
      <text:p text:style-name="P277">Нежилое здание по указанному адресу является объектом культурного наследия (памятник истории и культуры) регионального значения «Дом жилой», кон.<text:s/><text:span text:style-name="T278">XIX</text:span><text:s/>в., включенным в единый государственный реестр объектов культурного наследия (памятников истории и культуры) народов Российской Федерации под номером 701410140030005. Приказом комитета по охране объектов культурного наследия Томской области от 08.08.2017 №100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Дом жилой», кон.<text:s/><text:span text:style-name="T279">XIX</text:span>в.<text:s/></text:p>
      <text:p text:style-name="P280">Более подробная информация об объекте представлена в аукционной документации и приложении к аукционной документации.</text:p>
      <text:soft-page-break/>
      <text:p text:style-name="P281"><text:span text:style-name="T282">Срок, на который заключается договор аренды</text:span>: с даты подписания договора<text:span text:style-name="T283"><text:s/></text:span>и действует в течение 49<text:s/>лет.</text:p>
      <text:p text:style-name="P284"><text:span text:style-name="T285">Целевое назначение:</text:span><text:s/>нежилое здание в соответствии с видом разрешенного использования земельного участка с кадастровым номером 70:21:0200008:1985.</text:p>
      <text:p text:style-name="P286"><text:span text:style-name="T287">Начальная цена (размер годовой арендной платы):</text:span><text:s/><text:span text:style-name="T288">30 778,8 руб</text:span>., без учета НДС.<text:s/></text:p>
      <text:p text:style-name="P289">Размер задатка <text:s/><text:span text:style-name="T290"><text:s/>2 564,90<text:s/></text:span>руб. <text:s/>Шаг аукциона<text:s/><text:span text:style-name="T291">1 538,94<text:s/></text:span>руб. <text:s/></text:p>
      <text:p text:style-name="P292"/>
      <text:p text:style-name="P293"><text:span text:style-name="T294">Лот 13</text:span><text:span text:style-name="T295"><text:s/>Нежилое здание по адресу: Томская область, г. Томск, пер. Батенькова, 18 стр.1</text:span></text:p>
      <text:p text:style-name="P296"><text:span text:style-name="T297">Характеристика объекта:<text:s/></text:span>Нежилое здание общей площадью 210 кв.м (деревянное здание, количество этажей 2). Реестровый номер – 14289.<text:s/>Кадастровый номер 70:21:0200003:641.</text:p>
      <text:p text:style-name="P298">Нежилое здание находится в неудовлетворительном техническом состоянии, требует проведения капитального ремонта.</text:p>
      <text:p text:style-name="P299">Нежилое здание по указанному адресу относится к объектам деревянного зодчества, перечень которых утвержден<text:s/>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<text:s/></text:p>
      <text:p text:style-name="P300">Более подробная информация об объекте представлена в<text:s/>аукционной документации и приложении к аукционной документации.</text:p>
      <text:p text:style-name="P301"><text:span text:style-name="T302">Срок, на который заключается договор аренды</text:span>: с даты подписания договора<text:span text:style-name="T303"><text:s/></text:span>и действует в течение 49 лет.</text:p>
      <text:p text:style-name="P304"><text:span text:style-name="T305">Целевое назначение:</text:span><text:s/>нежилое здание в соответствии с видом разрешенного использования земельного участка с кадастровым номером 70:21:0200003:3180.</text:p>
      <text:p text:style-name="P306"><text:span text:style-name="T307">Начальная цена (размер годовой арендной платы):</text:span><text:s/><text:span text:style-name="T308">73 080 руб</text:span>., без учета НДС.<text:s/></text:p>
      <text:p text:style-name="P309">Размер задатка<text:s/><text:span text:style-name="T310">6 090<text:s/></text:span>руб. <text:s/>Шаг аукциона<text:s/><text:span text:style-name="T311">3 654<text:s/></text:span>руб. <text:s text:c="2"/></text:p>
      <text:p text:style-name="P312"/>
      <text:p text:style-name="P313"><text:span text:style-name="T314">Лот 14</text:span><text:span text:style-name="T315"><text:s/>Нежилое здание по адресу: Томская область, г. Томск, ул. Тата</text:span><text:span text:style-name="T316">рская, 2</text:span></text:p>
      <text:p text:style-name="P317"><text:span text:style-name="T318">Характеристика объекта:</text:span><text:s/>Нежилое здание общей площадью 232,1 кв.м (деревянное здание, число этажей – 2,). Реестровый номер – 447028. Кадастровый номер 70:21:0200001:337.</text:p>
      <text:p text:style-name="P319">Нежилое здание находится в неудовлетворительном техническом состоянии, требует<text:s/>проведения капитального ремонта.</text:p>
      <text:p text:style-name="P320">Нежилое здание по указанному адресу является объектом культурного наследия (памятник истории и культуры) регионального значения «2-х этажный жилой дом», кон.XIXв., который включен в единый государственный реестр объектов культурного наследия (памятников истории и культуры) народов Российской Федерации решением исполнительного комитета Томского областного Совета народных депутатов №109 от 28.04.1980 и зарегистрирован в реестре приказом Минкультуры России от 31.10.2015 №1840<text:s/>с присвоением ему регистрационного номера 721410024120005.<text:s/></text:p>
      <text:p text:style-name="P321">Приказом комитета по охране объектов культурного наследия Томской области от 14.08.2018 №0192/01-07 утверждено охранное обязательство собственника или иного законного владельца объекта культурного<text:s/>наследия (памятника истории и культуры) регионального значения «2-х этажный жилой дом», кон. XIX в.<text:s/></text:p>
      <text:p text:style-name="P322">Более подробная информация об объекте представлена в аукционной документации и приложении к аукционной документации.</text:p>
      <text:p text:style-name="P323"><text:span text:style-name="T324">Срок, на который заключается договор<text:s/></text:span><text:span text:style-name="T325">аренды:</text:span><text:s/>с даты подписания договора и действует в течение 49 лет.</text:p>
      <text:p text:style-name="P326"><text:span text:style-name="T327">Целевое назначение:</text:span><text:s/>нежилое здание в соответствии с видом разрешенного использования земельного участка с кадастровым номером 70:21:0200001:2044.</text:p>
      <text:p text:style-name="P328"><text:span text:style-name="T329">Начальная цена (размер годовой арендной платы</text:span><text:span text:style-name="T330">): 75 193,56<text:s/></text:span>руб., без учета НДС.<text:s/></text:p>
      <text:soft-page-break/>
      <text:p text:style-name="P331">Размер задатка <text:s text:c="2"/><text:span text:style-name="T332">6</text:span><text:span text:style-name="T333"> </text:span><text:span text:style-name="T334">266,13</text:span><text:s/>руб. <text:s/>Шаг аукциона<text:s/><text:span text:style-name="T335">3 759,68<text:s/></text:span>руб.<text:s/></text:p>
      <text:p text:style-name="P336"/>
      <text:p text:style-name="P337"><text:span text:style-name="T338">Лот 15</text:span><text:span text:style-name="T339"><text:s/>Нежилое здание по адресу: Томская область, г. Томск, ул. Центральная, 9</text:span></text:p>
      <text:p text:style-name="P340"><text:span text:style-name="T341">Характеристика объекта:<text:s/></text:span>Нежилое здание общей площадью 395 кв.м (деревянное здание, количество этажей 2). Реестровый номер – 18767. Кадастровый номер 70:21:0100009:733.</text:p>
      <text:p text:style-name="P342">Нежилое здание находится в неудовлетворительном техническом состоянии, требует проведения капитального ремонта.</text:p>
      <text:p text:style-name="P343">Нежилое здание по указанному адресу является объектом<text:s/>культурного наследия регионального значения «Заезжий дом (общежитие)», входит в состав ансамбля «Историко-архитектурный комплекс спичечной фабрики «Сибирь» и включено в единый государственный реестр объектов культурного наследия (памятников истории и культуры) народов Российской Федерации постановлением Главы Администрации (Губернатора) Томской области от 25.08.2000 №319 «Об отнесении памятников истории и культуры к памятникам местного значения».<text:s/></text:p>
      <text:p text:style-name="P344">Приказом Министерства культуры Российской Федерации от 11.12.2015 №27835-р «О регистрации объекта культурного наследия регионального значения «Заезжий дом (общежитие)», 1908 г., входящего в состав объекта культурного наследия регионального значения «Историко-архитектурный комплекс спичечной фабрики «Сибирь», 1890-1900 годы (Томская область), в едином государственном реестре объектов культурного наследия (памятников истории и культуры) народов Российской Федерации объект культурного наследия зарегистрирован в реестре с присвоением ему регистрационного номера №701510377580075.</text:p>
      <text:p text:style-name="P345">Более подробная информация об объекте представлена в аукционной документации и приложении к аукционной документации.</text:p>
      <text:p text:style-name="P346"><text:span text:style-name="T347">Срок, на который заключается договор аренды</text:span>: с даты подписания договора<text:span text:style-name="T348"><text:s/></text:span>и действует в течение 49 лет.</text:p>
      <text:p text:style-name="P349"><text:span text:style-name="T350">Целевое назначение:</text:span><text:s/>нежилое<text:s/>здание в соответствии с видом разрешенного использования земельного участка с кадастровым номером 70:21:0100009:2091.</text:p>
      <text:p text:style-name="P351"><text:span text:style-name="T352">Начальная цена (размер годовой арендной платы):</text:span><text:s/><text:span text:style-name="T353">99 903,24</text:span><text:s/><text:span text:style-name="T354">руб</text:span>., без учета НДС.<text:s/></text:p>
      <text:p text:style-name="P355">Размер задатка<text:s/><text:span text:style-name="T356">8 325,27</text:span><text:s/>руб. <text:s/>Шаг аукциона<text:span text:style-name="T357"><text:s/>4 995,16</text:span><text:s/>руб.<text:s/><text:s/></text:p>
      <text:p text:style-name="P358"/>
      <text:p text:style-name="P359"><text:span text:style-name="T360">Лот 16</text:span><text:span text:style-name="T361"><text:s/>Нежилое здание по адресу: Томская область, г. Томск, ул. Пушкина, д. 28а</text:span></text:p>
      <text:p text:style-name="P362"><text:span text:style-name="T363">Характеристика объекта:<text:s/></text:span>Нежилое здание общей площадью 262,1 кв.м (деревянное здание, количество этажей 2). Реестровый номер – 411895. Кадастровый номер 70:21:0100051:664.</text:p>
      <text:p text:style-name="P364">Нежилое здание находится в неудовлетворительном техническом состоянии, требует проведения капитального ремонта.</text:p>
      <text:p text:style-name="P365">Нежилое здание по указанному адресу является объектом культурного наследия (памятник истории и культуры) регионального значения «2-х этажный деревянный дом на кирпичном цокольном этаже», 1902 г., включенный в единый государственный реестр объектов культурного наследия (памятников истории и культуры) народов Российской Федерации под регистрационным номером 721410019470005. <text:s/></text:p>
      <text:p text:style-name="P366">Более подробная информация об объекте представлена в аукционной документации и приложении к аукционной документации.</text:p>
      <text:p text:style-name="P367"><text:span text:style-name="T368">Срок, на который заключается договор аренды</text:span>: с даты подписания договора и действует в течение 49 лет.</text:p>
      <text:p text:style-name="P369"><text:span text:style-name="T370">Целевое назначение:</text:span><text:s/>нежилое здание в соответствии с видом разрешенного использования земельного участка с кадастровым номером 70:21:0100051:3518.</text:p>
      <text:p text:style-name="P371"><text:span text:style-name="T372">Начальная цена (размер годовой арендной платы):</text:span><text:s/><text:span text:style-name="T373">111 155,88 руб</text:span>., без учета НДС. <text:s/></text:p>
      <text:soft-page-break/>
      <text:p text:style-name="P374">Размер задатка<text:s/><text:span text:style-name="T375">9 262,99<text:s/></text:span>руб. <text:s/>Шаг аукциона<text:s/><text:span text:style-name="T376">5 557,79 руб</text:span>.</text:p>
      <text:p text:style-name="P377"/>
      <text:p text:style-name="P378"><text:span text:style-name="T379">Лот 17</text:span><text:span text:style-name="T380"><text:s/>Нежилое здание по адресу:</text:span><text:span text:style-name="T381"><text:s/>Томская область, г. Томск, ул. Кузнецова, 33</text:span></text:p>
      <text:p text:style-name="P382"><text:span text:style-name="T383">Характеристика объекта:<text:s/></text:span>Нежилое здание общей площадью 260,6 кв.м (деревянное здание, количество этажей 2). Реестровый номер – 490015. Кадастровый номер 70:21:0200016:538.</text:p>
      <text:p text:style-name="P384">Нежилое здание находится в неудовлетворительном техническом состоянии, требует проведения капитального ремонта.</text:p>
      <text:p text:style-name="P385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386">Более подробная информация об объекте представлена в аукционной документации и приложении к аукционной документации.</text:p>
      <text:p text:style-name="P387"><text:span text:style-name="T388">Срок, на ко</text:span><text:span text:style-name="T389">торый заключается договор аренды</text:span>: с даты подписания договора<text:span text:style-name="T390"><text:s/></text:span>и действует в течение 49 лет.</text:p>
      <text:p text:style-name="P391"><text:span text:style-name="T392">Целевое назначение:</text:span><text:s/>нежилое здание в соответствии с видом разрешенного использования земельного участка с кадастровым номером 70:21:0200016:3491.</text:p>
      <text:p text:style-name="P393"><text:span text:style-name="T394">Начальная цена (раз</text:span><text:span text:style-name="T395">мер годовой арендной платы):</text:span><text:s/><text:span text:style-name="T396">84 112,32 руб</text:span>., без учета НДС.<text:s/></text:p>
      <text:p text:style-name="P397">Размер задатка<text:s/><text:span text:style-name="T398">7 009,36<text:s/></text:span>руб. <text:s/>Шаг аукциона<text:s/><text:span text:style-name="T399">4 205,62<text:s/></text:span>руб. <text:s text:c="2"/></text:p>
      <text:p text:style-name="P400"/>
      <text:p text:style-name="P401"><text:span text:style-name="T402">Лот 18</text:span><text:span text:style-name="T403"><text:s/>Нежилое здание по адресу: Томская область, г. Томск, ул. Крылова, 8 стр. 3</text:span></text:p>
      <text:p text:style-name="P404"><text:span text:style-name="T405">Характеристика объекта:<text:s/></text:span>Нежилое здание общей<text:s/>площадью 662,9 кв.м (деревянное здание, количество этажей 2). Реестровый номер – 499611. Кадастровый номер 70:21:0200003:723.</text:p>
      <text:p text:style-name="P406"><text:s text:c="12"/>Нежилое здание находится в неудовлетворительном техническом состоянии. Огорожено металлическим забором. Требует проведения капитального ремонта.<text:s/></text:p>
      <text:p text:style-name="P407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<text:s/>зодчества, находящихся в собственности муниципального образования «Город Томск».<text:s/></text:p>
      <text:p text:style-name="P408">В соответствии с приложением 1 к муниципальной программе «Сохранение исторического наследия г. Томска» на 2019-2025 гг., утвержденной постановлением администрации Города Томска от 01.08.2018 № 679 (вред, от 22.03.2022) здание по ул. Крылова, 8, стр. 3 в г. Томске под пунктом 475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<text:s/>подлежащих сохранению» в качестве объекта деревянного зодчества, расположенного на территории исторического поселения федерального значения.</text:p>
      <text:p text:style-name="P409">Более подробная информация об объекте представлена в аукционной документации и приложении к аукционной документации.</text:p>
      <text:p text:style-name="P410"><text:span text:style-name="T411">Срок, на который заключается договор аренды:<text:s/></text:span>с даты подписания договора и действует в течение 49 лет.</text:p>
      <text:p text:style-name="P412"><text:span text:style-name="T413">Целевое назначение:</text:span><text:s/>нежилое здание в соответствии с видом разрешенного использования земельного участка с кадастровым номером 70:21:0200003:296.</text:p>
      <text:p text:style-name="P414"><text:span text:style-name="T415">Начальн</text:span><text:span text:style-name="T416">ая цена (размер годовой арендной платы): 217 186,56 руб.,</text:span><text:s/>без учета НДС.<text:s/></text:p>
      <text:p text:style-name="P417">Размер задатка<text:s/><text:span text:style-name="T418">–</text:span><text:s/><text:span text:style-name="T419">18 098,88 руб.</text:span><text:s text:c="2"/>Шаг аукциона –<text:s/><text:span text:style-name="T420">10 859,33 руб. <text:s text:c="3"/></text:span></text:p>
      <text:p text:style-name="P421"/>
      <text:p text:style-name="P422"><text:span text:style-name="T423">Лот 19</text:span><text:span text:style-name="T424"><text:s/>Нежилое здание по адресу: Томская область, г. Томск,<text:s/></text:span></text:p>
      <text:p text:style-name="P425">пер. Островского Николая, 7</text:p>
      <text:soft-page-break/>
      <text:p text:style-name="P426"><text:span text:style-name="T427">Характеристика объекта:<text:s/></text:span>Нежилое здание общей площадью 186,8 кв.м (деревянное здание, количество этажей 2, количество подземных этажей 1). Реестровый номер – 498907. Кадастровый номер 70:21:0100049:232.</text:p>
      <text:p text:style-name="P428">Нежилое здание находится в неудовлетворительном техническом состоянии, требует<text:s/>проведения капитального ремонта.</text:p>
      <text:p text:style-name="P429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30">Более подробная информация об объекте представлена в аукционной документации и приложении к аукционной документации.</text:p>
      <text:p text:style-name="P431"><text:span text:style-name="T432">Срок, на который заключается договор аренды:</text:span><text:s/>с даты подписания договора и действует в течение 49 лет.</text:p>
      <text:p text:style-name="P433"><text:span text:style-name="T434">Целевое назначение</text:span>: нежилое здание в соответствии с видом разрешенного использования земельного участка с кадастровым номером 70:21:0100049:2416.</text:p>
      <text:p text:style-name="P435"><text:span text:style-name="T436">Начальная цена (размер годовой арендной платы): 67 239,96<text:s/></text:span><text:span text:style-name="T437">руб.,</text:span><text:s/>без учета НДС.<text:s/></text:p>
      <text:p text:style-name="P438">Размер задатка<text:s/><text:span text:style-name="T439">– 5 603,33 руб.</text:span><text:s text:c="2"/>Шаг аукциона<text:s/><text:span text:style-name="T440">3 362 руб.<text:s/></text:span><text:s text:c="3"/></text:p>
      <text:p text:style-name="P441"/>
      <text:p text:style-name="P442"><text:span text:style-name="T443">Лот 20</text:span><text:span text:style-name="T444"><text:s/>Нежилое здание по адресу: Томская область, г. Томск, ул. Розы Люксембург, 72б</text:span></text:p>
      <text:p text:style-name="P445"><text:span text:style-name="T446">Характеристика объекта:<text:s/></text:span>Нежилое здание общей площадью 216 кв.м (деревянное здание, количество этажей 2). Реестровый номер – 498906. Кадастровый номер 70:21:0100049:251.</text:p>
      <text:p text:style-name="P447">Нежилое здание находится в неудовлетворительном техническом состоянии, требует проведения капитального ремонта.</text:p>
      <text:p text:style-name="P448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49">Более<text:s/>подробная информация об объекте представлена в аукционной документации и приложении к аукционной документации.</text:p>
      <text:p text:style-name="P450"><text:span text:style-name="T451">Срок, на который заключается договор аренды:</text:span><text:s/>с даты подписания договора и действует в течение 49 лет.</text:p>
      <text:p text:style-name="P452"><text:span text:style-name="T453">Целевое назначение</text:span>: нежилое здание в соответствии с видом разрешенного использования земельного участка с кадастровым номером 70:21:0100049:2422.</text:p>
      <text:p text:style-name="P454"><text:span text:style-name="T455">Начальная цена (размер годовой арендной платы): 72 480 руб.,</text:span><text:s/>без учета НДС.<text:s/></text:p>
      <text:p text:style-name="P456">Размер задатка<text:s/><text:span text:style-name="T457">– 6 040 руб.</text:span><text:s text:c="2"/>Шаг аукциона<text:s/><text:span text:style-name="T458">3 624 руб.<text:s/></text:span><text:s/></text:p>
      <text:p text:style-name="P459"/>
      <text:p text:style-name="P460"><text:span text:style-name="T461">Осмотр имущества осу</text:span><text:span text:style-name="T462">ществляется в соответствии со следующим графиком:</text:span><text:span text:style-name="T463"><text:s/>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Дата</text:p>
          </table:table-cell>
          <table:table-cell table:style-name="TableCell471">
            <text:p text:style-name="P472">Время</text:p>
          </table:table-cell>
          <table:table-cell table:style-name="TableCell473">
            <text:p text:style-name="P474">Объекты</text:p>
          </table:table-cell>
        </table:table-row>
        <table:table-row table:style-name="TableRow475">
          <table:table-cell table:style-name="TableCell476" table:number-rows-spanned="20">
            <text:p text:style-name="P477">20.10.2022</text:p>
            <text:p text:style-name="P478">27.10.2022</text:p>
            <text:p text:style-name="P479">03.11.2022</text:p>
          </table:table-cell>
          <table:table-cell table:style-name="TableCell480" table:number-rows-spanned="20">
            <text:p text:style-name="P481">По предварительной договоренности</text:p>
          </table:table-cell>
          <table:table-cell table:style-name="TableCell482">
            <text:p text:style-name="P483">Нежилое здание по адресу: Томская область, г. Томск, ул.Советская, 89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Нежилое здание по адресу: Томская область, г.<text:s/>Томск, ул. Советская, д. 93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Нежилое здание по адресу: Томская область, г. Томск, ул.Советская, 36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Нежилое здание по адресу: Томская область, г. Томск, ул. Советская, 8б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Нежилое здание по адресу: Томская область, г.Томск, ул. Лермонтова, 45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Нежилое здание по адресу: Томская область, г. Томск, ул. Советская, 8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Нежилое здание по адресу: Томская область, г. Томск, ул. Шишкова, 8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Нежилое здание по адресу: Томская область, г. Томск, ул. Шишкова, 6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Нежилое здание по адресу: Томская<text:s/>область, г. Томск, ул. Гоголя, д. 18/1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Нежилое здание по адресу: Томская область, г. Томск, ул. Гоголя, 50/1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Нежилое здание по адресу: Томская область, г. Томск, ул. Гоголя, 50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Нежилое здание по адресу: Томская область, г. Томск,<text:s/>ул. Максима Горького, 30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Нежилое здание по адресу: Томская область, г. Томск, пер. Батенькова, 18 стр.1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Нежилое здание по адресу: Томская область, г. Томск, ул. Татарская, 2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Нежилое здание по адресу: Томская область, г. Томск, ул. Центральная, 9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Нежилое здание по адресу: Томская область,<text:s/></text:p>
            <text:p text:style-name="P559">г. Томск, ул. Пушкина, д. 28а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Нежилое здание по адресу: Томская область, г. Томск, ул. Кузнецова, д. 33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Нежилое здание по адресу: Томская область, г. Томск,<text:s/></text:p>
            <text:p text:style-name="P570">ул. Крылова, 8 стр. 3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Нежилое здание по<text:s/>адресу: Томская область, г.Томск, пер. Островского Николая, 7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Нежилое здание по адресу: Томская область, г.Томск, ул. Розы Люксембург, 72б</text:p>
          </table:table-cell>
        </table:table-row>
      </table:table>
      <text:p text:style-name="P581"/>
      <text:p text:style-name="P582"/>
      <text:p text:style-name="P583">Осмотр объектов производится с представителем МБУ «Томский городской центр инвентаризации и учета» по<text:s/>предварительной договоренности (тел. 511-358).<text:s/></text:p>
      <text:p text:style-name="P584">Для участия в аукционе заявителем подается заявка на участие в аукционе (далее – заявка), которая должна быть представлена<text:span text:style-name="T585"><text:s/>в письменной форме<text:s/></text:span>по адресу: 634050, город Томск, пер. Плеханова, 4, каб. 301 либо в<text:s/>форме электронного документа по адресу электронной почты:<text:s/><text:a xlink:href="mailto:trade@admin.tomsk.ru" office:target-frame-name="_top" xlink:show="replace"><text:span text:style-name="T586">trade</text:span><text:span text:style-name="Гиперссылка">@</text:span><text:span text:style-name="T587">admin</text:span><text:span text:style-name="Гиперссылка">.</text:span><text:span text:style-name="T588">tomsk</text:span><text:span text:style-name="Гиперссылка">.</text:span><text:span text:style-name="T589">ru</text:span></text:a><text:s/>в период<text:s/><text:span text:style-name="T590">с даты публикации извещения по<text:s/></text:span><text:span text:style-name="T591">09.11.2022</text:span><text:span text:style-name="T592"><text:s/></text:span>включительно<text:span text:style-name="T593"><text:s/>в рабочие дни в часы приема заявок: с 10.00 часов до 12.00 часов<text:s/></text:span><text:span text:style-name="T594">местного времени. К заявке прилагаются следующие документы:</text:span></text:p>
      <text:p text:style-name="P595">- <text:s/>копия паспорта (для физических лиц);</text:p>
      <text:p text:style-name="P596">- документ, подтверждающий полномочия лица на осуществление действий от имени заявителя;</text:p>
      <text:p text:style-name="P597">- выписка из ЕГЮЛ (ЕГРИП) или нотариально заверенную копию такой выписки (для юридических лиц);</text:p>
      <text:p text:style-name="P598">- копии учредительных документов заявителя (для юридических лиц);</text:p>
      <text:p text:style-name="P599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soft-page-break/>
      <text:p text:style-name="P600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601">- платежное поручение, подтверждающее перечисление задатка (договор о задатке заключается по желанию претендента);</text:p>
      <text:p text:style-name="P602">- опись <text:s/>представленных документов в двух экземплярах.</text:p>
      <text:p text:style-name="P603">Сумма задатка вносится перечислением на р/с Организатора аукциона:<text:s/></text:p>
      <text:p text:style-name="P604">Получатель: УФК по Томской области (Департамент финансов администрации Города Томска, Департамент<text:s/>управления муниципальной собственностью администрации Города Томска ЛС09ДНАГ05112) ИНН/КПП <text:s/>7017002351/701701001<text:s/><text:span text:style-name="T605">казначейский счет</text:span><text:s/>№ 03232643697010006500 Банк получателя: Отделение Томск Банка России//УФК по Томской области, г. Томск, БИК 016902004,<text:s/><text:span text:style-name="T606">единый</text:span><text:span text:style-name="T607"><text:s/>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608"><text:s/>не позднее 07.11.2022 г.<text:s/></text:span></text:p>
      <text:p text:style-name="Обычный">Организатор торгов вправе отказаться от проведения аукциона в срок по<text:s/><text:span text:style-name="T609">03.11.2022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610">http</text:span><text:span text:style-name="Гиперссылка">://</text:span><text:span text:style-name="T611">www</text:span><text:span text:style-name="Гиперссылка">.</text:span><text:span text:style-name="T612">torgi</text:span><text:span text:style-name="Гиперссылка">.</text:span><text:span text:style-name="T613">gov</text:span><text:span text:style-name="Гиперссылка">.</text:span><text:span text:style-name="T614">ru</text:span></text:a></text:p>
      <text:p text:style-name="P615">Место, дата и время начала рассмотрения заявок<text:s/>на участие в аукционе: 09.11.2022 года в 12-00 час. местного времени по адресу: 634050, Город Томск, пер. Плеханова, 4, каб. 403.</text:p>
      <text:p text:style-name="P616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617">Протокол аукциона подписывается в день проведения аукциона в двух экземплярах, один из которых остается у Организатора аукциона.<text:s/>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618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<text:s/>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619">trade</text:span><text:span text:style-name="Гиперссылка">@</text:span><text:span text:style-name="T620">admin</text:span><text:span text:style-name="Гиперссылка">.</text:span><text:span text:style-name="T621">tomsk</text:span><text:span text:style-name="Гиперссылка">.</text:span><text:span text:style-name="T622">ru</text:span></text:a></text:p>
      <text:soft-page-break/>
      <text:p text:style-name="P623"><text:tab/>Справки по тел. 8 (3822) 525-131 (сведения об объектах), 8 (3822)<text:s/>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10-17T05:07:00Z</meta:creation-date>
    <dc:date>2022-10-17T09:13:00Z</dc:date>
    <meta:print-date>2018-11-02T04:13:00Z</meta:print-date>
    <meta:template xlink:href="Normal" xlink:type="simple"/>
    <meta:editing-cycles>3</meta:editing-cycles>
    <meta:editing-duration>PT0S</meta:editing-duration>
    <meta:document-statistic meta:page-count="12" meta:paragraph-count="68" meta:word-count="5105" meta:character-count="34138" meta:row-count="242" meta:non-whitespace-character-count="29101"/>
  </office:meta>
</office:document-meta>
</file>