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сновнойтекст" style:family="paragraph">
      <style:paragraph-properties fo:margin-bottom="0in" fo:text-indent="0in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T17" style:parent-style-name="Основнойшрифтабзаца" style:family="text">
      <style:text-properties style:font-weight-complex="bold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style:font-weight-complex="bold"/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weight-complex="bold"/>
    </style:style>
    <style:style style:name="T47" style:parent-style-name="Основнойшрифтабзаца" style:family="text">
      <style:text-properties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P49" style:parent-style-name="Обычный" style:family="paragraph">
      <style:paragraph-properties fo:text-indent="0in"/>
      <style:text-properties fo:font-weight="bold" style:font-weight-asian="bold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P57" style:parent-style-name="Обычный" style:family="paragraph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Обычный" style:family="paragraph">
      <style:paragraph-properties fo:text-indent="0in"/>
      <style:text-properties fo:font-weight="bold" style:font-weight-asian="bold" fo:color="#FF0000"/>
    </style:style>
    <style:style style:name="P64" style:parent-style-name="Обычный" style:family="paragraph">
      <style:paragraph-properties fo:text-align="center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P73" style:parent-style-name="Обычный" style:family="paragraph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in"/>
      <style:text-properties fo:font-weight="bold" style:font-weight-asian="bold"/>
    </style:style>
    <style:style style:name="P77" style:parent-style-name="Обычный" style:family="paragraph">
      <style:paragraph-properties fo:widows="0" fo:orphans="0"/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TableColumn81" style:family="table-column">
      <style:table-column-properties style:column-width="0.9875in" style:use-optimal-column-width="false"/>
    </style:style>
    <style:style style:name="TableColumn82" style:family="table-column">
      <style:table-column-properties style:column-width="1.4763in" style:use-optimal-column-width="false"/>
    </style:style>
    <style:style style:name="TableColumn83" style:family="table-column">
      <style:table-column-properties style:column-width="4.4298in" style:use-optimal-column-width="false"/>
    </style:style>
    <style:style style:name="Table80" style:family="table">
      <style:table-properties style:width="6.8937in" fo:margin-left="0in" table:align="center"/>
    </style:style>
    <style:style style:name="TableRow84" style:family="table-row">
      <style:table-row-properties style:min-row-height="0.1562in" style:use-optimal-row-height="false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1" style:family="table-row">
      <style:table-row-properties style:min-row-height="0.2506in" style:use-optimal-row-height="false"/>
    </style:style>
    <style:style style:name="TableCell9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P95" style:parent-style-name="Обычный" style:family="paragraph">
      <style:paragraph-properties fo:text-align="center" fo:text-indent="0in"/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text-indent="0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indent="0in"/>
    </style:style>
    <style:style style:name="TableRow100" style:family="table-row">
      <style:table-row-properties style:min-row-height="0.177in" style:use-optimal-row-height="false"/>
    </style:style>
    <style:style style:name="P101" style:parent-style-name="Обычный" style:family="paragraph">
      <style:paragraph-properties fo:text-align="start" fo:text-indent="0in"/>
      <style:text-properties fo:color="#000000"/>
    </style:style>
    <style:style style:name="P102" style:parent-style-name="Обычный" style:family="paragraph">
      <style:paragraph-properties fo:text-align="center" fo:text-indent="0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indent="0in"/>
    </style:style>
    <style:style style:name="P105" style:parent-style-name="Обычный" style:family="paragraph">
      <style:paragraph-properties fo:text-indent="0.375in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P122" style:parent-style-name="Обычный" style:family="paragraph">
      <style:paragraph-properties fo:text-indent="0.375in"/>
    </style:style>
    <style:style style:name="P123" style:parent-style-name="Обычный" style:family="paragraph">
      <style:paragraph-properties fo:text-indent="0.375in"/>
    </style:style>
    <style:style style:name="P124" style:parent-style-name="Обычный" style:family="paragraph">
      <style:paragraph-properties fo:widows="0" fo:orphans="0" fo:text-indent="0.3937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text-indent="0.375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937in"/>
    </style:style>
    <style:style style:name="P130" style:parent-style-name="Обычный" style:family="paragraph">
      <style:text-properties fo:font-weight="bold" style:font-weight-asian="bold"/>
    </style:style>
    <style:style style:name="P131" style:parent-style-name="Обычный" style:family="paragraph">
      <style:paragraph-properties fo:text-indent="0in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T138" style:parent-style-name="Основнойшрифтабзаца" style:family="text">
      <style:text-properties fo:font-weight="bold" style:font-weight-asian="bold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Гиперссылка" style:family="text">
      <style:text-properties fo:language="en" fo:country="US"/>
    </style:style>
    <style:style style:name="T151" style:parent-style-name="Гиперссылка" style:family="text">
      <style:text-properties fo:language="en" fo:country="US"/>
    </style:style>
    <style:style style:name="T152" style:parent-style-name="Гиперссылка" style:family="text">
      <style:text-properties fo:language="en" fo:country="US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P155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56" style:parent-style-name="Обычный" style:family="paragraph">
      <style:paragraph-properties fo:text-indent="0.4916in"/>
    </style:style>
    <style:style style:name="P157" style:parent-style-name="Обычный" style:family="paragraph">
      <style:paragraph-properties fo:text-indent="0.4916in"/>
    </style:style>
    <style:style style:name="P158" style:parent-style-name="Обычный" style:family="paragraph">
      <style:paragraph-properties fo:text-indent="0.4916in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T161" style:parent-style-name="Гиперссылка" style:family="text">
      <style:text-properties fo:language="en" fo:country="US"/>
    </style:style>
    <style:style style:name="T162" style:parent-style-name="Гиперссылка" style:family="text">
      <style:text-properties fo:language="en" fo:country="US"/>
    </style:style>
    <style:style style:name="P163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2"><text:span text:style-name="T3">сообщает о проведении открытого</text:span><text:span text:style-name="T4"><text:s/>по составу участников и по<text:s/></text:span><text:span text:style-name="T5">форме предложения цены аукциона по<text:s/></text:span><text:span text:style-name="T6">продаже права<text:s/></text:span><text:span text:style-name="T7">на<text:s/></text:span><text:span text:style-name="T8">заключени</text:span><text:span text:style-name="T9">е</text:span><text:span text:style-name="T10"><text:s/>договоров аренды<text:s/></text:span>объектов муниципальной собственности<text:span text:style-name="T11">, находящихся в муниципальной имущественной казне города Томска</text:span><text:span text:style-name="T12">.</text:span></text:p>
      <text:p text:style-name="P13"><text:span text:style-name="T14">Аукцион проводи</text:span><text:span text:style-name="T15">тся по адресу: г.</text:span><text:span text:style-name="T16"> </text:span><text:span text:style-name="T17">То</text:span><text:span text:style-name="T18">мск, пер. Плеханова,</text:span><text:span text:style-name="T19"><text:s/></text:span><text:span text:style-name="T20">4</text:span><text:span text:style-name="T21">, каб.</text:span><text:span text:style-name="T22"><text:s/></text:span><text:span text:style-name="T23">403</text:span><text:span text:style-name="T24"><text:s/></text:span><text:span text:style-name="T25">«</text:span><text:span text:style-name="T26">09</text:span><text:span text:style-name="T27">»<text:s/></text:span><text:span text:style-name="T28">сентября</text:span><text:span text:style-name="T29"><text:s/></text:span><text:span text:style-name="T30">20</text:span><text:span text:style-name="T31">2</text:span><text:span text:style-name="T32">2</text:span><text:span text:style-name="T33"><text:s/></text:span><text:span text:style-name="T34">г</text:span><text:span text:style-name="T35">ода</text:span><text:span text:style-name="T36"><text:s/></text:span><text:span text:style-name="T37">в<text:s/></text:span><text:span text:style-name="T38">1</text:span><text:span text:style-name="T39">5</text:span><text:span text:style-name="T40">-</text:span><text:span text:style-name="T41">0</text:span><text:span text:style-name="T42">0</text:span><text:span text:style-name="T43"><text:s/>часов</text:span><text:span text:style-name="T44"><text:s/>в отношении следующ</text:span><text:span text:style-name="T45">их</text:span><text:span text:style-name="T46"><text:s/>объект</text:span><text:span text:style-name="T47">ов</text:span><text:span text:style-name="T48">:</text:span></text:p>
      <text:p text:style-name="P49"/>
      <text:p text:style-name="P50"><text:span text:style-name="T51">Лот 1<text:s/></text:span><text:span text:style-name="T52">Сооружение – линия электропередач по адресу:<text:s/></text:span><text:span text:style-name="T53">Томский район, с. Калтай, сооружение №1</text:span></text:p>
      <text:p text:style-name="Обычный"><text:span text:style-name="T54">Характеристика объекта:<text:s/></text:span>линия электропередач ВЛЭП-10кВ, от оп. №39 фидер Г-13, 3А-50, опоры железобетонные - 4 шт., опоры деревянные - 12 шт., протяженностью 804 м, назначение: электросеть. Кадастровый номер: 70:14:0000000:2503. Реестровый номер – 500025. Объект находится в удовлетворительном техническом состоянии.</text:p>
      <text:p text:style-name="Обычный"><text:span text:style-name="T55">Срок, на который заключается договор аренды</text:span>:<text:s/>с даты подписания договора и действует в течение 10 лет.</text:p>
      <text:p text:style-name="Обычный"><text:span text:style-name="T56">Целевое назначение:<text:s/></text:span>организация электроснабжения.</text:p>
      <text:p text:style-name="P57">Начальная цена (размер годовой арендной платы):<text:s/>279,12<text:s/>руб., без учета НДС.<text:s/></text:p>
      <text:p text:style-name="Обычный"><text:span text:style-name="T58">Размер задатка –<text:s/></text:span><text:span text:style-name="T59">23,26</text:span><text:span text:style-name="T60"><text:s/>руб. Шаг аукциона – <text:s/></text:span><text:span text:style-name="T61">13,96</text:span><text:span text:style-name="T62"><text:s/>руб.</text:span></text:p>
      <text:p text:style-name="P63"/>
      <text:p text:style-name="P64"><text:span text:style-name="T65">Лот 2<text:s/></text:span><text:span text:style-name="T66">Сооружение – сети электроснабжения</text:span><text:span text:style-name="T67"><text:s/></text:span><text:span text:style-name="T68">по адресу:<text:s/></text:span><text:span text:style-name="T69">Томский район, окрестности с. Калтай, ДООЛ «Солнечный», строен. №13</text:span></text:p>
      <text:p text:style-name="Обычный"><text:span text:style-name="T70">Характеристика объекта:<text:s/></text:span>кабельная линия АСБ 3х50, от опоры до КТП, протяженность 310м; комплектная трансформаторная подстанция 10/04кВ КТП Г-13-7 состоит из-трансформатора ТМФ-400/10; распределительное устройство РУ-04кВ распределительный шкаф ШР-1, ШР-2, назначение: электросеть. Кадастровый номер: 70:14:0100040:1652. Реестровый номер – 500024. Объект находится в удовлетворительном техническом состоянии.</text:p>
      <text:p text:style-name="Обычный"><text:span text:style-name="T71">Срок, на который заключается договор аренды</text:span>: с даты подписания договора и действует в течение 10 лет.</text:p>
      <text:p text:style-name="Обычный"><text:span text:style-name="T72">Целевое назначение:<text:s/></text:span>организация электроснабжения.</text:p>
      <text:p text:style-name="P73">Начальная цена (размер годовой арендной платы):<text:s/>107,62<text:s/>руб., без учета НДС.<text:s/></text:p>
      <text:p text:style-name="Обычный"><text:span text:style-name="T74">Размер задатка – 8,97 руб. Шаг аукциона – <text:s/>5,38</text:span><text:span text:style-name="T75"><text:s/>руб.</text:span></text:p>
      <text:p text:style-name="P76"/>
      <text:p text:style-name="P77"><text:span text:style-name="T78">Осмотр имущества осуществляется в соответствии со следующим графиком:</text:span><text:span text:style-name="T79"><text:s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Дата</text:p>
          </table:table-cell>
          <table:table-cell table:style-name="TableCell87">
            <text:p text:style-name="P88">Время<text:s/></text:p>
          </table:table-cell>
          <table:table-cell table:style-name="TableCell89">
            <text:p text:style-name="P90">Объекты</text:p>
          </table:table-cell>
        </table:table-row>
        <table:table-row table:style-name="TableRow91">
          <table:table-cell table:style-name="TableCell92" table:number-rows-spanned="2">
            <text:p text:style-name="P93">18.08.2022</text:p>
            <text:p text:style-name="P94">25.08.2022</text:p>
            <text:p text:style-name="P95">01.09.2022</text:p>
          </table:table-cell>
          <table:table-cell table:style-name="TableCell96" table:number-rows-spanned="2">
            <text:p text:style-name="P97">по предварительной договоренности</text:p>
          </table:table-cell>
          <table:table-cell table:style-name="TableCell98">
            <text:p text:style-name="P99">Томский район, с. Калтай, сооружение №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Томский район, окрестности с. Калтай, ДООЛ «Солнечный», строен. №13</text:p>
          </table:table-cell>
        </table:table-row>
      </table:table>
      <text:p text:style-name="P105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6">Для участия в аукционе заявителем подается заявка на участие в аукционе (далее – заявка), которая должна быть представлена<text:span text:style-name="T10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8">trade</text:span><text:span text:style-name="Гиперссылка">@</text:span><text:span text:style-name="T109">admin</text:span><text:span text:style-name="Гиперссылка">.</text:span><text:span text:style-name="T110">tomsk</text:span><text:span text:style-name="Гиперссылка">.</text:span><text:span text:style-name="T111">ru</text:span></text:a><text:s/>в период<text:s/><text:span text:style-name="T112">с<text:s/></text:span><text:span text:style-name="T113">даты публикации извещения</text:span><text:span text:style-name="T114"><text:s/>по<text:s/></text:span><text:span text:style-name="T115">08.09</text:span><text:span text:style-name="T116">.20</text:span><text:span text:style-name="T117">2</text:span><text:span text:style-name="T118">2</text:span><text:span text:style-name="T119"><text:s/></text:span>включительно<text:span text:style-name="T120"><text:s/></text:span><text:span text:style-name="T121">в рабочие дни в часы приема заявок: с 10.00 часов до 12.00 часов местного времени. К заявке прилагаются следующие документы:</text:span></text:p>
      <text:p text:style-name="P122">-<text:s/><text:s/>копия<text:s/>паспорта (для физических лиц);</text:p>
      <text:soft-page-break/>
      <text:p text:style-name="P123">-<text:s/>документ, подтверждающий полномочия лица на осуществление действий от имени заявителя;</text:p>
      <text:p text:style-name="P124">-<text:s/>выписка из ЕГЮЛ (ЕГРИП)<text:s/>или нотариально заверенную копию такой выписки (для юридических лиц);</text:p>
      <text:p text:style-name="P125">-<text:s/>копии учредительных документов заявителя (для юридических лиц);</text:p>
      <text:p text:style-name="P126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7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28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29">-<text:s/>опись <text:s/>представленных документов в двух экземплярах.</text:p>
      <text:p text:style-name="P130">Сумма задатка вносится перечислением на р/с Организатора аукциона:<text:s/></text:p>
      <text:p text:style-name="P131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text:s/>ИНН/КПП <text:s/>7017002351/701701001<text:s/><text:span text:style-name="T132">казначейский счет</text:span><text:s/>№ 03232643697010006500<text:s/>Банк получателя: Отделение Томск Банка России//УФК по Томской области, г. Томск, БИК 016902004,<text:s/><text:span text:style-name="T133">единый казначейский счет</text:span><text:s/>№ 40102810245370000058<text:s/><text:s/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4"><text:s/>не позднее<text:s/></text:span><text:span text:style-name="T135">06</text:span><text:span text:style-name="T136">.</text:span><text:span text:style-name="T137">09</text:span><text:span text:style-name="T138">.</text:span><text:span text:style-name="T139">20</text:span><text:span text:style-name="T140">2</text:span><text:span text:style-name="T141">2</text:span><text:span text:style-name="T142"><text:s/>г.<text:s/></text:span></text:p>
      <text:p text:style-name="Обычный">Организатор торгов вправе отказаться от проведения аукциона в срок по<text:s/><text:span text:style-name="T143">02</text:span><text:span text:style-name="T144">.</text:span><text:span text:style-name="T145">09</text:span><text:span text:style-name="T146">.202</text:span><text:span text:style-name="T147">2</text:span><text:span text:style-name="T148"><text:s/>г</text:span><text:span text:style-name="T149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0">http</text:span><text:span text:style-name="Гиперссылка">://</text:span><text:span text:style-name="T151">www</text:span><text:span text:style-name="Гиперссылка">.</text:span><text:span text:style-name="T152">torgi</text:span><text:span text:style-name="Гиперссылка">.</text:span><text:span text:style-name="T153">gov</text:span><text:span text:style-name="Гиперссылка">.</text:span><text:span text:style-name="T154">ru</text:span></text:a></text:p>
      <text:p text:style-name="P155">Место, дата и время начала рассмотрения заявок на участие в аукционе:<text:s/>08.09.2022<text:s/>года в 12-00<text:s/>час.<text:s/>местного времени по адресу: 634050, Город Томск, пер.<text:s/>Плеханова, 4,<text:s/>каб. 403.</text:p>
      <text:p text:style-name="P156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57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58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59">trade</text:span><text:span text:style-name="Гиперссылка">@</text:span><text:span text:style-name="T160">admin</text:span><text:span text:style-name="Гиперссылка">.</text:span><text:span text:style-name="T161">tomsk</text:span><text:span text:style-name="Гиперссылка">.</text:span><text:span text:style-name="T162">ru</text:span></text:a></text:p>
      <text:p text:style-name="P163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/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/>
      </text:list-level-style-number>
      <text:list-level-style-number text:level="2" style:num-suffix="." style:num-format="a" style:num-letter-sync="true">
        <style:list-level-properties text:space-before="2.3138in" text:min-label-width="0.25in"/>
      </text:list-level-style-number>
      <text:list-level-style-number text:level="3" style:num-suffix="." style:num-format="i">
        <style:list-level-properties fo:text-align="end" text:space-before="2.9388in" text:min-label-width="0.125in"/>
      </text:list-level-style-number>
      <text:list-level-style-number text:level="4" style:num-suffix="." style:num-format="1">
        <style:list-level-properties text:space-before="3.3138in" text:min-label-width="0.25in"/>
      </text:list-level-style-number>
      <text:list-level-style-number text:level="5" style:num-suffix="." style:num-format="a" style:num-letter-sync="true">
        <style:list-level-properties text:space-before="3.8138in" text:min-label-width="0.25in"/>
      </text:list-level-style-number>
      <text:list-level-style-number text:level="6" style:num-suffix="." style:num-format="i">
        <style:list-level-properties fo:text-align="end" text:space-before="4.4388in" text:min-label-width="0.125in"/>
      </text:list-level-style-number>
      <text:list-level-style-number text:level="7" style:num-suffix="." style:num-format="1">
        <style:list-level-properties text:space-before="4.8138in" text:min-label-width="0.25in"/>
      </text:list-level-style-number>
      <text:list-level-style-number text:level="8" style:num-suffix="." style:num-format="a" style:num-letter-sync="true">
        <style:list-level-properties text:space-before="5.3138in" text:min-label-width="0.25in"/>
      </text:list-level-style-number>
      <text:list-level-style-number text:level="9" style:num-suffix="." style:num-format="i">
        <style:list-level-properties fo:text-align="end" text:space-before="5.9388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/>
      </text:list-level-style-number>
      <text:list-level-style-number text:level="2" style:num-suffix="." style:num-format="a" style:num-letter-sync="true">
        <style:list-level-properties text:space-before="2.2722in" text:min-label-width="0.25in"/>
      </text:list-level-style-number>
      <text:list-level-style-number text:level="3" style:num-suffix="." style:num-format="i">
        <style:list-level-properties fo:text-align="end" text:space-before="2.8972in" text:min-label-width="0.125in"/>
      </text:list-level-style-number>
      <text:list-level-style-number text:level="4" style:num-suffix="." style:num-format="1">
        <style:list-level-properties text:space-before="3.2722in" text:min-label-width="0.25in"/>
      </text:list-level-style-number>
      <text:list-level-style-number text:level="5" style:num-suffix="." style:num-format="a" style:num-letter-sync="true">
        <style:list-level-properties text:space-before="3.7722in" text:min-label-width="0.25in"/>
      </text:list-level-style-number>
      <text:list-level-style-number text:level="6" style:num-suffix="." style:num-format="i">
        <style:list-level-properties fo:text-align="end" text:space-before="4.3972in" text:min-label-width="0.125in"/>
      </text:list-level-style-number>
      <text:list-level-style-number text:level="7" style:num-suffix="." style:num-format="1">
        <style:list-level-properties text:space-before="4.7722in" text:min-label-width="0.25in"/>
      </text:list-level-style-number>
      <text:list-level-style-number text:level="8" style:num-suffix="." style:num-format="a" style:num-letter-sync="true">
        <style:list-level-properties text:space-before="5.2722in" text:min-label-width="0.25in"/>
      </text:list-level-style-number>
      <text:list-level-style-number text:level="9" style:num-suffix="." style:num-format="i">
        <style:list-level-properties fo:text-align="end" text:space-before="5.8972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Бланк письма</dc:title>
    <meta:initial-creator>ДРОЗДЕЦКИЙ ДЕНИС</meta:initial-creator>
    <dc:creator>Патрушева Нина Евгеньевна</dc:creator>
    <meta:creation-date>2022-08-17T09:28:00Z</meta:creation-date>
    <dc:date>2022-08-17T09:2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84" meta:character-count="7249" meta:row-count="51" meta:non-whitespace-character-count="6179"/>
  </office:meta>
</office:document-meta>
</file>