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Основнойтекст" style:family="paragraph">
      <style:paragraph-properties fo:margin-bottom="0in" fo:text-indent="0in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сновнойтекст" style:family="paragraph">
      <style:paragraph-properties fo:margin-bottom="0in" fo:text-indent="0in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бычный" style:family="paragraph">
      <style:paragraph-properties fo:text-indent="0in"/>
      <style:text-properties fo:font-weight="bold" style:font-weight-asian="bold"/>
    </style:style>
    <style:style style:name="P51" style:parent-style-name="Обычный" style:family="paragraph">
      <style:paragraph-properties fo:text-indent="0in"/>
      <style:text-properties fo:font-weight="bold" style:font-weight-asian="bold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Обычный" style:family="paragraph">
      <style:paragraph-properties fo:text-align="center"/>
      <style:text-properties fo:font-weight="bold" style:font-weight-asian="bold"/>
    </style:style>
    <style:style style:name="P57" style:parent-style-name="Обычный" style:family="paragraph">
      <style:paragraph-properties fo:text-indent="0.3937in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color="#000000" fo:background-color="#FFFFFF"/>
    </style:style>
    <style:style style:name="T60" style:parent-style-name="Основнойшрифтабзаца" style:family="text">
      <style:text-properties fo:color="#000000" fo:background-color="#FFFFFF"/>
    </style:style>
    <style:style style:name="P61" style:parent-style-name="Обычный" style:family="paragraph">
      <style:paragraph-properties fo:text-indent="0.3937in"/>
    </style:style>
    <style:style style:name="P62" style:parent-style-name="Обычный" style:family="paragraph">
      <style:paragraph-properties fo:text-indent="0.3937in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Обычный" style:family="paragraph">
      <style:paragraph-properties fo:text-indent="0.3937in"/>
    </style:style>
    <style:style style:name="T66" style:parent-style-name="Основнойшрифтабзаца" style:family="text">
      <style:text-properties fo:font-weight="bold" style:font-weight-asian="bold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indent="0.3937in"/>
    </style:style>
    <style:style style:name="P72" style:parent-style-name="Обычный" style:family="paragraph">
      <style:paragraph-properties fo:text-align="center" fo:text-indent="0.3937in"/>
    </style:style>
    <style:style style:name="T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indent="0.3937in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3937in"/>
    </style:style>
    <style:style style:name="P82" style:parent-style-name="Обычный" style:family="paragraph">
      <style:paragraph-properties fo:text-indent="0.3937in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indent="0.3937in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indent="0.3937in"/>
    </style:style>
    <style:style style:name="P92" style:parent-style-name="Обычный" style:family="paragraph">
      <style:paragraph-properties fo:text-indent="0.3937in"/>
    </style:style>
    <style:style style:name="P93" style:parent-style-name="Обычный" style:family="paragraph">
      <style:paragraph-properties fo:text-align="center" fo:text-indent="0.3937in"/>
    </style:style>
    <style:style style:name="T9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99" style:parent-style-name="Обычный" style:family="paragraph">
      <style:paragraph-properties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indent="0.3937in"/>
    </style:style>
    <style:style style:name="P102" style:parent-style-name="Обычный" style:family="paragraph">
      <style:paragraph-properties fo:text-indent="0.3937in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Обычный" style:family="paragraph">
      <style:paragraph-properties fo:text-indent="0.3937in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indent="0.3937in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fo:text-indent="0.3937in"/>
    </style:style>
    <style:style style:name="P113" style:parent-style-name="Обычный" style:family="paragraph">
      <style:paragraph-properties fo:text-indent="0.3937in"/>
    </style:style>
    <style:style style:name="P114" style:parent-style-name="Обычный" style:family="paragraph">
      <style:paragraph-properties fo:text-align="center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center" fo:text-indent="0.3937in"/>
    </style:style>
    <style:style style:name="T1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23" style:parent-style-name="Обычный" style:family="paragraph">
      <style:paragraph-properties fo:text-indent="0.3937in"/>
    </style:style>
    <style:style style:name="T124" style:parent-style-name="Основнойшрифтабзаца" style:family="text">
      <style:text-properties fo:font-weight="bold" style:font-weight-asian="bold"/>
    </style:style>
    <style:style style:name="P125" style:parent-style-name="Обычный" style:family="paragraph">
      <style:paragraph-properties fo:text-indent="0.3937in"/>
    </style:style>
    <style:style style:name="P126" style:parent-style-name="Обычный" style:family="paragraph">
      <style:paragraph-properties fo:text-indent="0.3937in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indent="0.3937in"/>
    </style:style>
    <style:style style:name="T130" style:parent-style-name="Основнойшрифтабзаца" style:family="text">
      <style:text-properties fo:font-weight="bold" style:font-weight-asian="bold"/>
    </style:style>
    <style:style style:name="P131" style:parent-style-name="Обычный" style:family="paragraph">
      <style:paragraph-properties fo:text-indent="0.3937in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font-weight="bold" style:font-weight-asian="bold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" style:family="paragraph">
      <style:paragraph-properties fo:text-indent="0.3937in"/>
    </style:style>
    <style:style style:name="P137" style:parent-style-name="Обычный" style:family="paragraph">
      <style:paragraph-properties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text-align="center" fo:text-indent="0.3937in"/>
    </style:style>
    <style:style style:name="T1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47" style:parent-style-name="Обычный" style:family="paragraph">
      <style:paragraph-properties fo:text-indent="0.3937in"/>
    </style:style>
    <style:style style:name="T148" style:parent-style-name="Основнойшрифтабзаца" style:family="text">
      <style:text-properties fo:font-weight="bold" style:font-weight-asian="bold"/>
    </style:style>
    <style:style style:name="P149" style:parent-style-name="Обычный" style:family="paragraph">
      <style:paragraph-properties fo:text-indent="0.3937in"/>
    </style:style>
    <style:style style:name="P150" style:parent-style-name="Обычный" style:family="paragraph">
      <style:paragraph-properties fo:text-indent="0.3937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P153" style:parent-style-name="Обычный" style:family="paragraph">
      <style:paragraph-properties fo:text-indent="0.3937in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fo:text-indent="0.3937in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fo:text-indent="0.3937in"/>
    </style:style>
    <style:style style:name="P161" style:parent-style-name="Обычный" style:family="paragraph">
      <style:paragraph-properties fo:text-indent="0.3937in"/>
    </style:style>
    <style:style style:name="P162" style:parent-style-name="Обычный" style:family="paragraph">
      <style:paragraph-properties fo:text-align="center" fo:text-indent="0.3937in"/>
    </style:style>
    <style:style style:name="T1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70" style:parent-style-name="Обычный" style:family="paragraph">
      <style:paragraph-properties fo:text-indent="0.3937in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indent="0.3937in"/>
    </style:style>
    <style:style style:name="P173" style:parent-style-name="Обычный" style:family="paragraph">
      <style:paragraph-properties fo:text-indent="0.3937in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Обычный" style:family="paragraph">
      <style:paragraph-properties fo:text-indent="0.3937in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indent="0.3937in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182" style:parent-style-name="Основнойшрифтабзаца" style:family="text">
      <style:text-properties fo:font-weight="bold" style:font-weight-asian="bold"/>
    </style:style>
    <style:style style:name="P183" style:parent-style-name="Обычный" style:family="paragraph">
      <style:paragraph-properties fo:text-indent="0.3937in"/>
    </style:style>
    <style:style style:name="P184" style:parent-style-name="Обычный" style:family="paragraph">
      <style:paragraph-properties fo:text-indent="0.3937in"/>
    </style:style>
    <style:style style:name="P185" style:parent-style-name="Обычный" style:family="paragraph">
      <style:paragraph-properties fo:text-align="center" fo:text-indent="0.3937in"/>
    </style:style>
    <style:style style:name="T18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font-weight="bold" style:font-weight-asian="bold"/>
    </style:style>
    <style:style style:name="P192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193" style:parent-style-name="Обычный" style:family="paragraph">
      <style:paragraph-properties fo:text-indent="0.3937in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indent="0.3937in"/>
    </style:style>
    <style:style style:name="P196" style:parent-style-name="Обычный" style:family="paragraph">
      <style:paragraph-properties fo:text-indent="0.3937in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fo:text-indent="0.3937in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fo:text-indent="0.3937in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fo:text-indent="0.3937in"/>
    </style:style>
    <style:style style:name="P205" style:parent-style-name="Обычный" style:family="paragraph">
      <style:paragraph-properties fo:text-indent="0.3937in"/>
    </style:style>
    <style:style style:name="P206" style:parent-style-name="Обычный" style:family="paragraph">
      <style:paragraph-properties fo:text-indent="0.3937in"/>
    </style:style>
    <style:style style:name="P207" style:parent-style-name="Обычный" style:family="paragraph">
      <style:paragraph-properties fo:text-indent="0.3937in"/>
    </style:style>
    <style:style style:name="P208" style:parent-style-name="Обычный" style:family="paragraph">
      <style:paragraph-properties fo:text-align="center" fo:text-indent="0.3937in"/>
    </style:style>
    <style:style style:name="T20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font-weight="bold" style:font-weight-asian="bold"/>
    </style:style>
    <style:style style:name="T212" style:parent-style-name="Основнойшрифтабзаца" style:family="text">
      <style:text-properties fo:font-weight="bold" style:font-weight-asian="bold" fo:color="#000000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fo:text-align="center" fo:text-indent="0.3937in"/>
      <style:text-properties fo:font-weight="bold" style:font-weight-asian="bold"/>
    </style:style>
    <style:style style:name="P216" style:parent-style-name="Обычный" style:family="paragraph">
      <style:paragraph-properties fo:text-indent="0.3937in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fo:text-indent="0.3937in"/>
    </style:style>
    <style:style style:name="P219" style:parent-style-name="Обычный" style:family="paragraph">
      <style:paragraph-properties fo:text-indent="0.3937in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text-indent="0.3937in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Обычный" style:family="paragraph">
      <style:paragraph-properties fo:text-indent="0.3937in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weight="bold" style:font-weight-asian="bold"/>
    </style:style>
    <style:style style:name="P229" style:parent-style-name="Обычный" style:family="paragraph">
      <style:paragraph-properties fo:text-indent="0.3937in"/>
    </style:style>
    <style:style style:name="P230" style:parent-style-name="Обычный" style:family="paragraph">
      <style:paragraph-properties fo:text-indent="0.3937in"/>
    </style:style>
    <style:style style:name="P231" style:parent-style-name="Обычный" style:family="paragraph">
      <style:paragraph-properties fo:text-align="center" fo:text-indent="0.2958in"/>
    </style:style>
    <style:style style:name="T23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 fo:color="#000000"/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T238" style:parent-style-name="Основнойшрифтабзаца" style:family="text">
      <style:text-properties fo:font-weight="bold" style:font-weight-asian="bold"/>
    </style:style>
    <style:style style:name="P239" style:parent-style-name="Обычный" style:family="paragraph">
      <style:paragraph-properties fo:text-indent="0.3937in"/>
    </style:style>
    <style:style style:name="T240" style:parent-style-name="Основнойшрифтабзаца" style:family="text">
      <style:text-properties fo:font-weight="bold" style:font-weight-asian="bold"/>
    </style:style>
    <style:style style:name="P241" style:parent-style-name="Обычный" style:family="paragraph">
      <style:paragraph-properties fo:text-indent="0.3937in"/>
    </style:style>
    <style:style style:name="P242" style:parent-style-name="Обычный" style:family="paragraph">
      <style:paragraph-properties fo:text-indent="0.3937in"/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weight="bold" style:font-weight-asian="bold"/>
    </style:style>
    <style:style style:name="P245" style:parent-style-name="Обычный" style:family="paragraph">
      <style:paragraph-properties fo:text-indent="0.3937in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" style:family="paragraph">
      <style:paragraph-properties fo:text-indent="0.3937in"/>
    </style:style>
    <style:style style:name="T248" style:parent-style-name="Основнойшрифтабзаца" style:family="text">
      <style:text-properties fo:font-weight="bold" style:font-weight-asian="bold"/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251" style:parent-style-name="Основнойшрифтабзаца" style:family="text">
      <style:text-properties fo:font-weight="bold" style:font-weight-asian="bold"/>
    </style:style>
    <style:style style:name="P252" style:parent-style-name="Обычный" style:family="paragraph">
      <style:paragraph-properties fo:text-indent="0.3937in"/>
    </style:style>
    <style:style style:name="P253" style:parent-style-name="Обычный" style:family="paragraph">
      <style:text-properties fo:font-size="5pt" style:font-size-asian="5pt" style:font-size-complex="5pt"/>
    </style:style>
    <style:style style:name="P254" style:parent-style-name="Обычный" style:family="paragraph">
      <style:paragraph-properties fo:widows="0" fo:orphans="0"/>
    </style:style>
    <style:style style:name="T255" style:parent-style-name="Основнойшрифтабзаца" style:family="text">
      <style:text-properties style:font-weight-complex="bold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ableColumn258" style:family="table-column">
      <style:table-column-properties style:column-width="0.9875in" style:use-optimal-column-width="false"/>
    </style:style>
    <style:style style:name="TableColumn259" style:family="table-column">
      <style:table-column-properties style:column-width="1.4763in" style:use-optimal-column-width="false"/>
    </style:style>
    <style:style style:name="TableColumn260" style:family="table-column">
      <style:table-column-properties style:column-width="4.4298in" style:use-optimal-column-width="false"/>
    </style:style>
    <style:style style:name="Table257" style:family="table">
      <style:table-properties style:width="6.8937in" fo:margin-left="0.0784in" table:align="center"/>
    </style:style>
    <style:style style:name="TableRow261" style:family="table-row">
      <style:table-row-properties style:min-row-height="0.2506in" style:use-optimal-row-height="false"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66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68" style:family="table-row">
      <style:table-row-properties style:min-row-height="0.1375in" style:use-optimal-row-height="false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indent="0in"/>
      <style:text-properties fo:color="#000000"/>
    </style:style>
    <style:style style:name="P271" style:parent-style-name="Обычный" style:family="paragraph">
      <style:paragraph-properties fo:text-indent="0in"/>
      <style:text-properties fo:color="#000000"/>
    </style:style>
    <style:style style:name="P272" style:parent-style-name="Обычный" style:family="paragraph">
      <style:paragraph-properties fo:text-align="center" fo:text-indent="0in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text-indent="0in"/>
    </style:style>
    <style:style style:name="TableCell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ableRow277" style:family="table-row">
      <style:table-row-properties style:min-row-height="0.2506in" style:use-optimal-row-height="false"/>
    </style:style>
    <style:style style:name="P278" style:parent-style-name="Обычный" style:family="paragraph">
      <style:paragraph-properties fo:text-align="center"/>
      <style:text-properties fo:color="#000000"/>
    </style:style>
    <style:style style:name="P279" style:parent-style-name="Обычный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</style:style>
    <style:style style:name="TableRow282" style:family="table-row">
      <style:table-row-properties style:min-row-height="0.2506in" style:use-optimal-row-height="false"/>
    </style:style>
    <style:style style:name="P283" style:parent-style-name="Обычный" style:family="paragraph">
      <style:paragraph-properties fo:text-align="center"/>
      <style:text-properties fo:color="#000000"/>
    </style:style>
    <style:style style:name="P284" style:parent-style-name="Обычный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</style:style>
    <style:style style:name="TableRow287" style:family="table-row">
      <style:table-row-properties style:min-row-height="0.2506in" style:use-optimal-row-height="false"/>
    </style:style>
    <style:style style:name="P288" style:parent-style-name="Обычный" style:family="paragraph">
      <style:paragraph-properties fo:text-align="center"/>
      <style:text-properties fo:color="#000000"/>
    </style:style>
    <style:style style:name="P289" style:parent-style-name="Обычный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Row292" style:family="table-row">
      <style:table-row-properties style:min-row-height="0.2506in" style:use-optimal-row-height="false"/>
    </style:style>
    <style:style style:name="P293" style:parent-style-name="Обычный" style:family="paragraph">
      <style:paragraph-properties fo:text-align="center"/>
      <style:text-properties fo:color="#000000"/>
    </style:style>
    <style:style style:name="P294" style:parent-style-name="Обычный" style:family="paragraph">
      <style:paragraph-properties fo:text-align="center" fo:margin-left="0.0347in">
        <style:tab-stops/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left="-0.0798in" fo:margin-right="-0.0673in">
        <style:tab-stops/>
      </style:paragraph-properties>
    </style:style>
    <style:style style:name="P297" style:parent-style-name="Обычный" style:family="paragraph">
      <style:paragraph-properties fo:text-align="center" fo:margin-left="-0.0798in" fo:margin-right="-0.0673in">
        <style:tab-stops/>
      </style:paragraph-properties>
    </style:style>
    <style:style style:name="TableRow298" style:family="table-row">
      <style:table-row-properties style:min-row-height="0.2506in" style:use-optimal-row-height="false"/>
    </style:style>
    <style:style style:name="P299" style:parent-style-name="Обычный" style:family="paragraph">
      <style:paragraph-properties fo:text-align="center"/>
      <style:text-properties fo:color="#000000"/>
    </style:style>
    <style:style style:name="P300" style:parent-style-name="Обычный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Row303" style:family="table-row">
      <style:table-row-properties style:min-row-height="0.2506in" style:use-optimal-row-height="false"/>
    </style:style>
    <style:style style:name="P304" style:parent-style-name="Обычный" style:family="paragraph">
      <style:paragraph-properties fo:text-align="center"/>
      <style:text-properties fo:color="#000000"/>
    </style:style>
    <style:style style:name="P305" style:parent-style-name="Обычный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ableRow308" style:family="table-row">
      <style:table-row-properties style:min-row-height="0.2506in" style:use-optimal-row-height="false"/>
    </style:style>
    <style:style style:name="P309" style:parent-style-name="Обычный" style:family="paragraph">
      <style:paragraph-properties fo:text-align="center"/>
      <style:text-properties fo:color="#000000"/>
    </style:style>
    <style:style style:name="P310" style:parent-style-name="Обычный" style:family="paragraph">
      <style:paragraph-properties fo:text-align="center" fo:margin-left="0.0347in">
        <style:tab-stops/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left="0.0347in">
        <style:tab-stops/>
      </style:paragraph-properties>
    </style:style>
    <style:style style:name="P313" style:parent-style-name="Обычный" style:family="paragraph">
      <style:paragraph-properties fo:text-align="center" fo:margin-left="0.0347in">
        <style:tab-stops/>
      </style:paragraph-properties>
    </style:style>
    <style:style style:name="TableRow314" style:family="table-row">
      <style:table-row-properties style:min-row-height="0.2506in" style:use-optimal-row-height="false"/>
    </style:style>
    <style:style style:name="P315" style:parent-style-name="Обычный" style:family="paragraph">
      <style:text-properties fo:color="#000000"/>
    </style:style>
    <style:style style:name="P316" style:parent-style-name="Обычный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P319" style:parent-style-name="Обычный" style:family="paragraph">
      <style:paragraph-properties fo:text-indent="0.375in"/>
    </style:style>
    <style:style style:name="P320" style:parent-style-name="Обычный" style:family="paragraph">
      <style:paragraph-properties fo:text-indent="0.4916in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Гиперссылка" style:family="text">
      <style:text-properties fo:language="en" fo:country="US"/>
    </style:style>
    <style:style style:name="T323" style:parent-style-name="Гиперссылка" style:family="text">
      <style:text-properties fo:language="en" fo:country="US"/>
    </style:style>
    <style:style style:name="T324" style:parent-style-name="Гиперссылка" style:family="text">
      <style:text-properties fo:language="en" fo:country="US"/>
    </style:style>
    <style:style style:name="T325" style:parent-style-name="Гиперссылка" style:family="text">
      <style:text-properties fo:language="en" fo:country="US"/>
    </style:style>
    <style:style style:name="T326" style:parent-style-name="Основнойшрифтабзаца" style:family="text">
      <style:text-properties style:font-weight-complex="bold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fo:font-weight="bold" style:font-weight-asian="bold" style:font-weight-complex="bold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333" style:parent-style-name="Основнойшрифтабзаца" style:family="text">
      <style:text-properties fo:font-weight="bold" style:font-weight-asian="bold" style:font-weight-complex="bold"/>
    </style:style>
    <style:style style:name="T334" style:parent-style-name="Основнойшрифтабзаца" style:family="text">
      <style:text-properties fo:font-weight="bold" style:font-weight-asian="bold" style:font-weight-complex="bold"/>
    </style:style>
    <style:style style:name="T335" style:parent-style-name="Основнойшрифтабзаца" style:family="text">
      <style:text-properties style:font-weight-complex="bold"/>
    </style:style>
    <style:style style:name="T336" style:parent-style-name="Основнойшрифтабзаца" style:family="text">
      <style:text-properties style:font-weight-complex="bold"/>
    </style:style>
    <style:style style:name="T337" style:parent-style-name="Основнойшрифтабзаца" style:family="text">
      <style:text-properties style:font-weight-complex="bold"/>
    </style:style>
    <style:style style:name="P338" style:parent-style-name="Обычный" style:family="paragraph">
      <style:paragraph-properties fo:text-indent="0.375in"/>
    </style:style>
    <style:style style:name="P339" style:parent-style-name="Обычный" style:family="paragraph">
      <style:paragraph-properties fo:text-indent="0.375in"/>
    </style:style>
    <style:style style:name="P340" style:parent-style-name="Обычный" style:family="paragraph">
      <style:paragraph-properties fo:widows="0" fo:orphans="0" fo:text-indent="0.3937in"/>
    </style:style>
    <style:style style:name="P341" style:parent-style-name="Обычный" style:family="paragraph">
      <style:paragraph-properties fo:text-indent="0.375in"/>
    </style:style>
    <style:style style:name="P342" style:parent-style-name="Обычный" style:family="paragraph">
      <style:paragraph-properties fo:text-indent="0.375in"/>
    </style:style>
    <style:style style:name="P343" style:parent-style-name="Обычный" style:family="paragraph">
      <style:paragraph-properties fo:text-indent="0.375in"/>
    </style:style>
    <style:style style:name="P344" style:parent-style-name="Обычный" style:family="paragraph">
      <style:paragraph-properties fo:text-indent="0.375in"/>
    </style:style>
    <style:style style:name="P345" style:parent-style-name="Обычный" style:family="paragraph">
      <style:paragraph-properties fo:text-indent="0.3937in"/>
    </style:style>
    <style:style style:name="P346" style:parent-style-name="Обычный" style:family="paragraph">
      <style:text-properties fo:font-weight="bold" style:font-weight-asian="bold"/>
    </style:style>
    <style:style style:name="P347" style:parent-style-name="Обычный" style:family="paragraph">
      <style:paragraph-properties fo:text-indent="0in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font-weight="bold" style:font-weight-asian="bold"/>
    </style:style>
    <style:style style:name="T351" style:parent-style-name="Основнойшрифтабзаца" style:family="text">
      <style:text-properties fo:font-weight="bold" style:font-weight-asian="bold"/>
    </style:style>
    <style:style style:name="T352" style:parent-style-name="Основнойшрифтабзаца" style:family="text">
      <style:text-properties fo:font-weight="bold" style:font-weight-asian="bold"/>
    </style:style>
    <style:style style:name="T353" style:parent-style-name="Основнойшрифтабзаца" style:family="text">
      <style:text-properties fo:font-weight="bold" style:font-weight-asian="bold"/>
    </style:style>
    <style:style style:name="T354" style:parent-style-name="Основнойшрифтабзаца" style:family="text">
      <style:text-properties fo:font-weight="bold" style:font-weight-asian="bold"/>
    </style:style>
    <style:style style:name="T355" style:parent-style-name="Основнойшрифтабзаца" style:family="text">
      <style:text-properties fo:font-weight="bold" style:font-weight-asian="bold"/>
    </style:style>
    <style:style style:name="T356" style:parent-style-name="Основнойшрифтабзаца" style:family="text">
      <style:text-properties fo:font-weight="bold" style:font-weight-asian="bold"/>
    </style:style>
    <style:style style:name="T357" style:parent-style-name="Основнойшрифтабзаца" style:family="text">
      <style:text-properties fo:font-weight="bold" style:font-weight-asian="bold"/>
    </style:style>
    <style:style style:name="T358" style:parent-style-name="Основнойшрифтабзаца" style:family="text">
      <style:text-properties fo:font-weight="bold" style:font-weight-asian="bold"/>
    </style:style>
    <style:style style:name="T359" style:parent-style-name="Основнойшрифтабзаца" style:family="text">
      <style:text-properties fo:font-weight="bold" style:font-weight-asian="bold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362" style:parent-style-name="Основнойшрифтабзаца" style:family="text">
      <style:text-properties fo:font-weight="bold" style:font-weight-asian="bold"/>
    </style:style>
    <style:style style:name="T363" style:parent-style-name="Основнойшрифтабзаца" style:family="text">
      <style:text-properties fo:font-weight="bold" style:font-weight-asian="bold"/>
    </style:style>
    <style:style style:name="T364" style:parent-style-name="Основнойшрифтабзаца" style:family="text">
      <style:text-properties fo:font-weight="bold" style:font-weight-asian="bold"/>
    </style:style>
    <style:style style:name="T365" style:parent-style-name="Основнойшрифтабзаца" style:family="text">
      <style:text-properties fo:font-weight="bold" style:font-weight-asian="bold"/>
    </style:style>
    <style:style style:name="T366" style:parent-style-name="Основнойшрифтабзаца" style:family="text">
      <style:text-properties fo:font-weight="bold" style:font-weight-asian="bold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Гиперссылка" style:family="text">
      <style:text-properties fo:language="en" fo:country="US"/>
    </style:style>
    <style:style style:name="T369" style:parent-style-name="Гиперссылка" style:family="text">
      <style:text-properties fo:language="en" fo:country="US"/>
    </style:style>
    <style:style style:name="T370" style:parent-style-name="Гиперссылка" style:family="text">
      <style:text-properties fo:language="en" fo:country="US"/>
    </style:style>
    <style:style style:name="T371" style:parent-style-name="Гиперссылка" style:family="text">
      <style:text-properties fo:language="en" fo:country="US"/>
    </style:style>
    <style:style style:name="T372" style:parent-style-name="Гиперссылка" style:family="text">
      <style:text-properties fo:language="en" fo:country="US"/>
    </style:style>
    <style:style style:name="P373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74" style:parent-style-name="Обычный" style:family="paragraph">
      <style:paragraph-properties fo:text-indent="0.4916in"/>
    </style:style>
    <style:style style:name="P375" style:parent-style-name="Обычный" style:family="paragraph">
      <style:paragraph-properties fo:text-indent="0.4916in"/>
    </style:style>
    <style:style style:name="P376" style:parent-style-name="Обычный" style:family="paragraph">
      <style:paragraph-properties fo:text-indent="0.4916in"/>
    </style:style>
    <style:style style:name="T377" style:parent-style-name="Гиперссылка" style:family="text">
      <style:text-properties fo:language="en" fo:country="US"/>
    </style:style>
    <style:style style:name="T378" style:parent-style-name="Гиперссылка" style:family="text">
      <style:text-properties fo:language="en" fo:country="US"/>
    </style:style>
    <style:style style:name="T379" style:parent-style-name="Гиперссылка" style:family="text">
      <style:text-properties fo:language="en" fo:country="US"/>
    </style:style>
    <style:style style:name="T380" style:parent-style-name="Гиперссылка" style:family="text">
      <style:text-properties fo:language="en" fo:country="US"/>
    </style:style>
    <style:style style:name="P381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/text:p>
      <text:p text:style-name="P2">Города<text:s/>Томска<text:s/>(Организатор аукциона)</text:p>
      <text:p text:style-name="P3"><text:span text:style-name="T4">сообщает о проведении открытого</text:span><text:span text:style-name="T5"><text:s/>по составу участников и по<text:s/></text:span><text:span text:style-name="T6">форме предложения цены аукциона по<text:s/></text:span><text:span text:style-name="T7">продаже права<text:s/></text:span><text:span text:style-name="T8">на<text:s/></text:span><text:span text:style-name="T9">заключени</text:span><text:span text:style-name="T10">е</text:span><text:span text:style-name="T11"><text:s/>договоров аренды<text:s/></text:span>объектов муниципальной собственности<text:span text:style-name="T12">, находящихся в муниципальной имущественной казне города Томска</text:span><text:span text:style-name="T13">.</text:span></text:p>
      <text:p text:style-name="P14"><text:span text:style-name="T15">Аукцион проводи</text:span><text:span text:style-name="T16">тся по адресу: г.</text:span><text:span text:style-name="T17"> </text:span><text:span text:style-name="T18">То</text:span><text:span text:style-name="T19">мск, пер. Плеханова,</text:span><text:span text:style-name="T20"><text:s/></text:span><text:span text:style-name="T21">4</text:span><text:span text:style-name="T22">, каб.</text:span><text:span text:style-name="T23"><text:s/></text:span><text:span text:style-name="T24">403</text:span><text:span text:style-name="T25"><text:s/></text:span><text:span text:style-name="T26">«</text:span><text:span text:style-name="T27">08</text:span><text:span text:style-name="T28">»<text:s/></text:span><text:span text:style-name="T29">июня</text:span><text:span text:style-name="T30"><text:s/></text:span><text:span text:style-name="T31">20</text:span><text:span text:style-name="T32">2</text:span><text:span text:style-name="T33">3</text:span><text:span text:style-name="T34"><text:s/></text:span><text:span text:style-name="T35">г</text:span><text:span text:style-name="T36">ода</text:span><text:span text:style-name="T37"><text:s/></text:span><text:span text:style-name="T38">в<text:s/></text:span><text:span text:style-name="T39">1</text:span><text:span text:style-name="T40">5</text:span><text:span text:style-name="T41">-</text:span><text:span text:style-name="T42">0</text:span><text:span text:style-name="T43">0</text:span><text:span text:style-name="T44"><text:s/>часов</text:span><text:span text:style-name="T45"><text:s/>в отношении следующ</text:span><text:span text:style-name="T46">их</text:span><text:span text:style-name="T47"><text:s/>объект</text:span><text:span text:style-name="T48">ов</text:span><text:span text:style-name="T49">:</text:span></text:p>
      <text:p text:style-name="P50"/>
      <text:p text:style-name="P51"/>
      <text:p text:style-name="P52"><text:span text:style-name="T53">Лот 1</text:span><text:span text:style-name="T54"><text:s/>Сооружение –<text:s/></text:span><text:span text:style-name="T55">линия электропередач по адресу:</text:span></text:p>
      <text:p text:style-name="P56">г. Томск, п. Заварзино, ул. Мостовая, 70, стр. 3<text:s/></text:p>
      <text:p text:style-name="P57"><text:span text:style-name="T58">Характеристика объекта:<text:s/></text:span>воздушная линия ЛЭП10 кВт., 6 бетонных опор и 20 деревянных, протяженностью 0,2 км., кабельная линия ЛЭП 0,4 кВт,7 ж/б опор протяженностью 0,3 км. Общая протяженность –<text:s/><text:span text:style-name="T59">1</text:span><text:span text:style-name="T60"><text:s/></text:span>900,0 м, назначение: электросеть. Кадастровый номер 70:21:0100089:112. Реестровый номер – 89012.</text:p>
      <text:p text:style-name="P61">Объект находится в удовлетворительном техническом состоянии.</text:p>
      <text:p text:style-name="P62"><text:span text:style-name="T63">Срок, на который заключается договор аренды</text:span>: с даты подписания договора<text:span text:style-name="T64"><text:s/></text:span>и действует в течение 49 лет.</text:p>
      <text:p text:style-name="P65"><text:span text:style-name="T66">Целевое назначение:</text:span><text:s/>организация электроснабжения.</text:p>
      <text:p text:style-name="P67"><text:span text:style-name="T68">Начальная цена (размер годовой арендной платы):</text:span><text:s/><text:span text:style-name="T69">4,12</text:span><text:s/><text:span text:style-name="T70">руб</text:span>., без учета НДС.</text:p>
      <text:p text:style-name="P71">Размер задатка – 0,34 руб. Шаг аукциона – <text:s/>0,21 руб.</text:p>
      <text:p text:style-name="Обычный"/>
      <text:p text:style-name="P72"><text:span text:style-name="T73">Лот<text:s/></text:span><text:span text:style-name="T74">2</text:span><text:span text:style-name="T75"><text:s/></text:span><text:span text:style-name="T76">Сооружение – сеть электроснабжения</text:span><text:span text:style-name="T77"><text:s/></text:span><text:span text:style-name="T78">по адресу: г. Томск, п. Светлый 33л</text:span></text:p>
      <text:p text:style-name="P79"><text:span text:style-name="T80">Характеристика объекта:<text:s/></text:span>кабельная линия электропередач, от ТП-39 до строения по адресу: пос. Светлый, 33, кабель ААБл 4*150. Общая протяженность – 154 п.м, назначение: электроснабжение. Кадастровый номер 70:14:0208002:1477. Реестровый номер – 413738.</text:p>
      <text:p text:style-name="P81">Объект находится в удовлетворительном техническом состоянии.</text:p>
      <text:p text:style-name="P82"><text:span text:style-name="T83">Срок, на который заключается договор аренды</text:span>: с даты подписания договора<text:span text:style-name="T84"><text:s/></text:span>и действует в течение 49 лет.</text:p>
      <text:p text:style-name="P85"><text:span text:style-name="T86">Целевое назначение:</text:span><text:s/>организация электроснабжения.</text:p>
      <text:p text:style-name="P87"><text:span text:style-name="T88">Начальная цена (размер годовой арендной платы):</text:span><text:s/><text:span text:style-name="T89">93,55</text:span><text:s/><text:span text:style-name="T90">руб</text:span>., без учета НДС.<text:s/></text:p>
      <text:p text:style-name="P91">Размер задатка – 7,80 руб. Шаг аукциона – <text:s/>4,68 руб.</text:p>
      <text:p text:style-name="P92"/>
      <text:p text:style-name="P93"><text:span text:style-name="T94">Лот<text:s/></text:span><text:span text:style-name="T95">3</text:span><text:span text:style-name="T96"><text:s/>Сооружение –<text:s/></text:span><text:span text:style-name="T97">линии электропередач по адресу:</text:span></text:p>
      <text:p text:style-name="P98">г. Томск, п. Светлый 18/1 стр.5</text:p>
      <text:p text:style-name="P99"><text:span text:style-name="T100">Характеристика объекта:<text:s/></text:span>кабельная линия электропередач - 0,4 кВ, протяженностью 165 м, от ТП до строения по адресу: п. Светлый, 18/1, кабель ААБ 3х70. Общая протяженность – 165 п.м, назначение: электроснабжение. Кадастровый номер 70:14:0208001:2069. Реестровый номер – 418543.</text:p>
      <text:p text:style-name="P101">Объект находится в удовлетворительном техническом состоянии.</text:p>
      <text:p text:style-name="P102"><text:span text:style-name="T103">Срок, на который заключается договор аренды</text:span>: с даты подписания договора<text:span text:style-name="T104"><text:s/></text:span>и действует в течение 49 лет.</text:p>
      <text:p text:style-name="P105"><text:span text:style-name="T106">Целевое назначение:</text:span><text:s/>организация электроснабжения.</text:p>
      <text:p text:style-name="P107"><text:span text:style-name="T108">Начальная цена (размер годовой арендной плат</text:span><text:span text:style-name="T109">ы):</text:span><text:s/><text:span text:style-name="T110">105,71</text:span><text:s/><text:span text:style-name="T111">руб</text:span>., без учета НДС.<text:s/></text:p>
      <text:p text:style-name="P112">Размер задатка – 8,81 руб. Шаг аукциона – <text:s/>5,29 руб.</text:p>
      <text:p text:style-name="P113"/>
      <text:p text:style-name="P114"/>
      <text:p text:style-name="P115"><text:span text:style-name="T116">Лот<text:s/></text:span><text:span text:style-name="T117">4</text:span><text:span text:style-name="T118"><text:s/></text:span><text:span text:style-name="T119">Сооружение – сеть электроснабжения</text:span><text:span text:style-name="T120"><text:s/></text:span><text:span text:style-name="T121">по адресу:<text:s/></text:span></text:p>
      <text:p text:style-name="P122">г. Томск, с. Тимирязевское,<text:s/>ул. Лесотехническая 2 стр.31</text:p>
      <text:soft-page-break/>
      <text:p text:style-name="P123"><text:span text:style-name="T124">Характеристика объекта:<text:s/></text:span>Сеть<text:s/>электроснабжения. Общая протяженность – 316 п.м, назначение: электроснабжение. Кадастровый номер 70:14:0123005:983. Реестровый номер – 485126.</text:p>
      <text:p text:style-name="P125">Объект находится в удовлетворительном техническом состоянии.</text:p>
      <text:p text:style-name="P126"><text:span text:style-name="T127">Срок, на который заключается договор аренды</text:span>: с даты подписания договора<text:span text:style-name="T128"><text:s/></text:span>и действует в течение 49 лет.</text:p>
      <text:p text:style-name="P129"><text:span text:style-name="T130">Целевое назначение:</text:span><text:s/>организация электроснабжения.</text:p>
      <text:p text:style-name="P131"><text:span text:style-name="T132">Начальная цена (размер годовой арендной плат</text:span><text:span text:style-name="T133">ы):</text:span><text:s/><text:span text:style-name="T134">16 689,93</text:span><text:s/><text:span text:style-name="T135">руб</text:span>., без учета НДС.<text:s/></text:p>
      <text:p text:style-name="P136">Размер задатка –<text:s/>1 390,83<text:s/>руб. Шаг аукциона – <text:s/>834,50<text:s/>руб.</text:p>
      <text:p text:style-name="P137"/>
      <text:p text:style-name="P138"><text:span text:style-name="T139">Лот<text:s/></text:span><text:span text:style-name="T140">5</text:span><text:span text:style-name="T141"><text:s/></text:span><text:span text:style-name="T142">КЛЭП-0,4 кВ ф.4 от ТП Л-15-108</text:span><text:span text:style-name="T143"><text:s/></text:span><text:span text:style-name="T144">по адре</text:span><text:span text:style-name="T145">су:</text:span></text:p>
      <text:p text:style-name="P146">г. Томск, с. Тимирязевское,<text:s/>ул. Больничная, 52н, стр. 1</text:p>
      <text:p text:style-name="P147"><text:span text:style-name="T148">Характеристика объекта:<text:s/></text:span>сооружение электроэнергетики протяженностью 45,0 м, КГХЛ 4*10. Общая протяженность – 45 п.м, назначение: электроснабжение. Кадастровый номер 70:14:0123001:2515. Реестровый номер – 487600.</text:p>
      <text:p text:style-name="P149">Объект находится в удовлетворительном техническом состоянии.</text:p>
      <text:p text:style-name="P150"><text:span text:style-name="T151">Срок, на который заключается договор аренды</text:span>: с даты подписания договора<text:span text:style-name="T152"><text:s/></text:span>и действует в течение 49 лет.</text:p>
      <text:p text:style-name="P153"><text:span text:style-name="T154">Целевое назначение:</text:span><text:s/>организация электроснабжения.</text:p>
      <text:p text:style-name="P155"><text:span text:style-name="T156">Начальная цена (размер годовой арендной платы</text:span><text:span text:style-name="T157">):</text:span><text:s/><text:span text:style-name="T158">25,25</text:span><text:s/><text:span text:style-name="T159">руб</text:span>., без учета НДС.<text:s/></text:p>
      <text:p text:style-name="P160">Размер задатка – 2,10 руб. Шаг аукциона – <text:s/>1,26 руб.</text:p>
      <text:p text:style-name="P161"/>
      <text:p text:style-name="P162"><text:span text:style-name="T163">Лот<text:s/></text:span><text:span text:style-name="T164">6</text:span><text:span text:style-name="T165"><text:s/></text:span><text:span text:style-name="T166">Сеть электроснабжения от ТП Б-12-24</text:span><text:span text:style-name="T167"><text:s/></text:span><text:span text:style-name="T168">по адресу:</text:span></text:p>
      <text:p text:style-name="P169">г. Томск, д. Лоскутово,<text:s/><text:s/>пер. Сосновый, 9л</text:p>
      <text:p text:style-name="P170"><text:span text:style-name="T171">Характеристика объекта:<text:s/></text:span>сеть электроснабжения СИП 3*50+1*54,6 АВВГ 35 СИП 3*50+1*54,6 СИП 4*16 СИП 4*70, общая протяженность 1718 п.м, опоры деревянные с ж/б приставками-58 шт. Общая протяженность – 1718 п.м, назначение: электроснабжение. Кадастровый номер 70:14:0314002:748. Реестровый номер – 492383.</text:p>
      <text:p text:style-name="P172">Объект находится в удовлетворительном техническом состоянии.</text:p>
      <text:p text:style-name="P173"><text:span text:style-name="T174">Срок, на который заключается договор аренды</text:span>: с даты подписания договора<text:span text:style-name="T175"><text:s/></text:span>и действует в течение 49 лет.</text:p>
      <text:p text:style-name="P176"><text:span text:style-name="T177">Целевое назначение:</text:span><text:s/>организация электроснабжения.</text:p>
      <text:p text:style-name="P178"><text:span text:style-name="T179">Начальная цена (размер годовой арендной<text:s/></text:span><text:span text:style-name="T180">платы):</text:span><text:s/><text:span text:style-name="T181">2 507,27</text:span><text:s/><text:span text:style-name="T182">руб</text:span>., без учета НДС.<text:s/></text:p>
      <text:p text:style-name="P183">Размер задатка – 208,94 руб. Шаг аукциона – <text:s/>125,36 руб.</text:p>
      <text:p text:style-name="P184"/>
      <text:p text:style-name="P185"><text:span text:style-name="T186">Лот<text:s/></text:span><text:span text:style-name="T187">7</text:span><text:span text:style-name="T188"><text:s/></text:span><text:span text:style-name="T189">Сеть электроснабжения от ТПБ-12-25</text:span><text:span text:style-name="T190"><text:s/></text:span><text:span text:style-name="T191">по адресу:</text:span></text:p>
      <text:p text:style-name="P192">г. Томск, д. Лоскутово,<text:s/>ул. Ленина 7л</text:p>
      <text:p text:style-name="P193"><text:span text:style-name="T194">Характеристика объекта:<text:s/></text:span>сеть электроснабжения СИП 4*50 СИП 4*16, общая протяженность 1442 п.м, опоры деревянные с ж/б приставками-52 шт. Общая протяженность – 1442 п.м, назначение: электроснабжение. Кадастровый номер 70:14:0314003:1878. Реестровый номер – 492384.</text:p>
      <text:p text:style-name="P195">Объект находится в удовлетворительном техническом состоянии.</text:p>
      <text:p text:style-name="P196"><text:span text:style-name="T197">Срок, на который заключается договор аренды</text:span>: с даты подписания договора<text:span text:style-name="T198"><text:s/></text:span>и действует в течение 49 лет.</text:p>
      <text:p text:style-name="P199"><text:span text:style-name="T200">Целевое назначение:</text:span><text:s/>организация электроснабжения.</text:p>
      <text:p text:style-name="P201"><text:span text:style-name="T202">Начальная цена (размер годовой арендной платы):</text:span><text:s/><text:span text:style-name="T203">2 104,55руб</text:span>., без учета НДС.<text:s/></text:p>
      <text:p text:style-name="P204">Размер задатка – 175,38 руб. Шаг аукциона – <text:s/>105,23 руб.</text:p>
      <text:p text:style-name="P205"/>
      <text:p text:style-name="P206"/>
      <text:p text:style-name="P207"/>
      <text:soft-page-break/>
      <text:p text:style-name="P208"><text:span text:style-name="T209">Лот<text:s/></text:span><text:span text:style-name="T210">8</text:span><text:span text:style-name="T211"><text:s/></text:span><text:span text:style-name="T212">Сооружение – сеть электроснабжения</text:span><text:span text:style-name="T213"><text:s/></text:span><text:span text:style-name="T214">по адресу:</text:span></text:p>
      <text:p text:style-name="P215">г. Томск, с. Тимирязевское, ул. Новая, 1, стр. 22</text:p>
      <text:p text:style-name="P216"><text:span text:style-name="T217">Характеристика объекта:<text:s/></text:span>сеть электроснабжения протяженностью 260,0 м, кабель марки ААБ. Общая протяженность – 260 п.м, назначение: электроснабжение. Кадастровый номер 70:14:0123002:1601. Реестровый номер – 495183.</text:p>
      <text:p text:style-name="P218">Объект находится в удовлетворительном техническом состоянии.</text:p>
      <text:p text:style-name="P219"><text:span text:style-name="T220">Срок, на который заключается договор аренды</text:span>: с даты подписания договора<text:span text:style-name="T221"><text:s/></text:span>и действует в течение 49 лет.</text:p>
      <text:p text:style-name="P222"><text:span text:style-name="T223">Целевое назначение:</text:span><text:s/>организация электроснабжения.</text:p>
      <text:p text:style-name="P224"><text:span text:style-name="T225">Начальная цена (</text:span><text:span text:style-name="T226">размер годовой арендной платы):</text:span><text:s/><text:span text:style-name="T227">460,57</text:span><text:s/><text:span text:style-name="T228">руб</text:span>., без учета НДС.</text:p>
      <text:p text:style-name="P229">Размер задатка – 38,38 руб. Шаг аукциона – <text:s/>23,03 руб.</text:p>
      <text:p text:style-name="P230"/>
      <text:p text:style-name="P231"><text:span text:style-name="T232">Лот<text:s/></text:span><text:span text:style-name="T233">9</text:span><text:span text:style-name="T234"><text:s/></text:span><text:span text:style-name="T235">Сооружение – сеть электроснабжения</text:span><text:span text:style-name="T236"><text:s/>по адресу: г. Томск,<text:s/></text:span><text:span text:style-name="T237">пос.<text:s/></text:span><text:span text:style-name="T238">Родионово, 50л</text:span></text:p>
      <text:p text:style-name="P239"><text:span text:style-name="T240">Характеристика объекта:<text:s/></text:span>сеть электроснабжения протяженностью 808,0 м, А 4*35, А 4*25, А 4*16 опоры деревянные с ж/б приставками-24 шт., прожектор светодиодный-1 шт. Общая протяженность – 808 п.м, назначение: электроснабжение. Кадастровый номер 70:00:0000000:14808. Реестровый номер – 494492.</text:p>
      <text:p text:style-name="P241">Объект находится в удовлетворительном техническом состоянии.</text:p>
      <text:p text:style-name="P242"><text:span text:style-name="T243">Срок, на который заключается договор аренды</text:span>: с даты подписания договора<text:span text:style-name="T244"><text:s/></text:span>и действует в течение 49 лет.</text:p>
      <text:p text:style-name="P245"><text:span text:style-name="T246">Целевое назначение:</text:span><text:s/>организация электроснабжения.</text:p>
      <text:p text:style-name="P247"><text:span text:style-name="T248">Начальная цена (размер годовой<text:s/></text:span><text:span text:style-name="T249">арендной платы):</text:span><text:s/><text:span text:style-name="T250">1 274,97</text:span><text:s/><text:span text:style-name="T251">руб</text:span>., без учета НДС.</text:p>
      <text:p text:style-name="P252">Размер задатка – 106,25 руб. Шаг аукциона – <text:s/>63,75 руб.</text:p>
      <text:p text:style-name="P253"/>
      <text:p text:style-name="P254"><text:span text:style-name="T255">Осмотр имущества осуществляется в соответствии со следующим графиком:</text:span><text:span text:style-name="T256"><text:s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Дата</text:p>
          </table:table-cell>
          <table:table-cell table:style-name="TableCell264">
            <text:p text:style-name="P265">Время</text:p>
          </table:table-cell>
          <table:table-cell table:style-name="TableCell266">
            <text:p text:style-name="P267">Объекты</text:p>
          </table:table-cell>
        </table:table-row>
        <table:table-row table:style-name="TableRow268">
          <table:table-cell table:style-name="TableCell269" table:number-rows-spanned="9">
            <text:p text:style-name="P270">18.05.2023</text:p>
            <text:p text:style-name="P271">25.05.2023</text:p>
            <text:p text:style-name="P272">01.06.2023</text:p>
          </table:table-cell>
          <table:table-cell table:style-name="TableCell273" table:number-rows-spanned="9">
            <text:p text:style-name="P274">По предварительной договоренности</text:p>
          </table:table-cell>
          <table:table-cell table:style-name="TableCell275">
            <text:p text:style-name="P276">Лот 1<text:s/>г. Томск,<text:s/>п. Заварзино, ул. Мостовая, 70, стр. 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Лот 2<text:s/>г. Томск,<text:s/>пос. Светлый, 33л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Лот<text:s/>3<text:s/>г. Томск,<text:s/>п. Светлый, д. 18/1, стр. 5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Лот<text:s/>4<text:s/><text:s/>г. Томск,<text:s/>с. Тимирязевское, ул. Лесотехническая, 2, стр. 31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Лот<text:s/>5<text:s/>г. Томск, с. Тимирязевское,</text:p>
            <text:p text:style-name="P297">ул. Больничная, 52н, стр. 1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Лот<text:s/>6<text:s/>г. Томск, д. Лоскутово, пер. Сосновый, 9л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Лот<text:s/>7<text:s/>г. Томск,<text:s/>д. Лоскутово, ул. Ленина, 7л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Лот 8<text:s/>г. Томск,<text:s/>с. Тимирязевское,</text:p>
            <text:p text:style-name="P313">ул. Новая, 1, стр. 22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Лот<text:s/>9<text:s/>г. Томск, пос. Родионово, 50л</text:p>
          </table:table-cell>
        </table:table-row>
      </table:table>
      <text:p text:style-name="P319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320">Для участия в аукционе заявителем подается заявка на участие в аукционе (далее – заявка), которая должна быть представлена<text:span text:style-name="T321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322">trade</text:span><text:span text:style-name="Гиперссылка">@</text:span><text:span text:style-name="T323">admin</text:span><text:span text:style-name="Гиперссылка">.</text:span><text:span text:style-name="T324">tomsk</text:span><text:span text:style-name="Гиперссылка">.</text:span><text:span text:style-name="T325">ru</text:span></text:a><text:s/>в период<text:s/><text:span text:style-name="T326">с<text:s/></text:span><text:span text:style-name="T327">даты публикации извещения</text:span><text:span text:style-name="T328"><text:s/>по<text:s/></text:span><text:span text:style-name="T329">07</text:span><text:span text:style-name="T330">.0</text:span><text:span text:style-name="T331">6</text:span><text:span text:style-name="T332">.20</text:span><text:span text:style-name="T333">2</text:span><text:span text:style-name="T334">3</text:span><text:span text:style-name="T335"><text:s/></text:span>включительно<text:span text:style-name="T336"><text:s/></text:span><text:span text:style-name="T337">в рабочие дни в часы приема заявок: с 10.00 часов до 12.00 часов местного времени. К заявке прилагаются следующие документы:</text:span></text:p>
      <text:p text:style-name="P338">-<text:s/><text:s/>копия<text:s/>паспорта (для физических лиц);</text:p>
      <text:soft-page-break/>
      <text:p text:style-name="P339">-<text:s/>документ, подтверждающий полномочия лица на осуществление действий от имени заявителя;</text:p>
      <text:p text:style-name="P340">-<text:s/>выписка из ЕГЮЛ (ЕГРИП)<text:s/>или нотариально заверенную копию такой выписки (для юридических лиц);</text:p>
      <text:p text:style-name="P341">-<text:s/>копии учредительных документов заявителя (для юридических лиц);</text:p>
      <text:p text:style-name="P342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343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44">-<text:s/>платежное поручение, подтверждающее перечисление задатка<text:s/>(договор о задатке заключается по желанию<text:s/>претендента);</text:p>
      <text:p text:style-name="P345">-<text:s/>опись <text:s/>представленных документов в двух экземплярах.</text:p>
      <text:p text:style-name="P346">Сумма задатка вносится перечислением на р/с Организатора аукциона:<text:s/></text:p>
      <text:p text:style-name="P347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348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349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350"><text:s/>не позднее<text:s/></text:span><text:span text:style-name="T351">05</text:span><text:span text:style-name="T352">.</text:span><text:span text:style-name="T353">0</text:span><text:span text:style-name="T354">6</text:span><text:span text:style-name="T355">.</text:span><text:span text:style-name="T356">20</text:span><text:span text:style-name="T357">2</text:span><text:span text:style-name="T358">3</text:span><text:span text:style-name="T359"><text:s/>г.<text:s/></text:span></text:p>
      <text:p text:style-name="Обычный">Организатор торгов вправе отказаться от проведения аукциона в срок по<text:s/><text:span text:style-name="T360">01</text:span><text:span text:style-name="T361">.</text:span><text:span text:style-name="T362">0</text:span><text:span text:style-name="T363">6</text:span><text:span text:style-name="T364">.202</text:span><text:span text:style-name="T365">3</text:span><text:span text:style-name="T366"><text:s/>г</text:span><text:span text:style-name="T367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368">http</text:span><text:span text:style-name="Гиперссылка">://</text:span><text:span text:style-name="T369">www</text:span><text:span text:style-name="Гиперссылка">.</text:span><text:span text:style-name="T370">torgi</text:span><text:span text:style-name="Гиперссылка">.</text:span><text:span text:style-name="T371">gov</text:span><text:span text:style-name="Гиперссылка">.</text:span><text:span text:style-name="T372">ru</text:span></text:a></text:p>
      <text:p text:style-name="P373">Место, дата и время начала рассмотрения заявок на участие в аукционе:<text:s/>07.06.2023<text:s/>года в 12-00<text:s/>час.<text:s/>местного времени по адресу: 634050, Город Томск, пер.<text:s/>Плеханова, 4,<text:s/>каб. 403.</text:p>
      <text:p text:style-name="P374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75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376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soft-page-break/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77">trade</text:span><text:span text:style-name="Гиперссылка">@</text:span><text:span text:style-name="T378">admin</text:span><text:span text:style-name="Гиперссылка">.</text:span><text:span text:style-name="T379">tomsk</text:span><text:span text:style-name="Гиперссылка">.</text:span><text:span text:style-name="T380">ru</text:span></text:a></text:p>
      <text:p text:style-name="P381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Блохина Татьяна Николаевна</dc:creator>
    <meta:creation-date>2023-05-17T04:22:00Z</meta:creation-date>
    <dc:date>2023-05-17T04:22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5" meta:paragraph-count="24" meta:word-count="1844" meta:character-count="12332" meta:row-count="87" meta:non-whitespace-character-count="10512"/>
  </office:meta>
</office:document-meta>
</file>